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Migliaia" style:data-style-name="N35">
      <style:table-cell-properties fo:border="thin solid #000000"/>
    </style:style>
    <style:style style:name="ce21" style:family="table-cell" style:parent-style-name="Migliaia" style:data-style-name="N35">
      <style:table-cell-properties fo:border="thin solid #000000" fo:background-color="transparent"/>
    </style:style>
    <style:style style:name="ce22" style:family="table-cell" style:parent-style-name="Migliaia" style:data-style-name="N35">
      <style:table-cell-properties fo:border="thin solid #000000" fo:background-color="transparent"/>
    </style:style>
    <style:style style:name="ce23" style:family="table-cell" style:parent-style-name="Normale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19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107204" table:style-name="ce11">
            <text:p>10720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6686.84" table:style-name="ce20">
            <text:p><text:s/>6.686,8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7" table:style-name="ce11">
            <text:p>10718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460.7" table:style-name="ce20">
            <text:p><text:s/>1.460,7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5" table:style-name="ce11">
            <text:p>10720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763" table:style-name="ce20">
            <text:p><text:s/>763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0" table:style-name="ce11">
            <text:p>10719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6854.76" table:style-name="ce20">
            <text:p><text:s/>6.854,7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9" table:style-name="ce11">
            <text:p>10718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703.62" table:style-name="ce20">
            <text:p><text:s/>1.703,6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9" table:style-name="ce11">
            <text:p>160001734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14.82000000000002" table:style-name="ce20">
            <text:p><text:s/>214,8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0" table:style-name="ce11">
            <text:p>160001735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678.52" table:style-name="ce20">
            <text:p><text:s/>678,5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1" table:style-name="ce11">
            <text:p>160001735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352.38" table:style-name="ce20">
            <text:p><text:s/>1.352,3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7" table:style-name="ce11">
            <text:p>10720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396.6" table:style-name="ce20">
            <text:p><text:s/>2.396,60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7" table:style-name="ce11">
            <text:p>160001734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858.03" table:style-name="ce20">
            <text:p><text:s/>858,03<text:s/></text:p>
          </table:table-cell>
          <table:table-cell office:value-type="string" table:style-name="ce13">
            <text:p>DELL'ATTI VITTORIO</text:p>
          </table:table-cell>
          <table:table-cell office:value-type="string" table:style-name="ce14">
            <text:p>DLLVTR66L03A662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2" table:style-name="ce11">
            <text:p>10720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50.2" table:style-name="ce20">
            <text:p><text:s/>1.150,20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6" table:style-name="ce11">
            <text:p>10721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733.92" table:style-name="ce20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4">
            <text:p>078863609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6" table:style-name="ce11">
            <text:p>160001734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862.41" table:style-name="ce20">
            <text:p><text:s/>3.862,41<text:s/></text:p>
          </table:table-cell>
          <table:table-cell office:value-type="string" table:style-name="ce13">
            <text:p>DE CICCO ENZO</text:p>
          </table:table-cell>
          <table:table-cell office:value-type="string" table:style-name="ce14">
            <text:p>DCCNZE54R02L776E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1" table:style-name="ce11">
            <text:p>10721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5467.84" table:style-name="ce20">
            <text:p><text:s/>5.467,84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4">
            <text:p>078863609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8" table:style-name="ce11">
            <text:p>10720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993.7" table:style-name="ce20">
            <text:p><text:s/>993,7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7" table:style-name="ce11">
            <text:p>10721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9.35" table:style-name="ce20">
            <text:p><text:s/>39,35<text:s/></text:p>
          </table:table-cell>
          <table:table-cell office:value-type="string" table:style-name="ce13">
            <text:p>EUROEXPRESS DI ERRICO PAQUALE E FIGLI</text:p>
          </table:table-cell>
          <table:table-cell office:value-type="string" table:style-name="ce14">
            <text:p>005815101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4" table:style-name="ce11">
            <text:p>160001733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220" table:style-name="ce20">
            <text:p><text:s/>1.220,00<text:s/></text:p>
          </table:table-cell>
          <table:table-cell office:value-type="string" table:style-name="ce13">
            <text:p>BIERRE SRL</text:p>
          </table:table-cell>
          <table:table-cell office:value-type="string" table:style-name="ce14">
            <text:p>0125197058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1" table:style-name="ce11">
            <text:p>10720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8333.2200000000012" table:style-name="ce20">
            <text:p><text:s/>8.333,22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2" table:style-name="ce11">
            <text:p>10719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520.9299999999998" table:style-name="ce20">
            <text:p><text:s/>1.520,93<text:s/></text:p>
          </table:table-cell>
          <table:table-cell office:value-type="string" table:style-name="ce13">
            <text:p>PROMETEO S.P.A.</text:p>
          </table:table-cell>
          <table:table-cell office:value-type="string" table:style-name="ce14">
            <text:p>020890004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6" table:style-name="ce11">
            <text:p>10719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732" table:style-name="ce20">
            <text:p><text:s/>732,00<text:s/></text:p>
          </table:table-cell>
          <table:table-cell office:value-type="string" table:style-name="ce13">
            <text:p>P.R. PROGETTO STRUTTURE IN ACCIAIO SRL</text:p>
          </table:table-cell>
          <table:table-cell office:value-type="string" table:style-name="ce14">
            <text:p>0314495083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0" table:style-name="ce11">
            <text:p>10720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30.48000000000002" table:style-name="ce20">
            <text:p><text:s/>130,48<text:s/></text:p>
          </table:table-cell>
          <table:table-cell office:value-type="string" table:style-name="ce13">
            <text:p>MICELLO GIOVANNI ANTONIO</text:p>
          </table:table-cell>
          <table:table-cell office:value-type="string" table:style-name="ce14">
            <text:p>MCLGNN66B09G751D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6" table:style-name="ce11">
            <text:p>160001733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27.75" table:style-name="ce20">
            <text:p><text:s/>327,75<text:s/></text:p>
          </table:table-cell>
          <table:table-cell office:value-type="string" table:style-name="ce13">
            <text:p>CONDOMINIO BOXES CERISOLA</text:p>
          </table:table-cell>
          <table:table-cell office:value-type="string" table:style-name="ce14">
            <text:p>910270801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9" table:style-name="ce11">
            <text:p>160001733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28.06" table:style-name="ce20">
            <text:p><text:s/>128,06<text:s/></text:p>
          </table:table-cell>
          <table:table-cell office:value-type="string" table:style-name="ce13">
            <text:p>CONDOMINIO VIA FASSICOMO 1/8 S</text:p>
          </table:table-cell>
          <table:table-cell office:value-type="string" table:style-name="ce14">
            <text:p>940360601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1" table:style-name="ce11">
            <text:p>160001734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40.62" table:style-name="ce20">
            <text:p><text:s/>440,62<text:s/></text:p>
          </table:table-cell>
          <table:table-cell office:value-type="string" table:style-name="ce13">
            <text:p>CONDOMINIO VIA PINETTI 82</text:p>
          </table:table-cell>
          <table:table-cell office:value-type="string" table:style-name="ce14">
            <text:p>801701501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2" table:style-name="ce11">
            <text:p>160001734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901.62" table:style-name="ce20">
            <text:p><text:s/>901,62<text:s/></text:p>
          </table:table-cell>
          <table:table-cell office:value-type="string" table:style-name="ce13">
            <text:p>CONDOMINIO VIA VEZZANI 6</text:p>
          </table:table-cell>
          <table:table-cell office:value-type="string" table:style-name="ce14">
            <text:p>9301306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8" table:style-name="ce11">
            <text:p>10717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77" table:style-name="ce20">
            <text:p><text:s/>177,00<text:s/></text:p>
          </table:table-cell>
          <table:table-cell office:value-type="string" table:style-name="ce13">
            <text:p>STUDIO VECCHI PASQUINI</text:p>
          </table:table-cell>
          <table:table-cell office:value-type="string" table:style-name="ce14">
            <text:p>017611112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8" table:style-name="ce11">
            <text:p>160001733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568.54" table:style-name="ce20">
            <text:p><text:s/>568,54<text:s/></text:p>
          </table:table-cell>
          <table:table-cell office:value-type="string" table:style-name="ce13">
            <text:p>CONDOMINIO VIA BARELLI 1-3-5</text:p>
          </table:table-cell>
          <table:table-cell office:value-type="string" table:style-name="ce14">
            <text:p>9101823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0" table:style-name="ce11">
            <text:p>160001734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63.27000000000001" table:style-name="ce20">
            <text:p><text:s/>163,27<text:s/></text:p>
          </table:table-cell>
          <table:table-cell office:value-type="string" table:style-name="ce13">
            <text:p>CONDOMINIO VIA GENOVA, 17</text:p>
          </table:table-cell>
          <table:table-cell office:value-type="string" table:style-name="ce14">
            <text:p>910421801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7" table:style-name="ce11">
            <text:p>160001733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60" table:style-name="ce20">
            <text:p><text:s/>160,00<text:s/></text:p>
          </table:table-cell>
          <table:table-cell office:value-type="string" table:style-name="ce13">
            <text:p>CONDOMINIO CAVOUR - SAVONAROLA</text:p>
          </table:table-cell>
          <table:table-cell office:value-type="string" table:style-name="ce14">
            <text:p>9003457037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5" table:style-name="ce11">
            <text:p>160001733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528.01" table:style-name="ce20">
            <text:p><text:s/>1.528,01<text:s/></text:p>
          </table:table-cell>
          <table:table-cell office:value-type="string" table:style-name="ce13">
            <text:p>CLAMA SERVIZI SRL</text:p>
          </table:table-cell>
          <table:table-cell office:value-type="string" table:style-name="ce14">
            <text:p>1162450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2" table:style-name="ce11">
            <text:p>10718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016.15" table:style-name="ce20">
            <text:p><text:s/>11.016,15<text:s/></text:p>
          </table:table-cell>
          <table:table-cell office:value-type="string" table:style-name="ce13">
            <text:p>SEVITALIA SICUREZZA SRL</text:p>
          </table:table-cell>
          <table:table-cell office:value-type="string" table:style-name="ce14">
            <text:p>0942984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3" table:style-name="ce11">
            <text:p>107183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59.68" table:style-name="ce20">
            <text:p><text:s/>59,68<text:s/></text:p>
          </table:table-cell>
          <table:table-cell office:value-type="string" table:style-name="ce13">
            <text:p>SCARABELLI ALFREDO SRL</text:p>
          </table:table-cell>
          <table:table-cell office:value-type="string" table:style-name="ce14">
            <text:p>032371603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6" table:style-name="ce11">
            <text:p>10720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281" table:style-name="ce20">
            <text:p><text:s/>1.281,00<text:s/></text:p>
          </table:table-cell>
          <table:table-cell office:value-type="string" table:style-name="ce13">
            <text:p>ISOLUX IMPIANTI DI BALENA EMIDIO</text:p>
          </table:table-cell>
          <table:table-cell office:value-type="string" table:style-name="ce14">
            <text:p>BLNMDE49R17A462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0" table:style-name="ce11">
            <text:p>10721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2.84" table:style-name="ce20">
            <text:p><text:s/>112,84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9" table:style-name="ce11">
            <text:p>10720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84.27999999999997" table:style-name="ce20">
            <text:p><text:s/>284,2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3" table:style-name="ce11">
            <text:p>107213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538" table:style-name="ce20">
            <text:p><text:s/>3.538,00<text:s/></text:p>
          </table:table-cell>
          <table:table-cell office:value-type="string" table:style-name="ce13">
            <text:p>GIORNALISTI ASSOCIATI SRL</text:p>
          </table:table-cell>
          <table:table-cell office:value-type="string" table:style-name="ce14">
            <text:p>1318317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3" table:style-name="ce11">
            <text:p>1600017333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3241.51" table:style-name="ce20">
            <text:p><text:s/>13.241,51<text:s/></text:p>
          </table:table-cell>
          <table:table-cell office:value-type="string" table:style-name="ce13">
            <text:p>BETASINT SRL</text:p>
          </table:table-cell>
          <table:table-cell office:value-type="string" table:style-name="ce14">
            <text:p>1116689015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5" table:style-name="ce11">
            <text:p>10721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62.68" table:style-name="ce20">
            <text:p><text:s/>62,68<text:s/></text:p>
          </table:table-cell>
          <table:table-cell office:value-type="string" table:style-name="ce13">
            <text:p>EXITone SPA</text:p>
          </table:table-cell>
          <table:table-cell office:value-type="string" table:style-name="ce14">
            <text:p>078744900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4" table:style-name="ce11">
            <text:p>10721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982.19" table:style-name="ce20">
            <text:p><text:s/>2.982,19<text:s/></text:p>
          </table:table-cell>
          <table:table-cell office:value-type="string" table:style-name="ce13">
            <text:p>GEICO LENDER SPA - EX GEICO SERVIZI INTEGRATI DI MANIT. SRL</text:p>
          </table:table-cell>
          <table:table-cell office:value-type="string" table:style-name="ce14">
            <text:p>1120557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6" table:style-name="ce11">
            <text:p>107186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983.46" table:style-name="ce20">
            <text:p><text:s/>983,46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9" table:style-name="ce11">
            <text:p>10717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516.62" table:style-name="ce20">
            <text:p><text:s/>4.516,62<text:s/></text:p>
          </table:table-cell>
          <table:table-cell office:value-type="string" table:style-name="ce13">
            <text:p>SPI SRL</text:p>
          </table:table-cell>
          <table:table-cell office:value-type="string" table:style-name="ce14">
            <text:p>04873791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1" table:style-name="ce11">
            <text:p>10719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4.99" table:style-name="ce20">
            <text:p><text:s/>14,99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2" table:style-name="ce11">
            <text:p>10721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61.489999999999995" table:style-name="ce20">
            <text:p><text:s/>61,49<text:s/></text:p>
          </table:table-cell>
          <table:table-cell office:value-type="string" table:style-name="ce13">
            <text:p>GO VENDING SRL</text:p>
          </table:table-cell>
          <table:table-cell office:value-type="string" table:style-name="ce14">
            <text:p>115629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5" table:style-name="ce11">
            <text:p>10719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73.2" table:style-name="ce20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8" table:style-name="ce11">
            <text:p>160001732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786.1200000000003" table:style-name="ce20">
            <text:p><text:s/>2.786,12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8" table:style-name="ce11">
            <text:p>10721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71.76" table:style-name="ce20">
            <text:p><text:s/>171,76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4" table:style-name="ce11">
            <text:p>10719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36.75" table:style-name="ce20">
            <text:p><text:s/>136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3" table:style-name="ce11">
            <text:p>107193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72.3" table:style-name="ce20">
            <text:p><text:s/>172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7" table:style-name="ce11">
            <text:p>10717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3.11" table:style-name="ce20">
            <text:p><text:s/>43,11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2" table:style-name="ce11">
            <text:p>1600017332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66.5" table:style-name="ce20">
            <text:p><text:s/>466,5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0" table:style-name="ce11">
            <text:p>107180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14.76" table:style-name="ce20">
            <text:p><text:s/>314,76<text:s/></text:p>
          </table:table-cell>
          <table:table-cell office:value-type="string" table:style-name="ce13">
            <text:p>SORI SCHERMATURE SOLARI DI SORI MAURO</text:p>
          </table:table-cell>
          <table:table-cell office:value-type="string" table:style-name="ce14">
            <text:p>SROMRA68S22D612W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31" table:style-name="ce11">
            <text:p>160001733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999.82" table:style-name="ce20">
            <text:p><text:s/>11.999,82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4">
            <text:p>008799605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4" table:style-name="ce11">
            <text:p>160001734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474.38" table:style-name="ce20">
            <text:p><text:s/>1.474,38<text:s/></text:p>
          </table:table-cell>
          <table:table-cell office:value-type="string" table:style-name="ce13">
            <text:p>DATTILO FRANCESCO ING.</text:p>
          </table:table-cell>
          <table:table-cell office:value-type="string" table:style-name="ce14">
            <text:p>DTTFNC63M31F888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03" table:style-name="ce11">
            <text:p>107203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41.53999999999996" table:style-name="ce20">
            <text:p><text:s/>441,5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19" table:style-name="ce11">
            <text:p>10721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80" table:style-name="ce20">
            <text:p><text:s/>48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8" table:style-name="ce11">
            <text:p>160001734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413.82" table:style-name="ce20">
            <text:p><text:s/>3.413,82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4" table:style-name="ce11">
            <text:p>655000022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46545.91" table:style-name="ce20">
            <text:p><text:s/>46.545,91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7" table:style-name="ce11">
            <text:p>107197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602" table:style-name="ce20">
            <text:p><text:s/>2.602,00<text:s/></text:p>
          </table:table-cell>
          <table:table-cell office:value-type="string" table:style-name="ce13">
            <text:p>NOCENTINI CARLO</text:p>
          </table:table-cell>
          <table:table-cell office:value-type="string" table:style-name="ce14">
            <text:p>NCNCRL61H19A944W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5" table:style-name="ce11">
            <text:p>10718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016" table:style-name="ce20">
            <text:p><text:s/>1.0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4">
            <text:p>1073543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45" table:style-name="ce11">
            <text:p>1600017345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25496.33" table:style-name="ce20">
            <text:p><text:s/>25.496,33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1" table:style-name="ce11">
            <text:p>107181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3240.08" table:style-name="ce20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4">
            <text:p>001198508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9" table:style-name="ce11">
            <text:p>107199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3.97" table:style-name="ce20">
            <text:p><text:s/>113,97<text:s/></text:p>
          </table:table-cell>
          <table:table-cell office:value-type="string" table:style-name="ce13">
            <text:p>NICOLAIS LUIGI</text:p>
          </table:table-cell>
          <table:table-cell office:value-type="string" table:style-name="ce14">
            <text:p>NCLLGU41A04I281J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98" table:style-name="ce11">
            <text:p>10719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3.97" table:style-name="ce20">
            <text:p><text:s/>113,97<text:s/></text:p>
          </table:table-cell>
          <table:table-cell office:value-type="string" table:style-name="ce13">
            <text:p>NICOLAIS SILVIA</text:p>
          </table:table-cell>
          <table:table-cell office:value-type="string" table:style-name="ce14">
            <text:p>NCLSLV71S43H703L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4" table:style-name="ce11">
            <text:p>107184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113.97" table:style-name="ce20">
            <text:p><text:s/>113,97<text:s/></text:p>
          </table:table-cell>
          <table:table-cell office:value-type="string" table:style-name="ce13">
            <text:p>RUOTOLO CARLO</text:p>
          </table:table-cell>
          <table:table-cell office:value-type="string" table:style-name="ce14">
            <text:p>RTLCRL55A31D612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88" table:style-name="ce11">
            <text:p>107188</text:p>
          </table:table-cell>
          <table:table-cell office:value-type="date" office:date-value="2019-03-28T00:00:00" table:style-name="ce12">
            <text:p>28/03/19</text:p>
          </table:table-cell>
          <table:table-cell office:value-type="float" office:value="534.21" table:style-name="ce20">
            <text:p><text:s/>534,21<text:s/></text:p>
          </table:table-cell>
          <table:table-cell office:value-type="string" table:style-name="ce13">
            <text:p>SCARFONE VIVIANA</text:p>
          </table:table-cell>
          <table:table-cell office:value-type="string" table:style-name="ce14">
            <text:p>SCRVVN73S55C352F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9" table:style-name="ce11">
            <text:p>107249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760" table:style-name="ce20">
            <text:p><text:s/>76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0" table:style-name="ce11">
            <text:p>107250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05" table:style-name="ce20">
            <text:p><text:s/>405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3" table:style-name="ce11">
            <text:p>107233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987.27" table:style-name="ce20">
            <text:p><text:s/>987,2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2" table:style-name="ce11">
            <text:p>10723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6523.169999999998" table:style-name="ce20">
            <text:p><text:s/>16.523,1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82" table:style-name="ce11">
            <text:p>10728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085" table:style-name="ce20">
            <text:p><text:s/>1.085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6" table:style-name="ce11">
            <text:p>9870000486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20.9" table:style-name="ce20">
            <text:p><text:s/>420,90<text:s/></text:p>
          </table:table-cell>
          <table:table-cell office:value-type="string" table:style-name="ce13">
            <text:p>SPERI FIORENZO IMPRESA INDIV.LE</text:p>
          </table:table-cell>
          <table:table-cell office:value-type="string" table:style-name="ce14">
            <text:p>SPRFNZ56D28F861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83" table:style-name="ce11">
            <text:p>107283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9182" table:style-name="ce20">
            <text:p><text:s/>69.182,00<text:s/></text:p>
          </table:table-cell>
          <table:table-cell office:value-type="string" table:style-name="ce13">
            <text:p>F &amp;F IMMOBILIARE SRL</text:p>
          </table:table-cell>
          <table:table-cell office:value-type="string" table:style-name="ce14">
            <text:p>1098639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9" table:style-name="ce11">
            <text:p>107239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164.05" table:style-name="ce20">
            <text:p><text:s/>1.164,0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7" table:style-name="ce11">
            <text:p>107237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55.42000000000007" table:style-name="ce20">
            <text:p><text:s/>655,42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2" table:style-name="ce11">
            <text:p>10725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2553.599999999999" table:style-name="ce20">
            <text:p><text:s/>42.553,60<text:s/></text:p>
          </table:table-cell>
          <table:table-cell office:value-type="string" table:style-name="ce13">
            <text:p>ROMANA AMBIENTE SRL</text:p>
          </table:table-cell>
          <table:table-cell office:value-type="string" table:style-name="ce14">
            <text:p>0499426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5" table:style-name="ce11">
            <text:p>107255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476.53" table:style-name="ce20">
            <text:p><text:s/>1.476,53<text:s/></text:p>
          </table:table-cell>
          <table:table-cell office:value-type="string" table:style-name="ce13">
            <text:p>SOFID - ENI SPA DIVISIONE REFINING &amp;MARKETING-DIVISIONE GAS &amp;POWER</text:p>
          </table:table-cell>
          <table:table-cell office:value-type="string" table:style-name="ce14">
            <text:p>004849605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1" table:style-name="ce11">
            <text:p>107241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712.6100000000006" table:style-name="ce20">
            <text:p><text:s/>6.712,61<text:s/></text:p>
          </table:table-cell>
          <table:table-cell office:value-type="string" table:style-name="ce13">
            <text:p>MAFFE' UMBERTO</text:p>
          </table:table-cell>
          <table:table-cell office:value-type="string" table:style-name="ce14">
            <text:p>MFFMRT66M01F952U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7" table:style-name="ce11">
            <text:p>107227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02.32" table:style-name="ce20">
            <text:p><text:s/>102,32<text:s/></text:p>
          </table:table-cell>
          <table:table-cell office:value-type="string" table:style-name="ce13">
            <text:p>CONDOMINIO VIA BARELLI 1-3-5</text:p>
          </table:table-cell>
          <table:table-cell office:value-type="string" table:style-name="ce14">
            <text:p>9101823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3" table:style-name="ce11">
            <text:p>107253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457.5200000000004" table:style-name="ce20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4">
            <text:p>0652619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3" table:style-name="ce11">
            <text:p>107243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5491.48" table:style-name="ce20">
            <text:p><text:s/>5.491,48<text:s/></text:p>
          </table:table-cell>
          <table:table-cell office:value-type="string" table:style-name="ce13">
            <text:p>PINCAR DI MASCOLO GIOVANNI BATTISTA</text:p>
          </table:table-cell>
          <table:table-cell office:value-type="string" table:style-name="ce14">
            <text:p>MSCGNN62B19A294M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6" table:style-name="ce11">
            <text:p>107226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20.19" table:style-name="ce20">
            <text:p><text:s/>320,19<text:s/></text:p>
          </table:table-cell>
          <table:table-cell office:value-type="string" table:style-name="ce13">
            <text:p>CONDOMINIO CASA RICCIARDELLI</text:p>
          </table:table-cell>
          <table:table-cell office:value-type="string" table:style-name="ce14">
            <text:p>900231903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5" table:style-name="ce11">
            <text:p>107225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268.39999999999998" table:style-name="ce20">
            <text:p><text:s/>268,40<text:s/></text:p>
          </table:table-cell>
          <table:table-cell office:value-type="string" table:style-name="ce13">
            <text:p>BANELLI EZIO SRL</text:p>
          </table:table-cell>
          <table:table-cell office:value-type="string" table:style-name="ce14">
            <text:p>018066302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2" table:style-name="ce11">
            <text:p>160001735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4">
            <text:p>PCHMTN51P64A952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4" table:style-name="ce11">
            <text:p>107234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2918.8399999999997" table:style-name="ce20">
            <text:p><text:s/>2.918,84<text:s/></text:p>
          </table:table-cell>
          <table:table-cell office:value-type="string" table:style-name="ce13">
            <text:p>GEOTECNICA VENETA SRL</text:p>
          </table:table-cell>
          <table:table-cell office:value-type="string" table:style-name="ce14">
            <text:p>0165752027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8" table:style-name="ce11">
            <text:p>107228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97.91" table:style-name="ce20">
            <text:p><text:s/>197,91<text:s/></text:p>
          </table:table-cell>
          <table:table-cell office:value-type="string" table:style-name="ce13">
            <text:p>CONDOMINIO VIA MASSONE, 3</text:p>
          </table:table-cell>
          <table:table-cell office:value-type="string" table:style-name="ce14">
            <text:p>9111539037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8" table:style-name="ce11">
            <text:p>107258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2232.6" table:style-name="ce20">
            <text:p><text:s/>2.232,60<text:s/></text:p>
          </table:table-cell>
          <table:table-cell office:value-type="string" table:style-name="ce13">
            <text:p>VIVENDA SRL</text:p>
          </table:table-cell>
          <table:table-cell office:value-type="string" table:style-name="ce14">
            <text:p>089593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5" table:style-name="ce11">
            <text:p>107235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555.880000000001" table:style-name="ce20">
            <text:p><text:s/>6.555,8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6" table:style-name="ce11">
            <text:p>107236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39.66" table:style-name="ce20">
            <text:p><text:s/>339,66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2" table:style-name="ce11">
            <text:p>10724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627.84" table:style-name="ce20">
            <text:p><text:s/>3.627,84<text:s/></text:p>
          </table:table-cell>
          <table:table-cell office:value-type="string" table:style-name="ce13">
            <text:p>MILONE MARCELLO</text:p>
          </table:table-cell>
          <table:table-cell office:value-type="string" table:style-name="ce14">
            <text:p>MLNMCL65R25C361F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4" table:style-name="ce11">
            <text:p>107254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1945.24" table:style-name="ce20">
            <text:p><text:s/>11.945,24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60" table:style-name="ce11">
            <text:p>107260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5561.41" table:style-name="ce20">
            <text:p><text:s/>5.561,41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61" table:style-name="ce11">
            <text:p>107261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128.49" table:style-name="ce20">
            <text:p><text:s/>3.128,49<text:s/></text:p>
          </table:table-cell>
          <table:table-cell office:value-type="string" table:style-name="ce13">
            <text:p>PULIVELOX SERVICE SRL</text:p>
          </table:table-cell>
          <table:table-cell office:value-type="string" table:style-name="ce14">
            <text:p>0549890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6" table:style-name="ce11">
            <text:p>107256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38.16" table:style-name="ce20">
            <text:p><text:s/>638,16<text:s/></text:p>
          </table:table-cell>
          <table:table-cell office:value-type="string" table:style-name="ce13">
            <text:p>SPI SRL</text:p>
          </table:table-cell>
          <table:table-cell office:value-type="string" table:style-name="ce14">
            <text:p>04873791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4" table:style-name="ce11">
            <text:p>107244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51.44999999999999" table:style-name="ce20">
            <text:p><text:s/>151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7" table:style-name="ce11">
            <text:p>107247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61.3" table:style-name="ce20">
            <text:p><text:s/>61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8" table:style-name="ce11">
            <text:p>107248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1.75" table:style-name="ce20">
            <text:p><text:s/>11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5" table:style-name="ce11">
            <text:p>107245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78.3" table:style-name="ce20">
            <text:p><text:s/>178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6" table:style-name="ce11">
            <text:p>107246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229.15" table:style-name="ce20">
            <text:p><text:s/>229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40" table:style-name="ce11">
            <text:p>107240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338.34" table:style-name="ce20">
            <text:p><text:s/>1.338,34<text:s/></text:p>
          </table:table-cell>
          <table:table-cell office:value-type="string" table:style-name="ce13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3" table:style-name="ce11">
            <text:p>107223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48.9" table:style-name="ce20">
            <text:p><text:s/>448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9" table:style-name="ce11">
            <text:p>107259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55.41" table:style-name="ce20">
            <text:p><text:s/>55,41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4" table:style-name="ce11">
            <text:p>107224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11.10000000000002" table:style-name="ce20">
            <text:p><text:s/>311,1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0" table:style-name="ce11">
            <text:p>107220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992.18000000000006" table:style-name="ce20">
            <text:p><text:s/>992,18<text:s/></text:p>
          </table:table-cell>
          <table:table-cell office:value-type="string" table:style-name="ce13">
            <text:p>MARUCCI LUCIANO</text:p>
          </table:table-cell>
          <table:table-cell office:value-type="string" table:style-name="ce14">
            <text:p>MRCLCN79R24H769J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1" table:style-name="ce11">
            <text:p>107251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87.4" table:style-name="ce20">
            <text:p><text:s/>487,40<text:s/></text:p>
          </table:table-cell>
          <table:table-cell office:value-type="string" table:style-name="ce13">
            <text:p>RIVOLO SRLS</text:p>
          </table:table-cell>
          <table:table-cell office:value-type="string" table:style-name="ce14">
            <text:p>066473908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8" table:style-name="ce11">
            <text:p>107238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3.99" table:style-name="ce20">
            <text:p><text:s/>43,9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1" table:style-name="ce11">
            <text:p>107221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30" table:style-name="ce20">
            <text:p><text:s/>3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0" table:style-name="ce11">
            <text:p>107230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719.90000000000009" table:style-name="ce20">
            <text:p><text:s/>719,90<text:s/></text:p>
          </table:table-cell>
          <table:table-cell office:value-type="string" table:style-name="ce13">
            <text:p>COSMOPOL SECURITY SRL</text:p>
          </table:table-cell>
          <table:table-cell office:value-type="string" table:style-name="ce14">
            <text:p>028499205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9" table:style-name="ce11">
            <text:p>107229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719.9" table:style-name="ce20">
            <text:p><text:s/>719,90<text:s/></text:p>
          </table:table-cell>
          <table:table-cell office:value-type="string" table:style-name="ce13">
            <text:p>COSMOPOL SECURITY SRL</text:p>
          </table:table-cell>
          <table:table-cell office:value-type="string" table:style-name="ce14">
            <text:p>028499205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22" table:style-name="ce11">
            <text:p>107222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3">
            <text:p>ASSOCIAZIONE NAZIONALE DIRETTORE AMM E FIN</text:p>
          </table:table-cell>
          <table:table-cell office:value-type="string" table:style-name="ce14">
            <text:p>8006225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31" table:style-name="ce11">
            <text:p>107231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4641.6200000000008" table:style-name="ce20">
            <text:p><text:s/>4.641,6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57" table:style-name="ce11">
            <text:p>107257</text:p>
          </table:table-cell>
          <table:table-cell office:value-type="date" office:date-value="2019-04-01T00:00:00" table:style-name="ce12">
            <text:p>01/04/19</text:p>
          </table:table-cell>
          <table:table-cell office:value-type="float" office:value="1860" table:style-name="ce20">
            <text:p><text:s/>1.860,00<text:s/></text:p>
          </table:table-cell>
          <table:table-cell office:value-type="string" table:style-name="ce13">
            <text:p>ST TECNICO ASSOCIATO PIZZEGHELLO E SANAI</text:p>
          </table:table-cell>
          <table:table-cell office:value-type="string" table:style-name="ce14">
            <text:p>013375902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85" table:style-name="ce11">
            <text:p>107285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71710" table:style-name="ce20">
            <text:p><text:s/>171.710,00<text:s/></text:p>
          </table:table-cell>
          <table:table-cell office:value-type="string" table:style-name="ce13">
            <text:p>EDIL CO. SRL</text:p>
          </table:table-cell>
          <table:table-cell office:value-type="string" table:style-name="ce14">
            <text:p>0045484077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6" table:style-name="ce11">
            <text:p>1600017356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8834.41" table:style-name="ce20">
            <text:p><text:s/>8.834,41<text:s/></text:p>
          </table:table-cell>
          <table:table-cell office:value-type="string" table:style-name="ce13">
            <text:p>COOPERATIVA SOCIALE L'ORTO BOTANICO</text:p>
          </table:table-cell>
          <table:table-cell office:value-type="string" table:style-name="ce14">
            <text:p>1002525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8" table:style-name="ce11">
            <text:p>1600017368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799.82" table:style-name="ce20">
            <text:p><text:s/>1.799,8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0" table:style-name="ce11">
            <text:p>1600017360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988.55" table:style-name="ce20">
            <text:p><text:s/>1.988,55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4">
            <text:p>0577971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4" table:style-name="ce11">
            <text:p>1600017354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512.35" table:style-name="ce20">
            <text:p><text:s/>512,35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3" table:style-name="ce11">
            <text:p>1600017363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64.26999999999998" table:style-name="ce20">
            <text:p><text:s/>164,27<text:s/></text:p>
          </table:table-cell>
          <table:table-cell office:value-type="string" table:style-name="ce13">
            <text:p>GO VENDING SRL</text:p>
          </table:table-cell>
          <table:table-cell office:value-type="string" table:style-name="ce14">
            <text:p>115629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4" table:style-name="ce11">
            <text:p>1600017364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308.0800000000002" table:style-name="ce20">
            <text:p><text:s/>1.308,0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7" table:style-name="ce11">
            <text:p>1600017357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773" table:style-name="ce20">
            <text:p><text:s/>773,00<text:s/></text:p>
          </table:table-cell>
          <table:table-cell office:value-type="string" table:style-name="ce13">
            <text:p>CURI MASSIMO</text:p>
          </table:table-cell>
          <table:table-cell office:value-type="string" table:style-name="ce14">
            <text:p>CRUMSM57L01E463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6" table:style-name="ce11">
            <text:p>1600017366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882" table:style-name="ce20">
            <text:p><text:s/>882,00<text:s/></text:p>
          </table:table-cell>
          <table:table-cell office:value-type="string" table:style-name="ce13">
            <text:p>LABORMED SRL</text:p>
          </table:table-cell>
          <table:table-cell office:value-type="string" table:style-name="ce14">
            <text:p>0158127099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3" table:style-name="ce11">
            <text:p>1600017353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3359.8300000000008" table:style-name="ce20">
            <text:p><text:s/>3.359,8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1" table:style-name="ce11">
            <text:p>1600017361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213.9000000000001" table:style-name="ce20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4">
            <text:p>0782085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7" table:style-name="ce11">
            <text:p>1600017367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519" table:style-name="ce20">
            <text:p><text:s/>519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9" table:style-name="ce11">
            <text:p>1600017359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3058.61" table:style-name="ce20">
            <text:p><text:s/>3.058,61<text:s/></text:p>
          </table:table-cell>
          <table:table-cell office:value-type="string" table:style-name="ce13">
            <text:p>DIMENSIONE SICUREZZA</text:p>
          </table:table-cell>
          <table:table-cell office:value-type="string" table:style-name="ce14">
            <text:p>0493323048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9" table:style-name="ce11">
            <text:p>1600017369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3198.5299999999997" table:style-name="ce20">
            <text:p><text:s/>3.198,53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4">
            <text:p>078977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0" table:style-name="ce11">
            <text:p>1600017370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7777.5" table:style-name="ce20">
            <text:p><text:s/>7.777,50<text:s/></text:p>
          </table:table-cell>
          <table:table-cell office:value-type="string" table:style-name="ce13">
            <text:p>SOCIETA' SERVIZI CONDOMINIALI SRLS</text:p>
          </table:table-cell>
          <table:table-cell office:value-type="string" table:style-name="ce14">
            <text:p>025016609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0" table:style-name="ce11">
            <text:p>1600017370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7777.5" table:style-name="ce20">
            <text:p><text:s/>7.777,50<text:s/></text:p>
          </table:table-cell>
          <table:table-cell office:value-type="string" table:style-name="ce13">
            <text:p>SOCIETA' SERVIZI CONDOMINIALI SRLS</text:p>
          </table:table-cell>
          <table:table-cell office:value-type="string" table:style-name="ce14">
            <text:p>0250166099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2" table:style-name="ce11">
            <text:p>1600017362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67235.23" table:style-name="ce20">
            <text:p><text:s/>67.235,23<text:s/></text:p>
          </table:table-cell>
          <table:table-cell office:value-type="string" table:style-name="ce13">
            <text:p>FASTWEB SPA</text:p>
          </table:table-cell>
          <table:table-cell office:value-type="string" table:style-name="ce14">
            <text:p>1287847015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6" table:style-name="ce11">
            <text:p>7500001306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1281747.26" table:style-name="ce20">
            <text:p><text:s/>1.281.747,26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5" table:style-name="ce11">
            <text:p>1600017355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9724.8799999999992" table:style-name="ce20">
            <text:p><text:s/>9.724,88<text:s/></text:p>
          </table:table-cell>
          <table:table-cell office:value-type="string" table:style-name="ce13">
            <text:p>CONDOMINIO P VITTORIO EMANUELE II</text:p>
          </table:table-cell>
          <table:table-cell office:value-type="string" table:style-name="ce14">
            <text:p>961699805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58" table:style-name="ce11">
            <text:p>1600017358</text:p>
          </table:table-cell>
          <table:table-cell office:value-type="date" office:date-value="2019-04-02T00:00:00" table:style-name="ce12">
            <text:p>02/04/19</text:p>
          </table:table-cell>
          <table:table-cell office:value-type="float" office:value="2471.2600000000002" table:style-name="ce20">
            <text:p><text:s/>2.471,2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286" table:style-name="ce11">
            <text:p>107286</text:p>
          </table:table-cell>
          <table:table-cell office:value-type="date" office:date-value="2019-04-03T00:00:00" table:style-name="ce12">
            <text:p>03/04/19</text:p>
          </table:table-cell>
          <table:table-cell office:value-type="float" office:value="169536.67" table:style-name="ce20">
            <text:p><text:s/>169.536,67<text:s/></text:p>
          </table:table-cell>
          <table:table-cell office:value-type="string" table:style-name="ce13">
            <text:p>UNICREDIT LEASING SPA</text:p>
          </table:table-cell>
          <table:table-cell office:value-type="string" table:style-name="ce14">
            <text:p>0417038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9" table:style-name="ce11">
            <text:p>1600017379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22.53" table:style-name="ce20">
            <text:p><text:s/>522,53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4">
            <text:p>017455202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7" table:style-name="ce11">
            <text:p>1600017407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2545.02" table:style-name="ce20">
            <text:p><text:s/>2.545,0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5" table:style-name="ce11">
            <text:p>1600017385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66.35" table:style-name="ce20">
            <text:p><text:s/>566,35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4">
            <text:p>0468616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8" table:style-name="ce11">
            <text:p>1600017378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2453.89" table:style-name="ce20">
            <text:p><text:s/>2.453,89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1" table:style-name="ce11">
            <text:p>1600017391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696.08" table:style-name="ce20">
            <text:p><text:s/>1.696,0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0" table:style-name="ce11">
            <text:p>1600017390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300.18" table:style-name="ce20">
            <text:p><text:s/>1.300,1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2" table:style-name="ce11">
            <text:p>1600017392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224.77" table:style-name="ce20">
            <text:p><text:s/>224,7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6" table:style-name="ce11">
            <text:p>1600017396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967.4199999999994" table:style-name="ce20">
            <text:p><text:s/>1.967,42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2" table:style-name="ce11">
            <text:p>1600017382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2.58" table:style-name="ce20">
            <text:p><text:s/>52,58<text:s/></text:p>
          </table:table-cell>
          <table:table-cell office:value-type="string" table:style-name="ce13">
            <text:p>ASM VERCELLI SPA - EX ATENA SPA</text:p>
          </table:table-cell>
          <table:table-cell office:value-type="string" table:style-name="ce14">
            <text:p>019386300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9" table:style-name="ce11">
            <text:p>1600017409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950" table:style-name="ce20">
            <text:p><text:s/>1.950,00<text:s/></text:p>
          </table:table-cell>
          <table:table-cell office:value-type="string" table:style-name="ce13">
            <text:p>STILE ALPINO DI VIGEVANI MICHELE</text:p>
          </table:table-cell>
          <table:table-cell office:value-type="string" table:style-name="ce14">
            <text:p>VGVMHL88D10E625G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7" table:style-name="ce11">
            <text:p>1600017417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2508.07" table:style-name="ce20">
            <text:p><text:s/>12.508,07<text:s/></text:p>
          </table:table-cell>
          <table:table-cell office:value-type="string" table:style-name="ce13">
            <text:p>GIUSEPPE LI MANNI</text:p>
          </table:table-cell>
          <table:table-cell office:value-type="string" table:style-name="ce14">
            <text:p>050896808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0" table:style-name="ce11">
            <text:p>1600017400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9150" table:style-name="ce20">
            <text:p><text:s/>9.150,00<text:s/></text:p>
          </table:table-cell>
          <table:table-cell office:value-type="string" table:style-name="ce13">
            <text:p>NOMISMA SOCIETA' STUDI ECONOMICI SPA</text:p>
          </table:table-cell>
          <table:table-cell office:value-type="string" table:style-name="ce14">
            <text:p>0224343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7" table:style-name="ce11">
            <text:p>1600017387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3723.55" table:style-name="ce20">
            <text:p><text:s/>3.723,55<text:s/></text:p>
          </table:table-cell>
          <table:table-cell office:value-type="string" table:style-name="ce13">
            <text:p>CONDOMINIO VIA NIZZA 223</text:p>
          </table:table-cell>
          <table:table-cell office:value-type="string" table:style-name="ce14">
            <text:p>9663626001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5" table:style-name="ce11">
            <text:p>1600017395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65783.490000000005" table:style-name="ce20">
            <text:p><text:s/>65.783,49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4">
            <text:p>035392502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8" table:style-name="ce11">
            <text:p>1600017418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210.0999999999995" table:style-name="ce20">
            <text:p><text:s/>5.210,10<text:s/></text:p>
          </table:table-cell>
          <table:table-cell office:value-type="string" table:style-name="ce13">
            <text:p>FOPPOLI MORETTA E ASSOCIATI</text:p>
          </table:table-cell>
          <table:table-cell office:value-type="string" table:style-name="ce14">
            <text:p>0084680014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0" table:style-name="ce11">
            <text:p>1600017410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331.05" table:style-name="ce20">
            <text:p><text:s/>331,05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4">
            <text:p>031034904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8" table:style-name="ce11">
            <text:p>1600017388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61.11999999999998" table:style-name="ce20">
            <text:p><text:s/>161,12<text:s/></text:p>
          </table:table-cell>
          <table:table-cell office:value-type="string" table:style-name="ce13">
            <text:p>CONDOMINIO VIA VOLTURNO 5</text:p>
          </table:table-cell>
          <table:table-cell office:value-type="string" table:style-name="ce14">
            <text:p>9110330037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7" table:style-name="ce11">
            <text:p>1600017377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72.78" table:style-name="ce20">
            <text:p><text:s/>172,78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5" table:style-name="ce11">
            <text:p>1600017405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00.4" table:style-name="ce20">
            <text:p><text:s/>400,4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6" table:style-name="ce11">
            <text:p>1600017406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8.7800000000000011" table:style-name="ce20">
            <text:p><text:s/>8,78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0" table:style-name="ce11">
            <text:p>1600017380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778.24" table:style-name="ce20">
            <text:p><text:s/>778,24<text:s/></text:p>
          </table:table-cell>
          <table:table-cell office:value-type="string" table:style-name="ce13">
            <text:p>ANTONI SOCCORSO STRADALE SRL</text:p>
          </table:table-cell>
          <table:table-cell office:value-type="string" table:style-name="ce14">
            <text:p>021504805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1" table:style-name="ce11">
            <text:p>1600017401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3">
            <text:p>NSC DI NANNELLI LEONARDO</text:p>
          </table:table-cell>
          <table:table-cell office:value-type="string" table:style-name="ce14">
            <text:p>NNNLRD61H15D612Q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3" table:style-name="ce11">
            <text:p>1600017403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786.6600000000008" table:style-name="ce20">
            <text:p><text:s/>5.786,66<text:s/></text:p>
          </table:table-cell>
          <table:table-cell office:value-type="string" table:style-name="ce13">
            <text:p>PARZIALE LUIGI</text:p>
          </table:table-cell>
          <table:table-cell office:value-type="string" table:style-name="ce14">
            <text:p>PRZLGU88D29G786K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3" table:style-name="ce11">
            <text:p>1600017393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5953.6" table:style-name="ce20">
            <text:p><text:s/>5.953,60<text:s/></text:p>
          </table:table-cell>
          <table:table-cell office:value-type="string" table:style-name="ce13">
            <text:p>FDM IMPIANTI SRL</text:p>
          </table:table-cell>
          <table:table-cell office:value-type="string" table:style-name="ce14">
            <text:p>055382504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4" table:style-name="ce11">
            <text:p>1600017394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894.55" table:style-name="ce20">
            <text:p><text:s/>894,55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4">
            <text:p>0715871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7" table:style-name="ce11">
            <text:p>1600017397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802.96" table:style-name="ce20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4">
            <text:p>0060496086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8" table:style-name="ce11">
            <text:p>1600017408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29591.06" table:style-name="ce20">
            <text:p><text:s/>129.591,06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2" table:style-name="ce11">
            <text:p>1600017412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80.52" table:style-name="ce20">
            <text:p><text:s/>80,5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3" table:style-name="ce11">
            <text:p>1600017413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73.2" table:style-name="ce20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4" table:style-name="ce11">
            <text:p>1600017414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53.8" table:style-name="ce20">
            <text:p><text:s/>453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5" table:style-name="ce11">
            <text:p>1600017415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33.65" table:style-name="ce20">
            <text:p><text:s/>433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6" table:style-name="ce11">
            <text:p>1600017416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36.29999999999995" table:style-name="ce20">
            <text:p><text:s/>436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4" table:style-name="ce11">
            <text:p>1600017384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93" table:style-name="ce20">
            <text:p><text:s/>193,0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1" table:style-name="ce11">
            <text:p>1600017411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3.7800000000000002" table:style-name="ce20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76" table:style-name="ce11">
            <text:p>1600017376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309.08999999999997" table:style-name="ce20">
            <text:p><text:s/>309,09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4" table:style-name="ce11">
            <text:p>1600017404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617.93000000000006" table:style-name="ce20">
            <text:p><text:s/>617,93<text:s/></text:p>
          </table:table-cell>
          <table:table-cell office:value-type="string" table:style-name="ce13">
            <text:p>PUBLIFAST SRL</text:p>
          </table:table-cell>
          <table:table-cell office:value-type="string" table:style-name="ce14">
            <text:p>024688207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02" table:style-name="ce11">
            <text:p>1600017402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291" table:style-name="ce20">
            <text:p><text:s/>291,0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4">
            <text:p>PNDCLD44M10H501H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9" table:style-name="ce11">
            <text:p>1600017389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867.1799999999994" table:style-name="ce20">
            <text:p><text:s/>4.867,18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8" table:style-name="ce11">
            <text:p>1600017398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440.55" table:style-name="ce20">
            <text:p><text:s/>1.440,5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99" table:style-name="ce11">
            <text:p>1600017399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310.4199999999998" table:style-name="ce20">
            <text:p><text:s/>1.310,4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3" table:style-name="ce11">
            <text:p>1600017383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21166.93" table:style-name="ce20">
            <text:p><text:s/>121.166,93<text:s/></text:p>
          </table:table-cell>
          <table:table-cell office:value-type="string" table:style-name="ce13">
            <text:p>ASSIDIM</text:p>
          </table:table-cell>
          <table:table-cell office:value-type="string" table:style-name="ce14">
            <text:p>9714082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81" table:style-name="ce11">
            <text:p>1600017381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404" table:style-name="ce20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4">
            <text:p>0309668027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65" table:style-name="ce11">
            <text:p>1600017365</text:p>
          </table:table-cell>
          <table:table-cell office:value-type="date" office:date-value="2019-04-04T00:00:00" table:style-name="ce12">
            <text:p>04/04/19</text:p>
          </table:table-cell>
          <table:table-cell office:value-type="float" office:value="13932.310000000001" table:style-name="ce20">
            <text:p><text:s/>13.932,31<text:s/></text:p>
          </table:table-cell>
          <table:table-cell office:value-type="string" table:style-name="ce13">
            <text:p>RGM COSTRUZIONI SRL</text:p>
          </table:table-cell>
          <table:table-cell office:value-type="string" table:style-name="ce14">
            <text:p>080628609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0" table:style-name="ce11">
            <text:p>107350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2195.09" table:style-name="ce20">
            <text:p><text:s/>2.195,09<text:s/></text:p>
          </table:table-cell>
          <table:table-cell office:value-type="string" table:style-name="ce13">
            <text:p>CONDOMINIO DI C.SO REGINA MARGHERITA 142</text:p>
          </table:table-cell>
          <table:table-cell office:value-type="string" table:style-name="ce14">
            <text:p>9673331001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1" table:style-name="ce11">
            <text:p>107351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128833.78" table:style-name="ce20">
            <text:p><text:s/>128.833,7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2" table:style-name="ce11">
            <text:p>107352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1435.3" table:style-name="ce20">
            <text:p><text:s/>1.435,30<text:s/></text:p>
          </table:table-cell>
          <table:table-cell office:value-type="string" table:style-name="ce13">
            <text:p>AMICI ROSALBA</text:p>
          </table:table-cell>
          <table:table-cell office:value-type="string" table:style-name="ce14">
            <text:p>MCARLB59P49E263L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3" table:style-name="ce11">
            <text:p>107353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356.28" table:style-name="ce20">
            <text:p><text:s/>4.356,28<text:s/></text:p>
          </table:table-cell>
          <table:table-cell office:value-type="string" table:style-name="ce13">
            <text:p>ANGELORO FILIBERTO</text:p>
          </table:table-cell>
          <table:table-cell office:value-type="string" table:style-name="ce14">
            <text:p>NGLFBR66B24L273K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4" table:style-name="ce11">
            <text:p>107354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105.35" table:style-name="ce20">
            <text:p><text:s/>105,35<text:s/></text:p>
          </table:table-cell>
          <table:table-cell office:value-type="string" table:style-name="ce13">
            <text:p>ANTOLINI NATALINA</text:p>
          </table:table-cell>
          <table:table-cell office:value-type="string" table:style-name="ce14">
            <text:p>NTLNLN57T70H211Y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5" table:style-name="ce11">
            <text:p>107355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8.07" table:style-name="ce20">
            <text:p><text:s/>938,07<text:s/></text:p>
          </table:table-cell>
          <table:table-cell office:value-type="string" table:style-name="ce13">
            <text:p>ARGENTATI STEFANIA</text:p>
          </table:table-cell>
          <table:table-cell office:value-type="string" table:style-name="ce14">
            <text:p>RGNSFN58C60I608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6" table:style-name="ce11">
            <text:p>107356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27.48" table:style-name="ce20">
            <text:p><text:s/>927,48<text:s/></text:p>
          </table:table-cell>
          <table:table-cell office:value-type="string" table:style-name="ce13">
            <text:p>BARUCCA ANNALISA</text:p>
          </table:table-cell>
          <table:table-cell office:value-type="string" table:style-name="ce14">
            <text:p>BRCNLS66R57A271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8" table:style-name="ce11">
            <text:p>107358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859.01" table:style-name="ce20">
            <text:p><text:s/>859,01<text:s/></text:p>
          </table:table-cell>
          <table:table-cell office:value-type="string" table:style-name="ce13">
            <text:p>BONAVITA VINCENZA</text:p>
          </table:table-cell>
          <table:table-cell office:value-type="string" table:style-name="ce14">
            <text:p>BNVVCN67M49L273B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59" table:style-name="ce11">
            <text:p>107359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28.96" table:style-name="ce20">
            <text:p><text:s/>928,96<text:s/></text:p>
          </table:table-cell>
          <table:table-cell office:value-type="string" table:style-name="ce13">
            <text:p>BRUGIATELLI BEATRICE</text:p>
          </table:table-cell>
          <table:table-cell office:value-type="string" table:style-name="ce14">
            <text:p>BRGBRC66D48C615V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0" table:style-name="ce11">
            <text:p>107360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14553.06" table:style-name="ce20">
            <text:p><text:s/>14.553,06<text:s/></text:p>
          </table:table-cell>
          <table:table-cell office:value-type="string" table:style-name="ce13">
            <text:p>CIPRIANI CORRADO MARIA</text:p>
          </table:table-cell>
          <table:table-cell office:value-type="string" table:style-name="ce14">
            <text:p>CPRCRD66E08E388Y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1" table:style-name="ce11">
            <text:p>107361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554.07000000000005" table:style-name="ce20">
            <text:p><text:s/>554,07<text:s/></text:p>
          </table:table-cell>
          <table:table-cell office:value-type="string" table:style-name="ce13">
            <text:p>DEL VECCHIO CLAUDIA</text:p>
          </table:table-cell>
          <table:table-cell office:value-type="string" table:style-name="ce14">
            <text:p>DLVCLD56L50G482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2" table:style-name="ce11">
            <text:p>107362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6.23" table:style-name="ce20">
            <text:p><text:s/>936,23<text:s/></text:p>
          </table:table-cell>
          <table:table-cell office:value-type="string" table:style-name="ce13">
            <text:p>FRANCO CONCETTA</text:p>
          </table:table-cell>
          <table:table-cell office:value-type="string" table:style-name="ce14">
            <text:p>FRNCCT68S61I438A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3" table:style-name="ce11">
            <text:p>107363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74.08" table:style-name="ce20">
            <text:p><text:s/>474,08<text:s/></text:p>
          </table:table-cell>
          <table:table-cell office:value-type="string" table:style-name="ce13">
            <text:p>GAGLIARDINI PAOLO</text:p>
          </table:table-cell>
          <table:table-cell office:value-type="string" table:style-name="ce14">
            <text:p>GGLPLA67H29E388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4" table:style-name="ce11">
            <text:p>107364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74.08" table:style-name="ce20">
            <text:p><text:s/>474,08<text:s/></text:p>
          </table:table-cell>
          <table:table-cell office:value-type="string" table:style-name="ce13">
            <text:p>GALLUCCI GIANNA MARIA</text:p>
          </table:table-cell>
          <table:table-cell office:value-type="string" table:style-name="ce14">
            <text:p>GLLGNM53T47A271B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5" table:style-name="ce11">
            <text:p>107365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8.07" table:style-name="ce20">
            <text:p><text:s/>938,07<text:s/></text:p>
          </table:table-cell>
          <table:table-cell office:value-type="string" table:style-name="ce13">
            <text:p>LANARI DONATELLA</text:p>
          </table:table-cell>
          <table:table-cell office:value-type="string" table:style-name="ce14">
            <text:p>LNRDTL56M58G803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6" table:style-name="ce11">
            <text:p>107366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807.7" table:style-name="ce20">
            <text:p><text:s/>807,70<text:s/></text:p>
          </table:table-cell>
          <table:table-cell office:value-type="string" table:style-name="ce13">
            <text:p>MAGLIANI ROBERTO</text:p>
          </table:table-cell>
          <table:table-cell office:value-type="string" table:style-name="ce14">
            <text:p>MGLRRT66B25A271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7" table:style-name="ce11">
            <text:p>107367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272.22000000000003" table:style-name="ce20">
            <text:p><text:s/>272,22<text:s/></text:p>
          </table:table-cell>
          <table:table-cell office:value-type="string" table:style-name="ce13">
            <text:p>MARIANI MARCELLO</text:p>
          </table:table-cell>
          <table:table-cell office:value-type="string" table:style-name="ce14">
            <text:p>MRNMCL57B21I608R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8" table:style-name="ce11">
            <text:p>107368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5.86" table:style-name="ce20">
            <text:p><text:s/>935,86<text:s/></text:p>
          </table:table-cell>
          <table:table-cell office:value-type="string" table:style-name="ce13">
            <text:p>MARZIALI PIERO</text:p>
          </table:table-cell>
          <table:table-cell office:value-type="string" table:style-name="ce14">
            <text:p>MRZPRI61P17F501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69" table:style-name="ce11">
            <text:p>107369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328.87" table:style-name="ce20">
            <text:p><text:s/>4.328,87<text:s/></text:p>
          </table:table-cell>
          <table:table-cell office:value-type="string" table:style-name="ce13">
            <text:p>MATARAZZO SALVINO</text:p>
          </table:table-cell>
          <table:table-cell office:value-type="string" table:style-name="ce14">
            <text:p>MTRSVN66M21D843E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0" table:style-name="ce11">
            <text:p>107370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5835.28" table:style-name="ce20">
            <text:p><text:s/>5.835,28<text:s/></text:p>
          </table:table-cell>
          <table:table-cell office:value-type="string" table:style-name="ce13">
            <text:p>MOSCHELLA RAFFAELE</text:p>
          </table:table-cell>
          <table:table-cell office:value-type="string" table:style-name="ce14">
            <text:p>MSCRFL67L27A399I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1" table:style-name="ce11">
            <text:p>107371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29.2" table:style-name="ce20">
            <text:p><text:s/>929,20<text:s/></text:p>
          </table:table-cell>
          <table:table-cell office:value-type="string" table:style-name="ce13">
            <text:p>PALMIERI INCORONATA</text:p>
          </table:table-cell>
          <table:table-cell office:value-type="string" table:style-name="ce14">
            <text:p>PLMNRN67B43G761Y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2" table:style-name="ce11">
            <text:p>107372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5.73" table:style-name="ce20">
            <text:p><text:s/>935,73<text:s/></text:p>
          </table:table-cell>
          <table:table-cell office:value-type="string" table:style-name="ce13">
            <text:p>PECERE COSIMO</text:p>
          </table:table-cell>
          <table:table-cell office:value-type="string" table:style-name="ce14">
            <text:p>PCRCSM72B08G187E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3" table:style-name="ce11">
            <text:p>107373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5835.28" table:style-name="ce20">
            <text:p><text:s/>5.835,28<text:s/></text:p>
          </table:table-cell>
          <table:table-cell office:value-type="string" table:style-name="ce13">
            <text:p>POLCI ONORATO</text:p>
          </table:table-cell>
          <table:table-cell office:value-type="string" table:style-name="ce14">
            <text:p>PLCNRT63P08L719T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4" table:style-name="ce11">
            <text:p>107374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69.010000000000005" table:style-name="ce20">
            <text:p><text:s/>69,01<text:s/></text:p>
          </table:table-cell>
          <table:table-cell office:value-type="string" table:style-name="ce13">
            <text:p>RICCIONI PATRIZIA</text:p>
          </table:table-cell>
          <table:table-cell office:value-type="string" table:style-name="ce14">
            <text:p>RCCPRZ62R53B474W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5" table:style-name="ce11">
            <text:p>107375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6.1" table:style-name="ce20">
            <text:p><text:s/>936,10<text:s/></text:p>
          </table:table-cell>
          <table:table-cell office:value-type="string" table:style-name="ce13">
            <text:p>ROEFARO BARBARA</text:p>
          </table:table-cell>
          <table:table-cell office:value-type="string" table:style-name="ce14">
            <text:p>RFRBBR70L61H501I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6" table:style-name="ce11">
            <text:p>107376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8.32" table:style-name="ce20">
            <text:p><text:s/>938,32<text:s/></text:p>
          </table:table-cell>
          <table:table-cell office:value-type="string" table:style-name="ce13">
            <text:p>ROMANI ANGELICA</text:p>
          </table:table-cell>
          <table:table-cell office:value-type="string" table:style-name="ce14">
            <text:p>RMNNLC73E51A271B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7" table:style-name="ce11">
            <text:p>107377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362.05" table:style-name="ce20">
            <text:p><text:s/>4.362,05<text:s/></text:p>
          </table:table-cell>
          <table:table-cell office:value-type="string" table:style-name="ce13">
            <text:p>SACCO DANIELE</text:p>
          </table:table-cell>
          <table:table-cell office:value-type="string" table:style-name="ce14">
            <text:p>SCCDNL65E30A271U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8" table:style-name="ce11">
            <text:p>107378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6.23" table:style-name="ce20">
            <text:p><text:s/>936,23<text:s/></text:p>
          </table:table-cell>
          <table:table-cell office:value-type="string" table:style-name="ce13">
            <text:p>SANTI ROLANDO</text:p>
          </table:table-cell>
          <table:table-cell office:value-type="string" table:style-name="ce14">
            <text:p>SNTRND61L27A271A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79" table:style-name="ce11">
            <text:p>107379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0.81" table:style-name="ce20">
            <text:p><text:s/>930,81<text:s/></text:p>
          </table:table-cell>
          <table:table-cell office:value-type="string" table:style-name="ce13">
            <text:p>SANTONI MANUELA</text:p>
          </table:table-cell>
          <table:table-cell office:value-type="string" table:style-name="ce14">
            <text:p>SNTMNL55T71A271D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0" table:style-name="ce11">
            <text:p>107380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474.08" table:style-name="ce20">
            <text:p><text:s/>474,08<text:s/></text:p>
          </table:table-cell>
          <table:table-cell office:value-type="string" table:style-name="ce13">
            <text:p>SBAFFI PIETRO</text:p>
          </table:table-cell>
          <table:table-cell office:value-type="string" table:style-name="ce14">
            <text:p>SBFPTR57L19I608E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1" table:style-name="ce11">
            <text:p>107381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19.11" table:style-name="ce20">
            <text:p><text:s/>919,11<text:s/></text:p>
          </table:table-cell>
          <table:table-cell office:value-type="string" table:style-name="ce13">
            <text:p>SCORCELLETTI VIVIANA</text:p>
          </table:table-cell>
          <table:table-cell office:value-type="string" table:style-name="ce14">
            <text:p>SCRVVN54L70E388D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2" table:style-name="ce11">
            <text:p>107382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935.61" table:style-name="ce20">
            <text:p><text:s/>935,61<text:s/></text:p>
          </table:table-cell>
          <table:table-cell office:value-type="string" table:style-name="ce13">
            <text:p>SEVERINI M. TERESA</text:p>
          </table:table-cell>
          <table:table-cell office:value-type="string" table:style-name="ce14">
            <text:p>SVRMTR56E45A271L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3" table:style-name="ce11">
            <text:p>107383</text:p>
          </table:table-cell>
          <table:table-cell office:value-type="date" office:date-value="2019-04-08T00:00:00" table:style-name="ce12">
            <text:p>08/04/19</text:p>
          </table:table-cell>
          <table:table-cell office:value-type="float" office:value="1445.61" table:style-name="ce20">
            <text:p><text:s/>1.445,61<text:s/></text:p>
          </table:table-cell>
          <table:table-cell office:value-type="string" table:style-name="ce13">
            <text:p>VITALONI TAMARA</text:p>
          </table:table-cell>
          <table:table-cell office:value-type="string" table:style-name="ce14">
            <text:p>VTLTMR57B52A271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19" table:style-name="ce11">
            <text:p>1600017419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7232.85" table:style-name="ce20">
            <text:p><text:s/>7.232,85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4">
            <text:p>003470007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8" table:style-name="ce11">
            <text:p>107398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7270.49" table:style-name="ce20">
            <text:p><text:s/>7.270,49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6" table:style-name="ce11">
            <text:p>107406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713.7" table:style-name="ce20">
            <text:p><text:s/>713,70<text:s/></text:p>
          </table:table-cell>
          <table:table-cell office:value-type="string" table:style-name="ce13">
            <text:p>KONE SPA</text:p>
          </table:table-cell>
          <table:table-cell office:value-type="string" table:style-name="ce14">
            <text:p>0506907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7" table:style-name="ce11">
            <text:p>1600017427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181.32" table:style-name="ce20">
            <text:p><text:s/>1.181,32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4">
            <text:p>006886205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8" table:style-name="ce11">
            <text:p>5000000168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8468.5" table:style-name="ce20">
            <text:p><text:s/>8.468,50<text:s/></text:p>
          </table:table-cell>
          <table:table-cell office:value-type="string" table:style-name="ce13">
            <text:p>COMUNE DI FIRENZE-DIREZIONE PATRIMONIO IMMOBILIARE PATRIMONIO NON ABITATIVO</text:p>
          </table:table-cell>
          <table:table-cell office:value-type="string" table:style-name="ce14">
            <text:p>013071104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4" table:style-name="ce11">
            <text:p>1600017434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590" table:style-name="ce20">
            <text:p><text:s/>590,00<text:s/></text:p>
          </table:table-cell>
          <table:table-cell office:value-type="string" table:style-name="ce13">
            <text:p>FIERA MILANO MEDIA SPA</text:p>
          </table:table-cell>
          <table:table-cell office:value-type="string" table:style-name="ce14">
            <text:p>0806799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0" table:style-name="ce11">
            <text:p>1600017420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61075.840000000004" table:style-name="ce20">
            <text:p><text:s/>61.075,84<text:s/></text:p>
          </table:table-cell>
          <table:table-cell office:value-type="string" table:style-name="ce13">
            <text:p>AEDES SRL</text:p>
          </table:table-cell>
          <table:table-cell office:value-type="string" table:style-name="ce14">
            <text:p>0683069100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5" table:style-name="ce11">
            <text:p>160001743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96763.26" table:style-name="ce20">
            <text:p><text:s/>96.763,26<text:s/></text:p>
          </table:table-cell>
          <table:table-cell office:value-type="string" table:style-name="ce13">
            <text:p>G.E.A. GUIDI EDILI APPALTI SRL</text:p>
          </table:table-cell>
          <table:table-cell office:value-type="string" table:style-name="ce14">
            <text:p>053473305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1" table:style-name="ce11">
            <text:p>107391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474857.47" table:style-name="ce20">
            <text:p><text:s/>474.857,47<text:s/></text:p>
          </table:table-cell>
          <table:table-cell office:value-type="string" table:style-name="ce13">
            <text:p>TECNOCLIMA SRL</text:p>
          </table:table-cell>
          <table:table-cell office:value-type="string" table:style-name="ce14">
            <text:p>0132794066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0" table:style-name="ce11">
            <text:p>107410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35301.2" table:style-name="ce20">
            <text:p><text:s/>235.301,20<text:s/></text:p>
          </table:table-cell>
          <table:table-cell office:value-type="string" table:style-name="ce13">
            <text:p>I.BE.CO. COSTRUZIONI SPA</text:p>
          </table:table-cell>
          <table:table-cell office:value-type="string" table:style-name="ce14">
            <text:p>0285850058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9" table:style-name="ce11">
            <text:p>1600017429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4658.120000000003" table:style-name="ce20">
            <text:p><text:s/>34.658,12<text:s/></text:p>
          </table:table-cell>
          <table:table-cell office:value-type="string" table:style-name="ce13">
            <text:p>E.MA.PRI.CE. SPA</text:p>
          </table:table-cell>
          <table:table-cell office:value-type="string" table:style-name="ce14">
            <text:p>0025194024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1" table:style-name="ce11">
            <text:p>1600017431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725.0300000000002" table:style-name="ce20">
            <text:p><text:s/>1.725,0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2" table:style-name="ce11">
            <text:p>107392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667.9799999999998" table:style-name="ce20">
            <text:p><text:s/>1.667,98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4">
            <text:p>031034904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9" table:style-name="ce11">
            <text:p>107399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671" table:style-name="ce20">
            <text:p><text:s/>671,00<text:s/></text:p>
          </table:table-cell>
          <table:table-cell office:value-type="string" table:style-name="ce13">
            <text:p>R.G.L. DI ROMANI GIULIANO SNC</text:p>
          </table:table-cell>
          <table:table-cell office:value-type="string" table:style-name="ce14">
            <text:p>0585111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7" table:style-name="ce11">
            <text:p>107387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40" table:style-name="ce20">
            <text:p><text:s/>140,00<text:s/></text:p>
          </table:table-cell>
          <table:table-cell office:value-type="string" table:style-name="ce13">
            <text:p>TORINO LUBE SRL</text:p>
          </table:table-cell>
          <table:table-cell office:value-type="string" table:style-name="ce14">
            <text:p>0982690001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7" table:style-name="ce11">
            <text:p>1600017437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2749" table:style-name="ce20">
            <text:p><text:s/>12.749,00<text:s/></text:p>
          </table:table-cell>
          <table:table-cell office:value-type="string" table:style-name="ce13">
            <text:p>GREEN PROJECT DI MURGOLO GAETANO</text:p>
          </table:table-cell>
          <table:table-cell office:value-type="string" table:style-name="ce14">
            <text:p>MRGGTN70P26L425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5" table:style-name="ce11">
            <text:p>10739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456235.60000000003" table:style-name="ce20">
            <text:p><text:s/>456.235,60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4">
            <text:p>0681041100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8" table:style-name="ce11">
            <text:p>107388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171.2" table:style-name="ce20">
            <text:p><text:s/>1.171,20<text:s/></text:p>
          </table:table-cell>
          <table:table-cell office:value-type="string" table:style-name="ce13">
            <text:p>TIMBRIFICIO PERUGINO INCISORIA SNC</text:p>
          </table:table-cell>
          <table:table-cell office:value-type="string" table:style-name="ce14">
            <text:p>033612205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2" table:style-name="ce11">
            <text:p>1600017432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213.9000000000001" table:style-name="ce20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4">
            <text:p>0782085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8" table:style-name="ce11">
            <text:p>107408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037" table:style-name="ce20">
            <text:p><text:s/>1.037,00<text:s/></text:p>
          </table:table-cell>
          <table:table-cell office:value-type="string" table:style-name="ce13">
            <text:p>INFO SRL</text:p>
          </table:table-cell>
          <table:table-cell office:value-type="string" table:style-name="ce14">
            <text:p>046561007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1" table:style-name="ce11">
            <text:p>1600017421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44" table:style-name="ce20">
            <text:p><text:s/>244,00<text:s/></text:p>
          </table:table-cell>
          <table:table-cell office:value-type="string" table:style-name="ce13">
            <text:p>ATTIVA SPA</text:p>
          </table:table-cell>
          <table:table-cell office:value-type="string" table:style-name="ce14">
            <text:p>0367841075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7" table:style-name="ce11">
            <text:p>107397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562.67" table:style-name="ce20">
            <text:p><text:s/>3.562,67<text:s/></text:p>
          </table:table-cell>
          <table:table-cell office:value-type="string" table:style-name="ce13">
            <text:p>RESTAGNO E TRIMBOLI ASSOCIATI SGG</text:p>
          </table:table-cell>
          <table:table-cell office:value-type="string" table:style-name="ce14">
            <text:p>017805300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3" table:style-name="ce11">
            <text:p>1600017433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75.989999999999995" table:style-name="ce20">
            <text:p><text:s/>75,99<text:s/></text:p>
          </table:table-cell>
          <table:table-cell office:value-type="string" table:style-name="ce13">
            <text:p>EXITone SPA</text:p>
          </table:table-cell>
          <table:table-cell office:value-type="string" table:style-name="ce14">
            <text:p>078744900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0" table:style-name="ce11">
            <text:p>107390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6500.979999999996" table:style-name="ce20">
            <text:p><text:s/>36.500,9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4" table:style-name="ce11">
            <text:p>107394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064.01" table:style-name="ce20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4">
            <text:p>ZFFDNL61P07E682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4" table:style-name="ce11">
            <text:p>1600017424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906.16" table:style-name="ce20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4">
            <text:p>0073397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2" table:style-name="ce11">
            <text:p>1600017422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31.35" table:style-name="ce20">
            <text:p><text:s/>231,35<text:s/></text:p>
          </table:table-cell>
          <table:table-cell office:value-type="string" table:style-name="ce13">
            <text:p>AUTOCARROZZERIA LOMBARDI SILVANO</text:p>
          </table:table-cell>
          <table:table-cell office:value-type="string" table:style-name="ce14">
            <text:p>LMBSVN46C05C236L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0" table:style-name="ce11">
            <text:p>107400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65.55" table:style-name="ce20">
            <text:p><text:s/>265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1" table:style-name="ce11">
            <text:p>107401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7980.3599999999988" table:style-name="ce20">
            <text:p><text:s/>7.980,36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4">
            <text:p>MRSNDR64S16L736V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1" table:style-name="ce11">
            <text:p>107401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5012.45" table:style-name="ce20">
            <text:p><text:s/>15.012,45<text:s/></text:p>
          </table:table-cell>
          <table:table-cell office:value-type="string" table:style-name="ce13">
            <text:p>MARASCALCHI ANDREA</text:p>
          </table:table-cell>
          <table:table-cell office:value-type="string" table:style-name="ce14">
            <text:p>MRSNDR64S16L736V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6" table:style-name="ce11">
            <text:p>1600017436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22.06" table:style-name="ce20">
            <text:p><text:s/>122,06<text:s/></text:p>
          </table:table-cell>
          <table:table-cell office:value-type="string" table:style-name="ce13">
            <text:p>GALEOTTI EZIO AUTOFFICINA SRL</text:p>
          </table:table-cell>
          <table:table-cell office:value-type="string" table:style-name="ce14">
            <text:p>066108104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3" table:style-name="ce11">
            <text:p>1600017423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78.5" table:style-name="ce20">
            <text:p><text:s/>278,5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9" table:style-name="ce11">
            <text:p>107389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6.3100000000000005" table:style-name="ce20">
            <text:p><text:s/>6,31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6" table:style-name="ce11">
            <text:p>107396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50" table:style-name="ce20">
            <text:p><text:s/>250,00<text:s/></text:p>
          </table:table-cell>
          <table:table-cell office:value-type="string" table:style-name="ce13">
            <text:p>RISORSE IN CRESCITA SRL</text:p>
          </table:table-cell>
          <table:table-cell office:value-type="string" table:style-name="ce14">
            <text:p>027007602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6" table:style-name="ce11">
            <text:p>107386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060" table:style-name="ce20">
            <text:p><text:s/>3.060,00<text:s/></text:p>
          </table:table-cell>
          <table:table-cell office:value-type="string" table:style-name="ce13">
            <text:p>VINTI DOMENICO</text:p>
          </table:table-cell>
          <table:table-cell office:value-type="string" table:style-name="ce14">
            <text:p>VNTDNC78R08A089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2" table:style-name="ce11">
            <text:p>107402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908.77999999999986" table:style-name="ce20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4">
            <text:p>044747506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5" table:style-name="ce11">
            <text:p>655000022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941.09" table:style-name="ce20">
            <text:p><text:s/>1.941,0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5" table:style-name="ce11">
            <text:p>10740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5487.5599999999995" table:style-name="ce20">
            <text:p><text:s/>5.487,56<text:s/></text:p>
          </table:table-cell>
          <table:table-cell office:value-type="string" table:style-name="ce13">
            <text:p>KSM SPA</text:p>
          </table:table-cell>
          <table:table-cell office:value-type="string" table:style-name="ce14">
            <text:p>0075783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4" table:style-name="ce11">
            <text:p>107404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439.02" table:style-name="ce20">
            <text:p><text:s/>1.439,0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3" table:style-name="ce11">
            <text:p>107403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31.96000000000004" table:style-name="ce20">
            <text:p><text:s/>331,96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393" table:style-name="ce11">
            <text:p>107393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24025.46" table:style-name="ce20">
            <text:p><text:s/>224.025,46<text:s/></text:p>
          </table:table-cell>
          <table:table-cell office:value-type="string" table:style-name="ce13">
            <text:p>SOCIETA' GENERALE DI MUTUO SOCCORSO BASIS ASSISTANCE</text:p>
          </table:table-cell>
          <table:table-cell office:value-type="string" table:style-name="ce14">
            <text:p>9749681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5" table:style-name="ce11">
            <text:p>840000020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794.7" table:style-name="ce20">
            <text:p><text:s/>2.794,70<text:s/></text:p>
          </table:table-cell>
          <table:table-cell office:value-type="string" table:style-name="ce13">
            <text:p>AVVOCATURA DISTRETTUALE DELLO STATO</text:p>
          </table:table-cell>
          <table:table-cell office:value-type="string" table:style-name="ce14">
            <text:p>8003925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4" table:style-name="ce11">
            <text:p>8400000204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3826.15" table:style-name="ce20">
            <text:p><text:s/>3.826,15<text:s/></text:p>
          </table:table-cell>
          <table:table-cell office:value-type="string" table:style-name="ce13">
            <text:p>AVVOCATURA DISTRETTUALE DELLO STATO</text:p>
          </table:table-cell>
          <table:table-cell office:value-type="string" table:style-name="ce14">
            <text:p>8003925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5" table:style-name="ce11">
            <text:p>160001742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020" table:style-name="ce20">
            <text:p><text:s/>1.020,00<text:s/></text:p>
          </table:table-cell>
          <table:table-cell office:value-type="string" table:style-name="ce13">
            <text:p>CONDOMINIO VIA GIACOMO ALAGNA</text:p>
          </table:table-cell>
          <table:table-cell office:value-type="string" table:style-name="ce14">
            <text:p>970507208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0" table:style-name="ce11">
            <text:p>1600017430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590.85" table:style-name="ce20">
            <text:p><text:s/>590,85<text:s/></text:p>
          </table:table-cell>
          <table:table-cell office:value-type="string" table:style-name="ce13">
            <text:p>ESPOSITO GUIDO</text:p>
          </table:table-cell>
          <table:table-cell office:value-type="string" table:style-name="ce14">
            <text:p>SPSGDU88T31H096S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8" table:style-name="ce11">
            <text:p>1600017428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976" table:style-name="ce20">
            <text:p><text:s/>1.976,00<text:s/></text:p>
          </table:table-cell>
          <table:table-cell office:value-type="string" table:style-name="ce13">
            <text:p>CUOMO ING. GIANLUCA</text:p>
          </table:table-cell>
          <table:table-cell office:value-type="string" table:style-name="ce14">
            <text:p>CMUGLC71C13F839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9" table:style-name="ce11">
            <text:p>107409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135.5" table:style-name="ce20">
            <text:p><text:s/>135,50<text:s/></text:p>
          </table:table-cell>
          <table:table-cell office:value-type="string" table:style-name="ce13">
            <text:p>Miele Tommaso</text:p>
          </table:table-cell>
          <table:table-cell office:value-type="string" table:style-name="ce14">
            <text:p>MLITMS56B17A348O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26" table:style-name="ce11">
            <text:p>1600017426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982.06" table:style-name="ce20">
            <text:p><text:s/>982,06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4">
            <text:p>940483906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83" table:style-name="ce11">
            <text:p>4000000883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926.87" table:style-name="ce20">
            <text:p><text:s/>926,87<text:s/></text:p>
          </table:table-cell>
          <table:table-cell office:value-type="string" table:style-name="ce13">
            <text:p>CINTI SILVIO</text:p>
          </table:table-cell>
          <table:table-cell office:value-type="string" table:style-name="ce14">
            <text:p>CNTSLV55P18A366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385" table:style-name="ce11">
            <text:p>107385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938.57" table:style-name="ce20">
            <text:p><text:s/>938,57<text:s/></text:p>
          </table:table-cell>
          <table:table-cell office:value-type="string" table:style-name="ce13">
            <text:p>SALVATORE CICERO</text:p>
          </table:table-cell>
          <table:table-cell office:value-type="string" table:style-name="ce14">
            <text:p>CCRSVT58C17D969B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07" table:style-name="ce11">
            <text:p>107407</text:p>
          </table:table-cell>
          <table:table-cell office:value-type="date" office:date-value="2019-04-09T00:00:00" table:style-name="ce12">
            <text:p>09/04/19</text:p>
          </table:table-cell>
          <table:table-cell office:value-type="float" office:value="2439.9" table:style-name="ce20">
            <text:p><text:s/>2.439,90<text:s/></text:p>
          </table:table-cell>
          <table:table-cell office:value-type="string" table:style-name="ce13">
            <text:p>INFOCAMERE</text:p>
          </table:table-cell>
          <table:table-cell office:value-type="string" table:style-name="ce14">
            <text:p>0231382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2" table:style-name="ce11">
            <text:p>1600017442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676.65" table:style-name="ce20">
            <text:p><text:s/>1.676,6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4" table:style-name="ce11">
            <text:p>1600017464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2731.3" table:style-name="ce20">
            <text:p><text:s/>2.731,30<text:s/></text:p>
          </table:table-cell>
          <table:table-cell office:value-type="string" table:style-name="ce13">
            <text:p>IAPALUCCI ANTONIO</text:p>
          </table:table-cell>
          <table:table-cell office:value-type="string" table:style-name="ce14">
            <text:p>PLCNTN78B22B519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1" table:style-name="ce11">
            <text:p>1600017451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92.17000000000002" table:style-name="ce20">
            <text:p><text:s/>192,17<text:s/></text:p>
          </table:table-cell>
          <table:table-cell office:value-type="string" table:style-name="ce13">
            <text:p>LONGAGNANI ANTONIO SRL</text:p>
          </table:table-cell>
          <table:table-cell office:value-type="string" table:style-name="ce14">
            <text:p>0259104036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4" table:style-name="ce11">
            <text:p>1600017444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803.16000000000008" table:style-name="ce20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4">
            <text:p>032185008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3" table:style-name="ce11">
            <text:p>1600017463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7266.83" table:style-name="ce20">
            <text:p><text:s/>7.266,83<text:s/></text:p>
          </table:table-cell>
          <table:table-cell office:value-type="string" table:style-name="ce13">
            <text:p>GEOSERVING SRL</text:p>
          </table:table-cell>
          <table:table-cell office:value-type="string" table:style-name="ce14">
            <text:p>027825306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3" table:style-name="ce11">
            <text:p>1600017443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5936.2" table:style-name="ce20">
            <text:p><text:s/>15.936,20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0" table:style-name="ce11">
            <text:p>1600017440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496.86" table:style-name="ce20">
            <text:p><text:s/>496,86<text:s/></text:p>
          </table:table-cell>
          <table:table-cell office:value-type="string" table:style-name="ce13">
            <text:p>CONDOMINIO BOXES CERISOLA</text:p>
          </table:table-cell>
          <table:table-cell office:value-type="string" table:style-name="ce14">
            <text:p>910270801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2" table:style-name="ce11">
            <text:p>1600017452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9.399999999999999" table:style-name="ce20">
            <text:p><text:s/>19,40<text:s/></text:p>
          </table:table-cell>
          <table:table-cell office:value-type="string" table:style-name="ce13">
            <text:p>OFFICINA ROMAGNA SNC DI NOVI ALBERTO E C.</text:p>
          </table:table-cell>
          <table:table-cell office:value-type="string" table:style-name="ce14">
            <text:p>003569603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8" table:style-name="ce11">
            <text:p>1600017458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2526.73" table:style-name="ce20">
            <text:p><text:s/>2.526,73<text:s/></text:p>
          </table:table-cell>
          <table:table-cell office:value-type="string" table:style-name="ce13">
            <text:p>TETRAGON SRL</text:p>
          </table:table-cell>
          <table:table-cell office:value-type="string" table:style-name="ce14">
            <text:p>078374312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9" table:style-name="ce11">
            <text:p>1600017449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5766.9000000000005" table:style-name="ce20">
            <text:p><text:s/>5.766,90<text:s/></text:p>
          </table:table-cell>
          <table:table-cell office:value-type="string" table:style-name="ce13">
            <text:p>LA NUOVA VEDETTA SRL</text:p>
          </table:table-cell>
          <table:table-cell office:value-type="string" table:style-name="ce14">
            <text:p>011798609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7" table:style-name="ce11">
            <text:p>1600017447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3156.61" table:style-name="ce20">
            <text:p><text:s/>3.156,61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5" table:style-name="ce11">
            <text:p>1600017445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617.77" table:style-name="ce20">
            <text:p><text:s/>1.617,77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4">
            <text:p>016191806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9" table:style-name="ce11">
            <text:p>1600017439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403.02" table:style-name="ce20">
            <text:p><text:s/>1.403,02<text:s/></text:p>
          </table:table-cell>
          <table:table-cell office:value-type="string" table:style-name="ce13">
            <text:p>CANNONE TEODORO SRL</text:p>
          </table:table-cell>
          <table:table-cell office:value-type="string" table:style-name="ce14">
            <text:p>0123818074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38" table:style-name="ce11">
            <text:p>1600017438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950.53" table:style-name="ce20">
            <text:p><text:s/>1.950,53<text:s/></text:p>
          </table:table-cell>
          <table:table-cell office:value-type="string" table:style-name="ce13">
            <text:p>BARBERA ALBERTO</text:p>
          </table:table-cell>
          <table:table-cell office:value-type="string" table:style-name="ce14">
            <text:p>BRBLRT62L28D969S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0" table:style-name="ce11">
            <text:p>1600017450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6405" table:style-name="ce20">
            <text:p><text:s/>6.405,00<text:s/></text:p>
          </table:table-cell>
          <table:table-cell office:value-type="string" table:style-name="ce13">
            <text:p>LAVORI AL VOLO DI ROBERTO RIZZA</text:p>
          </table:table-cell>
          <table:table-cell office:value-type="string" table:style-name="ce14">
            <text:p>RZZRRT67L21D969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6" table:style-name="ce11">
            <text:p>1600017446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232.48000000000002" table:style-name="ce20">
            <text:p><text:s/>232,48<text:s/></text:p>
          </table:table-cell>
          <table:table-cell office:value-type="string" table:style-name="ce13">
            <text:p>GARAGE 2000 DI CRESCENTE FILIPPO E C. SNC</text:p>
          </table:table-cell>
          <table:table-cell office:value-type="string" table:style-name="ce14">
            <text:p>0295053036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7" table:style-name="ce11">
            <text:p>1600017457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933.65" table:style-name="ce20">
            <text:p><text:s/>1.933,65<text:s/></text:p>
          </table:table-cell>
          <table:table-cell office:value-type="string" table:style-name="ce13">
            <text:p>PULIVELOX SERVICE SRL</text:p>
          </table:table-cell>
          <table:table-cell office:value-type="string" table:style-name="ce14">
            <text:p>0549890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4" table:style-name="ce11">
            <text:p>1600017454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338.55" table:style-name="ce20">
            <text:p><text:s/>338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3" table:style-name="ce11">
            <text:p>1600017453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536.65" table:style-name="ce20">
            <text:p><text:s/>536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5" table:style-name="ce11">
            <text:p>1600017455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214.75" table:style-name="ce20">
            <text:p><text:s/>214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6" table:style-name="ce11">
            <text:p>1600017456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83.699999999999989" table:style-name="ce20">
            <text:p><text:s/>83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1" table:style-name="ce11">
            <text:p>1600017461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713.57" table:style-name="ce20">
            <text:p><text:s/>713,5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0" table:style-name="ce11">
            <text:p>1600017460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079.58" table:style-name="ce20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4">
            <text:p>016743006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1" table:style-name="ce11">
            <text:p>1600017441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2171.4" table:style-name="ce20">
            <text:p><text:s/>2.171,4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48" table:style-name="ce11">
            <text:p>1600017448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405.8" table:style-name="ce20">
            <text:p><text:s/>1.405,8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59" table:style-name="ce11">
            <text:p>1600017459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3545.66" table:style-name="ce20">
            <text:p><text:s/>3.545,66<text:s/></text:p>
          </table:table-cell>
          <table:table-cell office:value-type="string" table:style-name="ce13">
            <text:p>TULLI GIUSEPPE</text:p>
          </table:table-cell>
          <table:table-cell office:value-type="string" table:style-name="ce14">
            <text:p>TLLGPP44C13L188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8" table:style-name="ce11">
            <text:p>7500001308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0700.04" table:style-name="ce20">
            <text:p><text:s/>10.700,04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2" table:style-name="ce11">
            <text:p>1600017462</text:p>
          </table:table-cell>
          <table:table-cell office:value-type="date" office:date-value="2019-04-10T00:00:00" table:style-name="ce12">
            <text:p>10/04/19</text:p>
          </table:table-cell>
          <table:table-cell office:value-type="float" office:value="12099.86" table:style-name="ce20">
            <text:p><text:s/>12.099,86<text:s/></text:p>
          </table:table-cell>
          <table:table-cell office:value-type="string" table:style-name="ce13">
            <text:p>MELE ALFONSO</text:p>
          </table:table-cell>
          <table:table-cell office:value-type="string" table:style-name="ce14">
            <text:p>MLELNS40S04F839J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9" table:style-name="ce11">
            <text:p>7500001309</text:p>
          </table:table-cell>
          <table:table-cell office:value-type="date" office:date-value="2019-04-11T00:00:00" table:style-name="ce12">
            <text:p>11/04/19</text:p>
          </table:table-cell>
          <table:table-cell office:value-type="float" office:value="2019.99" table:style-name="ce20">
            <text:p><text:s/>2.019,99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6" table:style-name="ce11">
            <text:p>1600017476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4139.51" table:style-name="ce20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2" table:style-name="ce11">
            <text:p>1600017472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589.2599999999998" table:style-name="ce20">
            <text:p><text:s/>1.589,2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8" table:style-name="ce11">
            <text:p>1600017478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587.45000000000005" table:style-name="ce20">
            <text:p><text:s/>587,4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9" table:style-name="ce11">
            <text:p>1600017489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4400" table:style-name="ce20">
            <text:p><text:s/>24.400,00<text:s/></text:p>
          </table:table-cell>
          <table:table-cell office:value-type="string" table:style-name="ce13">
            <text:p>SAVINI FABIO SAVINI LUCA &amp;C. SNC</text:p>
          </table:table-cell>
          <table:table-cell office:value-type="string" table:style-name="ce14">
            <text:p>0143832042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4" table:style-name="ce11">
            <text:p>1600017474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990.6" table:style-name="ce20">
            <text:p><text:s/>1.990,60<text:s/></text:p>
          </table:table-cell>
          <table:table-cell office:value-type="string" table:style-name="ce13">
            <text:p>GIFOR DI LUIGI SANI</text:p>
          </table:table-cell>
          <table:table-cell office:value-type="string" table:style-name="ce14">
            <text:p>SNALGU63L12D612U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5" table:style-name="ce11">
            <text:p>1600017485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439.2" table:style-name="ce20">
            <text:p><text:s/>439,2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4">
            <text:p>0186005060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3" table:style-name="ce11">
            <text:p>1600017493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28.38" table:style-name="ce20">
            <text:p><text:s/>228,38<text:s/></text:p>
          </table:table-cell>
          <table:table-cell office:value-type="string" table:style-name="ce13">
            <text:p>VIVA SERVIZI SPA - EX MULTISERVIZI SPA</text:p>
          </table:table-cell>
          <table:table-cell office:value-type="string" table:style-name="ce14">
            <text:p>021919804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7" table:style-name="ce11">
            <text:p>1600017487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329.8" table:style-name="ce20">
            <text:p><text:s/>1.329,8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4">
            <text:p>1208654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5" table:style-name="ce11">
            <text:p>1600017465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0678.490000000002" table:style-name="ce20">
            <text:p><text:s/>10.678,49<text:s/></text:p>
          </table:table-cell>
          <table:table-cell office:value-type="string" table:style-name="ce13">
            <text:p>ADECCO ITALIA SPA</text:p>
          </table:table-cell>
          <table:table-cell office:value-type="string" table:style-name="ce14">
            <text:p>1336603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6" table:style-name="ce11">
            <text:p>1600017466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700" table:style-name="ce20">
            <text:p><text:s/>700,00<text:s/></text:p>
          </table:table-cell>
          <table:table-cell office:value-type="string" table:style-name="ce13">
            <text:p>AIAS ACADEMY SRL</text:p>
          </table:table-cell>
          <table:table-cell office:value-type="string" table:style-name="ce14">
            <text:p>1153452015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5" table:style-name="ce11">
            <text:p>1600017495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900" table:style-name="ce20">
            <text:p><text:s/>1.900,00<text:s/></text:p>
          </table:table-cell>
          <table:table-cell office:value-type="string" table:style-name="ce13">
            <text:p>M. P. SRL</text:p>
          </table:table-cell>
          <table:table-cell office:value-type="string" table:style-name="ce14">
            <text:p>030187500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1" table:style-name="ce11">
            <text:p>1600017491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708" table:style-name="ce20">
            <text:p><text:s/>1.708,00<text:s/></text:p>
          </table:table-cell>
          <table:table-cell office:value-type="string" table:style-name="ce13">
            <text:p>SR ESSERRE DI SFURIO ROCCO</text:p>
          </table:table-cell>
          <table:table-cell office:value-type="string" table:style-name="ce14">
            <text:p>SFRRCC53C25E479W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0" table:style-name="ce11">
            <text:p>1600017470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4502.96" table:style-name="ce20">
            <text:p><text:s/>14.502,96<text:s/></text:p>
          </table:table-cell>
          <table:table-cell office:value-type="string" table:style-name="ce13">
            <text:p>CORSUCCI MATTIA</text:p>
          </table:table-cell>
          <table:table-cell office:value-type="string" table:style-name="ce14">
            <text:p>CRSMTT88T29D969M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0" table:style-name="ce11">
            <text:p>1600017480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60" table:style-name="ce20">
            <text:p><text:s/>160,00<text:s/></text:p>
          </table:table-cell>
          <table:table-cell office:value-type="string" table:style-name="ce13">
            <text:p>LEGISLAZIONE TECNICA SRL</text:p>
          </table:table-cell>
          <table:table-cell office:value-type="string" table:style-name="ce14">
            <text:p>0538339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5" table:style-name="ce11">
            <text:p>1600017475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335.5" table:style-name="ce20">
            <text:p><text:s/>335,50<text:s/></text:p>
          </table:table-cell>
          <table:table-cell office:value-type="string" table:style-name="ce13">
            <text:p>IMPRESA BUCCOLINI SNC</text:p>
          </table:table-cell>
          <table:table-cell office:value-type="string" table:style-name="ce14">
            <text:p>014579704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1" table:style-name="ce11">
            <text:p>1600017481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937.36" table:style-name="ce20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4">
            <text:p>030346005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2" table:style-name="ce11">
            <text:p>1600017482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592.5" table:style-name="ce20">
            <text:p><text:s/>2.592,50<text:s/></text:p>
          </table:table-cell>
          <table:table-cell office:value-type="string" table:style-name="ce13">
            <text:p>NSC DI NANNELLI LEONARDO</text:p>
          </table:table-cell>
          <table:table-cell office:value-type="string" table:style-name="ce14">
            <text:p>NNNLRD61H15D612Q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1" table:style-name="ce11">
            <text:p>1600017471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2047.670000000002" table:style-name="ce20">
            <text:p><text:s/>22.047,67<text:s/></text:p>
          </table:table-cell>
          <table:table-cell office:value-type="string" table:style-name="ce13">
            <text:p>DITTA LA SALA CALOGERO</text:p>
          </table:table-cell>
          <table:table-cell office:value-type="string" table:style-name="ce14">
            <text:p>0251804084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9" table:style-name="ce11">
            <text:p>1600017479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3145.629999999997" table:style-name="ce20">
            <text:p><text:s/>23.145,63<text:s/></text:p>
          </table:table-cell>
          <table:table-cell office:value-type="string" table:style-name="ce13">
            <text:p>L.A.I.R.A. SRL</text:p>
          </table:table-cell>
          <table:table-cell office:value-type="string" table:style-name="ce14">
            <text:p>0340409028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2" table:style-name="ce11">
            <text:p>1600017492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7140.25" table:style-name="ce20">
            <text:p><text:s/>27.140,25<text:s/></text:p>
          </table:table-cell>
          <table:table-cell office:value-type="string" table:style-name="ce13">
            <text:p>VALVASSORI RIMSKY STUDIO GEOSISTEMI</text:p>
          </table:table-cell>
          <table:table-cell office:value-type="string" table:style-name="ce14">
            <text:p>VLVRSK71H02A794P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6" table:style-name="ce11">
            <text:p>1600017486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77.689999999999984" table:style-name="ce20">
            <text:p><text:s/>77,69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0" table:style-name="ce11">
            <text:p>1600017490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4832.3" table:style-name="ce20">
            <text:p><text:s/>4.832,30<text:s/></text:p>
          </table:table-cell>
          <table:table-cell office:value-type="string" table:style-name="ce13">
            <text:p>SIME TELECOMUNICAZIONI SPA</text:p>
          </table:table-cell>
          <table:table-cell office:value-type="string" table:style-name="ce14">
            <text:p>063701604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8" table:style-name="ce11">
            <text:p>1600017468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51019.49" table:style-name="ce20">
            <text:p><text:s/>51.019,49<text:s/></text:p>
          </table:table-cell>
          <table:table-cell office:value-type="string" table:style-name="ce13">
            <text:p>CMR CENTER MATERALS RESEARCH SNC</text:p>
          </table:table-cell>
          <table:table-cell office:value-type="string" table:style-name="ce14">
            <text:p>0395095024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8" table:style-name="ce11">
            <text:p>1600017488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3438.7899999999995" table:style-name="ce20">
            <text:p><text:s/>3.438,79<text:s/></text:p>
          </table:table-cell>
          <table:table-cell office:value-type="string" table:style-name="ce13">
            <text:p>S.T.A. INGEGNERIA</text:p>
          </table:table-cell>
          <table:table-cell office:value-type="string" table:style-name="ce14">
            <text:p>0610590121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4" table:style-name="ce11">
            <text:p>1600017484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768.85" table:style-name="ce20">
            <text:p><text:s/>768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7" table:style-name="ce11">
            <text:p>1600017467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91.9" table:style-name="ce20">
            <text:p><text:s/>91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4" table:style-name="ce11">
            <text:p>1600017494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270346.11" table:style-name="ce20">
            <text:p><text:s/>270.346,11<text:s/></text:p>
          </table:table-cell>
          <table:table-cell office:value-type="string" table:style-name="ce13">
            <text:p>CSA CONSORZIO SERVIZI E APPALTI</text:p>
          </table:table-cell>
          <table:table-cell office:value-type="string" table:style-name="ce14">
            <text:p>0193737035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83" table:style-name="ce11">
            <text:p>1600017483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88.73" table:style-name="ce20">
            <text:p><text:s/>188,73<text:s/></text:p>
          </table:table-cell>
          <table:table-cell office:value-type="string" table:style-name="ce13">
            <text:p>OLIVETTI 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3" table:style-name="ce11">
            <text:p>1600017473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465.2100000000003" table:style-name="ce20">
            <text:p><text:s/>1.465,21<text:s/></text:p>
          </table:table-cell>
          <table:table-cell office:value-type="string" table:style-name="ce13">
            <text:p>ENERGETIC SPA</text:p>
          </table:table-cell>
          <table:table-cell office:value-type="string" table:style-name="ce14">
            <text:p>008759407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6" table:style-name="ce11">
            <text:p>6550000226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3279.4800000000005" table:style-name="ce20">
            <text:p><text:s/>3.279,48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7" table:style-name="ce11">
            <text:p>6550000227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797.72" table:style-name="ce20">
            <text:p><text:s/>797,7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77" table:style-name="ce11">
            <text:p>1600017477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1164.58" table:style-name="ce20">
            <text:p><text:s/>1.164,5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69" table:style-name="ce11">
            <text:p>1600017469</text:p>
          </table:table-cell>
          <table:table-cell office:value-type="date" office:date-value="2019-04-12T00:00:00" table:style-name="ce12">
            <text:p>12/04/19</text:p>
          </table:table-cell>
          <table:table-cell office:value-type="float" office:value="3274.65" table:style-name="ce20">
            <text:p><text:s/>3.274,65<text:s/></text:p>
          </table:table-cell>
          <table:table-cell office:value-type="string" table:style-name="ce13">
            <text:p>CONDOMINIO VIA VINCENZO DE PLACIDI 3</text:p>
          </table:table-cell>
          <table:table-cell office:value-type="string" table:style-name="ce14">
            <text:p>9011594056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6" table:style-name="ce11">
            <text:p>1600017496</text:p>
          </table:table-cell>
          <table:table-cell office:value-type="date" office:date-value="2019-04-15T00:00:00" table:style-name="ce12">
            <text:p>15/04/19</text:p>
          </table:table-cell>
          <table:table-cell office:value-type="float" office:value="961.92" table:style-name="ce20">
            <text:p><text:s/>961,92<text:s/></text:p>
          </table:table-cell>
          <table:table-cell office:value-type="string" table:style-name="ce13">
            <text:p>MUSA LEONARDO</text:p>
          </table:table-cell>
          <table:table-cell office:value-type="string" table:style-name="ce14">
            <text:p>MSULRD54S22D508P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7" table:style-name="ce11">
            <text:p>9870000487</text:p>
          </table:table-cell>
          <table:table-cell office:value-type="date" office:date-value="2019-04-15T00:00:00" table:style-name="ce12">
            <text:p>15/04/19</text:p>
          </table:table-cell>
          <table:table-cell office:value-type="float" office:value="13270.15" table:style-name="ce20">
            <text:p><text:s/>13.270,15<text:s/></text:p>
          </table:table-cell>
          <table:table-cell office:value-type="string" table:style-name="ce13">
            <text:p>DAL DEGAN ARCH. ROBERTO</text:p>
          </table:table-cell>
          <table:table-cell office:value-type="string" table:style-name="ce14">
            <text:p>DLDRRT52D15L219N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8" table:style-name="ce11">
            <text:p>9870000488</text:p>
          </table:table-cell>
          <table:table-cell office:value-type="date" office:date-value="2019-04-15T00:00:00" table:style-name="ce12">
            <text:p>15/04/19</text:p>
          </table:table-cell>
          <table:table-cell office:value-type="float" office:value="1509.6" table:style-name="ce20">
            <text:p><text:s/>1.509,60<text:s/></text:p>
          </table:table-cell>
          <table:table-cell office:value-type="string" table:style-name="ce13">
            <text:p>SO.RI.DE DI ALOI DOMENICO</text:p>
          </table:table-cell>
          <table:table-cell office:value-type="string" table:style-name="ce14">
            <text:p>LAODNC71L08H224A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4" table:style-name="ce11">
            <text:p>1600017504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4">
            <text:p>0362300079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0" table:style-name="ce11">
            <text:p>9870000490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740" table:style-name="ce20">
            <text:p><text:s/>740,00<text:s/></text:p>
          </table:table-cell>
          <table:table-cell office:value-type="string" table:style-name="ce13">
            <text:p>BAR PASTICCERIA SAMPOLO SNC</text:p>
          </table:table-cell>
          <table:table-cell office:value-type="string" table:style-name="ce14">
            <text:p>045758908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0" table:style-name="ce11">
            <text:p>1600017500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4100" table:style-name="ce20">
            <text:p><text:s/>4.10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4">
            <text:p>CRFVGN84A70H501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1" table:style-name="ce11">
            <text:p>1600017501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920" table:style-name="ce20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4">
            <text:p>CLBMCH79T42H501F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4" table:style-name="ce11">
            <text:p>107414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847.08" table:style-name="ce20">
            <text:p><text:s/>1.847,08<text:s/></text:p>
          </table:table-cell>
          <table:table-cell office:value-type="string" table:style-name="ce13">
            <text:p>GUERINI MASSIMO</text:p>
          </table:table-cell>
          <table:table-cell office:value-type="string" table:style-name="ce14">
            <text:p>GRNMSM70D10F205H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9" table:style-name="ce11">
            <text:p>9800000259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66978" table:style-name="ce20">
            <text:p><text:s/>66.978,00<text:s/></text:p>
          </table:table-cell>
          <table:table-cell office:value-type="string" table:style-name="ce13">
            <text:p>CLP COSTRUZIONI SRL</text:p>
          </table:table-cell>
          <table:table-cell office:value-type="string" table:style-name="ce14">
            <text:p>0602585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9" table:style-name="ce11">
            <text:p>1600017499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2930" table:style-name="ce20">
            <text:p><text:s/>2.930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4">
            <text:p>CNLMLS58R58B354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8" table:style-name="ce11">
            <text:p>1600017498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4">
            <text:p>0415370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2" table:style-name="ce11">
            <text:p>1600017502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3">
            <text:p>DELLE VIOLE MAURO</text:p>
          </table:table-cell>
          <table:table-cell office:value-type="string" table:style-name="ce14">
            <text:p>DLLMRA66D18A944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1" table:style-name="ce11">
            <text:p>1600017511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4">
            <text:p>THRCRL83D24Z110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0" table:style-name="ce11">
            <text:p>1600017510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4">
            <text:p>0395161082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6" table:style-name="ce11">
            <text:p>1600017506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3">
            <text:p>ONOR SRL</text:p>
          </table:table-cell>
          <table:table-cell office:value-type="string" table:style-name="ce14">
            <text:p>0363353027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5" table:style-name="ce11">
            <text:p>1600017505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870" table:style-name="ce20">
            <text:p><text:s/>1.870,0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4">
            <text:p>0971766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3" table:style-name="ce11">
            <text:p>1600017503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EAST END SRL</text:p>
          </table:table-cell>
          <table:table-cell office:value-type="string" table:style-name="ce14">
            <text:p>067164307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497" table:style-name="ce11">
            <text:p>1600017497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4">
            <text:p>BNCGNN48T67D969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9" table:style-name="ce11">
            <text:p>1600017509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3">
            <text:p>SINATRA CHIARA</text:p>
          </table:table-cell>
          <table:table-cell office:value-type="string" table:style-name="ce14">
            <text:p>SNTCHR73E66A089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7" table:style-name="ce11">
            <text:p>1600017507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850" table:style-name="ce20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4">
            <text:p>049928012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2" table:style-name="ce11">
            <text:p>1600017512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6600" table:style-name="ce20">
            <text:p><text:s/>6.600,00<text:s/></text:p>
          </table:table-cell>
          <table:table-cell office:value-type="string" table:style-name="ce13">
            <text:p>VENEZIA VENUSIA SRL</text:p>
          </table:table-cell>
          <table:table-cell office:value-type="string" table:style-name="ce14">
            <text:p>0330439027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08" table:style-name="ce11">
            <text:p>1600017508</text:p>
          </table:table-cell>
          <table:table-cell office:value-type="date" office:date-value="2019-04-16T00:00:00" table:style-name="ce12">
            <text:p>16/04/19</text:p>
          </table:table-cell>
          <table:table-cell office:value-type="float" office:value="1450" table:style-name="ce20">
            <text:p><text:s/>1.450,00<text:s/></text:p>
          </table:table-cell>
          <table:table-cell office:value-type="string" table:style-name="ce13">
            <text:p>REX HOTEL RESIDENCE</text:p>
          </table:table-cell>
          <table:table-cell office:value-type="string" table:style-name="ce14">
            <text:p>012699301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6" table:style-name="ce11">
            <text:p>10745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950.01" table:style-name="ce20">
            <text:p><text:s/>2.950,0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6" table:style-name="ce11">
            <text:p>160001751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91.86" table:style-name="ce20">
            <text:p><text:s/>491,86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4">
            <text:p>017455202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2" table:style-name="ce11">
            <text:p>10743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717.87" table:style-name="ce20">
            <text:p><text:s/>1.717,8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0" table:style-name="ce11">
            <text:p>10747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3901.720000000001" table:style-name="ce20">
            <text:p><text:s/>13.901,7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2" table:style-name="ce11">
            <text:p>10747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462.5400000000009" table:style-name="ce20">
            <text:p><text:s/>7.462,5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4" table:style-name="ce11">
            <text:p>10747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850.3600000000001" table:style-name="ce20">
            <text:p><text:s/>1.850,3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1" table:style-name="ce11">
            <text:p>10747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6.56" table:style-name="ce20">
            <text:p><text:s/>36,5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6" table:style-name="ce11">
            <text:p>10747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009.9799999999996" table:style-name="ce20">
            <text:p><text:s/>3.009,9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5" table:style-name="ce11">
            <text:p>10747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6339.18" table:style-name="ce20">
            <text:p><text:s/>6.339,1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3" table:style-name="ce11">
            <text:p>160001751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504.14" table:style-name="ce20">
            <text:p><text:s/>1.504,14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4">
            <text:p>0479720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8" table:style-name="ce11">
            <text:p>10745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1863.26999999999" table:style-name="ce20">
            <text:p><text:s/>41.863,27<text:s/></text:p>
          </table:table-cell>
          <table:table-cell office:value-type="string" table:style-name="ce13">
            <text:p>IREN ACQUA SPA - EX MEDITERRANEA DELLE ACQUE SPA - EX MEDITERRANEA</text:p>
          </table:table-cell>
          <table:table-cell office:value-type="string" table:style-name="ce14">
            <text:p>019653609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8" table:style-name="ce11">
            <text:p>10744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854.65" table:style-name="ce20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4">
            <text:p>0279163064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4" table:style-name="ce11">
            <text:p>10745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00.03000000000003" table:style-name="ce20">
            <text:p><text:s/>300,0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1" table:style-name="ce11">
            <text:p>10745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588.69999999999982" table:style-name="ce20">
            <text:p><text:s/>588,70<text:s/></text:p>
          </table:table-cell>
          <table:table-cell office:value-type="string" table:style-name="ce13">
            <text:p>MANITALIDEA SPA</text:p>
          </table:table-cell>
          <table:table-cell office:value-type="string" table:style-name="ce14">
            <text:p>071242100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7" table:style-name="ce11">
            <text:p>10742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853.02" table:style-name="ce20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4">
            <text:p>031888407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8" table:style-name="ce11">
            <text:p>10742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4127.3" table:style-name="ce20">
            <text:p><text:s/>14.127,30<text:s/></text:p>
          </table:table-cell>
          <table:table-cell office:value-type="string" table:style-name="ce13">
            <text:p>SCALA ENTERPRISE SRL</text:p>
          </table:table-cell>
          <table:table-cell office:value-type="string" table:style-name="ce14">
            <text:p>0559434063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4" table:style-name="ce11">
            <text:p>10743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564.25" table:style-name="ce20">
            <text:p><text:s/>1.564,25<text:s/></text:p>
          </table:table-cell>
          <table:table-cell office:value-type="string" table:style-name="ce13">
            <text:p>PULIVELOX SERVICE SRL</text:p>
          </table:table-cell>
          <table:table-cell office:value-type="string" table:style-name="ce14">
            <text:p>0549890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2" table:style-name="ce11">
            <text:p>10746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319.39" table:style-name="ce20">
            <text:p><text:s/>3.319,3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7" table:style-name="ce11">
            <text:p>160001751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37.03000000000003" table:style-name="ce20">
            <text:p><text:s/>337,03<text:s/></text:p>
          </table:table-cell>
          <table:table-cell office:value-type="string" table:style-name="ce13">
            <text:p>AUTO 3 SNC</text:p>
          </table:table-cell>
          <table:table-cell office:value-type="string" table:style-name="ce14">
            <text:p>0204792041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2" table:style-name="ce11">
            <text:p>10745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285.4800000000005" table:style-name="ce20">
            <text:p><text:s/>4.285,48<text:s/></text:p>
          </table:table-cell>
          <table:table-cell office:value-type="string" table:style-name="ce13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9" table:style-name="ce11">
            <text:p>10742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5738.7" table:style-name="ce20">
            <text:p><text:s/>15.738,70<text:s/></text:p>
          </table:table-cell>
          <table:table-cell office:value-type="string" table:style-name="ce13">
            <text:p>S.C.A. DI D'ARIENZO GABRIELE &amp;C. SNC</text:p>
          </table:table-cell>
          <table:table-cell office:value-type="string" table:style-name="ce14">
            <text:p>0061296077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6" table:style-name="ce11">
            <text:p>10746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0076.32" table:style-name="ce20">
            <text:p><text:s/>10.076,32<text:s/></text:p>
          </table:table-cell>
          <table:table-cell office:value-type="string" table:style-name="ce13">
            <text:p>FEI MARIO</text:p>
          </table:table-cell>
          <table:table-cell office:value-type="string" table:style-name="ce14">
            <text:p>FEIMRA55P02D612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3" table:style-name="ce11">
            <text:p>10746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733.92" table:style-name="ce20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4">
            <text:p>078863609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2" table:style-name="ce11">
            <text:p>10742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16.02" table:style-name="ce20">
            <text:p><text:s/>116,02<text:s/></text:p>
          </table:table-cell>
          <table:table-cell office:value-type="string" table:style-name="ce13">
            <text:p>TEBALDI AUTOGRU' SNC</text:p>
          </table:table-cell>
          <table:table-cell office:value-type="string" table:style-name="ce14">
            <text:p>0299030023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8" table:style-name="ce11">
            <text:p>160001751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52.23" table:style-name="ce20">
            <text:p><text:s/>452,23<text:s/></text:p>
          </table:table-cell>
          <table:table-cell office:value-type="string" table:style-name="ce13">
            <text:p>AUTOCARROZZERIA DALLE MURA ROBERTO</text:p>
          </table:table-cell>
          <table:table-cell office:value-type="string" table:style-name="ce14">
            <text:p>DLLRRT54D25L833P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5" table:style-name="ce11">
            <text:p>10743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78.19" table:style-name="ce20">
            <text:p><text:s/>478,19<text:s/></text:p>
          </table:table-cell>
          <table:table-cell office:value-type="string" table:style-name="ce13">
            <text:p>PRONTO TAXI</text:p>
          </table:table-cell>
          <table:table-cell office:value-type="string" table:style-name="ce14">
            <text:p>027055905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3" table:style-name="ce11">
            <text:p>10745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678.68" table:style-name="ce20">
            <text:p><text:s/>7.678,68<text:s/></text:p>
          </table:table-cell>
          <table:table-cell office:value-type="string" table:style-name="ce13">
            <text:p>L'AMBIENTE SRL</text:p>
          </table:table-cell>
          <table:table-cell office:value-type="string" table:style-name="ce14">
            <text:p>0315005083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7" table:style-name="ce11">
            <text:p>10741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668.1899999999996" table:style-name="ce20">
            <text:p><text:s/>2.668,19<text:s/></text:p>
          </table:table-cell>
          <table:table-cell office:value-type="string" table:style-name="ce13">
            <text:p>XEROX S.P.A.</text:p>
          </table:table-cell>
          <table:table-cell office:value-type="string" table:style-name="ce14">
            <text:p>007478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9" table:style-name="ce11">
            <text:p>10746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5609.87" table:style-name="ce20">
            <text:p><text:s/>5.609,87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7" table:style-name="ce11">
            <text:p>160001753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12.04" table:style-name="ce20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4">
            <text:p>0447290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5" table:style-name="ce11">
            <text:p>10744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597.79999999999995" table:style-name="ce20">
            <text:p><text:s/>597,80<text:s/></text:p>
          </table:table-cell>
          <table:table-cell office:value-type="string" table:style-name="ce13">
            <text:p>NUOVA FARINA TRASPORTI SRL</text:p>
          </table:table-cell>
          <table:table-cell office:value-type="string" table:style-name="ce14">
            <text:p>057618808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6" table:style-name="ce11">
            <text:p>160001752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4">
            <text:p>0259162042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4" table:style-name="ce11">
            <text:p>160001751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238.5499999999997" table:style-name="ce20">
            <text:p><text:s/>2.238,5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8" table:style-name="ce11">
            <text:p>160001752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38.28" table:style-name="ce20">
            <text:p><text:s/>238,28<text:s/></text:p>
          </table:table-cell>
          <table:table-cell office:value-type="string" table:style-name="ce13">
            <text:p>CONDOMINIO LA MERIDIANA C/3</text:p>
          </table:table-cell>
          <table:table-cell office:value-type="string" table:style-name="ce14">
            <text:p>910407801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8" table:style-name="ce11">
            <text:p>160001753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65612.899999999994" table:style-name="ce20">
            <text:p><text:s/>65.612,90<text:s/></text:p>
          </table:table-cell>
          <table:table-cell office:value-type="string" table:style-name="ce13">
            <text:p>COSMAV SRL</text:p>
          </table:table-cell>
          <table:table-cell office:value-type="string" table:style-name="ce14">
            <text:p>1250604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3" table:style-name="ce11">
            <text:p>10743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768.88" table:style-name="ce20">
            <text:p><text:s/>2.768,88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4">
            <text:p>038971202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7" table:style-name="ce11">
            <text:p>10746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433.2600000000002" table:style-name="ce20">
            <text:p><text:s/>1.433,26<text:s/></text:p>
          </table:table-cell>
          <table:table-cell office:value-type="string" table:style-name="ce13">
            <text:p>F.LLI GIORGINI &amp;C. SNC</text:p>
          </table:table-cell>
          <table:table-cell office:value-type="string" table:style-name="ce14">
            <text:p>003169904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5" table:style-name="ce11">
            <text:p>10742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457.5200000000004" table:style-name="ce20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4">
            <text:p>0652619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4" table:style-name="ce11">
            <text:p>10744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758" table:style-name="ce20">
            <text:p><text:s/>4.758,00<text:s/></text:p>
          </table:table-cell>
          <table:table-cell office:value-type="string" table:style-name="ce13">
            <text:p>OASI VERDE DI BENITO MERZI</text:p>
          </table:table-cell>
          <table:table-cell office:value-type="string" table:style-name="ce14">
            <text:p>MRZBNT71M19L567V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3" table:style-name="ce11">
            <text:p>160001752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62" table:style-name="ce20">
            <text:p><text:s/>262,00<text:s/></text:p>
          </table:table-cell>
          <table:table-cell office:value-type="string" table:style-name="ce13">
            <text:p>BAZAN FLAVIA</text:p>
          </table:table-cell>
          <table:table-cell office:value-type="string" table:style-name="ce14">
            <text:p>BZNFLV88A59G273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3" table:style-name="ce11">
            <text:p>10742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1475.64" table:style-name="ce20">
            <text:p><text:s/>21.475,64<text:s/></text:p>
          </table:table-cell>
          <table:table-cell office:value-type="string" table:style-name="ce13">
            <text:p>T.M.S. SRL</text:p>
          </table:table-cell>
          <table:table-cell office:value-type="string" table:style-name="ce14">
            <text:p>0457565075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1" table:style-name="ce11">
            <text:p>10746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440" table:style-name="ce20">
            <text:p><text:s/>2.440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4">
            <text:p>0077791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1" table:style-name="ce11">
            <text:p>160001752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85.86" table:style-name="ce20">
            <text:p><text:s/>85,86<text:s/></text:p>
          </table:table-cell>
          <table:table-cell office:value-type="string" table:style-name="ce13">
            <text:p>BALDINI ARRIGO SURL</text:p>
          </table:table-cell>
          <table:table-cell office:value-type="string" table:style-name="ce14">
            <text:p>9003511039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9" table:style-name="ce11">
            <text:p>10744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247.96" table:style-name="ce20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4">
            <text:p>0385035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0" table:style-name="ce11">
            <text:p>10746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8536.03" table:style-name="ce20">
            <text:p><text:s/>38.536,03<text:s/></text:p>
          </table:table-cell>
          <table:table-cell office:value-type="string" table:style-name="ce13">
            <text:p>IMPREMAR SRL</text:p>
          </table:table-cell>
          <table:table-cell office:value-type="string" table:style-name="ce14">
            <text:p>1290102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2" table:style-name="ce11">
            <text:p>160001752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68.39999999999998" table:style-name="ce20">
            <text:p><text:s/>268,40<text:s/></text:p>
          </table:table-cell>
          <table:table-cell office:value-type="string" table:style-name="ce13">
            <text:p>BANELLI EZIO SRL</text:p>
          </table:table-cell>
          <table:table-cell office:value-type="string" table:style-name="ce14">
            <text:p>018066302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2" table:style-name="ce11">
            <text:p>160001753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925.2799999999997" table:style-name="ce20">
            <text:p><text:s/>2.925,28<text:s/></text:p>
          </table:table-cell>
          <table:table-cell office:value-type="string" table:style-name="ce13">
            <text:p>CONDOMINIO VERDI</text:p>
          </table:table-cell>
          <table:table-cell office:value-type="string" table:style-name="ce14">
            <text:p>9000439036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0" table:style-name="ce11">
            <text:p>10745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7.260000000000005" table:style-name="ce20">
            <text:p><text:s/>47,26<text:s/></text:p>
          </table:table-cell>
          <table:table-cell office:value-type="string" table:style-name="ce13">
            <text:p>MARZOLI MARIO &amp;UBALDO</text:p>
          </table:table-cell>
          <table:table-cell office:value-type="string" table:style-name="ce14">
            <text:p>001992203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6" table:style-name="ce11">
            <text:p>10744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549.52" table:style-name="ce20">
            <text:p><text:s/>1.549,52<text:s/></text:p>
          </table:table-cell>
          <table:table-cell office:value-type="string" table:style-name="ce13">
            <text:p>NUOVA EUROCRISCI SRL</text:p>
          </table:table-cell>
          <table:table-cell office:value-type="string" table:style-name="ce14">
            <text:p>025449404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0" table:style-name="ce11">
            <text:p>10743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016" table:style-name="ce20">
            <text:p><text:s/>2.016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4">
            <text:p>1073543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1" table:style-name="ce11">
            <text:p>10743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032" table:style-name="ce20">
            <text:p><text:s/>2.032,00<text:s/></text:p>
          </table:table-cell>
          <table:table-cell office:value-type="string" table:style-name="ce13">
            <text:p>ROMA SERVIZI PER LA MOBILITA'</text:p>
          </table:table-cell>
          <table:table-cell office:value-type="string" table:style-name="ce14">
            <text:p>1073543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8" table:style-name="ce11">
            <text:p>10746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670.31" table:style-name="ce20">
            <text:p><text:s/>670,31<text:s/></text:p>
          </table:table-cell>
          <table:table-cell office:value-type="string" table:style-name="ce13">
            <text:p>EXITone SPA</text:p>
          </table:table-cell>
          <table:table-cell office:value-type="string" table:style-name="ce14">
            <text:p>078744900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3" table:style-name="ce11">
            <text:p>10747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071.48" table:style-name="ce20">
            <text:p><text:s/>2.071,48<text:s/></text:p>
          </table:table-cell>
          <table:table-cell office:value-type="string" table:style-name="ce13">
            <text:p>EXITone SPA</text:p>
          </table:table-cell>
          <table:table-cell office:value-type="string" table:style-name="ce14">
            <text:p>078744900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9" table:style-name="ce11">
            <text:p>10741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566.62" table:style-name="ce20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4">
            <text:p>0177629026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1" table:style-name="ce11">
            <text:p>10744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0.86" table:style-name="ce20">
            <text:p><text:s/>70,86<text:s/></text:p>
          </table:table-cell>
          <table:table-cell office:value-type="string" table:style-name="ce13">
            <text:p>PARIS SRL</text:p>
          </table:table-cell>
          <table:table-cell office:value-type="string" table:style-name="ce14">
            <text:p>019222809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7" table:style-name="ce11">
            <text:p>160001752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27.52" table:style-name="ce20">
            <text:p><text:s/>427,52<text:s/></text:p>
          </table:table-cell>
          <table:table-cell office:value-type="string" table:style-name="ce13">
            <text:p>CITRO ANTONIO</text:p>
          </table:table-cell>
          <table:table-cell office:value-type="string" table:style-name="ce14">
            <text:p>CTRNTN70E23H703I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2" table:style-name="ce11">
            <text:p>107442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864.81999999999994" table:style-name="ce20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4">
            <text:p>SNEPCH69P49Z343A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9" table:style-name="ce11">
            <text:p>10743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6.86" table:style-name="ce20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8" table:style-name="ce11">
            <text:p>10743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6.86" table:style-name="ce20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6" table:style-name="ce11">
            <text:p>10743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94.1" table:style-name="ce20">
            <text:p><text:s/>94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37" table:style-name="ce11">
            <text:p>10743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98.15" table:style-name="ce20">
            <text:p><text:s/>498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4" table:style-name="ce11">
            <text:p>10746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24.78999999999996" table:style-name="ce20">
            <text:p><text:s/>424,79<text:s/></text:p>
          </table:table-cell>
          <table:table-cell office:value-type="string" table:style-name="ce13">
            <text:p>FERRARI &amp;C. SRL</text:p>
          </table:table-cell>
          <table:table-cell office:value-type="string" table:style-name="ce14">
            <text:p>004894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8" table:style-name="ce11">
            <text:p>10741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68866.87000000001" table:style-name="ce20">
            <text:p><text:s/>68.866,87<text:s/></text:p>
          </table:table-cell>
          <table:table-cell office:value-type="string" table:style-name="ce13">
            <text:p>TREVISIOL SRL</text:p>
          </table:table-cell>
          <table:table-cell office:value-type="string" table:style-name="ce14">
            <text:p>0131401009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0" table:style-name="ce11">
            <text:p>160001752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86.89999999999998" table:style-name="ce20">
            <text:p><text:s/>186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1" table:style-name="ce11">
            <text:p>10742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.7800000000000002" table:style-name="ce20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6" table:style-name="ce11">
            <text:p>10742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1421.95" table:style-name="ce20">
            <text:p><text:s/>11.421,95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4">
            <text:p>078977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3" table:style-name="ce11">
            <text:p>10744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98.88" table:style-name="ce20">
            <text:p><text:s/>498,88<text:s/></text:p>
          </table:table-cell>
          <table:table-cell office:value-type="string" table:style-name="ce13">
            <text:p>OLIVETTI 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16" table:style-name="ce11">
            <text:p>10741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0176.08" table:style-name="ce20">
            <text:p><text:s/>10.176,08<text:s/></text:p>
          </table:table-cell>
          <table:table-cell office:value-type="string" table:style-name="ce13">
            <text:p>AGENZIA DELLE ENTRATE - RISCOSSIONE RX EQUITALIA SERVIZI DI RISCOSSIONE SPA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5" table:style-name="ce11">
            <text:p>160001751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3716" table:style-name="ce20">
            <text:p><text:s/>13.716,00<text:s/></text:p>
          </table:table-cell>
          <table:table-cell office:value-type="string" table:style-name="ce13">
            <text:p>ALIA SERVIZI AMBIENTALI SPA - EX QUADRIFOGLIO SPA</text:p>
          </table:table-cell>
          <table:table-cell office:value-type="string" table:style-name="ce14">
            <text:p>048550904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9" table:style-name="ce11">
            <text:p>10745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878.4" table:style-name="ce20">
            <text:p><text:s/>878,40<text:s/></text:p>
          </table:table-cell>
          <table:table-cell office:value-type="string" table:style-name="ce13">
            <text:p>IQM ISPEZIONI SRL</text:p>
          </table:table-cell>
          <table:table-cell office:value-type="string" table:style-name="ce14">
            <text:p>0236653054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0" table:style-name="ce11">
            <text:p>10742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5033.17" table:style-name="ce20">
            <text:p><text:s/>5.033,17<text:s/></text:p>
          </table:table-cell>
          <table:table-cell office:value-type="string" table:style-name="ce13">
            <text:p>TORRIS ANGELO STUDIO DI INGEGNERIA</text:p>
          </table:table-cell>
          <table:table-cell office:value-type="string" table:style-name="ce14">
            <text:p>TRRNGL60R02C351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19" table:style-name="ce11">
            <text:p>160001751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945.56999999999994" table:style-name="ce20">
            <text:p><text:s/>945,57<text:s/></text:p>
          </table:table-cell>
          <table:table-cell office:value-type="string" table:style-name="ce13">
            <text:p>AUTODEMOLIZIONI AMATO SNC</text:p>
          </table:table-cell>
          <table:table-cell office:value-type="string" table:style-name="ce14">
            <text:p>010318008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7" table:style-name="ce11">
            <text:p>10744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9273.2000000000007" table:style-name="ce20">
            <text:p><text:s/>9.273,20<text:s/></text:p>
          </table:table-cell>
          <table:table-cell office:value-type="string" table:style-name="ce13">
            <text:p>MORELLO RICCARDO</text:p>
          </table:table-cell>
          <table:table-cell office:value-type="string" table:style-name="ce14">
            <text:p>MRLRCR57R30L219S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0" table:style-name="ce11">
            <text:p>160001754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6335.78" table:style-name="ce20">
            <text:p><text:s/>6.335,78<text:s/></text:p>
          </table:table-cell>
          <table:table-cell office:value-type="string" table:style-name="ce13">
            <text:p>DE RAZZA TIZIANA</text:p>
          </table:table-cell>
          <table:table-cell office:value-type="string" table:style-name="ce14">
            <text:p>DRZTZN65D67F842D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7" table:style-name="ce11">
            <text:p>10745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727.03000000000009" table:style-name="ce20">
            <text:p><text:s/>727,03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1" table:style-name="ce11">
            <text:p>1600017541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94.7" table:style-name="ce20">
            <text:p><text:s/>294,70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4">
            <text:p>0420968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55" table:style-name="ce11">
            <text:p>10745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098.8799999999999" table:style-name="ce20">
            <text:p><text:s/>1.098,8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5" table:style-name="ce11">
            <text:p>160001753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037.06" table:style-name="ce20">
            <text:p><text:s/>2.037,06<text:s/></text:p>
          </table:table-cell>
          <table:table-cell office:value-type="string" table:style-name="ce13">
            <text:p>CONDOMINIO VIA S.G. DECOLLATO</text:p>
          </table:table-cell>
          <table:table-cell office:value-type="string" table:style-name="ce14">
            <text:p>960451505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6" table:style-name="ce11">
            <text:p>1600017536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5.4" table:style-name="ce20">
            <text:p><text:s/>25,40<text:s/></text:p>
          </table:table-cell>
          <table:table-cell office:value-type="string" table:style-name="ce13">
            <text:p>CONDOMINIO VIALE N SAURO 14</text:p>
          </table:table-cell>
          <table:table-cell office:value-type="string" table:style-name="ce14">
            <text:p>9571733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4" table:style-name="ce11">
            <text:p>160001753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8.619999999999997" table:style-name="ce20">
            <text:p><text:s/>38,62<text:s/></text:p>
          </table:table-cell>
          <table:table-cell office:value-type="string" table:style-name="ce13">
            <text:p>CONDOMINIO VIA POLIZIANO</text:p>
          </table:table-cell>
          <table:table-cell office:value-type="string" table:style-name="ce14">
            <text:p>9561049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5" table:style-name="ce11">
            <text:p>160001752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81.26" table:style-name="ce20">
            <text:p><text:s/>181,26<text:s/></text:p>
          </table:table-cell>
          <table:table-cell office:value-type="string" table:style-name="ce13">
            <text:p>CENTRALE TERMICA CHIESA ROSSA</text:p>
          </table:table-cell>
          <table:table-cell office:value-type="string" table:style-name="ce14">
            <text:p>956501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0" table:style-name="ce11">
            <text:p>160001753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962.23" table:style-name="ce20">
            <text:p><text:s/>2.962,23<text:s/></text:p>
          </table:table-cell>
          <table:table-cell office:value-type="string" table:style-name="ce13">
            <text:p>CONDOMINIO PIAZZA BUONARROTI 32</text:p>
          </table:table-cell>
          <table:table-cell office:value-type="string" table:style-name="ce14">
            <text:p>8029978015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3" table:style-name="ce11">
            <text:p>1600017533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872.73" table:style-name="ce20">
            <text:p><text:s/>2.872,73<text:s/></text:p>
          </table:table-cell>
          <table:table-cell office:value-type="string" table:style-name="ce13">
            <text:p>CONDOMINIO VIA GIACOMO SERPOTTA 9</text:p>
          </table:table-cell>
          <table:table-cell office:value-type="string" table:style-name="ce14">
            <text:p>970948808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9" table:style-name="ce11">
            <text:p>160001752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760.01" table:style-name="ce20">
            <text:p><text:s/>2.760,01<text:s/></text:p>
          </table:table-cell>
          <table:table-cell office:value-type="string" table:style-name="ce13">
            <text:p>CONDOMINIO LARGO STRASBURGO 31</text:p>
          </table:table-cell>
          <table:table-cell office:value-type="string" table:style-name="ce14">
            <text:p>800384708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39" table:style-name="ce11">
            <text:p>160001753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4607.24" table:style-name="ce20">
            <text:p><text:s/>4.607,2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65" table:style-name="ce11">
            <text:p>107465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951.86" table:style-name="ce20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4">
            <text:p>014841803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40" table:style-name="ce11">
            <text:p>107440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4">
            <text:p>0852650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24" table:style-name="ce11">
            <text:p>160001752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91.149999999999991" table:style-name="ce20">
            <text:p><text:s/>91,15<text:s/></text:p>
          </table:table-cell>
          <table:table-cell office:value-type="string" table:style-name="ce13">
            <text:p>BERNAZZOLI ANTONIO</text:p>
          </table:table-cell>
          <table:table-cell office:value-type="string" table:style-name="ce14">
            <text:p>BRNNTN46C15G337O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24" table:style-name="ce11">
            <text:p>107424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049.1600000000003" table:style-name="ce20">
            <text:p><text:s/>3.049,1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7" table:style-name="ce11">
            <text:p>107477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2000" table:style-name="ce20">
            <text:p><text:s/>2.000,00<text:s/></text:p>
          </table:table-cell>
          <table:table-cell office:value-type="string" table:style-name="ce13">
            <text:p>HOTEL D'ORANGE SRL</text:p>
          </table:table-cell>
          <table:table-cell office:value-type="string" table:style-name="ce14">
            <text:p>028240608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8" table:style-name="ce11">
            <text:p>107478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35.28" table:style-name="ce20">
            <text:p><text:s/>35,28<text:s/></text:p>
          </table:table-cell>
          <table:table-cell office:value-type="string" table:style-name="ce13">
            <text:p>COMUNE DI MISSAGLIA</text:p>
          </table:table-cell>
          <table:table-cell office:value-type="string" table:style-name="ce14">
            <text:p>0061296013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9" table:style-name="ce11">
            <text:p>5000000169</text:p>
          </table:table-cell>
          <table:table-cell office:value-type="date" office:date-value="2019-04-17T00:00:00" table:style-name="ce12">
            <text:p>17/04/19</text:p>
          </table:table-cell>
          <table:table-cell office:value-type="float" office:value="5.88" table:style-name="ce20">
            <text:p><text:s/>5,88<text:s/></text:p>
          </table:table-cell>
          <table:table-cell office:value-type="string" table:style-name="ce13">
            <text:p>COMUNE DI PALAZZAGO</text:p>
          </table:table-cell>
          <table:table-cell office:value-type="string" table:style-name="ce14">
            <text:p>8002495016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2" table:style-name="ce11">
            <text:p>1600017542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18.47" table:style-name="ce20">
            <text:p><text:s/>18,47<text:s/></text:p>
          </table:table-cell>
          <table:table-cell office:value-type="string" table:style-name="ce13">
            <text:p>F.LLI D'ALESSANDRO SNC</text:p>
          </table:table-cell>
          <table:table-cell office:value-type="string" table:style-name="ce14">
            <text:p>004864904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1" table:style-name="ce11">
            <text:p>9870000491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2000.62" table:style-name="ce20">
            <text:p><text:s/>2.000,62<text:s/></text:p>
          </table:table-cell>
          <table:table-cell office:value-type="string" table:style-name="ce13">
            <text:p>F.LLI D'ALESSANDRO SNC</text:p>
          </table:table-cell>
          <table:table-cell office:value-type="string" table:style-name="ce14">
            <text:p>004864904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79" table:style-name="ce11">
            <text:p>107479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203153.75" table:style-name="ce20">
            <text:p><text:s/>203.153,75<text:s/></text:p>
          </table:table-cell>
          <table:table-cell office:value-type="string" table:style-name="ce13">
            <text:p>RESEARCH CONSORZIO STABILE SRL</text:p>
          </table:table-cell>
          <table:table-cell office:value-type="string" table:style-name="ce14">
            <text:p>0504195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81" table:style-name="ce11">
            <text:p>107481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237.54000000000002" table:style-name="ce20">
            <text:p><text:s/>237,54<text:s/></text:p>
          </table:table-cell>
          <table:table-cell office:value-type="string" table:style-name="ce13">
            <text:p>FANTACCINI RINALDO</text:p>
          </table:table-cell>
          <table:table-cell office:value-type="string" table:style-name="ce14">
            <text:p>FNTRLD66B14G088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80" table:style-name="ce11">
            <text:p>107480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7456.06" table:style-name="ce20">
            <text:p><text:s/>7.456,06<text:s/></text:p>
          </table:table-cell>
          <table:table-cell office:value-type="string" table:style-name="ce13">
            <text:p>DIANA FILIPPO</text:p>
          </table:table-cell>
          <table:table-cell office:value-type="string" table:style-name="ce14">
            <text:p>DNIFPP67A19D009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82" table:style-name="ce11">
            <text:p>107482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1187.7" table:style-name="ce20">
            <text:p><text:s/>1.187,70<text:s/></text:p>
          </table:table-cell>
          <table:table-cell office:value-type="string" table:style-name="ce13">
            <text:p>GIANNONE BRUNO</text:p>
          </table:table-cell>
          <table:table-cell office:value-type="string" table:style-name="ce14">
            <text:p>GNNBRN54D18H501E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84" table:style-name="ce11">
            <text:p>107484</text:p>
          </table:table-cell>
          <table:table-cell office:value-type="date" office:date-value="2019-04-18T00:00:00" table:style-name="ce12">
            <text:p>18/04/19</text:p>
          </table:table-cell>
          <table:table-cell office:value-type="float" office:value="950.16000000000008" table:style-name="ce20">
            <text:p><text:s/>950,16<text:s/></text:p>
          </table:table-cell>
          <table:table-cell office:value-type="string" table:style-name="ce13">
            <text:p>PAGLIA ALESSANDRO</text:p>
          </table:table-cell>
          <table:table-cell office:value-type="string" table:style-name="ce14">
            <text:p>PGLLSN66M19H501A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2" table:style-name="ce11">
            <text:p>9870000492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252.91" table:style-name="ce20">
            <text:p><text:s/>252,91<text:s/></text:p>
          </table:table-cell>
          <table:table-cell office:value-type="string" table:style-name="ce13">
            <text:p>BERNUNZO SALVATORE</text:p>
          </table:table-cell>
          <table:table-cell office:value-type="string" table:style-name="ce14">
            <text:p>BRNSVT78R29C342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4" table:style-name="ce11">
            <text:p>107494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3960" table:style-name="ce20">
            <text:p><text:s/>3.960,00<text:s/></text:p>
          </table:table-cell>
          <table:table-cell office:value-type="string" table:style-name="ce13">
            <text:p>MOCCHIUTTI STEFANIA</text:p>
          </table:table-cell>
          <table:table-cell office:value-type="string" table:style-name="ce14">
            <text:p>MCCSFN66H60L483T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87" table:style-name="ce11">
            <text:p>107487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19163.64" table:style-name="ce20">
            <text:p><text:s/>19.163,64<text:s/></text:p>
          </table:table-cell>
          <table:table-cell office:value-type="string" table:style-name="ce13">
            <text:p>GEOSOLUTION SRL</text:p>
          </table:table-cell>
          <table:table-cell office:value-type="string" table:style-name="ce14">
            <text:p>0303140073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60" table:style-name="ce11">
            <text:p>9800000260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206269.40000000002" table:style-name="ce20">
            <text:p><text:s/>206.269,40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4">
            <text:p>0225924099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82" table:style-name="ce11">
            <text:p>9850000282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8018.16" table:style-name="ce20">
            <text:p><text:s/>8.018,16<text:s/></text:p>
          </table:table-cell>
          <table:table-cell office:value-type="string" table:style-name="ce13">
            <text:p>RGM COSTRUZIONI SRL</text:p>
          </table:table-cell>
          <table:table-cell office:value-type="string" table:style-name="ce14">
            <text:p>080628609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2" table:style-name="ce11">
            <text:p>107492</text:p>
          </table:table-cell>
          <table:table-cell office:value-type="date" office:date-value="2019-04-19T00:00:00" table:style-name="ce12">
            <text:p>19/04/19</text:p>
          </table:table-cell>
          <table:table-cell office:value-type="float" office:value="199799.81" table:style-name="ce20">
            <text:p><text:s/>199.799,81<text:s/></text:p>
          </table:table-cell>
          <table:table-cell office:value-type="string" table:style-name="ce13">
            <text:p>GIBILARO GIOVANNI - GIBIAUTO</text:p>
          </table:table-cell>
          <table:table-cell office:value-type="string" table:style-name="ce14">
            <text:p>GBLGNN68P26A089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9" table:style-name="ce11">
            <text:p>107499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2835.48" table:style-name="ce20">
            <text:p><text:s/>12.835,48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1" table:style-name="ce11">
            <text:p>107501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81.16000000000003" table:style-name="ce20">
            <text:p><text:s/>281,16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8" table:style-name="ce11">
            <text:p>107528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622.54" table:style-name="ce20">
            <text:p><text:s/>622,5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9" table:style-name="ce11">
            <text:p>107529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53.82000000000002" table:style-name="ce20">
            <text:p><text:s/>253,8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6" table:style-name="ce11">
            <text:p>107496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343.5" table:style-name="ce20">
            <text:p><text:s/>343,50<text:s/></text:p>
          </table:table-cell>
          <table:table-cell office:value-type="string" table:style-name="ce13">
            <text:p>ABBANOA SPA</text:p>
          </table:table-cell>
          <table:table-cell office:value-type="string" table:style-name="ce14">
            <text:p>029343909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4" table:style-name="ce11">
            <text:p>107504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554.04999999999995" table:style-name="ce20">
            <text:p><text:s/>554,05<text:s/></text:p>
          </table:table-cell>
          <table:table-cell office:value-type="string" table:style-name="ce13">
            <text:p>AUTOSERVICES SRL TRUFFA SIMONETTA</text:p>
          </table:table-cell>
          <table:table-cell office:value-type="string" table:style-name="ce14">
            <text:p>014533804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9" table:style-name="ce11">
            <text:p>107519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84.02" table:style-name="ce20">
            <text:p><text:s/>84,02<text:s/></text:p>
          </table:table-cell>
          <table:table-cell office:value-type="string" table:style-name="ce13">
            <text:p>CONDOMINIO VIA LORENZO CARDONE</text:p>
          </table:table-cell>
          <table:table-cell office:value-type="string" table:style-name="ce14">
            <text:p>970033807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2" table:style-name="ce11">
            <text:p>107522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882.88" table:style-name="ce20">
            <text:p><text:s/>2.882,88<text:s/></text:p>
          </table:table-cell>
          <table:table-cell office:value-type="string" table:style-name="ce13">
            <text:p>COSTANZO ALESSIO</text:p>
          </table:table-cell>
          <table:table-cell office:value-type="string" table:style-name="ce14">
            <text:p>CSTLSS75T15D969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8" table:style-name="ce11">
            <text:p>107498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308.92" table:style-name="ce20">
            <text:p><text:s/>308,92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1" table:style-name="ce11">
            <text:p>107511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528.01" table:style-name="ce20">
            <text:p><text:s/>1.528,01<text:s/></text:p>
          </table:table-cell>
          <table:table-cell office:value-type="string" table:style-name="ce13">
            <text:p>CLAMA SERVIZI SRL</text:p>
          </table:table-cell>
          <table:table-cell office:value-type="string" table:style-name="ce14">
            <text:p>1162450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4" table:style-name="ce11">
            <text:p>107524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1943.510000000002" table:style-name="ce20">
            <text:p><text:s/>21.943,51<text:s/></text:p>
          </table:table-cell>
          <table:table-cell office:value-type="string" table:style-name="ce13">
            <text:p>EDIL FRANCO RANUCCI SRL</text:p>
          </table:table-cell>
          <table:table-cell office:value-type="string" table:style-name="ce14">
            <text:p>017931309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3" table:style-name="ce11">
            <text:p>107513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317.33" table:style-name="ce20">
            <text:p><text:s/>2.317,33<text:s/></text:p>
          </table:table-cell>
          <table:table-cell office:value-type="string" table:style-name="ce13">
            <text:p>COEFIN SRL</text:p>
          </table:table-cell>
          <table:table-cell office:value-type="string" table:style-name="ce14">
            <text:p>1208800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6" table:style-name="ce11">
            <text:p>107506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31819.93" table:style-name="ce20">
            <text:p><text:s/>31.819,93<text:s/></text:p>
          </table:table-cell>
          <table:table-cell office:value-type="string" table:style-name="ce13">
            <text:p>BALESTRI SRL</text:p>
          </table:table-cell>
          <table:table-cell office:value-type="string" table:style-name="ce14">
            <text:p>0226234120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8" table:style-name="ce11">
            <text:p>107508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566.6" table:style-name="ce20">
            <text:p><text:s/>1.566,60<text:s/></text:p>
          </table:table-cell>
          <table:table-cell office:value-type="string" table:style-name="ce13">
            <text:p>CAMINO DOMENICO</text:p>
          </table:table-cell>
          <table:table-cell office:value-type="string" table:style-name="ce14">
            <text:p>CMNDNC59L17B885R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7" table:style-name="ce11">
            <text:p>107507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21376" table:style-name="ce20">
            <text:p><text:s/>21.376,00<text:s/></text:p>
          </table:table-cell>
          <table:table-cell office:value-type="string" table:style-name="ce13">
            <text:p>CACCHIARELLI ALESSANDRA</text:p>
          </table:table-cell>
          <table:table-cell office:value-type="string" table:style-name="ce14">
            <text:p>CCCLSN69P46H501K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3" table:style-name="ce11">
            <text:p>107503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988.2" table:style-name="ce20">
            <text:p><text:s/>988,20<text:s/></text:p>
          </table:table-cell>
          <table:table-cell office:value-type="string" table:style-name="ce13">
            <text:p>ANTINCENDIO MOLISE SNC CAPERCHIONE</text:p>
          </table:table-cell>
          <table:table-cell office:value-type="string" table:style-name="ce14">
            <text:p>015591007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5" table:style-name="ce11">
            <text:p>107505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501" table:style-name="ce20">
            <text:p><text:s/>1.501,00<text:s/></text:p>
          </table:table-cell>
          <table:table-cell office:value-type="string" table:style-name="ce13">
            <text:p>AVE SRL</text:p>
          </table:table-cell>
          <table:table-cell office:value-type="string" table:style-name="ce15">
            <text:p>0207218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0" table:style-name="ce11">
            <text:p>107500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967.74" table:style-name="ce20">
            <text:p><text:s/>967,74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0" table:style-name="ce11">
            <text:p>107510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438.5500000000002" table:style-name="ce20">
            <text:p><text:s/>1.438,55<text:s/></text:p>
          </table:table-cell>
          <table:table-cell office:value-type="string" table:style-name="ce13">
            <text:p>CARROZZERIA AUTOCAR DI BERRUGI MARCO</text:p>
          </table:table-cell>
          <table:table-cell office:value-type="string" table:style-name="ce14">
            <text:p>BRRMRC63P12C415V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3" table:style-name="ce11">
            <text:p>107523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3163.46" table:style-name="ce20">
            <text:p><text:s/>3.163,46<text:s/></text:p>
          </table:table-cell>
          <table:table-cell office:value-type="string" table:style-name="ce13">
            <text:p>DITTA CAPUTO MARIO</text:p>
          </table:table-cell>
          <table:table-cell office:value-type="string" table:style-name="ce14">
            <text:p>CPTMRA62R02G624M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497" table:style-name="ce11">
            <text:p>107497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1367.96" table:style-name="ce20">
            <text:p><text:s/>11.367,96<text:s/></text:p>
          </table:table-cell>
          <table:table-cell office:value-type="string" table:style-name="ce13">
            <text:p>ACCA SOFTWARE SPA</text:p>
          </table:table-cell>
          <table:table-cell office:value-type="string" table:style-name="ce14">
            <text:p>0188374064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8" table:style-name="ce11">
            <text:p>107518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687.55" table:style-name="ce20">
            <text:p><text:s/>687,55<text:s/></text:p>
          </table:table-cell>
          <table:table-cell office:value-type="string" table:style-name="ce13">
            <text:p>CONDOMINIO PORTA NUOVA</text:p>
          </table:table-cell>
          <table:table-cell office:value-type="string" table:style-name="ce14">
            <text:p>950018901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6" table:style-name="ce11">
            <text:p>107516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55" table:style-name="ce20">
            <text:p><text:s/>55,00<text:s/></text:p>
          </table:table-cell>
          <table:table-cell office:value-type="string" table:style-name="ce13">
            <text:p>CONDOMINIO GHISLANZONI</text:p>
          </table:table-cell>
          <table:table-cell office:value-type="string" table:style-name="ce14">
            <text:p>9501698016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5" table:style-name="ce11">
            <text:p>107515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845.52" table:style-name="ce20">
            <text:p><text:s/>845,52<text:s/></text:p>
          </table:table-cell>
          <table:table-cell office:value-type="string" table:style-name="ce13">
            <text:p>CONDOMINIO BORFURO SANT'ORSOLA</text:p>
          </table:table-cell>
          <table:table-cell office:value-type="string" table:style-name="ce14">
            <text:p>9518521016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4" table:style-name="ce11">
            <text:p>107514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155.27000000000001" table:style-name="ce20">
            <text:p><text:s/>155,27<text:s/></text:p>
          </table:table-cell>
          <table:table-cell office:value-type="string" table:style-name="ce13">
            <text:p>CONDOMINIO ANNAFRANCESCA A</text:p>
          </table:table-cell>
          <table:table-cell office:value-type="string" table:style-name="ce14">
            <text:p>980613501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1" table:style-name="ce11">
            <text:p>107521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603.44000000000005" table:style-name="ce20">
            <text:p><text:s/>603,44<text:s/></text:p>
          </table:table-cell>
          <table:table-cell office:value-type="string" table:style-name="ce13">
            <text:p>CONDOMINIO VIALE MONTE NERO, 26</text:p>
          </table:table-cell>
          <table:table-cell office:value-type="string" table:style-name="ce14">
            <text:p>955442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20" table:style-name="ce11">
            <text:p>107520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982.06" table:style-name="ce20">
            <text:p><text:s/>982,06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4">
            <text:p>940483906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02" table:style-name="ce11">
            <text:p>107502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80" table:style-name="ce20">
            <text:p><text:s/>80,00<text:s/>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4">
            <text:p>079788105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2" table:style-name="ce11">
            <text:p>107512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38573.919999999998" table:style-name="ce20">
            <text:p><text:s/>38.573,92<text:s/></text:p>
          </table:table-cell>
          <table:table-cell office:value-type="string" table:style-name="ce13">
            <text:p>CO.ME.T. SRL</text:p>
          </table:table-cell>
          <table:table-cell office:value-type="string" table:style-name="ce14">
            <text:p>001537307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17" table:style-name="ce11">
            <text:p>107517</text:p>
          </table:table-cell>
          <table:table-cell office:value-type="date" office:date-value="2019-04-23T00:00:00" table:style-name="ce12">
            <text:p>23/04/19</text:p>
          </table:table-cell>
          <table:table-cell office:value-type="float" office:value="71.8" table:style-name="ce20">
            <text:p><text:s/>71,80<text:s/></text:p>
          </table:table-cell>
          <table:table-cell office:value-type="string" table:style-name="ce13">
            <text:p>CONDOMINIO I MAGGIO - EX CONDOMINIO PETERS</text:p>
          </table:table-cell>
          <table:table-cell office:value-type="string" table:style-name="ce14">
            <text:p>9301399076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1" table:style-name="ce11">
            <text:p>10756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96.40000000000009" table:style-name="ce20">
            <text:p><text:s/>896,4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2" table:style-name="ce11">
            <text:p>10756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821.6000000000004" table:style-name="ce20">
            <text:p><text:s/>3.821,6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5" table:style-name="ce11">
            <text:p>107565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31" table:style-name="ce20">
            <text:p><text:s/>831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4" table:style-name="ce11">
            <text:p>107564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4160" table:style-name="ce20">
            <text:p><text:s/>4.16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3" table:style-name="ce11">
            <text:p>10756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203.8100000000004" table:style-name="ce20">
            <text:p><text:s/>3.203,8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9" table:style-name="ce11">
            <text:p>107549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36.79999999999995" table:style-name="ce20">
            <text:p><text:s/>536,80<text:s/></text:p>
          </table:table-cell>
          <table:table-cell office:value-type="string" table:style-name="ce13">
            <text:p>MAGGIOLI SPA</text:p>
          </table:table-cell>
          <table:table-cell office:value-type="string" table:style-name="ce14">
            <text:p>0618833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1" table:style-name="ce11">
            <text:p>10755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65" table:style-name="ce20">
            <text:p><text:s/>65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4">
            <text:p>066048909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0" table:style-name="ce11">
            <text:p>10753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19.1400000000001" table:style-name="ce20">
            <text:p><text:s/>819,14<text:s/></text:p>
          </table:table-cell>
          <table:table-cell office:value-type="string" table:style-name="ce13">
            <text:p>CARMIGNANI SILVANO</text:p>
          </table:table-cell>
          <table:table-cell office:value-type="string" table:style-name="ce14">
            <text:p>CRMSVN56M05D612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8" table:style-name="ce11">
            <text:p>107548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8539.300000000003" table:style-name="ce20">
            <text:p><text:s/>38.539,30<text:s/></text:p>
          </table:table-cell>
          <table:table-cell office:value-type="string" table:style-name="ce13">
            <text:p>M.A. COSTRUZIONI SRL</text:p>
          </table:table-cell>
          <table:table-cell office:value-type="string" table:style-name="ce14">
            <text:p>0427838065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4" table:style-name="ce11">
            <text:p>107544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429.66" table:style-name="ce20">
            <text:p><text:s/>429,6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2" table:style-name="ce11">
            <text:p>10755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97.52" table:style-name="ce20">
            <text:p><text:s/>297,52<text:s/></text:p>
          </table:table-cell>
          <table:table-cell office:value-type="string" table:style-name="ce13">
            <text:p>NUOVA CARROZZERIA CARLI SRL</text:p>
          </table:table-cell>
          <table:table-cell office:value-type="string" table:style-name="ce14">
            <text:p>0123696046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9" table:style-name="ce11">
            <text:p>107579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17.82" table:style-name="ce20">
            <text:p><text:s/>317,82<text:s/></text:p>
          </table:table-cell>
          <table:table-cell office:value-type="string" table:style-name="ce13">
            <text:p>XEROX S.P.A.</text:p>
          </table:table-cell>
          <table:table-cell office:value-type="string" table:style-name="ce14">
            <text:p>007478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2" table:style-name="ce11">
            <text:p>10758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232.1500000000001" table:style-name="ce20">
            <text:p><text:s/>1.232,15<text:s/></text:p>
          </table:table-cell>
          <table:table-cell office:value-type="string" table:style-name="ce13">
            <text:p>SOENERGY SRL</text:p>
          </table:table-cell>
          <table:table-cell office:value-type="string" table:style-name="ce14">
            <text:p>015653703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1" table:style-name="ce11">
            <text:p>10753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7424.419999999998" table:style-name="ce20">
            <text:p><text:s/>17.424,4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1" table:style-name="ce11">
            <text:p>10753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17.4" table:style-name="ce20">
            <text:p><text:s/>817,40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0" table:style-name="ce11">
            <text:p>10756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1904.5" table:style-name="ce20">
            <text:p><text:s/>21.904,50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4">
            <text:p>1273009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3" table:style-name="ce11">
            <text:p>10757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32.17000000000002" table:style-name="ce20">
            <text:p><text:s/>132,17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4">
            <text:p>031034904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3" table:style-name="ce11">
            <text:p>10755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196.7" table:style-name="ce20">
            <text:p><text:s/>5.196,70<text:s/></text:p>
          </table:table-cell>
          <table:table-cell office:value-type="string" table:style-name="ce13">
            <text:p>PARISI DIEGO</text:p>
          </table:table-cell>
          <table:table-cell office:value-type="string" table:style-name="ce14">
            <text:p>PRSDGI83P13E977K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1" table:style-name="ce11">
            <text:p>10754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9705.47" table:style-name="ce20">
            <text:p><text:s/>29.705,47<text:s/></text:p>
          </table:table-cell>
          <table:table-cell office:value-type="string" table:style-name="ce13">
            <text:p>IMPRESA EDILE LUPO ROCCO SPA</text:p>
          </table:table-cell>
          <table:table-cell office:value-type="string" table:style-name="ce14">
            <text:p>0159689059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6" table:style-name="ce11">
            <text:p>107566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66.01" table:style-name="ce20">
            <text:p><text:s/>166,01<text:s/></text:p>
          </table:table-cell>
          <table:table-cell office:value-type="string" table:style-name="ce13">
            <text:p>SAFETY CAR SRL</text:p>
          </table:table-cell>
          <table:table-cell office:value-type="string" table:style-name="ce14">
            <text:p>044015204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5" table:style-name="ce11">
            <text:p>107535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8392.12" table:style-name="ce20">
            <text:p><text:s/>18.392,12<text:s/></text:p>
          </table:table-cell>
          <table:table-cell office:value-type="string" table:style-name="ce13">
            <text:p>GNOSIS PROGETTI SOC COOP</text:p>
          </table:table-cell>
          <table:table-cell office:value-type="string" table:style-name="ce14">
            <text:p>0590325121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2" table:style-name="ce11">
            <text:p>10757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08898.73999999999" table:style-name="ce20">
            <text:p><text:s/>108.898,74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4">
            <text:p>033723705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7" table:style-name="ce11">
            <text:p>107547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94.75" table:style-name="ce20">
            <text:p><text:s/>594,75<text:s/></text:p>
          </table:table-cell>
          <table:table-cell office:value-type="string" table:style-name="ce13">
            <text:p>LUX FIRE SYSTEM SRL</text:p>
          </table:table-cell>
          <table:table-cell office:value-type="string" table:style-name="ce14">
            <text:p>0508729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8" table:style-name="ce11">
            <text:p>107568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7341.37" table:style-name="ce20">
            <text:p><text:s/>27.341,37<text:s/></text:p>
          </table:table-cell>
          <table:table-cell office:value-type="string" table:style-name="ce13">
            <text:p>SISTEMCOOP SOCIETA' COOPERATIVA ARL</text:p>
          </table:table-cell>
          <table:table-cell office:value-type="string" table:style-name="ce14">
            <text:p>0125957045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4" table:style-name="ce11">
            <text:p>107574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887.95" table:style-name="ce20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4">
            <text:p>021161404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0" table:style-name="ce11">
            <text:p>10754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69.83" table:style-name="ce20">
            <text:p><text:s/>69,83<text:s/></text:p>
          </table:table-cell>
          <table:table-cell office:value-type="string" table:style-name="ce13">
            <text:p>IMPERIALE SOCCORSO &amp;SERVIZI SRL</text:p>
          </table:table-cell>
          <table:table-cell office:value-type="string" table:style-name="ce14">
            <text:p>035036803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7" table:style-name="ce11">
            <text:p>107537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24.43999999999983" table:style-name="ce20">
            <text:p><text:s/>824,44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8" table:style-name="ce11">
            <text:p>107538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088.8100000000004" table:style-name="ce20">
            <text:p><text:s/>5.088,81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9" table:style-name="ce11">
            <text:p>107539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403.33" table:style-name="ce20">
            <text:p><text:s/>2.403,33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3" table:style-name="ce11">
            <text:p>10753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63.52" table:style-name="ce20">
            <text:p><text:s/>263,52<text:s/></text:p>
          </table:table-cell>
          <table:table-cell office:value-type="string" table:style-name="ce13">
            <text:p>GBR ROSSETTO SPA</text:p>
          </table:table-cell>
          <table:table-cell office:value-type="string" table:style-name="ce14">
            <text:p>003047202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8" table:style-name="ce11">
            <text:p>107578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952.4" table:style-name="ce20">
            <text:p><text:s/>2.952,40<text:s/></text:p>
          </table:table-cell>
          <table:table-cell office:value-type="string" table:style-name="ce13">
            <text:p>VIVENDA SRL</text:p>
          </table:table-cell>
          <table:table-cell office:value-type="string" table:style-name="ce14">
            <text:p>089593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1" table:style-name="ce11">
            <text:p>10757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82350.46" table:style-name="ce20">
            <text:p><text:s/>382.350,46<text:s/></text:p>
          </table:table-cell>
          <table:table-cell office:value-type="string" table:style-name="ce13">
            <text:p>S.C.R. SOCIETA' COSTRUZIONI RIUNITE SRL</text:p>
          </table:table-cell>
          <table:table-cell office:value-type="string" table:style-name="ce14">
            <text:p>0140350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6" table:style-name="ce11">
            <text:p>107546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6.37" table:style-name="ce20">
            <text:p><text:s/>16,37<text:s/></text:p>
          </table:table-cell>
          <table:table-cell office:value-type="string" table:style-name="ce13">
            <text:p>LONGOBARDI F.LLI DI LONGOBARDI CARLO &amp;C. SAS</text:p>
          </table:table-cell>
          <table:table-cell office:value-type="string" table:style-name="ce14">
            <text:p>034396803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3" table:style-name="ce11">
            <text:p>10758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48.8" table:style-name="ce20">
            <text:p><text:s/>48,80<text:s/></text:p>
          </table:table-cell>
          <table:table-cell office:value-type="string" table:style-name="ce13">
            <text:p>CONSIGLIO ORDINE AVVOCATI TORINO</text:p>
          </table:table-cell>
          <table:table-cell office:value-type="string" table:style-name="ce14">
            <text:p>8008854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5" table:style-name="ce11">
            <text:p>107545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6032" table:style-name="ce20">
            <text:p><text:s/>16.032,00<text:s/></text:p>
          </table:table-cell>
          <table:table-cell office:value-type="string" table:style-name="ce13">
            <text:p>LISSI MASSIMILIANO</text:p>
          </table:table-cell>
          <table:table-cell office:value-type="string" table:style-name="ce14">
            <text:p>LSSMSM65T20F205A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9" table:style-name="ce11">
            <text:p>107559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797.4" table:style-name="ce20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4">
            <text:p>039679602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9" table:style-name="ce11">
            <text:p>107569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16632.19000000006" table:style-name="ce20">
            <text:p><text:s/>116.632,19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4" table:style-name="ce11">
            <text:p>107554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33.14" table:style-name="ce20">
            <text:p><text:s/>233,1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7" table:style-name="ce11">
            <text:p>107557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42.74" table:style-name="ce20">
            <text:p><text:s/>142,7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0" table:style-name="ce11">
            <text:p>10758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72108.08000000002" table:style-name="ce20">
            <text:p><text:s/>172.108,0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0" table:style-name="ce11">
            <text:p>10758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67062.48" table:style-name="ce20">
            <text:p><text:s/>267.062,4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5" table:style-name="ce11">
            <text:p>107555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06.55" table:style-name="ce20">
            <text:p><text:s/>106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8" table:style-name="ce11">
            <text:p>107558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46.85" table:style-name="ce20">
            <text:p><text:s/>46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6" table:style-name="ce11">
            <text:p>107556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61.6" table:style-name="ce20">
            <text:p><text:s/>61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6" table:style-name="ce11">
            <text:p>107576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238.09000000000003" table:style-name="ce20">
            <text:p><text:s/>238,0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5" table:style-name="ce11">
            <text:p>107575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06.64" table:style-name="ce20">
            <text:p><text:s/>506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7" table:style-name="ce11">
            <text:p>107577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.7800000000000002" table:style-name="ce20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50" table:style-name="ce11">
            <text:p>10755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614.4" table:style-name="ce20">
            <text:p><text:s/>614,40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6" table:style-name="ce11">
            <text:p>107536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242.7499999999995" table:style-name="ce20">
            <text:p><text:s/>3.242,75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4">
            <text:p>0410706096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67" table:style-name="ce11">
            <text:p>107567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314.0499999999993" table:style-name="ce20">
            <text:p><text:s/>5.314,05<text:s/></text:p>
          </table:table-cell>
          <table:table-cell office:value-type="string" table:style-name="ce13">
            <text:p>SALIMEI GUENDALINDA STUDIO</text:p>
          </table:table-cell>
          <table:table-cell office:value-type="string" table:style-name="ce14">
            <text:p>SLMGDL62H67H501M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2" table:style-name="ce11">
            <text:p>10753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36.76" table:style-name="ce20">
            <text:p><text:s/>136,76<text:s/></text:p>
          </table:table-cell>
          <table:table-cell office:value-type="string" table:style-name="ce13">
            <text:p>GABRIELLI ANTINCENDI</text:p>
          </table:table-cell>
          <table:table-cell office:value-type="string" table:style-name="ce14">
            <text:p>GBRGPP46E01H018W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1" table:style-name="ce11">
            <text:p>107581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6.04" table:style-name="ce20">
            <text:p><text:s/>6,04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2" table:style-name="ce11">
            <text:p>107542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803.29" table:style-name="ce20">
            <text:p><text:s/>803,2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43" table:style-name="ce11">
            <text:p>107543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365.71" table:style-name="ce20">
            <text:p><text:s/>365,71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70" table:style-name="ce11">
            <text:p>107570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5262.4400000000005" table:style-name="ce20">
            <text:p><text:s/>5.262,44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34" table:style-name="ce11">
            <text:p>107534</text:p>
          </table:table-cell>
          <table:table-cell office:value-type="date" office:date-value="2019-04-24T00:00:00" table:style-name="ce12">
            <text:p>24/04/19</text:p>
          </table:table-cell>
          <table:table-cell office:value-type="float" office:value="12554.65" table:style-name="ce20">
            <text:p><text:s/>12.554,65<text:s/></text:p>
          </table:table-cell>
          <table:table-cell office:value-type="string" table:style-name="ce13">
            <text:p>GIULIANI ALESSANDRA</text:p>
          </table:table-cell>
          <table:table-cell office:value-type="string" table:style-name="ce14">
            <text:p>GLNLSN61A56D086Q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5" table:style-name="ce11">
            <text:p>1600017555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860.99" table:style-name="ce20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4">
            <text:p>023876603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4" table:style-name="ce11">
            <text:p>1600017554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7100.52" table:style-name="ce20">
            <text:p><text:s/>7.100,5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7" table:style-name="ce11">
            <text:p>1600017547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1283.31" table:style-name="ce20">
            <text:p><text:s/>1.283,3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4" table:style-name="ce11">
            <text:p>107584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1201.97" table:style-name="ce20">
            <text:p><text:s/>1.201,97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4">
            <text:p>0479720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6" table:style-name="ce11">
            <text:p>107586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24270.75" table:style-name="ce20">
            <text:p><text:s/>24.270,75<text:s/></text:p>
          </table:table-cell>
          <table:table-cell office:value-type="string" table:style-name="ce13">
            <text:p>CEAR SOC. CONS.</text:p>
          </table:table-cell>
          <table:table-cell office:value-type="string" table:style-name="ce14">
            <text:p>002039803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5" table:style-name="ce11">
            <text:p>107585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16598.099999999999" table:style-name="ce20">
            <text:p><text:s/>16.598,10<text:s/></text:p>
          </table:table-cell>
          <table:table-cell office:value-type="string" table:style-name="ce13">
            <text:p>QUADRIFOGLIO SISTEMI D'ARREDO SPA</text:p>
          </table:table-cell>
          <table:table-cell office:value-type="string" table:style-name="ce14">
            <text:p>0230156026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9" table:style-name="ce11">
            <text:p>1600017549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8863.52" table:style-name="ce20">
            <text:p><text:s/>8.863,52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0" table:style-name="ce11">
            <text:p>1600017550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9819.65" table:style-name="ce20">
            <text:p><text:s/>9.819,65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4">
            <text:p>1194765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5" table:style-name="ce11">
            <text:p>1600017545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218.4" table:style-name="ce20">
            <text:p><text:s/>218,40<text:s/></text:p>
          </table:table-cell>
          <table:table-cell office:value-type="string" table:style-name="ce13">
            <text:p>CARROZZERIA ALTO PISTOIESE</text:p>
          </table:table-cell>
          <table:table-cell office:value-type="string" table:style-name="ce14">
            <text:p>0181671047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8" table:style-name="ce11">
            <text:p>1600017548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240.62" table:style-name="ce20">
            <text:p><text:s/>240,62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3" table:style-name="ce11">
            <text:p>1600017553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531.56000000000006" table:style-name="ce20">
            <text:p><text:s/>531,56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3" table:style-name="ce11">
            <text:p>1600017543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3085.95" table:style-name="ce20">
            <text:p><text:s/>3.085,95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2" table:style-name="ce11">
            <text:p>1600017552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201.9" table:style-name="ce20">
            <text:p><text:s/>201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6" table:style-name="ce11">
            <text:p>1600017556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881.57999999999993" table:style-name="ce20">
            <text:p><text:s/>881,5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1" table:style-name="ce11">
            <text:p>1600017551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2173.5" table:style-name="ce20">
            <text:p><text:s/>2.173,50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4" table:style-name="ce11">
            <text:p>1600017544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12284.69" table:style-name="ce20">
            <text:p><text:s/>12.284,69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4">
            <text:p>008799605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46" table:style-name="ce11">
            <text:p>1600017546</text:p>
          </table:table-cell>
          <table:table-cell office:value-type="date" office:date-value="2019-04-29T00:00:00" table:style-name="ce12">
            <text:p>29/04/19</text:p>
          </table:table-cell>
          <table:table-cell office:value-type="float" office:value="10594.810000000001" table:style-name="ce20">
            <text:p><text:s/>10.594,8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4" table:style-name="ce11">
            <text:p>9870000494</text:p>
          </table:table-cell>
          <table:table-cell office:value-type="date" office:date-value="2019-04-30T00:00:00" table:style-name="ce12">
            <text:p>30/04/19</text:p>
          </table:table-cell>
          <table:table-cell office:value-type="float" office:value="654.26" table:style-name="ce20">
            <text:p><text:s/>654,26<text:s/></text:p>
          </table:table-cell>
          <table:table-cell office:value-type="string" table:style-name="ce13">
            <text:p>AUTOSOCCORSO PAVULLESE DI FA. &amp;C. SNC</text:p>
          </table:table-cell>
          <table:table-cell office:value-type="string" table:style-name="ce14">
            <text:p>0279961036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8" table:style-name="ce11">
            <text:p>107588</text:p>
          </table:table-cell>
          <table:table-cell office:value-type="date" office:date-value="2019-04-30T00:00:00" table:style-name="ce12">
            <text:p>30/04/19</text:p>
          </table:table-cell>
          <table:table-cell office:value-type="float" office:value="2094.06" table:style-name="ce20">
            <text:p><text:s/>2.094,06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7" table:style-name="ce11">
            <text:p>107587</text:p>
          </table:table-cell>
          <table:table-cell office:value-type="date" office:date-value="2019-04-30T00:00:00" table:style-name="ce12">
            <text:p>30/04/19</text:p>
          </table:table-cell>
          <table:table-cell office:value-type="float" office:value="2940.52" table:style-name="ce20">
            <text:p><text:s/>2.940,52<text:s/></text:p>
          </table:table-cell>
          <table:table-cell office:value-type="string" table:style-name="ce13">
            <text:p>CRISTIANI FRANCESCO</text:p>
          </table:table-cell>
          <table:table-cell office:value-type="string" table:style-name="ce14">
            <text:p>CRSFNC78L14A773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89" table:style-name="ce11">
            <text:p>107589</text:p>
          </table:table-cell>
          <table:table-cell office:value-type="date" office:date-value="2019-04-30T00:00:00" table:style-name="ce12">
            <text:p>30/04/19</text:p>
          </table:table-cell>
          <table:table-cell office:value-type="float" office:value="111870.88" table:style-name="ce20">
            <text:p><text:s/>111.870,88<text:s/></text:p>
          </table:table-cell>
          <table:table-cell office:value-type="string" table:style-name="ce13">
            <text:p>EDILERICA SRL</text:p>
          </table:table-cell>
          <table:table-cell office:value-type="string" table:style-name="ce14">
            <text:p>038827805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8" table:style-name="ce11">
            <text:p>107598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454.05" table:style-name="ce20">
            <text:p><text:s/>454,05<text:s/></text:p>
          </table:table-cell>
          <table:table-cell office:value-type="string" table:style-name="ce13">
            <text:p>PALMONARI MARCO</text:p>
          </table:table-cell>
          <table:table-cell office:value-type="string" table:style-name="ce14">
            <text:p>PLMMRC55E29E410P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1" table:style-name="ce11">
            <text:p>107601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3185.67" table:style-name="ce20">
            <text:p><text:s/>3.185,6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2" table:style-name="ce11">
            <text:p>107602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530" table:style-name="ce20">
            <text:p><text:s/>53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6" table:style-name="ce11">
            <text:p>107596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135.85" table:style-name="ce20">
            <text:p><text:s/>135,85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0" table:style-name="ce11">
            <text:p>107590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19837.87" table:style-name="ce20">
            <text:p><text:s/>19.837,87<text:s/></text:p>
          </table:table-cell>
          <table:table-cell office:value-type="string" table:style-name="ce13">
            <text:p>CEAR SOC. CONS.</text:p>
          </table:table-cell>
          <table:table-cell office:value-type="string" table:style-name="ce14">
            <text:p>002039803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7" table:style-name="ce11">
            <text:p>107597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385.40999999999997" table:style-name="ce20">
            <text:p><text:s/>385,41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5" table:style-name="ce11">
            <text:p>107595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33" table:style-name="ce20">
            <text:p><text:s/>33,00<text:s/></text:p>
          </table:table-cell>
          <table:table-cell office:value-type="string" table:style-name="ce13">
            <text:p>HERA SPA</text:p>
          </table:table-cell>
          <table:table-cell office:value-type="string" table:style-name="ce14">
            <text:p>042455203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1" table:style-name="ce11">
            <text:p>107591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411.16999999999996" table:style-name="ce20">
            <text:p><text:s/>411,17<text:s/></text:p>
          </table:table-cell>
          <table:table-cell office:value-type="string" table:style-name="ce13">
            <text:p>CONDOMINIO BENTIVOGLIO</text:p>
          </table:table-cell>
          <table:table-cell office:value-type="string" table:style-name="ce14">
            <text:p>930894803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3" table:style-name="ce11">
            <text:p>107593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3923.03" table:style-name="ce20">
            <text:p><text:s/>3.923,03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4" table:style-name="ce11">
            <text:p>107594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2045.38" table:style-name="ce20">
            <text:p><text:s/>2.045,3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4" table:style-name="ce11">
            <text:p>107604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15181.68" table:style-name="ce20">
            <text:p><text:s/>15.181,68<text:s/></text:p>
          </table:table-cell>
          <table:table-cell office:value-type="string" table:style-name="ce13">
            <text:p>SISTEMCOOP SOCIETA' COOPERATIVA ARL</text:p>
          </table:table-cell>
          <table:table-cell office:value-type="string" table:style-name="ce14">
            <text:p>0125957045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0" table:style-name="ce11">
            <text:p>107600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76.86" table:style-name="ce20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3" table:style-name="ce11">
            <text:p>107603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5565.84" table:style-name="ce20">
            <text:p><text:s/>5.565,84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4">
            <text:p>0446281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9" table:style-name="ce11">
            <text:p>107599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45.45" table:style-name="ce20">
            <text:p><text:s/>45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592" table:style-name="ce11">
            <text:p>107592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5134.9799999999996" table:style-name="ce20">
            <text:p><text:s/>5.134,98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33" table:style-name="ce11">
            <text:p>7000000433</text:p>
          </table:table-cell>
          <table:table-cell office:value-type="date" office:date-value="2019-05-02T00:00:00" table:style-name="ce12">
            <text:p>02/05/19</text:p>
          </table:table-cell>
          <table:table-cell office:value-type="float" office:value="2024514.93" table:style-name="ce20">
            <text:p><text:s/>2.024.514,93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2" table:style-name="ce11">
            <text:p>1600017562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6096.48" table:style-name="ce20">
            <text:p><text:s/>6.096,4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0" table:style-name="ce11">
            <text:p>1600017560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3102.58" table:style-name="ce20">
            <text:p><text:s/>3.102,58<text:s/></text:p>
          </table:table-cell>
          <table:table-cell office:value-type="string" table:style-name="ce13">
            <text:p>METRONOTTE SRL RUVO DI PUGLIA</text:p>
          </table:table-cell>
          <table:table-cell office:value-type="string" table:style-name="ce14">
            <text:p>0425307072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3" table:style-name="ce11">
            <text:p>1600017563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948.95" table:style-name="ce20">
            <text:p><text:s/>948,95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9" table:style-name="ce11">
            <text:p>1600017569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446.35999999999996" table:style-name="ce20">
            <text:p><text:s/>446,36<text:s/></text:p>
          </table:table-cell>
          <table:table-cell office:value-type="string" table:style-name="ce13">
            <text:p>XEROX S.P.A.</text:p>
          </table:table-cell>
          <table:table-cell office:value-type="string" table:style-name="ce14">
            <text:p>007478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0" table:style-name="ce11">
            <text:p>1600017570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731.8" table:style-name="ce20">
            <text:p><text:s/>731,80<text:s/></text:p>
          </table:table-cell>
          <table:table-cell office:value-type="string" table:style-name="ce13">
            <text:p>BANDIERA GIANLUCA</text:p>
          </table:table-cell>
          <table:table-cell office:value-type="string" table:style-name="ce14">
            <text:p>BNDGLC67R23F839P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8" table:style-name="ce11">
            <text:p>1600017568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4063.55" table:style-name="ce20">
            <text:p><text:s/>4.063,55<text:s/></text:p>
          </table:table-cell>
          <table:table-cell office:value-type="string" table:style-name="ce13">
            <text:p>VIGISAT SECURITY SRL</text:p>
          </table:table-cell>
          <table:table-cell office:value-type="string" table:style-name="ce14">
            <text:p>049499806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9" table:style-name="ce11">
            <text:p>1600017559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369.37" table:style-name="ce20">
            <text:p><text:s/>369,37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5" table:style-name="ce11">
            <text:p>107605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132.96" table:style-name="ce20">
            <text:p><text:s/>132,9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6" table:style-name="ce11">
            <text:p>1600017566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222.34" table:style-name="ce20">
            <text:p><text:s/>222,3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1" table:style-name="ce11">
            <text:p>1600017571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54.39" table:style-name="ce20">
            <text:p><text:s/>54,3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5" table:style-name="ce11">
            <text:p>1600017565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390.33999999999992" table:style-name="ce20">
            <text:p><text:s/>390,3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7" table:style-name="ce11">
            <text:p>1600017557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186.29" table:style-name="ce20">
            <text:p><text:s/>186,2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7" table:style-name="ce11">
            <text:p>1600017567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6.3" table:style-name="ce20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1" table:style-name="ce11">
            <text:p>1600017561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150" table:style-name="ce20">
            <text:p><text:s/>150,00<text:s/></text:p>
          </table:table-cell>
          <table:table-cell office:value-type="string" table:style-name="ce13">
            <text:p>MINISTERO INTERNO COMANDO PROV VIGILE DEL FUOCO</text:p>
          </table:table-cell>
          <table:table-cell office:value-type="string" table:style-name="ce14">
            <text:p>800056004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58" table:style-name="ce11">
            <text:p>1600017558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1233.27" table:style-name="ce20">
            <text:p><text:s/>1.233,2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64" table:style-name="ce11">
            <text:p>1600017564</text:p>
          </table:table-cell>
          <table:table-cell office:value-type="date" office:date-value="2019-05-03T00:00:00" table:style-name="ce12">
            <text:p>03/05/19</text:p>
          </table:table-cell>
          <table:table-cell office:value-type="float" office:value="777" table:style-name="ce20">
            <text:p><text:s/>777,00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2" table:style-name="ce11">
            <text:p>1600017572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4095.8000000000006" table:style-name="ce20">
            <text:p><text:s/>4.095,80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4">
            <text:p>003470007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7" table:style-name="ce11">
            <text:p>1600017587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3948.7999999999997" table:style-name="ce20">
            <text:p><text:s/>3.948,8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1" table:style-name="ce11">
            <text:p>1600017581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297.8699999999999" table:style-name="ce20">
            <text:p><text:s/>1.297,8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4" table:style-name="ce11">
            <text:p>1600017594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6036.8" table:style-name="ce20">
            <text:p><text:s/>16.036,80<text:s/></text:p>
          </table:table-cell>
          <table:table-cell office:value-type="string" table:style-name="ce13">
            <text:p>WOLTERS KLUWER ITALIA SRL- GIA' IPSOA SCUOLA D'IMPRESA</text:p>
          </table:table-cell>
          <table:table-cell office:value-type="string" table:style-name="ce14">
            <text:p>1020979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9" table:style-name="ce11">
            <text:p>107609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900" table:style-name="ce20">
            <text:p><text:s/>1.900,00<text:s/></text:p>
          </table:table-cell>
          <table:table-cell office:value-type="string" table:style-name="ce13">
            <text:p>FERRUCCI ALDO</text:p>
          </table:table-cell>
          <table:table-cell office:value-type="string" table:style-name="ce14">
            <text:p>FRRLDA40P24A265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5" table:style-name="ce11">
            <text:p>1600017575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208.23" table:style-name="ce20">
            <text:p><text:s/>1.208,23<text:s/></text:p>
          </table:table-cell>
          <table:table-cell office:value-type="string" table:style-name="ce13">
            <text:p>BOCCIARELLI FRANCESCO</text:p>
          </table:table-cell>
          <table:table-cell office:value-type="string" table:style-name="ce14">
            <text:p>BCCFNC60M24H501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3" table:style-name="ce11">
            <text:p>1600017583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2537.11" table:style-name="ce20">
            <text:p><text:s/>2.537,1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8" table:style-name="ce11">
            <text:p>1600017588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5368" table:style-name="ce20">
            <text:p><text:s/>5.368,00<text:s/></text:p>
          </table:table-cell>
          <table:table-cell office:value-type="string" table:style-name="ce13">
            <text:p>SCENARI IMMOBILIARI ISTITUTO INDIPENDENTE DI STUDI E RICERCHE SRL</text:p>
          </table:table-cell>
          <table:table-cell office:value-type="string" table:style-name="ce14">
            <text:p>063462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7" table:style-name="ce11">
            <text:p>107607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3000" table:style-name="ce20">
            <text:p><text:s/>3.000,00<text:s/></text:p>
          </table:table-cell>
          <table:table-cell office:value-type="string" table:style-name="ce13">
            <text:p>PALMERINI OSVALDO</text:p>
          </table:table-cell>
          <table:table-cell office:value-type="string" table:style-name="ce14">
            <text:p>PLMSLD41R25Z315G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4" table:style-name="ce11">
            <text:p>1600017584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405.6" table:style-name="ce20">
            <text:p><text:s/>405,6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4">
            <text:p>0077791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5" table:style-name="ce11">
            <text:p>1600017585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5882.1" table:style-name="ce20">
            <text:p><text:s/>5.882,10<text:s/></text:p>
          </table:table-cell>
          <table:table-cell office:value-type="string" table:style-name="ce13">
            <text:p>OVER SERVIZI SRL</text:p>
          </table:table-cell>
          <table:table-cell office:value-type="string" table:style-name="ce14">
            <text:p>140577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0" table:style-name="ce11">
            <text:p>107610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114629.68" table:style-name="ce20">
            <text:p><text:s/>1.114.629,68<text:s/></text:p>
          </table:table-cell>
          <table:table-cell office:value-type="string" table:style-name="ce13">
            <text:p>GIMA SRL</text:p>
          </table:table-cell>
          <table:table-cell office:value-type="string" table:style-name="ce14">
            <text:p>0821085100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08" table:style-name="ce11">
            <text:p>107608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83100" table:style-name="ce20">
            <text:p><text:s/>83.100,00<text:s/></text:p>
          </table:table-cell>
          <table:table-cell office:value-type="string" table:style-name="ce13">
            <text:p>I PLATANI SRL</text:p>
          </table:table-cell>
          <table:table-cell office:value-type="string" table:style-name="ce14">
            <text:p>0149943066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2" table:style-name="ce11">
            <text:p>1600017582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32545.100000000002" table:style-name="ce20">
            <text:p><text:s/>32.545,10<text:s/></text:p>
          </table:table-cell>
          <table:table-cell office:value-type="string" table:style-name="ce13">
            <text:p>EXPERIMENTATIONS SRL</text:p>
          </table:table-cell>
          <table:table-cell office:value-type="string" table:style-name="ce14">
            <text:p>0337240054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83" table:style-name="ce11">
            <text:p>9850000283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27259.59" table:style-name="ce20">
            <text:p><text:s/>27.259,59<text:s/></text:p>
          </table:table-cell>
          <table:table-cell office:value-type="string" table:style-name="ce13">
            <text:p>S.ABBA SRL</text:p>
          </table:table-cell>
          <table:table-cell office:value-type="string" table:style-name="ce14">
            <text:p>0363316121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6" table:style-name="ce11">
            <text:p>1600017586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376.7" table:style-name="ce20">
            <text:p><text:s/>376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1" table:style-name="ce11">
            <text:p>1600017591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874.69999999999982" table:style-name="ce20">
            <text:p><text:s/>874,7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4" table:style-name="ce11">
            <text:p>1600017574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184.48000000000002" table:style-name="ce20">
            <text:p><text:s/>184,48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2" table:style-name="ce11">
            <text:p>1600017592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5.04" table:style-name="ce20">
            <text:p><text:s/>5,04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0" table:style-name="ce11">
            <text:p>1600017590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5610.78" table:style-name="ce20">
            <text:p><text:s/>5.610,78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4">
            <text:p>078977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6" table:style-name="ce11">
            <text:p>1600017576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2366.0699999999997" table:style-name="ce20">
            <text:p><text:s/>2.366,07<text:s/></text:p>
          </table:table-cell>
          <table:table-cell office:value-type="string" table:style-name="ce13">
            <text:p>CASTELLANI MAURIZIO</text:p>
          </table:table-cell>
          <table:table-cell office:value-type="string" table:style-name="ce14">
            <text:p>CSTMRZ70T08G478R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9" table:style-name="ce11">
            <text:p>1600017579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7516.12" table:style-name="ce20">
            <text:p><text:s/>7.516,12<text:s/></text:p>
          </table:table-cell>
          <table:table-cell office:value-type="string" table:style-name="ce13">
            <text:p>DOMI EDILIZIA SRL</text:p>
          </table:table-cell>
          <table:table-cell office:value-type="string" table:style-name="ce14">
            <text:p>0895168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3" table:style-name="ce11">
            <text:p>1600017573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225" table:style-name="ce20">
            <text:p><text:s/>225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80" table:style-name="ce11">
            <text:p>1600017580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7118.2999999999993" table:style-name="ce20">
            <text:p><text:s/>7.118,3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8" table:style-name="ce11">
            <text:p>1600017578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8943.2799999999988" table:style-name="ce20">
            <text:p><text:s/>8.943,2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77" table:style-name="ce11">
            <text:p>1600017577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24847.02" table:style-name="ce20">
            <text:p><text:s/>24.847,0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3" table:style-name="ce11">
            <text:p>1600017593</text:p>
          </table:table-cell>
          <table:table-cell office:value-type="date" office:date-value="2019-05-06T00:00:00" table:style-name="ce12">
            <text:p>06/05/19</text:p>
          </table:table-cell>
          <table:table-cell office:value-type="float" office:value="5475.8099999999995" table:style-name="ce20">
            <text:p><text:s/>5.475,81<text:s/></text:p>
          </table:table-cell>
          <table:table-cell office:value-type="string" table:style-name="ce13">
            <text:p>VEDETTA 2 MONDIALPOL SPA</text:p>
          </table:table-cell>
          <table:table-cell office:value-type="string" table:style-name="ce14">
            <text:p>0078012013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8" table:style-name="ce11">
            <text:p>107628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887.9800000000005" table:style-name="ce20">
            <text:p><text:s/>2.887,9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9" table:style-name="ce11">
            <text:p>10762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8043.65" table:style-name="ce20">
            <text:p><text:s/>8.043,6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9" table:style-name="ce11">
            <text:p>10763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9" table:style-name="ce11">
            <text:p>10763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855" table:style-name="ce20">
            <text:p><text:s/>855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2" table:style-name="ce11">
            <text:p>107612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605.06" table:style-name="ce20">
            <text:p><text:s/>3.605,06<text:s/></text:p>
          </table:table-cell>
          <table:table-cell office:value-type="string" table:style-name="ce13">
            <text:p>BAGLIONI SRL</text:p>
          </table:table-cell>
          <table:table-cell office:value-type="string" table:style-name="ce14">
            <text:p>0744458058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8" table:style-name="ce11">
            <text:p>107618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911.2299999999996" table:style-name="ce20">
            <text:p><text:s/>1.911,23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5" table:style-name="ce11">
            <text:p>107635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9890.64" table:style-name="ce20">
            <text:p><text:s/>9.890,64<text:s/></text:p>
          </table:table-cell>
          <table:table-cell office:value-type="string" table:style-name="ce13">
            <text:p>STING INGEGNERIA STP SRL</text:p>
          </table:table-cell>
          <table:table-cell office:value-type="string" table:style-name="ce14">
            <text:p>019855406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9" table:style-name="ce11">
            <text:p>10761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634.79000000000008" table:style-name="ce20">
            <text:p><text:s/>634,7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0" table:style-name="ce11">
            <text:p>107630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5923.74" table:style-name="ce20">
            <text:p><text:s/>5.923,74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4" table:style-name="ce11">
            <text:p>107634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554.54" table:style-name="ce20">
            <text:p><text:s/>3.554,54<text:s/></text:p>
          </table:table-cell>
          <table:table-cell office:value-type="string" table:style-name="ce13">
            <text:p>SIDEL INGEGNERIA SRL</text:p>
          </table:table-cell>
          <table:table-cell office:value-type="string" table:style-name="ce14">
            <text:p>034083212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7" table:style-name="ce11">
            <text:p>107627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513.18000000000006" table:style-name="ce20">
            <text:p><text:s/>513,18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8" table:style-name="ce11">
            <text:p>107638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653.6" table:style-name="ce20">
            <text:p><text:s/>3.653,60<text:s/></text:p>
          </table:table-cell>
          <table:table-cell office:value-type="string" table:style-name="ce13">
            <text:p>DEL PICCOLO ING. MARINO</text:p>
          </table:table-cell>
          <table:table-cell office:value-type="string" table:style-name="ce14">
            <text:p>DLPMRN64B02E473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40" table:style-name="ce11">
            <text:p>107640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31228.43" table:style-name="ce20">
            <text:p><text:s/>131.228,43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4">
            <text:p>071499305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42" table:style-name="ce11">
            <text:p>107642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533322.64" table:style-name="ce20">
            <text:p><text:s/>533.322,64<text:s/></text:p>
          </table:table-cell>
          <table:table-cell office:value-type="string" table:style-name="ce13">
            <text:p>TECNOCLIMA SRL</text:p>
          </table:table-cell>
          <table:table-cell office:value-type="string" table:style-name="ce14">
            <text:p>0132794066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5" table:style-name="ce11">
            <text:p>107615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4.22" table:style-name="ce20">
            <text:p><text:s/>24,22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4">
            <text:p>0963395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6" table:style-name="ce11">
            <text:p>107616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45" table:style-name="ce20">
            <text:p><text:s/>145,00<text:s/></text:p>
          </table:table-cell>
          <table:table-cell office:value-type="string" table:style-name="ce13">
            <text:p>EXEO SRL</text:p>
          </table:table-cell>
          <table:table-cell office:value-type="string" table:style-name="ce14">
            <text:p>037907702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1" table:style-name="ce11">
            <text:p>107631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4278" table:style-name="ce20">
            <text:p><text:s/>24.278,00<text:s/></text:p>
          </table:table-cell>
          <table:table-cell office:value-type="string" table:style-name="ce13">
            <text:p>SAVINI FABIO SAVINI LUCA &amp;C. SNC</text:p>
          </table:table-cell>
          <table:table-cell office:value-type="string" table:style-name="ce14">
            <text:p>0143832042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43" table:style-name="ce11">
            <text:p>107643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512408.01999999996" table:style-name="ce20">
            <text:p><text:s/>512.408,02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4">
            <text:p>0681041100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44" table:style-name="ce11">
            <text:p>107644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58271.75" table:style-name="ce20">
            <text:p><text:s/>358.271,75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4">
            <text:p>0681041100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6" table:style-name="ce11">
            <text:p>107626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7990" table:style-name="ce20">
            <text:p><text:s/>7.990,00<text:s/></text:p>
          </table:table-cell>
          <table:table-cell office:value-type="string" table:style-name="ce13">
            <text:p>PROMO P.A. FONDAZIONE</text:p>
          </table:table-cell>
          <table:table-cell office:value-type="string" table:style-name="ce14">
            <text:p>0192251046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7" table:style-name="ce11">
            <text:p>107637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471.71999999999991" table:style-name="ce20">
            <text:p><text:s/>471,7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6" table:style-name="ce11">
            <text:p>107636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6.11" table:style-name="ce20">
            <text:p><text:s/>36,1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6" table:style-name="ce11">
            <text:p>107636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44" table:style-name="ce20">
            <text:p><text:s/>244,0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3" table:style-name="ce11">
            <text:p>107633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638.28" table:style-name="ce20">
            <text:p><text:s/>1.638,28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4">
            <text:p>078977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1" table:style-name="ce11">
            <text:p>107611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464" table:style-name="ce20">
            <text:p><text:s/>1.464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3" table:style-name="ce11">
            <text:p>107623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6018.5400000000009" table:style-name="ce20">
            <text:p><text:s/>6.018,54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32" table:style-name="ce11">
            <text:p>107632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6013.91" table:style-name="ce20">
            <text:p><text:s/>6.013,91<text:s/></text:p>
          </table:table-cell>
          <table:table-cell office:value-type="string" table:style-name="ce13">
            <text:p>SCHIRALDI CINZIA</text:p>
          </table:table-cell>
          <table:table-cell office:value-type="string" table:style-name="ce14">
            <text:p>SCHCNZ85A47L425D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3" table:style-name="ce11">
            <text:p>107613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2078.879999999997" table:style-name="ce20">
            <text:p><text:s/>22.078,88<text:s/></text:p>
          </table:table-cell>
          <table:table-cell office:value-type="string" table:style-name="ce13">
            <text:p>ECORECUPERI SRL</text:p>
          </table:table-cell>
          <table:table-cell office:value-type="string" table:style-name="ce14">
            <text:p>0185348085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0" table:style-name="ce11">
            <text:p>107620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96" table:style-name="ce20">
            <text:p><text:s/>396,00<text:s/></text:p>
          </table:table-cell>
          <table:table-cell office:value-type="string" table:style-name="ce13">
            <text:p>LA ROMANA SOC COOP</text:p>
          </table:table-cell>
          <table:table-cell office:value-type="string" table:style-name="ce14">
            <text:p>1057946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4" table:style-name="ce11">
            <text:p>107624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6608.21" table:style-name="ce20">
            <text:p><text:s/>16.608,21<text:s/></text:p>
          </table:table-cell>
          <table:table-cell office:value-type="string" table:style-name="ce13">
            <text:p>OCRA SRL</text:p>
          </table:table-cell>
          <table:table-cell office:value-type="string" table:style-name="ce14">
            <text:p>0528412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41" table:style-name="ce11">
            <text:p>107641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85863.34" table:style-name="ce20">
            <text:p><text:s/>185.863,34<text:s/></text:p>
          </table:table-cell>
          <table:table-cell office:value-type="string" table:style-name="ce13">
            <text:p>COSTRUZIONI GIULISA SRL</text:p>
          </table:table-cell>
          <table:table-cell office:value-type="string" table:style-name="ce14">
            <text:p>0304145121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7" table:style-name="ce11">
            <text:p>107617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47960" table:style-name="ce20">
            <text:p><text:s/>47.960,00<text:s/></text:p>
          </table:table-cell>
          <table:table-cell office:value-type="string" table:style-name="ce13">
            <text:p>H.C. SRL</text:p>
          </table:table-cell>
          <table:table-cell office:value-type="string" table:style-name="ce14">
            <text:p>0242668084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5" table:style-name="ce11">
            <text:p>107625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308.2" table:style-name="ce20">
            <text:p><text:s/>308,2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4">
            <text:p>PNDCLD44M10H501H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14" table:style-name="ce11">
            <text:p>107614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7654.03" table:style-name="ce20">
            <text:p><text:s/>7.654,03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1" table:style-name="ce11">
            <text:p>107621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104.56" table:style-name="ce20">
            <text:p><text:s/>1.104,56<text:s/></text:p>
          </table:table-cell>
          <table:table-cell office:value-type="string" table:style-name="ce13">
            <text:p>MARCHIONI GIOVANNI</text:p>
          </table:table-cell>
          <table:table-cell office:value-type="string" table:style-name="ce14">
            <text:p>MRCGNN45P23A462V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622" table:style-name="ce11">
            <text:p>107622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104.56" table:style-name="ce20">
            <text:p><text:s/>1.104,56<text:s/></text:p>
          </table:table-cell>
          <table:table-cell office:value-type="string" table:style-name="ce13">
            <text:p>MARCHIONI RITA MARIA</text:p>
          </table:table-cell>
          <table:table-cell office:value-type="string" table:style-name="ce14">
            <text:p>MRCRTI47D57A462O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39" table:style-name="ce11">
            <text:p>725000553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743679.46" table:style-name="ce20">
            <text:p><text:s/>743.679,46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5" table:style-name="ce11">
            <text:p>1600017595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08.16" table:style-name="ce20">
            <text:p><text:s/>208,16<text:s/></text:p>
          </table:table-cell>
          <table:table-cell office:value-type="string" table:style-name="ce13">
            <text:p>CONDOMINIO VIALE I? MAGGIO 93</text:p>
          </table:table-cell>
          <table:table-cell office:value-type="string" table:style-name="ce14">
            <text:p>900097005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3" table:style-name="ce11">
            <text:p>6000001793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425.84" table:style-name="ce20">
            <text:p><text:s/>425,8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4" table:style-name="ce11">
            <text:p>6000001794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41.3" table:style-name="ce20">
            <text:p><text:s/>41,3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0" table:style-name="ce11">
            <text:p>6000001800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63.5" table:style-name="ce20">
            <text:p><text:s/>63,5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9" table:style-name="ce11">
            <text:p>6000001799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70.760000000000005" table:style-name="ce20">
            <text:p><text:s/>70,7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5" table:style-name="ce11">
            <text:p>6000001795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60.17" table:style-name="ce20">
            <text:p><text:s/>60,1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6" table:style-name="ce11">
            <text:p>6000001796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008.26" table:style-name="ce20">
            <text:p><text:s/>1.008,2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7" table:style-name="ce11">
            <text:p>6000001797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108.59" table:style-name="ce20">
            <text:p><text:s/>108,5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7" table:style-name="ce11">
            <text:p>6000001797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8.86" table:style-name="ce20">
            <text:p><text:s/>8,8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8" table:style-name="ce11">
            <text:p>6000001798</text:p>
          </table:table-cell>
          <table:table-cell office:value-type="date" office:date-value="2019-05-07T00:00:00" table:style-name="ce12">
            <text:p>07/05/19</text:p>
          </table:table-cell>
          <table:table-cell office:value-type="float" office:value="23.8" table:style-name="ce20">
            <text:p><text:s/>23,8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6" table:style-name="ce11">
            <text:p>1600017596</text:p>
          </table:table-cell>
          <table:table-cell office:value-type="date" office:date-value="2019-05-08T00:00:00" table:style-name="ce12">
            <text:p>08/05/19</text:p>
          </table:table-cell>
          <table:table-cell office:value-type="float" office:value="1710.8" table:style-name="ce20">
            <text:p><text:s/>1.710,80<text:s/></text:p>
          </table:table-cell>
          <table:table-cell office:value-type="string" table:style-name="ce13">
            <text:p>CONDOMINIO RESIDENCE MONTECARLO</text:p>
          </table:table-cell>
          <table:table-cell office:value-type="string" table:style-name="ce14">
            <text:p>900354504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8" table:style-name="ce11">
            <text:p>1600017598</text:p>
          </table:table-cell>
          <table:table-cell office:value-type="date" office:date-value="2019-05-08T00:00:00" table:style-name="ce12">
            <text:p>08/05/19</text:p>
          </table:table-cell>
          <table:table-cell office:value-type="float" office:value="593.84999999999991" table:style-name="ce20">
            <text:p><text:s/>593,85<text:s/></text:p>
          </table:table-cell>
          <table:table-cell office:value-type="string" table:style-name="ce13">
            <text:p>MEACCI GIULIANO</text:p>
          </table:table-cell>
          <table:table-cell office:value-type="string" table:style-name="ce14">
            <text:p>MCCGLN54A01F592U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599" table:style-name="ce11">
            <text:p>1600017599</text:p>
          </table:table-cell>
          <table:table-cell office:value-type="date" office:date-value="2019-05-08T00:00:00" table:style-name="ce12">
            <text:p>08/05/19</text:p>
          </table:table-cell>
          <table:table-cell office:value-type="float" office:value="14211.04" table:style-name="ce20">
            <text:p><text:s/>14.211,04<text:s/></text:p>
          </table:table-cell>
          <table:table-cell office:value-type="string" table:style-name="ce13">
            <text:p>UNICREDIT LEASING SPA</text:p>
          </table:table-cell>
          <table:table-cell office:value-type="string" table:style-name="ce14">
            <text:p>0417038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7" table:style-name="ce11">
            <text:p>1600017617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624.95000000000005" table:style-name="ce20">
            <text:p><text:s/>624,95<text:s/></text:p>
          </table:table-cell>
          <table:table-cell office:value-type="string" table:style-name="ce13">
            <text:p>PONTEGGI TUBOLARI SPA</text:p>
          </table:table-cell>
          <table:table-cell office:value-type="string" table:style-name="ce14">
            <text:p>0060331087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04" table:style-name="ce11">
            <text:p>107704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5320" table:style-name="ce20">
            <text:p><text:s/>5.320,00<text:s/></text:p>
          </table:table-cell>
          <table:table-cell office:value-type="string" table:style-name="ce13">
            <text:p>RICS INTERNATIONAL LTD ITALIAN BRANCH</text:p>
          </table:table-cell>
          <table:table-cell office:value-type="string" table:style-name="ce14">
            <text:p>068303009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4" table:style-name="ce11">
            <text:p>1600017614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060.47" table:style-name="ce20">
            <text:p><text:s/>1.060,47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1" table:style-name="ce11">
            <text:p>1600017611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606.84" table:style-name="ce20">
            <text:p><text:s/>1.606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4" table:style-name="ce11">
            <text:p>1600017604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4681.6399999999994" table:style-name="ce20">
            <text:p><text:s/>4.681,64<text:s/></text:p>
          </table:table-cell>
          <table:table-cell office:value-type="string" table:style-name="ce13">
            <text:p>CONDOMINIO GALLARDI</text:p>
          </table:table-cell>
          <table:table-cell office:value-type="string" table:style-name="ce14">
            <text:p>900949200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5" table:style-name="ce11">
            <text:p>1600017615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6294.32" table:style-name="ce20">
            <text:p><text:s/>16.294,32<text:s/></text:p>
          </table:table-cell>
          <table:table-cell office:value-type="string" table:style-name="ce13">
            <text:p>MAN AND MACHINE SOFTWARE SRL</text:p>
          </table:table-cell>
          <table:table-cell office:value-type="string" table:style-name="ce14">
            <text:p>0725627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8" table:style-name="ce11">
            <text:p>1600017608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8176.6399999999994" table:style-name="ce20">
            <text:p><text:s/>8.176,64<text:s/></text:p>
          </table:table-cell>
          <table:table-cell office:value-type="string" table:style-name="ce13">
            <text:p>EDIL FRANCO RANUCCI SRL</text:p>
          </table:table-cell>
          <table:table-cell office:value-type="string" table:style-name="ce14">
            <text:p>017931309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2" table:style-name="ce11">
            <text:p>1600017612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715.21" table:style-name="ce20">
            <text:p><text:s/>715,21<text:s/></text:p>
          </table:table-cell>
          <table:table-cell office:value-type="string" table:style-name="ce13">
            <text:p>IGEAMED SRL</text:p>
          </table:table-cell>
          <table:table-cell office:value-type="string" table:style-name="ce14">
            <text:p>0511182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6" table:style-name="ce11">
            <text:p>1600017616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247.96" table:style-name="ce20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4">
            <text:p>0385035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9" table:style-name="ce11">
            <text:p>1600017619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534.57999999999993" table:style-name="ce20">
            <text:p><text:s/>534,5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8" table:style-name="ce11">
            <text:p>1600017618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558.9" table:style-name="ce20">
            <text:p><text:s/>558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0" table:style-name="ce11">
            <text:p>1600017620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606.66" table:style-name="ce20">
            <text:p><text:s/>606,6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5" table:style-name="ce11">
            <text:p>1600017625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99.47" table:style-name="ce20">
            <text:p><text:s/>99,4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6" table:style-name="ce11">
            <text:p>1600017626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47.9" table:style-name="ce20">
            <text:p><text:s/>47,9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2" table:style-name="ce11">
            <text:p>1600017622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47.54" table:style-name="ce20">
            <text:p><text:s/>47,5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4" table:style-name="ce11">
            <text:p>1600017624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39.01999999999998" table:style-name="ce20">
            <text:p><text:s/>139,0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3" table:style-name="ce11">
            <text:p>1600017623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18.47" table:style-name="ce20">
            <text:p><text:s/>218,4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2" table:style-name="ce11">
            <text:p>1600017602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59.09000000000003" table:style-name="ce20">
            <text:p><text:s/>259,0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1" table:style-name="ce11">
            <text:p>1600017601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717.9" table:style-name="ce20">
            <text:p><text:s/>717,9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8" table:style-name="ce11">
            <text:p>1600017628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0.09" table:style-name="ce20">
            <text:p><text:s/>10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7" table:style-name="ce11">
            <text:p>1600017627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0.08" table:style-name="ce20">
            <text:p><text:s/>10,0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3" table:style-name="ce11">
            <text:p>1600017603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5738" table:style-name="ce20">
            <text:p><text:s/>15.738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4">
            <text:p>040229801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21" table:style-name="ce11">
            <text:p>1600017621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12286.07" table:style-name="ce20">
            <text:p><text:s/>12.286,07<text:s/></text:p>
          </table:table-cell>
          <table:table-cell office:value-type="string" table:style-name="ce13">
            <text:p>STRADE SICURE SRL</text:p>
          </table:table-cell>
          <table:table-cell office:value-type="string" table:style-name="ce14">
            <text:p>0283686064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7" table:style-name="ce11">
            <text:p>1600017607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382.27" table:style-name="ce20">
            <text:p><text:s/>2.382,2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13" table:style-name="ce11">
            <text:p>1600017613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43.11" table:style-name="ce20">
            <text:p><text:s/>243,11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6" table:style-name="ce11">
            <text:p>1600017606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516.71" table:style-name="ce20">
            <text:p><text:s/>2.516,7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9" table:style-name="ce11">
            <text:p>1600017609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951.86" table:style-name="ce20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4">
            <text:p>014841803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5" table:style-name="ce11">
            <text:p>1600017605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2405.5500000000002" table:style-name="ce20">
            <text:p><text:s/>2.405,55<text:s/></text:p>
          </table:table-cell>
          <table:table-cell office:value-type="string" table:style-name="ce13">
            <text:p>CONDOMINIO HOLIDAY PARK</text:p>
          </table:table-cell>
          <table:table-cell office:value-type="string" table:style-name="ce14">
            <text:p>900019806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00" table:style-name="ce11">
            <text:p>1600017600</text:p>
          </table:table-cell>
          <table:table-cell office:value-type="date" office:date-value="2019-05-09T00:00:00" table:style-name="ce12">
            <text:p>09/05/19</text:p>
          </table:table-cell>
          <table:table-cell office:value-type="float" office:value="425.5" table:style-name="ce20">
            <text:p><text:s/>425,50<text:s/></text:p>
          </table:table-cell>
          <table:table-cell office:value-type="string" table:style-name="ce13">
            <text:p>COMUNE DI FIRENZE-DIREZIONE PATRIMONIO IMMOBILIARE PATRIMONIO NON ABITATIVO</text:p>
          </table:table-cell>
          <table:table-cell office:value-type="string" table:style-name="ce14">
            <text:p>013071104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6" table:style-name="ce11">
            <text:p>10772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94.66000000000008" table:style-name="ce20">
            <text:p><text:s/>594,6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9" table:style-name="ce11">
            <text:p>160001764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665" table:style-name="ce20">
            <text:p><text:s/>1.665,00<text:s/></text:p>
          </table:table-cell>
          <table:table-cell office:value-type="string" table:style-name="ce13">
            <text:p>ENGENEERING COSTRUZIONI GRUPPO EMPOLI LUCE SRL</text:p>
          </table:table-cell>
          <table:table-cell office:value-type="string" table:style-name="ce14">
            <text:p>0369237048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0" table:style-name="ce11">
            <text:p>160001763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03.77999999999997" table:style-name="ce20">
            <text:p><text:s/>303,78<text:s/></text:p>
          </table:table-cell>
          <table:table-cell office:value-type="string" table:style-name="ce13">
            <text:p>A.M.T. ANTINCENDI MARE TERRA SAS</text:p>
          </table:table-cell>
          <table:table-cell office:value-type="string" table:style-name="ce14">
            <text:p>0309592027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2" table:style-name="ce11">
            <text:p>10774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8.2" table:style-name="ce20">
            <text:p><text:s/>88,20<text:s/></text:p>
          </table:table-cell>
          <table:table-cell office:value-type="string" table:style-name="ce13">
            <text:p>MAGGIOLI SPA</text:p>
          </table:table-cell>
          <table:table-cell office:value-type="string" table:style-name="ce14">
            <text:p>0618833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8" table:style-name="ce11">
            <text:p>160001764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.0600000000000005" table:style-name="ce20">
            <text:p><text:s/>5,0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2" table:style-name="ce11">
            <text:p>160001763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30" table:style-name="ce20">
            <text:p><text:s/>83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3" table:style-name="ce11">
            <text:p>10772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82.90999999999997" table:style-name="ce20">
            <text:p><text:s/>482,91<text:s/></text:p>
          </table:table-cell>
          <table:table-cell office:value-type="string" table:style-name="ce13">
            <text:p>SIAM SPA</text:p>
          </table:table-cell>
          <table:table-cell office:value-type="string" table:style-name="ce14">
            <text:p>018389908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2" table:style-name="ce11">
            <text:p>160001764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90.66" table:style-name="ce20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4">
            <text:p>006886205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5" table:style-name="ce11">
            <text:p>10774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75.34" table:style-name="ce20">
            <text:p><text:s/>575,34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5" table:style-name="ce11">
            <text:p>10772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782.92" table:style-name="ce20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4">
            <text:p>0446281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4" table:style-name="ce11">
            <text:p>10772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064.01" table:style-name="ce20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4">
            <text:p>ZFFDNL61P07E682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6" table:style-name="ce11">
            <text:p>160001763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906.16" table:style-name="ce20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4">
            <text:p>0073397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7" table:style-name="ce11">
            <text:p>160001764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38.29" table:style-name="ce20">
            <text:p><text:s/>238,29<text:s/></text:p>
          </table:table-cell>
          <table:table-cell office:value-type="string" table:style-name="ce13">
            <text:p>DI BERARDINO PIETRO &amp;CO. SRL</text:p>
          </table:table-cell>
          <table:table-cell office:value-type="string" table:style-name="ce14">
            <text:p>084980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0" table:style-name="ce11">
            <text:p>10771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079.58" table:style-name="ce20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4">
            <text:p>016743006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3" table:style-name="ce11">
            <text:p>160001764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68.319999999999993" table:style-name="ce20">
            <text:p><text:s/>68,32<text:s/></text:p>
          </table:table-cell>
          <table:table-cell office:value-type="string" table:style-name="ce13">
            <text:p>COPISTERIA DAULE BARAGLI &amp;C. SNC</text:p>
          </table:table-cell>
          <table:table-cell office:value-type="string" table:style-name="ce14">
            <text:p>009271405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4" table:style-name="ce11">
            <text:p>160001764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6738.34" table:style-name="ce20">
            <text:p><text:s/>26.738,34<text:s/></text:p>
          </table:table-cell>
          <table:table-cell office:value-type="string" table:style-name="ce13">
            <text:p>DATA STAMPA SRL</text:p>
          </table:table-cell>
          <table:table-cell office:value-type="string" table:style-name="ce14">
            <text:p>0498235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8" table:style-name="ce11">
            <text:p>10773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928.78" table:style-name="ce20">
            <text:p><text:s/>7.928,78<text:s/></text:p>
          </table:table-cell>
          <table:table-cell office:value-type="string" table:style-name="ce13">
            <text:p>MULTIOPTIC DRONE SRL</text:p>
          </table:table-cell>
          <table:table-cell office:value-type="string" table:style-name="ce14">
            <text:p>0262064041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1" table:style-name="ce11">
            <text:p>160001765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387.23" table:style-name="ce20">
            <text:p><text:s/>1.387,2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0" table:style-name="ce11">
            <text:p>160001765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972.26" table:style-name="ce20">
            <text:p><text:s/>4.972,26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7" table:style-name="ce11">
            <text:p>10772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389.9" table:style-name="ce20">
            <text:p><text:s/>1.389,90<text:s/></text:p>
          </table:table-cell>
          <table:table-cell office:value-type="string" table:style-name="ce13">
            <text:p>PROMETEO S.P.A.</text:p>
          </table:table-cell>
          <table:table-cell office:value-type="string" table:style-name="ce14">
            <text:p>020890004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8" table:style-name="ce11">
            <text:p>10774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320" table:style-name="ce20">
            <text:p><text:s/>7.320,00<text:s/></text:p>
          </table:table-cell>
          <table:table-cell office:value-type="string" table:style-name="ce13">
            <text:p>IDEA REAL ESTATE SPA</text:p>
          </table:table-cell>
          <table:table-cell office:value-type="string" table:style-name="ce14">
            <text:p>1025526100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8" table:style-name="ce11">
            <text:p>160001763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528.01" table:style-name="ce20">
            <text:p><text:s/>1.528,01<text:s/></text:p>
          </table:table-cell>
          <table:table-cell office:value-type="string" table:style-name="ce13">
            <text:p>CLAMA SERVIZI SRL</text:p>
          </table:table-cell>
          <table:table-cell office:value-type="string" table:style-name="ce14">
            <text:p>1162450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9" table:style-name="ce11">
            <text:p>10773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600" table:style-name="ce20">
            <text:p><text:s/>2.600,00<text:s/></text:p>
          </table:table-cell>
          <table:table-cell office:value-type="string" table:style-name="ce13">
            <text:p>MF DOWJONES NEWS SRL</text:p>
          </table:table-cell>
          <table:table-cell office:value-type="string" table:style-name="ce14">
            <text:p>037650209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9" table:style-name="ce11">
            <text:p>10774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733.92" table:style-name="ce20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4">
            <text:p>078863609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3" table:style-name="ce11">
            <text:p>10774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559.56" table:style-name="ce20">
            <text:p><text:s/>2.559,56<text:s/></text:p>
          </table:table-cell>
          <table:table-cell office:value-type="string" table:style-name="ce13">
            <text:p>L'AMBIENTE SRL</text:p>
          </table:table-cell>
          <table:table-cell office:value-type="string" table:style-name="ce14">
            <text:p>0315005083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3" table:style-name="ce11">
            <text:p>160001763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67.32" table:style-name="ce20">
            <text:p><text:s/>167,32<text:s/></text:p>
          </table:table-cell>
          <table:table-cell office:value-type="string" table:style-name="ce13">
            <text:p>ANGELUCCI CAR SERVICE SRL</text:p>
          </table:table-cell>
          <table:table-cell office:value-type="string" table:style-name="ce14">
            <text:p>0966446100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7" table:style-name="ce11">
            <text:p>10773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12.23" table:style-name="ce20">
            <text:p><text:s/>312,23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4">
            <text:p>0545475121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7" table:style-name="ce11">
            <text:p>10773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9.01" table:style-name="ce20">
            <text:p><text:s/>49,01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4">
            <text:p>0545475121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7" table:style-name="ce11">
            <text:p>160001763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915" table:style-name="ce20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4">
            <text:p>0259162042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50" table:style-name="ce11">
            <text:p>10775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198.2199999999998" table:style-name="ce20">
            <text:p><text:s/>2.198,22<text:s/></text:p>
          </table:table-cell>
          <table:table-cell office:value-type="string" table:style-name="ce13">
            <text:p>GROUP SERVICE SRL</text:p>
          </table:table-cell>
          <table:table-cell office:value-type="string" table:style-name="ce14">
            <text:p>026060800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0" table:style-name="ce11">
            <text:p>10772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8.439999999999991" table:style-name="ce20">
            <text:p><text:s/>48,4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5" table:style-name="ce11">
            <text:p>10773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54.80999999999995" table:style-name="ce20">
            <text:p><text:s/>554,8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1" table:style-name="ce11">
            <text:p>160001763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18.61" table:style-name="ce20">
            <text:p><text:s/>518,61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1" table:style-name="ce11">
            <text:p>10773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569.7" table:style-name="ce20">
            <text:p><text:s/>1.569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6" table:style-name="ce11">
            <text:p>10773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4.549999999999997" table:style-name="ce20">
            <text:p><text:s/>34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3" table:style-name="ce11">
            <text:p>10773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41.54999999999998" table:style-name="ce20">
            <text:p><text:s/>241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4" table:style-name="ce11">
            <text:p>10773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114.8900000000001" table:style-name="ce20">
            <text:p><text:s/>1.114,89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9" table:style-name="ce11">
            <text:p>10772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42.1" table:style-name="ce20">
            <text:p><text:s/>742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2" table:style-name="ce11">
            <text:p>10773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94.57" table:style-name="ce20">
            <text:p><text:s/>194,57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30" table:style-name="ce11">
            <text:p>10773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637.20000000000005" table:style-name="ce20">
            <text:p><text:s/>637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9" table:style-name="ce11">
            <text:p>10771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3.58" table:style-name="ce20">
            <text:p><text:s/>73,5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7" table:style-name="ce11">
            <text:p>10774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3.77" table:style-name="ce20">
            <text:p><text:s/>23,7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7" table:style-name="ce11">
            <text:p>107717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297.2299999999998" table:style-name="ce20">
            <text:p><text:s/>1.297,2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2" table:style-name="ce11">
            <text:p>10772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607.66" table:style-name="ce20">
            <text:p><text:s/>607,6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1" table:style-name="ce11">
            <text:p>10772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2.179999999999993" table:style-name="ce20">
            <text:p><text:s/>72,1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4" table:style-name="ce11">
            <text:p>10771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98.73999999999998" table:style-name="ce20">
            <text:p><text:s/>198,7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6" table:style-name="ce11">
            <text:p>10771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84.56" table:style-name="ce20">
            <text:p><text:s/>184,5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3" table:style-name="ce11">
            <text:p>107713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5.68" table:style-name="ce20">
            <text:p><text:s/>85,6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5" table:style-name="ce11">
            <text:p>10771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15.6400000000001" table:style-name="ce20">
            <text:p><text:s/>315,6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8" table:style-name="ce11">
            <text:p>10771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16.92" table:style-name="ce20">
            <text:p><text:s/>316,9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4" table:style-name="ce11">
            <text:p>160001763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43.95" table:style-name="ce20">
            <text:p><text:s/>443,95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2" table:style-name="ce11">
            <text:p>10771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.82" table:style-name="ce20">
            <text:p><text:s/>8,82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5" table:style-name="ce11">
            <text:p>160001763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4493.269999999999" table:style-name="ce20">
            <text:p><text:s/>14.493,27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4">
            <text:p>019666609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2" table:style-name="ce11">
            <text:p>1600017652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249.67" table:style-name="ce20">
            <text:p><text:s/>3.249,67<text:s/></text:p>
          </table:table-cell>
          <table:table-cell office:value-type="string" table:style-name="ce13">
            <text:p>FRANCESCO RAIS SRL</text:p>
          </table:table-cell>
          <table:table-cell office:value-type="string" table:style-name="ce14">
            <text:p>029983509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4" table:style-name="ce11">
            <text:p>107744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908.77999999999986" table:style-name="ce20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4">
            <text:p>044747506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6" table:style-name="ce11">
            <text:p>160001764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74.66" table:style-name="ce20">
            <text:p><text:s/>74,66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4">
            <text:p>0420968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28" table:style-name="ce11">
            <text:p>107728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17080" table:style-name="ce20">
            <text:p><text:s/>17.080,00<text:s/></text:p>
          </table:table-cell>
          <table:table-cell office:value-type="string" table:style-name="ce13">
            <text:p>PRICEWATERHOUSECOOPERS SPA</text:p>
          </table:table-cell>
          <table:table-cell office:value-type="string" table:style-name="ce14">
            <text:p>1297988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6" table:style-name="ce11">
            <text:p>107746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08.38" table:style-name="ce20">
            <text:p><text:s/>808,3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0" table:style-name="ce11">
            <text:p>160001764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20046" table:style-name="ce20">
            <text:p><text:s/>20.046,00<text:s/></text:p>
          </table:table-cell>
          <table:table-cell office:value-type="string" table:style-name="ce13">
            <text:p>CONDOMINIO VIA MERULANA, 264</text:p>
          </table:table-cell>
          <table:table-cell office:value-type="string" table:style-name="ce14">
            <text:p>9621516058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11" table:style-name="ce11">
            <text:p>10771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64.78" table:style-name="ce20">
            <text:p><text:s/>364,78<text:s/></text:p>
          </table:table-cell>
          <table:table-cell office:value-type="string" table:style-name="ce13">
            <text:p>VELLUSO EVA</text:p>
          </table:table-cell>
          <table:table-cell office:value-type="string" table:style-name="ce14">
            <text:p>VLLVEA78M68A662T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1" table:style-name="ce11">
            <text:p>160001764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628.79" table:style-name="ce20">
            <text:p><text:s/>628,79<text:s/></text:p>
          </table:table-cell>
          <table:table-cell office:value-type="string" table:style-name="ce13">
            <text:p>CONDOMINIO VIA S.G. DECOLLATO</text:p>
          </table:table-cell>
          <table:table-cell office:value-type="string" table:style-name="ce14">
            <text:p>9604515058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39" table:style-name="ce11">
            <text:p>160001763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9600" table:style-name="ce20">
            <text:p><text:s/>9.600,00<text:s/></text:p>
          </table:table-cell>
          <table:table-cell office:value-type="string" table:style-name="ce13">
            <text:p>CONDOMINIO VIA A. GUATTANI - MICHELE LOCURATOLO AMM.NE VIA GUATTANI 14 RM</text:p>
          </table:table-cell>
          <table:table-cell office:value-type="string" table:style-name="ce14">
            <text:p>9729905058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09" table:style-name="ce11">
            <text:p>107709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309.02" table:style-name="ce20">
            <text:p><text:s/>309,02<text:s/></text:p>
          </table:table-cell>
          <table:table-cell office:value-type="string" table:style-name="ce13">
            <text:p>CONDOMINIO CASTAGNETO</text:p>
          </table:table-cell>
          <table:table-cell office:value-type="string" table:style-name="ce14">
            <text:p>9452181001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0" table:style-name="ce11">
            <text:p>107740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45900" table:style-name="ce20">
            <text:p><text:s/>45.90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4">
            <text:p>MLELNS40S04F839J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41" table:style-name="ce11">
            <text:p>107741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8150" table:style-name="ce20">
            <text:p><text:s/>8.15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4">
            <text:p>MLELNS40S04F839J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45" table:style-name="ce11">
            <text:p>1600017645</text:p>
          </table:table-cell>
          <table:table-cell office:value-type="date" office:date-value="2019-05-13T00:00:00" table:style-name="ce12">
            <text:p>13/05/19</text:p>
          </table:table-cell>
          <table:table-cell office:value-type="float" office:value="5134.4399999999996" table:style-name="ce20">
            <text:p><text:s/>5.134,4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0" table:style-name="ce11">
            <text:p>1600017660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4">
            <text:p>0362300079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5" table:style-name="ce11">
            <text:p>1600017655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920" table:style-name="ce20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4">
            <text:p>CLBMCH79T42H501F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9" table:style-name="ce11">
            <text:p>1600017659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450" table:style-name="ce20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4">
            <text:p>030187500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8" table:style-name="ce11">
            <text:p>1600017658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2200" table:style-name="ce20">
            <text:p><text:s/>2.200,00<text:s/></text:p>
          </table:table-cell>
          <table:table-cell office:value-type="string" table:style-name="ce13">
            <text:p>KILIVING REALTY DI SIMONA SEGRE</text:p>
          </table:table-cell>
          <table:table-cell office:value-type="string" table:style-name="ce14">
            <text:p>SGRSMN84B45L219X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4" table:style-name="ce11">
            <text:p>1600017654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4">
            <text:p>0415370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6" table:style-name="ce11">
            <text:p>1600017656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3">
            <text:p>DELLE VIOLE MAURO</text:p>
          </table:table-cell>
          <table:table-cell office:value-type="string" table:style-name="ce14">
            <text:p>DLLMRA66D18A944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7" table:style-name="ce11">
            <text:p>1600017667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4">
            <text:p>THRCRL83D24Z110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6" table:style-name="ce11">
            <text:p>1600017666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4">
            <text:p>0395161082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2" table:style-name="ce11">
            <text:p>1600017662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3">
            <text:p>ONOR SRL</text:p>
          </table:table-cell>
          <table:table-cell office:value-type="string" table:style-name="ce14">
            <text:p>0363353027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1" table:style-name="ce11">
            <text:p>1600017661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870" table:style-name="ce20">
            <text:p><text:s/>1.870,0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4">
            <text:p>0971766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7" table:style-name="ce11">
            <text:p>1600017657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EAST END SRL</text:p>
          </table:table-cell>
          <table:table-cell office:value-type="string" table:style-name="ce14">
            <text:p>067164307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3" table:style-name="ce11">
            <text:p>1600017663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850" table:style-name="ce20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4">
            <text:p>049928012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8" table:style-name="ce11">
            <text:p>1600017668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3">
            <text:p>VENEZIA VENUSIA SRL</text:p>
          </table:table-cell>
          <table:table-cell office:value-type="string" table:style-name="ce14">
            <text:p>0330439027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4" table:style-name="ce11">
            <text:p>1600017664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450" table:style-name="ce20">
            <text:p><text:s/>1.450,00<text:s/></text:p>
          </table:table-cell>
          <table:table-cell office:value-type="string" table:style-name="ce13">
            <text:p>REX HOTEL RESIDENCE</text:p>
          </table:table-cell>
          <table:table-cell office:value-type="string" table:style-name="ce14">
            <text:p>012699301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53" table:style-name="ce11">
            <text:p>1600017653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4">
            <text:p>BNCGNN48T67D969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65" table:style-name="ce11">
            <text:p>1600017665</text:p>
          </table:table-cell>
          <table:table-cell office:value-type="date" office:date-value="2019-05-14T00:00:00" table:style-name="ce12">
            <text:p>14/05/19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3">
            <text:p>SINATRA CHIARA</text:p>
          </table:table-cell>
          <table:table-cell office:value-type="string" table:style-name="ce14">
            <text:p>SNTCHR73E66A089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7" table:style-name="ce11">
            <text:p>10778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478.3700000000001" table:style-name="ce20">
            <text:p><text:s/>1.478,37<text:s/></text:p>
          </table:table-cell>
          <table:table-cell office:value-type="string" table:style-name="ce13">
            <text:p>MOTTA LAURO</text:p>
          </table:table-cell>
          <table:table-cell office:value-type="string" table:style-name="ce14">
            <text:p>MTTLRA56P19G186N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1" table:style-name="ce11">
            <text:p>10778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899.82" table:style-name="ce20">
            <text:p><text:s/>1.899,8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51" table:style-name="ce11">
            <text:p>10775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59.6" table:style-name="ce20">
            <text:p><text:s/>159,60<text:s/></text:p>
          </table:table-cell>
          <table:table-cell office:value-type="string" table:style-name="ce13">
            <text:p>SEAB SERV.ENERGIA AMBIENTE BOLZANO SPA</text:p>
          </table:table-cell>
          <table:table-cell office:value-type="string" table:style-name="ce14">
            <text:p>0223101021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8" table:style-name="ce11">
            <text:p>1600017678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66856" table:style-name="ce20">
            <text:p><text:s/>66.856,00<text:s/></text:p>
          </table:table-cell>
          <table:table-cell office:value-type="string" table:style-name="ce13">
            <text:p>CEAR SOC. CONS.</text:p>
          </table:table-cell>
          <table:table-cell office:value-type="string" table:style-name="ce14">
            <text:p>002039803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5" table:style-name="ce11">
            <text:p>10779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142.19" table:style-name="ce20">
            <text:p><text:s/>2.142,19<text:s/></text:p>
          </table:table-cell>
          <table:table-cell office:value-type="string" table:style-name="ce13">
            <text:p>IAPALUCCI ANTONIO</text:p>
          </table:table-cell>
          <table:table-cell office:value-type="string" table:style-name="ce14">
            <text:p>PLCNTN78B22B519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6" table:style-name="ce11">
            <text:p>160001767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38" table:style-name="ce20">
            <text:p><text:s/>238,00<text:s/></text:p>
          </table:table-cell>
          <table:table-cell office:value-type="string" table:style-name="ce13">
            <text:p>CARIATI MARIANNA</text:p>
          </table:table-cell>
          <table:table-cell office:value-type="string" table:style-name="ce14">
            <text:p>CRTMNN81P65D086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4" table:style-name="ce11">
            <text:p>10777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669.27" table:style-name="ce20">
            <text:p><text:s/>1.669,27<text:s/></text:p>
          </table:table-cell>
          <table:table-cell office:value-type="string" table:style-name="ce13">
            <text:p>STUDIO ANTINORI ALBERTO</text:p>
          </table:table-cell>
          <table:table-cell office:value-type="string" table:style-name="ce14">
            <text:p>0117505041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1" table:style-name="ce11">
            <text:p>10779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28.63" table:style-name="ce20">
            <text:p><text:s/>728,6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7" table:style-name="ce11">
            <text:p>10777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56747.86000000002" table:style-name="ce20">
            <text:p><text:s/>156.747,86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4" table:style-name="ce11">
            <text:p>160001769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23.16999999999996" table:style-name="ce20">
            <text:p><text:s/>323,17<text:s/></text:p>
          </table:table-cell>
          <table:table-cell office:value-type="string" table:style-name="ce13">
            <text:p>DI STEFANO AUTO SNC</text:p>
          </table:table-cell>
          <table:table-cell office:value-type="string" table:style-name="ce14">
            <text:p>013101308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7" table:style-name="ce11">
            <text:p>160001767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595" table:style-name="ce20">
            <text:p><text:s/>1.595,00<text:s/></text:p>
          </table:table-cell>
          <table:table-cell office:value-type="string" table:style-name="ce13">
            <text:p>CAVALLINO GIOVANNI DITTA INDIVIDUALE</text:p>
          </table:table-cell>
          <table:table-cell office:value-type="string" table:style-name="ce14">
            <text:p>CVLGNN71S06C654P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7" table:style-name="ce11">
            <text:p>10779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601.43999999999994" table:style-name="ce20">
            <text:p><text:s/>601,44<text:s/></text:p>
          </table:table-cell>
          <table:table-cell office:value-type="string" table:style-name="ce13">
            <text:p>GEICO LENDER SPA - EX GEICO SERVIZI INTEGRATI DI MANIT. SRL</text:p>
          </table:table-cell>
          <table:table-cell office:value-type="string" table:style-name="ce14">
            <text:p>1120557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8" table:style-name="ce11">
            <text:p>107788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902.26" table:style-name="ce20">
            <text:p><text:s/>2.902,26<text:s/></text:p>
          </table:table-cell>
          <table:table-cell office:value-type="string" table:style-name="ce13">
            <text:p>MILONE MARCELLO</text:p>
          </table:table-cell>
          <table:table-cell office:value-type="string" table:style-name="ce14">
            <text:p>MLNMCL65R25C361F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9" table:style-name="ce11">
            <text:p>10777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853.02" table:style-name="ce20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4">
            <text:p>031888407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2" table:style-name="ce11">
            <text:p>160001767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699.8" table:style-name="ce20">
            <text:p><text:s/>699,80<text:s/></text:p>
          </table:table-cell>
          <table:table-cell office:value-type="string" table:style-name="ce13">
            <text:p>AUTOPARCO S. RITA SAS DI M. TIMPANI &amp;C.</text:p>
          </table:table-cell>
          <table:table-cell office:value-type="string" table:style-name="ce14">
            <text:p>0276980080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5" table:style-name="ce11">
            <text:p>160001769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1065.739999999998" table:style-name="ce20">
            <text:p><text:s/>11.065,74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0" table:style-name="ce11">
            <text:p>160001769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63" table:style-name="ce20">
            <text:p><text:s/>163,00<text:s/></text:p>
          </table:table-cell>
          <table:table-cell office:value-type="string" table:style-name="ce13">
            <text:p>CONDOMINIO VIA ROMA 46</text:p>
          </table:table-cell>
          <table:table-cell office:value-type="string" table:style-name="ce14">
            <text:p>820057901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3" table:style-name="ce11">
            <text:p>1600017683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422.7" table:style-name="ce20">
            <text:p><text:s/>422,70<text:s/></text:p>
          </table:table-cell>
          <table:table-cell office:value-type="string" table:style-name="ce13">
            <text:p>CONDOMINIO CENTRALE VIA CRISPI</text:p>
          </table:table-cell>
          <table:table-cell office:value-type="string" table:style-name="ce14">
            <text:p>930016701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1" table:style-name="ce11">
            <text:p>160001768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47.6" table:style-name="ce20">
            <text:p><text:s/>147,60<text:s/></text:p>
          </table:table-cell>
          <table:table-cell office:value-type="string" table:style-name="ce13">
            <text:p>CONDOMINIO ALBA</text:p>
          </table:table-cell>
          <table:table-cell office:value-type="string" table:style-name="ce14">
            <text:p>950092101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3" table:style-name="ce11">
            <text:p>1600017693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3709.95" table:style-name="ce20">
            <text:p><text:s/>13.709,95<text:s/></text:p>
          </table:table-cell>
          <table:table-cell office:value-type="string" table:style-name="ce13">
            <text:p>D'ANNIBALE ANDREA</text:p>
          </table:table-cell>
          <table:table-cell office:value-type="string" table:style-name="ce14">
            <text:p>DNNNDR47A31F646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0" table:style-name="ce11">
            <text:p>160001767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82.960000000000008" table:style-name="ce20">
            <text:p><text:s/>82,96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4">
            <text:p>0256898054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9" table:style-name="ce11">
            <text:p>160001767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885" table:style-name="ce20">
            <text:p><text:s/>885,00<text:s/></text:p>
          </table:table-cell>
          <table:table-cell office:value-type="string" table:style-name="ce13">
            <text:p>CODUTTI FORNITURE SRL</text:p>
          </table:table-cell>
          <table:table-cell office:value-type="string" table:style-name="ce14">
            <text:p>1404581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6" table:style-name="ce11">
            <text:p>160001769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9307.620000000003" table:style-name="ce20">
            <text:p><text:s/>19.307,62<text:s/></text:p>
          </table:table-cell>
          <table:table-cell office:value-type="string" table:style-name="ce13">
            <text:p>ETA PROGETTI</text:p>
          </table:table-cell>
          <table:table-cell office:value-type="string" table:style-name="ce14">
            <text:p>022228803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5" table:style-name="ce11">
            <text:p>10777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6277.97" table:style-name="ce20">
            <text:p><text:s/>6.277,97<text:s/></text:p>
          </table:table-cell>
          <table:table-cell office:value-type="string" table:style-name="ce13">
            <text:p>STUDIO 3 ENERGY ASSOCIATI</text:p>
          </table:table-cell>
          <table:table-cell office:value-type="string" table:style-name="ce14">
            <text:p>0808679096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4" table:style-name="ce11">
            <text:p>160001767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76.20000000000002" table:style-name="ce20">
            <text:p><text:s/>176,20<text:s/></text:p>
          </table:table-cell>
          <table:table-cell office:value-type="string" table:style-name="ce13">
            <text:p>BARBAGLI SRL</text:p>
          </table:table-cell>
          <table:table-cell office:value-type="string" table:style-name="ce14">
            <text:p>0044562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8" table:style-name="ce11">
            <text:p>107798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553.92000000000007" table:style-name="ce20">
            <text:p><text:s/>553,92<text:s/></text:p>
          </table:table-cell>
          <table:table-cell office:value-type="string" table:style-name="ce13">
            <text:p>GBR ROSSETTO SPA</text:p>
          </table:table-cell>
          <table:table-cell office:value-type="string" table:style-name="ce14">
            <text:p>003047202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6" table:style-name="ce11">
            <text:p>10779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110.6" table:style-name="ce20">
            <text:p><text:s/>2.110,60<text:s/></text:p>
          </table:table-cell>
          <table:table-cell office:value-type="string" table:style-name="ce13">
            <text:p>GEOSTRUTTURE SRL</text:p>
          </table:table-cell>
          <table:table-cell office:value-type="string" table:style-name="ce14">
            <text:p>0202094038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4" table:style-name="ce11">
            <text:p>10779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271.88" table:style-name="ce20">
            <text:p><text:s/>2.271,88<text:s/></text:p>
          </table:table-cell>
          <table:table-cell office:value-type="string" table:style-name="ce13">
            <text:p>IGEAMED SRL</text:p>
          </table:table-cell>
          <table:table-cell office:value-type="string" table:style-name="ce14">
            <text:p>0511182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9" table:style-name="ce11">
            <text:p>10778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008.13" table:style-name="ce20">
            <text:p><text:s/>7.008,13<text:s/></text:p>
          </table:table-cell>
          <table:table-cell office:value-type="string" table:style-name="ce13">
            <text:p>MELONCELLI ANDREA E C. SAS</text:p>
          </table:table-cell>
          <table:table-cell office:value-type="string" table:style-name="ce14">
            <text:p>0199844120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1" table:style-name="ce11">
            <text:p>160001767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213.13" table:style-name="ce20">
            <text:p><text:s/>2.213,13<text:s/></text:p>
          </table:table-cell>
          <table:table-cell office:value-type="string" table:style-name="ce13">
            <text:p>AQUILA SRL</text:p>
          </table:table-cell>
          <table:table-cell office:value-type="string" table:style-name="ce14">
            <text:p>0205808069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9" table:style-name="ce11">
            <text:p>160001768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298.7399999999998" table:style-name="ce20">
            <text:p><text:s/>2.298,74<text:s/></text:p>
          </table:table-cell>
          <table:table-cell office:value-type="string" table:style-name="ce13">
            <text:p>CONDOMINIO VIA AGNESI 5 BOLOGNA</text:p>
          </table:table-cell>
          <table:table-cell office:value-type="string" table:style-name="ce14">
            <text:p>9121774037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9" table:style-name="ce11">
            <text:p>10779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494.80999999999995" table:style-name="ce20">
            <text:p><text:s/>494,81<text:s/></text:p>
          </table:table-cell>
          <table:table-cell office:value-type="string" table:style-name="ce13">
            <text:p>GAUDINO VINCENZO</text:p>
          </table:table-cell>
          <table:table-cell office:value-type="string" table:style-name="ce14">
            <text:p>008467808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0" table:style-name="ce11">
            <text:p>10779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4227.86" table:style-name="ce20">
            <text:p><text:s/>74.227,86<text:s/></text:p>
          </table:table-cell>
          <table:table-cell office:value-type="string" table:style-name="ce13">
            <text:p>LAGAN &amp;ALTEMPS SRL</text:p>
          </table:table-cell>
          <table:table-cell office:value-type="string" table:style-name="ce14">
            <text:p>0144875066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7" table:style-name="ce11">
            <text:p>160001769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617.77" table:style-name="ce20">
            <text:p><text:s/>1.617,77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4">
            <text:p>016191806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2" table:style-name="ce11">
            <text:p>10778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97.4" table:style-name="ce21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4">
            <text:p>039679602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3" table:style-name="ce11">
            <text:p>107773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6914.92" table:style-name="ce20">
            <text:p><text:s/>36.914,9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4" table:style-name="ce11">
            <text:p>10778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868.83" table:style-name="ce20">
            <text:p><text:s/>868,83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3" table:style-name="ce11">
            <text:p>107783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92.7" table:style-name="ce20">
            <text:p><text:s/>92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2" table:style-name="ce11">
            <text:p>10777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12.78999999999999" table:style-name="ce20">
            <text:p><text:s/>112,7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1" table:style-name="ce11">
            <text:p>10777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16.45000000000002" table:style-name="ce20">
            <text:p><text:s/>116,4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69" table:style-name="ce11">
            <text:p>107769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5286.06" table:style-name="ce20">
            <text:p><text:s/>5.286,06<text:s/></text:p>
          </table:table-cell>
          <table:table-cell office:value-type="string" table:style-name="ce13">
            <text:p>ZORZIN ROBERTO</text:p>
          </table:table-cell>
          <table:table-cell office:value-type="string" table:style-name="ce14">
            <text:p>ZRZRRT53H25Z118S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3" table:style-name="ce11">
            <text:p>1600017673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48.7" table:style-name="ce20">
            <text:p><text:s/>248,7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0" table:style-name="ce11">
            <text:p>10777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.7800000000000002" table:style-name="ce20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6" table:style-name="ce11">
            <text:p>10778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07.7" table:style-name="ce20">
            <text:p><text:s/>307,7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4">
            <text:p>PNDCLD44M10H501H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2" table:style-name="ce11">
            <text:p>160001769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7942.400000000001" table:style-name="ce20">
            <text:p><text:s/>37.942,40<text:s/></text:p>
          </table:table-cell>
          <table:table-cell office:value-type="string" table:style-name="ce13">
            <text:p>CRAIGHERO ANDREA</text:p>
          </table:table-cell>
          <table:table-cell office:value-type="string" table:style-name="ce14">
            <text:p>CRGNDR62M15L483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0" table:style-name="ce11">
            <text:p>10780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934076.5" table:style-name="ce20">
            <text:p><text:s/>934.076,50<text:s/></text:p>
          </table:table-cell>
          <table:table-cell office:value-type="string" table:style-name="ce13">
            <text:p>G.G. COSTROZIONI SRL</text:p>
          </table:table-cell>
          <table:table-cell office:value-type="string" table:style-name="ce14">
            <text:p>0224565064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75" table:style-name="ce11">
            <text:p>160001767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4308.92" table:style-name="ce20">
            <text:p><text:s/>4.308,92<text:s/></text:p>
          </table:table-cell>
          <table:table-cell office:value-type="string" table:style-name="ce13">
            <text:p>CAMPAGNA DENNIS</text:p>
          </table:table-cell>
          <table:table-cell office:value-type="string" table:style-name="ce14">
            <text:p>CMPDNS76M28G888T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5" table:style-name="ce11">
            <text:p>987000049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55.68" table:style-name="ce20">
            <text:p><text:s/>255,68<text:s/></text:p>
          </table:table-cell>
          <table:table-cell office:value-type="string" table:style-name="ce13">
            <text:p>MINNITI DOMENICO</text:p>
          </table:table-cell>
          <table:table-cell office:value-type="string" table:style-name="ce14">
            <text:p>MNNDNC62S06D746D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92" table:style-name="ce11">
            <text:p>10779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74.43" table:style-name="ce20">
            <text:p><text:s/>774,4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0" table:style-name="ce11">
            <text:p>160001768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42.83" table:style-name="ce20">
            <text:p><text:s/>342,83<text:s/></text:p>
          </table:table-cell>
          <table:table-cell office:value-type="string" table:style-name="ce13">
            <text:p>COLANGELO SALVATORE</text:p>
          </table:table-cell>
          <table:table-cell office:value-type="string" table:style-name="ce14">
            <text:p>CLNSVT54R04B569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91" table:style-name="ce11">
            <text:p>160001769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193" table:style-name="ce20">
            <text:p><text:s/>2.193,00<text:s/></text:p>
          </table:table-cell>
          <table:table-cell office:value-type="string" table:style-name="ce13">
            <text:p>COUTOT - ROEHRIG</text:p>
          </table:table-cell>
          <table:table-cell office:value-type="string" table:style-name="ce14">
            <text:p>0125456099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1" table:style-name="ce11">
            <text:p>7500001311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298.49" table:style-name="ce20">
            <text:p><text:s/>298,49<text:s/></text:p>
          </table:table-cell>
          <table:table-cell office:value-type="string" table:style-name="ce13">
            <text:p>MINISTERO DELLE INFRASTRUTTURE E TRASPORTI</text:p>
          </table:table-cell>
          <table:table-cell office:value-type="string" table:style-name="ce14">
            <text:p>8021295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7" table:style-name="ce11">
            <text:p>1600017687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739.57" table:style-name="ce20">
            <text:p><text:s/>1.739,57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4">
            <text:p>960400202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2" table:style-name="ce11">
            <text:p>1600017682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739.06" table:style-name="ce20">
            <text:p><text:s/>739,06<text:s/></text:p>
          </table:table-cell>
          <table:table-cell office:value-type="string" table:style-name="ce13">
            <text:p>CONDOMINIO CABOTO</text:p>
          </table:table-cell>
          <table:table-cell office:value-type="string" table:style-name="ce14">
            <text:p>900031302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8" table:style-name="ce11">
            <text:p>1600017688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46.27" table:style-name="ce20">
            <text:p><text:s/>46,27<text:s/></text:p>
          </table:table-cell>
          <table:table-cell office:value-type="string" table:style-name="ce13">
            <text:p>CONDOMINIO RESIDENCE BLU</text:p>
          </table:table-cell>
          <table:table-cell office:value-type="string" table:style-name="ce14">
            <text:p>940795902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6" table:style-name="ce11">
            <text:p>160001768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48" table:style-name="ce20">
            <text:p><text:s/>148,00<text:s/></text:p>
          </table:table-cell>
          <table:table-cell office:value-type="string" table:style-name="ce13">
            <text:p>CONDOMINIO ORTLER</text:p>
          </table:table-cell>
          <table:table-cell office:value-type="string" table:style-name="ce14">
            <text:p>9405798021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5" table:style-name="ce11">
            <text:p>160001768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555.11" table:style-name="ce20">
            <text:p><text:s/>555,11<text:s/></text:p>
          </table:table-cell>
          <table:table-cell office:value-type="string" table:style-name="ce13">
            <text:p>CONDOMINIO INTERNAZIONALE</text:p>
          </table:table-cell>
          <table:table-cell office:value-type="string" table:style-name="ce14">
            <text:p>94043770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8" table:style-name="ce11">
            <text:p>107778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1620.04" table:style-name="ce20">
            <text:p><text:s/>1.620,04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4">
            <text:p>001198508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5" table:style-name="ce11">
            <text:p>107785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558.74" table:style-name="ce20">
            <text:p><text:s/>3.558,74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4">
            <text:p>0852650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76" table:style-name="ce11">
            <text:p>107776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319.93" table:style-name="ce20">
            <text:p><text:s/>3.319,93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780" table:style-name="ce11">
            <text:p>107780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623.04" table:style-name="ce20">
            <text:p><text:s/>623,04<text:s/></text:p>
          </table:table-cell>
          <table:table-cell office:value-type="string" table:style-name="ce13">
            <text:p>RESIDENCE GARTEN- CONDOM</text:p>
          </table:table-cell>
          <table:table-cell office:value-type="string" table:style-name="ce14">
            <text:p>900337802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684" table:style-name="ce11">
            <text:p>1600017684</text:p>
          </table:table-cell>
          <table:table-cell office:value-type="date" office:date-value="2019-05-16T00:00:00" table:style-name="ce12">
            <text:p>16/05/19</text:p>
          </table:table-cell>
          <table:table-cell office:value-type="float" office:value="3501.91" table:style-name="ce20">
            <text:p><text:s/>3.501,91<text:s/></text:p>
          </table:table-cell>
          <table:table-cell office:value-type="string" table:style-name="ce13">
            <text:p>CONDOMINIO EX SOTTOPREFETTURA BRUNICO</text:p>
          </table:table-cell>
          <table:table-cell office:value-type="string" table:style-name="ce14">
            <text:p>920229302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62" table:style-name="ce11">
            <text:p>9800000262</text:p>
          </table:table-cell>
          <table:table-cell office:value-type="date" office:date-value="2019-05-20T00:00:00" table:style-name="ce12">
            <text:p>20/05/19</text:p>
          </table:table-cell>
          <table:table-cell office:value-type="float" office:value="172625.37" table:style-name="ce20">
            <text:p><text:s/>172.625,37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4">
            <text:p>0225924099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1" table:style-name="ce11">
            <text:p>10780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17332.09" table:style-name="ce20">
            <text:p><text:s/>117.332,09<text:s/></text:p>
          </table:table-cell>
          <table:table-cell office:value-type="string" table:style-name="ce13">
            <text:p>LARES LAVORI DI RESTAURO SRL</text:p>
          </table:table-cell>
          <table:table-cell office:value-type="string" table:style-name="ce14">
            <text:p>0016396027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0" table:style-name="ce11">
            <text:p>10785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3924.74" table:style-name="ce20">
            <text:p><text:s/>43.924,74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4">
            <text:p>063346507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0" table:style-name="ce11">
            <text:p>10785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50812.16999999998" table:style-name="ce20">
            <text:p><text:s/>150.812,17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4">
            <text:p>0633465072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2" table:style-name="ce11">
            <text:p>10783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950.01" table:style-name="ce20">
            <text:p><text:s/>2.950,0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3" table:style-name="ce11">
            <text:p>10783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41.73" table:style-name="ce20">
            <text:p><text:s/>841,73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4" table:style-name="ce11">
            <text:p>10787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47.77" table:style-name="ce20">
            <text:p><text:s/>347,77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6" table:style-name="ce11">
            <text:p>160001770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40.84999999999997" table:style-name="ce20">
            <text:p><text:s/>340,85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4">
            <text:p>003470007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3" table:style-name="ce11">
            <text:p>10786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60.99" table:style-name="ce20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4">
            <text:p>023876603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0" table:style-name="ce11">
            <text:p>10786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94.54" table:style-name="ce20">
            <text:p><text:s/>494,54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4">
            <text:p>017455202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7" table:style-name="ce11">
            <text:p>10782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33.45000000000005" table:style-name="ce20">
            <text:p><text:s/>633,45<text:s/></text:p>
          </table:table-cell>
          <table:table-cell office:value-type="string" table:style-name="ce13">
            <text:p>LEASYS SPA</text:p>
          </table:table-cell>
          <table:table-cell office:value-type="string" table:style-name="ce14">
            <text:p>0671402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3" table:style-name="ce11">
            <text:p>160001770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0990.559999999998" table:style-name="ce20">
            <text:p><text:s/>20.990,56<text:s/></text:p>
          </table:table-cell>
          <table:table-cell office:value-type="string" table:style-name="ce13">
            <text:p>ENEL DISTRIBUZIONE</text:p>
          </table:table-cell>
          <table:table-cell office:value-type="string" table:style-name="ce14">
            <text:p>0577971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4" table:style-name="ce11">
            <text:p>10786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81.2" table:style-name="ce20">
            <text:p><text:s/>681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2" table:style-name="ce11">
            <text:p>10781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95.2" table:style-name="ce20">
            <text:p><text:s/>695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5" table:style-name="ce11">
            <text:p>10786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294.4099999999999" table:style-name="ce20">
            <text:p><text:s/>1.294,4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1" table:style-name="ce11">
            <text:p>10781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94.47999999999996" table:style-name="ce20">
            <text:p><text:s/>394,4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2" table:style-name="ce11">
            <text:p>10788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8.0600000000004" table:style-name="ce20">
            <text:p><text:s/>28,0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0" table:style-name="ce11">
            <text:p>10788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8.049999999999997" table:style-name="ce20">
            <text:p><text:s/>18,0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6" table:style-name="ce11">
            <text:p>10785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358.4" table:style-name="ce20">
            <text:p><text:s/>8.358,4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7" table:style-name="ce11">
            <text:p>10785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970.2200000000003" table:style-name="ce20">
            <text:p><text:s/>1.970,2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8" table:style-name="ce11">
            <text:p>160001770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7.42" table:style-name="ce20">
            <text:p><text:s/>57,42<text:s/></text:p>
          </table:table-cell>
          <table:table-cell office:value-type="string" table:style-name="ce13">
            <text:p>ASM VERCELLI SPA - EX ATENA SPA</text:p>
          </table:table-cell>
          <table:table-cell office:value-type="string" table:style-name="ce14">
            <text:p>019386300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3" table:style-name="ce11">
            <text:p>10780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647.2799999999997" table:style-name="ce20">
            <text:p><text:s/>3.647,28<text:s/></text:p>
          </table:table-cell>
          <table:table-cell office:value-type="string" table:style-name="ce13">
            <text:p>STUDIO ADDEZIO ING. ENRICO</text:p>
          </table:table-cell>
          <table:table-cell office:value-type="string" table:style-name="ce14">
            <text:p>DDZNRC72A20D969A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7" table:style-name="ce11">
            <text:p>10783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127.6" table:style-name="ce20">
            <text:p><text:s/>6.127,60<text:s/></text:p>
          </table:table-cell>
          <table:table-cell office:value-type="string" table:style-name="ce13">
            <text:p>IAPALUCCI ANTONIO</text:p>
          </table:table-cell>
          <table:table-cell office:value-type="string" table:style-name="ce14">
            <text:p>PLCNTN78B22B519X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4" table:style-name="ce11">
            <text:p>10782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854.65" table:style-name="ce20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4">
            <text:p>0279163064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0" table:style-name="ce11">
            <text:p>10783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52.19" table:style-name="ce20">
            <text:p><text:s/>952,1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2" table:style-name="ce11">
            <text:p>10786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566.62" table:style-name="ce20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4">
            <text:p>0177629026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6" table:style-name="ce11">
            <text:p>10784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856" table:style-name="ce20">
            <text:p><text:s/>5.856,00<text:s/></text:p>
          </table:table-cell>
          <table:table-cell office:value-type="string" table:style-name="ce13">
            <text:p>FIORENTINA COSTRUZIONI SRL</text:p>
          </table:table-cell>
          <table:table-cell office:value-type="string" table:style-name="ce14">
            <text:p>0308536048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0" table:style-name="ce11">
            <text:p>10787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836.48" table:style-name="ce20">
            <text:p><text:s/>5.836,48<text:s/></text:p>
          </table:table-cell>
          <table:table-cell office:value-type="string" table:style-name="ce13">
            <text:p>MUSA SRL</text:p>
          </table:table-cell>
          <table:table-cell office:value-type="string" table:style-name="ce14">
            <text:p>051374504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5" table:style-name="ce11">
            <text:p>10781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64.81999999999994" table:style-name="ce20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4">
            <text:p>SNEPCH69P49Z343A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3" table:style-name="ce11">
            <text:p>10781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856" table:style-name="ce20">
            <text:p><text:s/>5.856,00<text:s/></text:p>
          </table:table-cell>
          <table:table-cell office:value-type="string" table:style-name="ce13">
            <text:p>R. B. RECUPERI 2000 SRL</text:p>
          </table:table-cell>
          <table:table-cell office:value-type="string" table:style-name="ce14">
            <text:p>0246820054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4" table:style-name="ce11">
            <text:p>10780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28833.78" table:style-name="ce20">
            <text:p><text:s/>128.833,7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0" table:style-name="ce11">
            <text:p>10784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239.4799999999996" table:style-name="ce20">
            <text:p><text:s/>4.239,4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6" table:style-name="ce11">
            <text:p>10787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452.54" table:style-name="ce20">
            <text:p><text:s/>2.452,5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1" table:style-name="ce11">
            <text:p>160001771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080.8599999999997" table:style-name="ce20">
            <text:p><text:s/>2.080,86<text:s/></text:p>
          </table:table-cell>
          <table:table-cell office:value-type="string" table:style-name="ce13">
            <text:p>CARLOMAGNO GROUP SRL</text:p>
          </table:table-cell>
          <table:table-cell office:value-type="string" table:style-name="ce14">
            <text:p>1015057096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8" table:style-name="ce11">
            <text:p>160001771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4654.44" table:style-name="ce20">
            <text:p><text:s/>24.654,44<text:s/></text:p>
          </table:table-cell>
          <table:table-cell office:value-type="string" table:style-name="ce13">
            <text:p>EDIL M.A. DI MANCA ANTONELLO</text:p>
          </table:table-cell>
          <table:table-cell office:value-type="string" table:style-name="ce14">
            <text:p>MNCNNL72L10I452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1" table:style-name="ce11">
            <text:p>10785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03.16000000000008" table:style-name="ce20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4">
            <text:p>032185008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5" table:style-name="ce11">
            <text:p>10787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48" table:style-name="ce20">
            <text:p><text:s/>548,00<text:s/></text:p>
          </table:table-cell>
          <table:table-cell office:value-type="string" table:style-name="ce13">
            <text:p>ITALMEDIA SRL</text:p>
          </table:table-cell>
          <table:table-cell office:value-type="string" table:style-name="ce14">
            <text:p>009904607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9" table:style-name="ce11">
            <text:p>10783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47410.99" table:style-name="ce20">
            <text:p><text:s/>247.410,99<text:s/></text:p>
          </table:table-cell>
          <table:table-cell office:value-type="string" table:style-name="ce13">
            <text:p>I.TE.CO. SRL</text:p>
          </table:table-cell>
          <table:table-cell office:value-type="string" table:style-name="ce14">
            <text:p>0576172072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6" table:style-name="ce11">
            <text:p>10782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296.0500000000002" table:style-name="ce20">
            <text:p><text:s/>2.296,05<text:s/></text:p>
          </table:table-cell>
          <table:table-cell office:value-type="string" table:style-name="ce13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1" table:style-name="ce11">
            <text:p>10786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08.15" table:style-name="ce20">
            <text:p><text:s/>408,15<text:s/></text:p>
          </table:table-cell>
          <table:table-cell office:value-type="string" table:style-name="ce13">
            <text:p>XEROX S.P.A.</text:p>
          </table:table-cell>
          <table:table-cell office:value-type="string" table:style-name="ce14">
            <text:p>007478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3" table:style-name="ce11">
            <text:p>10785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546.07" table:style-name="ce20">
            <text:p><text:s/>5.546,07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8" table:style-name="ce11">
            <text:p>10782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14.09999999999991" table:style-name="ce20">
            <text:p><text:s/>614,10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2" table:style-name="ce11">
            <text:p>160001772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52.97999999999999" table:style-name="ce20">
            <text:p><text:s/>152,98<text:s/></text:p>
          </table:table-cell>
          <table:table-cell office:value-type="string" table:style-name="ce13">
            <text:p>CONVERGE SPA</text:p>
          </table:table-cell>
          <table:table-cell office:value-type="string" table:style-name="ce14">
            <text:p>0447290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2" table:style-name="ce11">
            <text:p>10787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930.9199999999983" table:style-name="ce20">
            <text:p><text:s/>9.930,92<text:s/></text:p>
          </table:table-cell>
          <table:table-cell office:value-type="string" table:style-name="ce13">
            <text:p>LUCATI ISABELLA</text:p>
          </table:table-cell>
          <table:table-cell office:value-type="string" table:style-name="ce14">
            <text:p>LCTSLL74E63E205O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9" table:style-name="ce11">
            <text:p>10782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56.99" table:style-name="ce20">
            <text:p><text:s/>256,99<text:s/></text:p>
          </table:table-cell>
          <table:table-cell office:value-type="string" table:style-name="ce13">
            <text:p>L'ANTINCENDIO SRL</text:p>
          </table:table-cell>
          <table:table-cell office:value-type="string" table:style-name="ce14">
            <text:p>0126853077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7" table:style-name="ce11">
            <text:p>160001770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829.92" table:style-name="ce20">
            <text:p><text:s/>3.829,92<text:s/></text:p>
          </table:table-cell>
          <table:table-cell office:value-type="string" table:style-name="ce13">
            <text:p>ADECCO ITALIA SPA</text:p>
          </table:table-cell>
          <table:table-cell office:value-type="string" table:style-name="ce14">
            <text:p>1336603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4" table:style-name="ce11">
            <text:p>160001771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374.39" table:style-name="ce20">
            <text:p><text:s/>1.374,39<text:s/></text:p>
          </table:table-cell>
          <table:table-cell office:value-type="string" table:style-name="ce13">
            <text:p>CONDOMINIO VIA PORPORA 161</text:p>
          </table:table-cell>
          <table:table-cell office:value-type="string" table:style-name="ce14">
            <text:p>8015472015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5" table:style-name="ce11">
            <text:p>160001770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44.86" table:style-name="ce20">
            <text:p><text:s/>544,86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9" table:style-name="ce11">
            <text:p>10785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3.8" table:style-name="ce20">
            <text:p><text:s/>53,80<text:s/></text:p>
          </table:table-cell>
          <table:table-cell office:value-type="string" table:style-name="ce13">
            <text:p>D'ANNIBALE ANDREA</text:p>
          </table:table-cell>
          <table:table-cell office:value-type="string" table:style-name="ce14">
            <text:p>DNNNDR47A31F646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7" table:style-name="ce11">
            <text:p>10780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0007.99" table:style-name="ce20">
            <text:p><text:s/>10.007,99<text:s/></text:p>
          </table:table-cell>
          <table:table-cell office:value-type="string" table:style-name="ce13">
            <text:p>UMBRIA SERVIZI SRL</text:p>
          </table:table-cell>
          <table:table-cell office:value-type="string" table:style-name="ce14">
            <text:p>0204359054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9" table:style-name="ce11">
            <text:p>10787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6485.06" table:style-name="ce20">
            <text:p><text:s/>26.485,06<text:s/></text:p>
          </table:table-cell>
          <table:table-cell office:value-type="string" table:style-name="ce13">
            <text:p>GI GROUP SPA</text:p>
          </table:table-cell>
          <table:table-cell office:value-type="string" table:style-name="ce14">
            <text:p>1162977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8" table:style-name="ce11">
            <text:p>655000022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580.82" table:style-name="ce20">
            <text:p><text:s/>4.580,8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6" table:style-name="ce11">
            <text:p>10780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704.71" table:style-name="ce20">
            <text:p><text:s/>1.704,71<text:s/></text:p>
          </table:table-cell>
          <table:table-cell office:value-type="string" table:style-name="ce13">
            <text:p>VASSENA TIZIANO DI VASSENA ROBERTO</text:p>
          </table:table-cell>
          <table:table-cell office:value-type="string" table:style-name="ce14">
            <text:p>044918009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6" table:style-name="ce11">
            <text:p>10786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384.44" table:style-name="ce20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4">
            <text:p>038971202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8" table:style-name="ce11">
            <text:p>10783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41.28" table:style-name="ce20">
            <text:p><text:s/>641,28<text:s/></text:p>
          </table:table-cell>
          <table:table-cell office:value-type="string" table:style-name="ce13">
            <text:p>CODOVINI PAOLO MARIA</text:p>
          </table:table-cell>
          <table:table-cell office:value-type="string" table:style-name="ce14">
            <text:p>CDVPMR48C09D786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2" table:style-name="ce11">
            <text:p>10785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213.9000000000001" table:style-name="ce20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4">
            <text:p>0782085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8" table:style-name="ce11">
            <text:p>10787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50.38" table:style-name="ce20">
            <text:p><text:s/>350,3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7" table:style-name="ce11">
            <text:p>10787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534.0700000000006" table:style-name="ce20">
            <text:p><text:s/>4.534,07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1" table:style-name="ce11">
            <text:p>10784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86.49" table:style-name="ce20">
            <text:p><text:s/>186,49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5" table:style-name="ce11">
            <text:p>10784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72311.03" table:style-name="ce20">
            <text:p><text:s/>172.311,03<text:s/></text:p>
          </table:table-cell>
          <table:table-cell office:value-type="string" table:style-name="ce13">
            <text:p>G.S.C. GENERAL SERVICE AND CONSTR.</text:p>
          </table:table-cell>
          <table:table-cell office:value-type="string" table:style-name="ce14">
            <text:p>0270820061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5" table:style-name="ce11">
            <text:p>10785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90.02" table:style-name="ce20">
            <text:p><text:s/>190,02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4">
            <text:p>0963395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3" table:style-name="ce11">
            <text:p>10782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37.36" table:style-name="ce20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4">
            <text:p>030346005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0" table:style-name="ce11">
            <text:p>160001771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58.8" table:style-name="ce20">
            <text:p><text:s/>658,80<text:s/></text:p>
          </table:table-cell>
          <table:table-cell office:value-type="string" table:style-name="ce13">
            <text:p>BEVILACQUA SRL</text:p>
          </table:table-cell>
          <table:table-cell office:value-type="string" table:style-name="ce14">
            <text:p>019304903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9" table:style-name="ce11">
            <text:p>160001770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68.39999999999998" table:style-name="ce20">
            <text:p><text:s/>268,40<text:s/></text:p>
          </table:table-cell>
          <table:table-cell office:value-type="string" table:style-name="ce13">
            <text:p>BANELLI EZIO SRL</text:p>
          </table:table-cell>
          <table:table-cell office:value-type="string" table:style-name="ce14">
            <text:p>018066302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2" table:style-name="ce11">
            <text:p>160001770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2561.63" table:style-name="ce20">
            <text:p><text:s/>42.561,63<text:s/></text:p>
          </table:table-cell>
          <table:table-cell office:value-type="string" table:style-name="ce13">
            <text:p>EUROIMPIANTI SRL</text:p>
          </table:table-cell>
          <table:table-cell office:value-type="string" table:style-name="ce14">
            <text:p>0016662042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8" table:style-name="ce11">
            <text:p>10784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71.46" table:style-name="ce20">
            <text:p><text:s/>171,46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4">
            <text:p>0715871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5" table:style-name="ce11">
            <text:p>10780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049.2000000000007" table:style-name="ce20">
            <text:p><text:s/>8.049,20<text:s/></text:p>
          </table:table-cell>
          <table:table-cell office:value-type="string" table:style-name="ce13">
            <text:p>VIGISAT SECURITY SRL</text:p>
          </table:table-cell>
          <table:table-cell office:value-type="string" table:style-name="ce14">
            <text:p>049499806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1" table:style-name="ce11">
            <text:p>160001770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2138.37" table:style-name="ce20">
            <text:p><text:s/>82.138,37<text:s/></text:p>
          </table:table-cell>
          <table:table-cell office:value-type="string" table:style-name="ce13">
            <text:p>EDILSTRADE SRL</text:p>
          </table:table-cell>
          <table:table-cell office:value-type="string" table:style-name="ce14">
            <text:p>0919476100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5" table:style-name="ce11">
            <text:p>10782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4783.58" table:style-name="ce20">
            <text:p><text:s/>14.783,58<text:s/></text:p>
          </table:table-cell>
          <table:table-cell office:value-type="string" table:style-name="ce13">
            <text:p>LONGHI STEFANO</text:p>
          </table:table-cell>
          <table:table-cell office:value-type="string" table:style-name="ce14">
            <text:p>LNGSFN65L07L219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1" table:style-name="ce11">
            <text:p>10787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88.18" table:style-name="ce20">
            <text:p><text:s/>388,18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4">
            <text:p>GNTLGU62D30L219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9" table:style-name="ce11">
            <text:p>160001771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88.81000000000006" table:style-name="ce20">
            <text:p><text:s/>688,81<text:s/></text:p>
          </table:table-cell>
          <table:table-cell office:value-type="string" table:style-name="ce13">
            <text:p>ELETTRO ARDIAN MEZINI &amp;CO</text:p>
          </table:table-cell>
          <table:table-cell office:value-type="string" table:style-name="ce14">
            <text:p>024916802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2" table:style-name="ce11">
            <text:p>160001771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732.24" table:style-name="ce20">
            <text:p><text:s/>732,24<text:s/></text:p>
          </table:table-cell>
          <table:table-cell office:value-type="string" table:style-name="ce13">
            <text:p>CONDOMINIO A1</text:p>
          </table:table-cell>
          <table:table-cell office:value-type="string" table:style-name="ce14">
            <text:p>9000657037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4" table:style-name="ce11">
            <text:p>10781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05.58999999999999" table:style-name="ce20">
            <text:p><text:s/>105,59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6" table:style-name="ce11">
            <text:p>10783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02.96" table:style-name="ce20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4">
            <text:p>0060496086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8" table:style-name="ce11">
            <text:p>10781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09.29999999999998" table:style-name="ce20">
            <text:p><text:s/>209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7" table:style-name="ce11">
            <text:p>10781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91.9" table:style-name="ce20">
            <text:p><text:s/>591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1" table:style-name="ce11">
            <text:p>10782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72.88" table:style-name="ce20">
            <text:p><text:s/>672,8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8" table:style-name="ce11">
            <text:p>10786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46.75" table:style-name="ce20">
            <text:p><text:s/>246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9" table:style-name="ce11">
            <text:p>10786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51.71000000000004" table:style-name="ce20">
            <text:p><text:s/>351,7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8" table:style-name="ce11">
            <text:p>107808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15.72000000000001" table:style-name="ce20">
            <text:p><text:s/>115,72<text:s/></text:p>
          </table:table-cell>
          <table:table-cell office:value-type="string" table:style-name="ce13">
            <text:p>STUDIO LEGALE UCCELLI MONTANO</text:p>
          </table:table-cell>
          <table:table-cell office:value-type="string" table:style-name="ce14">
            <text:p>0069619049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6" table:style-name="ce11">
            <text:p>10781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738.65000000000009" table:style-name="ce20">
            <text:p><text:s/>738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9" table:style-name="ce11">
            <text:p>10781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70.45" table:style-name="ce20">
            <text:p><text:s/>370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0" table:style-name="ce11">
            <text:p>10782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073.99" table:style-name="ce20">
            <text:p><text:s/>1.073,99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7" table:style-name="ce11">
            <text:p>10784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7702.9500000000007" table:style-name="ce20">
            <text:p><text:s/>7.702,95<text:s/></text:p>
          </table:table-cell>
          <table:table-cell office:value-type="string" table:style-name="ce13">
            <text:p>FERRULLI SALVATORE</text:p>
          </table:table-cell>
          <table:table-cell office:value-type="string" table:style-name="ce14">
            <text:p>FRRSVT67S29A225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04" table:style-name="ce11">
            <text:p>160001770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592.1" table:style-name="ce20">
            <text:p><text:s/>1.592,1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2" table:style-name="ce11">
            <text:p>10784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411.55" table:style-name="ce20">
            <text:p><text:s/>3.411,55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4">
            <text:p>0410706096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54" table:style-name="ce11">
            <text:p>10785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17.07" table:style-name="ce20">
            <text:p><text:s/>317,07<text:s/></text:p>
          </table:table-cell>
          <table:table-cell office:value-type="string" table:style-name="ce13">
            <text:p>ENERGETIC SPA</text:p>
          </table:table-cell>
          <table:table-cell office:value-type="string" table:style-name="ce14">
            <text:p>008759407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6" table:style-name="ce11">
            <text:p>1600017716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599.44" table:style-name="ce20">
            <text:p><text:s/>2.599,44<text:s/></text:p>
          </table:table-cell>
          <table:table-cell office:value-type="string" table:style-name="ce13">
            <text:p>DE SILVIO NICOLA</text:p>
          </table:table-cell>
          <table:table-cell office:value-type="string" table:style-name="ce14">
            <text:p>DSLNCL81A16D198W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22" table:style-name="ce11">
            <text:p>107822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329.43" table:style-name="ce20">
            <text:p><text:s/>6.329,43<text:s/></text:p>
          </table:table-cell>
          <table:table-cell office:value-type="string" table:style-name="ce13">
            <text:p>ORTOLANI FABIO</text:p>
          </table:table-cell>
          <table:table-cell office:value-type="string" table:style-name="ce14">
            <text:p>RTLFBA63P04D612M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10" table:style-name="ce11">
            <text:p>10781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128.25" table:style-name="ce20">
            <text:p><text:s/>1.128,25<text:s/></text:p>
          </table:table-cell>
          <table:table-cell office:value-type="string" table:style-name="ce13">
            <text:p>RIVOLO SRLS</text:p>
          </table:table-cell>
          <table:table-cell office:value-type="string" table:style-name="ce14">
            <text:p>066473908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4" table:style-name="ce11">
            <text:p>10783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806.8" table:style-name="ce20">
            <text:p><text:s/>806,8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5" table:style-name="ce11">
            <text:p>10783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59.06999999999994" table:style-name="ce20">
            <text:p><text:s/>959,07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1" table:style-name="ce11">
            <text:p>160001772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00" table:style-name="ce20">
            <text:p><text:s/>40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7" table:style-name="ce11">
            <text:p>160001771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2173.499999999998" table:style-name="ce20">
            <text:p><text:s/>12.173,5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1" table:style-name="ce11">
            <text:p>10788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3225.75" table:style-name="ce20">
            <text:p><text:s/>3.225,7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3" table:style-name="ce11">
            <text:p>10784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4156" table:style-name="ce20">
            <text:p><text:s/>24.156,00<text:s/></text:p>
          </table:table-cell>
          <table:table-cell office:value-type="string" table:style-name="ce13">
            <text:p>GRUPPO AUTOTRASPORTI SULMONA DI ANGELONE GENNARO</text:p>
          </table:table-cell>
          <table:table-cell office:value-type="string" table:style-name="ce14">
            <text:p>0010554066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9" table:style-name="ce11">
            <text:p>10784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7570.680000000008" table:style-name="ce20">
            <text:p><text:s/>67.570,68<text:s/></text:p>
          </table:table-cell>
          <table:table-cell office:value-type="string" table:style-name="ce13">
            <text:p>FASTWEB SPA</text:p>
          </table:table-cell>
          <table:table-cell office:value-type="string" table:style-name="ce14">
            <text:p>1287847015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73" table:style-name="ce11">
            <text:p>10787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97.31000000000006" table:style-name="ce20">
            <text:p><text:s/>697,31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31" table:style-name="ce11">
            <text:p>107831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442.85" table:style-name="ce20">
            <text:p><text:s/>442,8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0" table:style-name="ce11">
            <text:p>1600017720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3.08" table:style-name="ce20">
            <text:p><text:s/>13,08<text:s/></text:p>
          </table:table-cell>
          <table:table-cell office:value-type="string" table:style-name="ce13">
            <text:p>COMUNE DI AUGUSTA</text:p>
          </table:table-cell>
          <table:table-cell office:value-type="string" table:style-name="ce14">
            <text:p>8100205089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5" table:style-name="ce11">
            <text:p>1600017715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460.260000000002" table:style-name="ce20">
            <text:p><text:s/>9.460,2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3" table:style-name="ce11">
            <text:p>160001772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23452.520000000004" table:style-name="ce20">
            <text:p><text:s/>23.452,5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09" table:style-name="ce11">
            <text:p>107809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9023.84" table:style-name="ce20">
            <text:p><text:s/>9.023,84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44" table:style-name="ce11">
            <text:p>107844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6376.9400000000005" table:style-name="ce20">
            <text:p><text:s/>6.376,94<text:s/></text:p>
          </table:table-cell>
          <table:table-cell office:value-type="string" table:style-name="ce13">
            <text:p>GDS MEDIA &amp;COMUNICATION</text:p>
          </table:table-cell>
          <table:table-cell office:value-type="string" table:style-name="ce14">
            <text:p>062634308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67" table:style-name="ce11">
            <text:p>107867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143.15" table:style-name="ce20">
            <text:p><text:s/>143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13" table:style-name="ce11">
            <text:p>1600017713</text:p>
          </table:table-cell>
          <table:table-cell office:value-type="date" office:date-value="2019-05-21T00:00:00" table:style-name="ce12">
            <text:p>21/05/19</text:p>
          </table:table-cell>
          <table:table-cell office:value-type="float" office:value="567.70000000000005" table:style-name="ce20">
            <text:p><text:s/>567,70<text:s/></text:p>
          </table:table-cell>
          <table:table-cell office:value-type="string" table:style-name="ce13">
            <text:p>CONDOMINIO IL REDENTORE</text:p>
          </table:table-cell>
          <table:table-cell office:value-type="string" table:style-name="ce14">
            <text:p>9007877073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64" table:style-name="ce11">
            <text:p>9800000264</text:p>
          </table:table-cell>
          <table:table-cell office:value-type="date" office:date-value="2019-05-22T00:00:00" table:style-name="ce12">
            <text:p>22/05/19</text:p>
          </table:table-cell>
          <table:table-cell office:value-type="float" office:value="100162" table:style-name="ce20">
            <text:p><text:s/>100.162,00<text:s/></text:p>
          </table:table-cell>
          <table:table-cell office:value-type="string" table:style-name="ce13">
            <text:p>CLP COSTRUZIONI SRL</text:p>
          </table:table-cell>
          <table:table-cell office:value-type="string" table:style-name="ce14">
            <text:p>0602585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7" table:style-name="ce11">
            <text:p>1600017727</text:p>
          </table:table-cell>
          <table:table-cell office:value-type="date" office:date-value="2019-05-22T00:00:00" table:style-name="ce12">
            <text:p>22/05/19</text:p>
          </table:table-cell>
          <table:table-cell office:value-type="float" office:value="2200" table:style-name="ce20">
            <text:p><text:s/>2.2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4">
            <text:p>PCHMTN51P64A952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8" table:style-name="ce11">
            <text:p>1600017728</text:p>
          </table:table-cell>
          <table:table-cell office:value-type="date" office:date-value="2019-05-22T00:00:00" table:style-name="ce12">
            <text:p>22/05/19</text:p>
          </table:table-cell>
          <table:table-cell office:value-type="float" office:value="1465" table:style-name="ce20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4">
            <text:p>CNLMLS58R58B354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4" table:style-name="ce11">
            <text:p>1600017724</text:p>
          </table:table-cell>
          <table:table-cell office:value-type="date" office:date-value="2019-05-22T00:00:00" table:style-name="ce12">
            <text:p>22/05/19</text:p>
          </table:table-cell>
          <table:table-cell office:value-type="float" office:value="200" table:style-name="ce20">
            <text:p><text:s/>20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5" table:style-name="ce11">
            <text:p>1600017725</text:p>
          </table:table-cell>
          <table:table-cell office:value-type="date" office:date-value="2019-05-22T00:00:00" table:style-name="ce12">
            <text:p>22/05/19</text:p>
          </table:table-cell>
          <table:table-cell office:value-type="float" office:value="6882.66" table:style-name="ce20">
            <text:p><text:s/>6.882,66<text:s/></text:p>
          </table:table-cell>
          <table:table-cell office:value-type="string" table:style-name="ce13">
            <text:p>PALAZZO UFFICI FINANZIARI DI BOLZANO</text:p>
          </table:table-cell>
          <table:table-cell office:value-type="string" table:style-name="ce14">
            <text:p>94133780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3" table:style-name="ce11">
            <text:p>107883</text:p>
          </table:table-cell>
          <table:table-cell office:value-type="date" office:date-value="2019-05-23T00:00:00" table:style-name="ce12">
            <text:p>23/05/19</text:p>
          </table:table-cell>
          <table:table-cell office:value-type="float" office:value="39560" table:style-name="ce20">
            <text:p><text:s/>39.560,00<text:s/></text:p>
          </table:table-cell>
          <table:table-cell office:value-type="string" table:style-name="ce13">
            <text:p>FASI ASSISTENZA SANITARIA INTEGRATIVA</text:p>
          </table:table-cell>
          <table:table-cell office:value-type="string" table:style-name="ce14">
            <text:p>804009505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0" table:style-name="ce11">
            <text:p>107890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680.4300000000012" table:style-name="ce20">
            <text:p><text:s/>5.680,43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2" table:style-name="ce11">
            <text:p>107912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9.86" table:style-name="ce20">
            <text:p><text:s/>19,8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3" table:style-name="ce11">
            <text:p>107913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11.3" table:style-name="ce20">
            <text:p><text:s/>211,3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2" table:style-name="ce11">
            <text:p>107902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0.59" table:style-name="ce20">
            <text:p><text:s/>0,59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7" table:style-name="ce11">
            <text:p>107897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0980" table:style-name="ce20">
            <text:p><text:s/>10.980,00<text:s/></text:p>
          </table:table-cell>
          <table:table-cell office:value-type="string" table:style-name="ce13">
            <text:p>MARZANI GEOM. ELISO</text:p>
          </table:table-cell>
          <table:table-cell office:value-type="string" table:style-name="ce14">
            <text:p>MRZLSE65E21C618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6" table:style-name="ce11">
            <text:p>10788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07804.05000000002" table:style-name="ce20">
            <text:p><text:s/>107.804,05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4" table:style-name="ce11">
            <text:p>107904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4.299999999999997" table:style-name="ce20">
            <text:p><text:s/>34,30<text:s/></text:p>
          </table:table-cell>
          <table:table-cell office:value-type="string" table:style-name="ce13">
            <text:p>HERA SPA</text:p>
          </table:table-cell>
          <table:table-cell office:value-type="string" table:style-name="ce14">
            <text:p>042455203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3" table:style-name="ce11">
            <text:p>107903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226.27" table:style-name="ce20">
            <text:p><text:s/>1.226,2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8" table:style-name="ce11">
            <text:p>107908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02" table:style-name="ce20">
            <text:p><text:s/>102,00<text:s/></text:p>
          </table:table-cell>
          <table:table-cell office:value-type="string" table:style-name="ce13">
            <text:p>GO VENDING SRL</text:p>
          </table:table-cell>
          <table:table-cell office:value-type="string" table:style-name="ce14">
            <text:p>115629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4" table:style-name="ce11">
            <text:p>107934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28833.78" table:style-name="ce20">
            <text:p><text:s/>128.833,7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9" table:style-name="ce11">
            <text:p>10788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4127.3" table:style-name="ce20">
            <text:p><text:s/>14.127,30<text:s/></text:p>
          </table:table-cell>
          <table:table-cell office:value-type="string" table:style-name="ce13">
            <text:p>SCALA ENTERPRISE SRL</text:p>
          </table:table-cell>
          <table:table-cell office:value-type="string" table:style-name="ce14">
            <text:p>0559434063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5" table:style-name="ce11">
            <text:p>107885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722.58999999999992" table:style-name="ce20">
            <text:p><text:s/>722,59<text:s/></text:p>
          </table:table-cell>
          <table:table-cell office:value-type="string" table:style-name="ce13">
            <text:p>SOENERGY SRL</text:p>
          </table:table-cell>
          <table:table-cell office:value-type="string" table:style-name="ce14">
            <text:p>015653703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4" table:style-name="ce11">
            <text:p>107914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4769.120000000003" table:style-name="ce20">
            <text:p><text:s/>54.769,12<text:s/></text:p>
          </table:table-cell>
          <table:table-cell office:value-type="string" table:style-name="ce13">
            <text:p>EDILFRATELLI SRL</text:p>
          </table:table-cell>
          <table:table-cell office:value-type="string" table:style-name="ce14">
            <text:p>0136193033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6" table:style-name="ce11">
            <text:p>10792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954.4299999999998" table:style-name="ce20">
            <text:p><text:s/>1.954,43<text:s/></text:p>
          </table:table-cell>
          <table:table-cell office:value-type="string" table:style-name="ce13">
            <text:p>CONDOMINIO LIBRA 2</text:p>
          </table:table-cell>
          <table:table-cell office:value-type="string" table:style-name="ce14">
            <text:p>950138001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1" table:style-name="ce11">
            <text:p>107891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440" table:style-name="ce20">
            <text:p><text:s/>2.440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4">
            <text:p>1208654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2" table:style-name="ce11">
            <text:p>107892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05.3" table:style-name="ce20">
            <text:p><text:s/>505,3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0" table:style-name="ce11">
            <text:p>107910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4818.639999999999" table:style-name="ce20">
            <text:p><text:s/>34.818,64<text:s/></text:p>
          </table:table-cell>
          <table:table-cell office:value-type="string" table:style-name="ce13">
            <text:p>GESAL SRL</text:p>
          </table:table-cell>
          <table:table-cell office:value-type="string" table:style-name="ce14">
            <text:p>0492602100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1" table:style-name="ce11">
            <text:p>107921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75.22" table:style-name="ce20">
            <text:p><text:s/>375,22<text:s/></text:p>
          </table:table-cell>
          <table:table-cell office:value-type="string" table:style-name="ce13">
            <text:p>CONDOMINIO VIA CONTARDO 2</text:p>
          </table:table-cell>
          <table:table-cell office:value-type="string" table:style-name="ce14">
            <text:p>940496801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5" table:style-name="ce11">
            <text:p>107895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711.63" table:style-name="ce20">
            <text:p><text:s/>711,63<text:s/></text:p>
          </table:table-cell>
          <table:table-cell office:value-type="string" table:style-name="ce13">
            <text:p>PRONTO TAXI</text:p>
          </table:table-cell>
          <table:table-cell office:value-type="string" table:style-name="ce14">
            <text:p>027055905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6" table:style-name="ce11">
            <text:p>10789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882.1" table:style-name="ce20">
            <text:p><text:s/>5.882,10<text:s/></text:p>
          </table:table-cell>
          <table:table-cell office:value-type="string" table:style-name="ce13">
            <text:p>OVER SERVIZI SRL</text:p>
          </table:table-cell>
          <table:table-cell office:value-type="string" table:style-name="ce14">
            <text:p>140577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6" table:style-name="ce11">
            <text:p>987000049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4550" table:style-name="ce20">
            <text:p><text:s/>4.550,00<text:s/></text:p>
          </table:table-cell>
          <table:table-cell office:value-type="string" table:style-name="ce13">
            <text:p>VITA SOCIETA' EDITORIALE SPA</text:p>
          </table:table-cell>
          <table:table-cell office:value-type="string" table:style-name="ce14">
            <text:p>1127339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7" table:style-name="ce11">
            <text:p>107887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457.52" table:style-name="ce20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4">
            <text:p>0652619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3" table:style-name="ce11">
            <text:p>107923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420.7200000000003" table:style-name="ce20">
            <text:p><text:s/>2.420,72<text:s/></text:p>
          </table:table-cell>
          <table:table-cell office:value-type="string" table:style-name="ce13">
            <text:p>CONDOMINIO VIA ASSAROTTI 17</text:p>
          </table:table-cell>
          <table:table-cell office:value-type="string" table:style-name="ce14">
            <text:p>9405727010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6" table:style-name="ce11">
            <text:p>10790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12.46" table:style-name="ce20">
            <text:p><text:s/>112,46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1" table:style-name="ce11">
            <text:p>107931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83" table:style-name="ce20">
            <text:p><text:s/>183,00<text:s/></text:p>
          </table:table-cell>
          <table:table-cell office:value-type="string" table:style-name="ce13">
            <text:p>BANELLI EZIO SRL</text:p>
          </table:table-cell>
          <table:table-cell office:value-type="string" table:style-name="ce14">
            <text:p>0180663023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3" table:style-name="ce11">
            <text:p>107893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99.61" table:style-name="ce20">
            <text:p><text:s/>99,61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4" table:style-name="ce11">
            <text:p>107894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6.78" table:style-name="ce20">
            <text:p><text:s/>6,78<text:s/></text:p>
          </table:table-cell>
          <table:table-cell office:value-type="string" table:style-name="ce13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2" table:style-name="ce11">
            <text:p>107922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460.02" table:style-name="ce20">
            <text:p><text:s/>460,02<text:s/></text:p>
          </table:table-cell>
          <table:table-cell office:value-type="string" table:style-name="ce13">
            <text:p>CONDOMINIO VIA BAISI 10/1</text:p>
          </table:table-cell>
          <table:table-cell office:value-type="string" table:style-name="ce14">
            <text:p>830144101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2" table:style-name="ce11">
            <text:p>107932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962.12" table:style-name="ce20">
            <text:p><text:s/>962,12<text:s/></text:p>
          </table:table-cell>
          <table:table-cell office:value-type="string" table:style-name="ce13">
            <text:p>AEM - 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9" table:style-name="ce11">
            <text:p>10789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25.5" table:style-name="ce20">
            <text:p><text:s/>125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98" table:style-name="ce11">
            <text:p>107898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21.85" table:style-name="ce20">
            <text:p><text:s/>521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888" table:style-name="ce11">
            <text:p>107888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6892.7200000000012" table:style-name="ce20">
            <text:p><text:s/>6.892,72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4">
            <text:p>0789771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5" table:style-name="ce11">
            <text:p>107935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769" table:style-name="ce20">
            <text:p><text:s/>1.769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3" table:style-name="ce11">
            <text:p>107933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562" table:style-name="ce20">
            <text:p><text:s/>2.562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29" table:style-name="ce11">
            <text:p>160001772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821.63" table:style-name="ce20">
            <text:p><text:s/>2.821,63<text:s/></text:p>
          </table:table-cell>
          <table:table-cell office:value-type="string" table:style-name="ce13">
            <text:p>BARTOLOMEI LAURA ING. - ST ASS</text:p>
          </table:table-cell>
          <table:table-cell office:value-type="string" table:style-name="ce14">
            <text:p>BRTLRA68S61D969M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9" table:style-name="ce11">
            <text:p>10790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74679.180000000008" table:style-name="ce20">
            <text:p><text:s/>74.679,18<text:s/></text:p>
          </table:table-cell>
          <table:table-cell office:value-type="string" table:style-name="ce13">
            <text:p>GLOBAL TECHNOLOGY SISTEM SRL</text:p>
          </table:table-cell>
          <table:table-cell office:value-type="string" table:style-name="ce14">
            <text:p>0415840087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1" table:style-name="ce11">
            <text:p>107901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74.13" table:style-name="ce20">
            <text:p><text:s/>374,13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0" table:style-name="ce11">
            <text:p>107900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26.03" table:style-name="ce20">
            <text:p><text:s/>126,0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9" table:style-name="ce11">
            <text:p>10791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7993.19" table:style-name="ce20">
            <text:p><text:s/>7.993,19<text:s/></text:p>
          </table:table-cell>
          <table:table-cell office:value-type="string" table:style-name="ce13">
            <text:p>CONDOMINIO VIA LISBONA 6 - EX AMM.RE VERBENA PAOLO</text:p>
          </table:table-cell>
          <table:table-cell office:value-type="string" table:style-name="ce14">
            <text:p>9628955058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7" table:style-name="ce11">
            <text:p>107917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484.85" table:style-name="ce20">
            <text:p><text:s/>484,85<text:s/></text:p>
          </table:table-cell>
          <table:table-cell office:value-type="string" table:style-name="ce13">
            <text:p>CONDOMINIO VIALE GIULIO CESARE 25</text:p>
          </table:table-cell>
          <table:table-cell office:value-type="string" table:style-name="ce14">
            <text:p>9101455058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5" table:style-name="ce11">
            <text:p>107925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51" table:style-name="ce20">
            <text:p><text:s/>151,00<text:s/></text:p>
          </table:table-cell>
          <table:table-cell office:value-type="string" table:style-name="ce13">
            <text:p>CONDOMINIO NUOVO CENTRO RESIDENZIALE</text:p>
          </table:table-cell>
          <table:table-cell office:value-type="string" table:style-name="ce14">
            <text:p>8001255059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0" table:style-name="ce11">
            <text:p>107920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297.32" table:style-name="ce20">
            <text:p><text:s/>1.297,32<text:s/></text:p>
          </table:table-cell>
          <table:table-cell office:value-type="string" table:style-name="ce13">
            <text:p>CONDOMINIO VIA G. DI VITTORIO</text:p>
          </table:table-cell>
          <table:table-cell office:value-type="string" table:style-name="ce14">
            <text:p>9114814059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9" table:style-name="ce11">
            <text:p>107929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819" table:style-name="ce20">
            <text:p><text:s/>1.819,00<text:s/></text:p>
          </table:table-cell>
          <table:table-cell office:value-type="string" table:style-name="ce13">
            <text:p>COND. VIA DON MOROSINI</text:p>
          </table:table-cell>
          <table:table-cell office:value-type="string" table:style-name="ce14">
            <text:p>9111590059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0" table:style-name="ce11">
            <text:p>107930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306.14" table:style-name="ce20">
            <text:p><text:s/>306,14<text:s/></text:p>
          </table:table-cell>
          <table:table-cell office:value-type="string" table:style-name="ce13">
            <text:p>CENTRO RESIDENZIALE COLLE DIANA</text:p>
          </table:table-cell>
          <table:table-cell office:value-type="string" table:style-name="ce14">
            <text:p>9009261056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7" table:style-name="ce11">
            <text:p>107927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72.18" table:style-name="ce20">
            <text:p><text:s/>272,18<text:s/></text:p>
          </table:table-cell>
          <table:table-cell office:value-type="string" table:style-name="ce13">
            <text:p>CONDOMINIO GIARDINI LAGUNA</text:p>
          </table:table-cell>
          <table:table-cell office:value-type="string" table:style-name="ce14">
            <text:p>800014002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4" table:style-name="ce11">
            <text:p>107924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294.48" table:style-name="ce20">
            <text:p><text:s/>294,48<text:s/></text:p>
          </table:table-cell>
          <table:table-cell office:value-type="string" table:style-name="ce13">
            <text:p>CONDOMINIO PALAZZO ANTENORE</text:p>
          </table:table-cell>
          <table:table-cell office:value-type="string" table:style-name="ce14">
            <text:p>800267002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6" table:style-name="ce11">
            <text:p>107916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04.47" table:style-name="ce20">
            <text:p><text:s/>104,47<text:s/></text:p>
          </table:table-cell>
          <table:table-cell office:value-type="string" table:style-name="ce13">
            <text:p>CONDOMINIO VIGNETI DEL GARDA LOTTO 5</text:p>
          </table:table-cell>
          <table:table-cell office:value-type="string" table:style-name="ce14">
            <text:p>9000983023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8" table:style-name="ce11">
            <text:p>107918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700.59" table:style-name="ce20">
            <text:p><text:s/>700,59<text:s/></text:p>
          </table:table-cell>
          <table:table-cell office:value-type="string" table:style-name="ce13">
            <text:p>CONDOMINIO VIA SAND 17</text:p>
          </table:table-cell>
          <table:table-cell office:value-type="string" table:style-name="ce14">
            <text:p>8023510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5" table:style-name="ce11">
            <text:p>107915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4230.8099999999995" table:style-name="ce20">
            <text:p><text:s/>4.230,8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07" table:style-name="ce11">
            <text:p>107907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951.86" table:style-name="ce20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4">
            <text:p>014841803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11" table:style-name="ce11">
            <text:p>107911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1464.74" table:style-name="ce20">
            <text:p><text:s/>1.464,74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4">
            <text:p>083978905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28" table:style-name="ce11">
            <text:p>107928</text:p>
          </table:table-cell>
          <table:table-cell office:value-type="date" office:date-value="2019-05-24T00:00:00" table:style-name="ce12">
            <text:p>24/05/19</text:p>
          </table:table-cell>
          <table:table-cell office:value-type="float" office:value="527.33000000000004" table:style-name="ce20">
            <text:p><text:s/>527,33<text:s/></text:p>
          </table:table-cell>
          <table:table-cell office:value-type="string" table:style-name="ce13">
            <text:p>CONDOMINIO FERMI 35/47</text:p>
          </table:table-cell>
          <table:table-cell office:value-type="string" table:style-name="ce14">
            <text:p>9002495072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36" table:style-name="ce11">
            <text:p>107936</text:p>
          </table:table-cell>
          <table:table-cell office:value-type="date" office:date-value="2019-05-28T00:00:00" table:style-name="ce12">
            <text:p>28/05/19</text:p>
          </table:table-cell>
          <table:table-cell office:value-type="float" office:value="4880" table:style-name="ce20">
            <text:p><text:s/>4.880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6" table:style-name="ce11">
            <text:p>1600017756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4671.66" table:style-name="ce20">
            <text:p><text:s/>4.671,6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1" table:style-name="ce11">
            <text:p>1600017731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606.32000000000005" table:style-name="ce20">
            <text:p><text:s/>606,32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3" table:style-name="ce11">
            <text:p>1600017743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3335.33" table:style-name="ce20">
            <text:p><text:s/>3.335,3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4" table:style-name="ce11">
            <text:p>1600017744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1501.880000000001" table:style-name="ce20">
            <text:p><text:s/>11.501,8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8" table:style-name="ce11">
            <text:p>1600017748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2017.67" table:style-name="ce20">
            <text:p><text:s/>2.017,67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5" table:style-name="ce11">
            <text:p>1600017735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54.67" table:style-name="ce20">
            <text:p><text:s/>54,67<text:s/></text:p>
          </table:table-cell>
          <table:table-cell office:value-type="string" table:style-name="ce13">
            <text:p>ASM VERCELLI SPA - EX ATENA SPA</text:p>
          </table:table-cell>
          <table:table-cell office:value-type="string" table:style-name="ce14">
            <text:p>019386300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1" table:style-name="ce11">
            <text:p>1600017741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438.81" table:style-name="ce20">
            <text:p><text:s/>1.438,81<text:s/></text:p>
          </table:table-cell>
          <table:table-cell office:value-type="string" table:style-name="ce13">
            <text:p>DELL'ATTI VITTORIO</text:p>
          </table:table-cell>
          <table:table-cell office:value-type="string" table:style-name="ce14">
            <text:p>DLLVTR66L03A662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9" table:style-name="ce11">
            <text:p>1600017739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7126.23" table:style-name="ce20">
            <text:p><text:s/>17.126,23<text:s/></text:p>
          </table:table-cell>
          <table:table-cell office:value-type="string" table:style-name="ce13">
            <text:p>CONSORZIO CAMPALE STABILE</text:p>
          </table:table-cell>
          <table:table-cell office:value-type="string" table:style-name="ce14">
            <text:p>0369761065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9" table:style-name="ce11">
            <text:p>1600017759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13.14" table:style-name="ce20">
            <text:p><text:s/>113,14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4">
            <text:p>079375400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0" table:style-name="ce11">
            <text:p>1600017750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8649.130000000001" table:style-name="ce20">
            <text:p><text:s/>8.649,1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4">
            <text:p>0649605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1" table:style-name="ce11">
            <text:p>1600017751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9804.060000000001" table:style-name="ce20">
            <text:p><text:s/>19.804,06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4">
            <text:p>1194765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0" table:style-name="ce11">
            <text:p>1600017730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272.9899999999998" table:style-name="ce20">
            <text:p><text:s/>1.272,99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7" table:style-name="ce11">
            <text:p>1600017737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384.3" table:style-name="ce20">
            <text:p><text:s/>384,30<text:s/></text:p>
          </table:table-cell>
          <table:table-cell office:value-type="string" table:style-name="ce13">
            <text:p>CIAPONI MORENO E PAOLO &amp;C. SNC</text:p>
          </table:table-cell>
          <table:table-cell office:value-type="string" table:style-name="ce14">
            <text:p>030392504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7" table:style-name="ce11">
            <text:p>1600017747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15.4" table:style-name="ce20">
            <text:p><text:s/>115,40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6" table:style-name="ce11">
            <text:p>1600017746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2635.9099999999994" table:style-name="ce20">
            <text:p><text:s/>2.635,91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3" table:style-name="ce11">
            <text:p>1600017733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7.419999999999998" table:style-name="ce20">
            <text:p><text:s/>17,42<text:s/></text:p>
          </table:table-cell>
          <table:table-cell office:value-type="string" table:style-name="ce13">
            <text:p>APPENNIN AUTO DI SOLASTRI PARIS E FRANCO</text:p>
          </table:table-cell>
          <table:table-cell office:value-type="string" table:style-name="ce14">
            <text:p>010550303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0" table:style-name="ce11">
            <text:p>1600017760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887.95" table:style-name="ce20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4">
            <text:p>021161404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4" table:style-name="ce11">
            <text:p>1600017754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73.2" table:style-name="ce20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2" table:style-name="ce11">
            <text:p>1600017732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3026.88" table:style-name="ce20">
            <text:p><text:s/>3.026,88<text:s/></text:p>
          </table:table-cell>
          <table:table-cell office:value-type="string" table:style-name="ce13">
            <text:p>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5" table:style-name="ce11">
            <text:p>1600017755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79.8" table:style-name="ce20">
            <text:p><text:s/>79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6" table:style-name="ce11">
            <text:p>1600017736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89.88" table:style-name="ce20">
            <text:p><text:s/>189,88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1" table:style-name="ce11">
            <text:p>1600017761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0.08" table:style-name="ce20">
            <text:p><text:s/>10,0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5" table:style-name="ce11">
            <text:p>1600017745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45.160000000000004" table:style-name="ce20">
            <text:p><text:s/>45,16<text:s/></text:p>
          </table:table-cell>
          <table:table-cell office:value-type="string" table:style-name="ce13">
            <text:p>FIFA SECURITY SRL</text:p>
          </table:table-cell>
          <table:table-cell office:value-type="string" table:style-name="ce14">
            <text:p>0179246044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4" table:style-name="ce11">
            <text:p>1600017734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1981.52" table:style-name="ce20">
            <text:p><text:s/>11.981,52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4">
            <text:p>008799605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7" table:style-name="ce11">
            <text:p>1600017757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8490.24" table:style-name="ce20">
            <text:p><text:s/>8.490,24<text:s/></text:p>
          </table:table-cell>
          <table:table-cell office:value-type="string" table:style-name="ce13">
            <text:p>RIVOLO SRLS</text:p>
          </table:table-cell>
          <table:table-cell office:value-type="string" table:style-name="ce14">
            <text:p>066473908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9" table:style-name="ce11">
            <text:p>1600017749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360.30999999999995" table:style-name="ce20">
            <text:p><text:s/>360,3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2" table:style-name="ce11">
            <text:p>1600017742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4325.6899999999996" table:style-name="ce20">
            <text:p><text:s/>4.325,6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2" table:style-name="ce11">
            <text:p>1600017752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2868.5299999999997" table:style-name="ce20">
            <text:p><text:s/>2.868,53<text:s/></text:p>
          </table:table-cell>
          <table:table-cell office:value-type="string" table:style-name="ce13">
            <text:p>PALAZZO DEMANIALE - MEZZOLOMBARDO</text:p>
          </table:table-cell>
          <table:table-cell office:value-type="string" table:style-name="ce14">
            <text:p>960615102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3" table:style-name="ce11">
            <text:p>1600017753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2719.71" table:style-name="ce20">
            <text:p><text:s/>2.719,71<text:s/></text:p>
          </table:table-cell>
          <table:table-cell office:value-type="string" table:style-name="ce13">
            <text:p>PALAZZO UFFICI FINANZIARI</text:p>
          </table:table-cell>
          <table:table-cell office:value-type="string" table:style-name="ce14">
            <text:p>960597502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40" table:style-name="ce11">
            <text:p>1600017740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3739.79" table:style-name="ce20">
            <text:p><text:s/>3.739,7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58" table:style-name="ce11">
            <text:p>1600017758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620.04" table:style-name="ce20">
            <text:p><text:s/>1.620,04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4">
            <text:p>001198508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38" table:style-name="ce11">
            <text:p>1600017738</text:p>
          </table:table-cell>
          <table:table-cell office:value-type="date" office:date-value="2019-05-29T00:00:00" table:style-name="ce12">
            <text:p>29/05/19</text:p>
          </table:table-cell>
          <table:table-cell office:value-type="float" office:value="1050.67" table:style-name="ce20">
            <text:p><text:s/>1.050,67<text:s/></text:p>
          </table:table-cell>
          <table:table-cell office:value-type="string" table:style-name="ce13">
            <text:p>CONDOMINIO VIA GARIBALDI 28/30</text:p>
          </table:table-cell>
          <table:table-cell office:value-type="string" table:style-name="ce14">
            <text:p>9100321047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98" table:style-name="ce11">
            <text:p>9870000498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631.2" table:style-name="ce20">
            <text:p><text:s/>4.631,20<text:s/></text:p>
          </table:table-cell>
          <table:table-cell office:value-type="string" table:style-name="ce13">
            <text:p>GLOBAL SERVICE</text:p>
          </table:table-cell>
          <table:table-cell office:value-type="string" table:style-name="ce14">
            <text:p>0176408003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48" table:style-name="ce11">
            <text:p>107948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80.7" table:style-name="ce20">
            <text:p><text:s/>480,7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3" table:style-name="ce11">
            <text:p>107973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2216" table:style-name="ce20">
            <text:p><text:s/>2.216,00<text:s/></text:p>
          </table:table-cell>
          <table:table-cell office:value-type="string" table:style-name="ce13">
            <text:p>ECONEVEA SRL</text:p>
          </table:table-cell>
          <table:table-cell office:value-type="string" table:style-name="ce14">
            <text:p>0168476099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4" table:style-name="ce11">
            <text:p>107984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83" table:style-name="ce20">
            <text:p><text:s/>183,00<text:s/></text:p>
          </table:table-cell>
          <table:table-cell office:value-type="string" table:style-name="ce13">
            <text:p>CIEM SRL</text:p>
          </table:table-cell>
          <table:table-cell office:value-type="string" table:style-name="ce14">
            <text:p>0142306099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2" table:style-name="ce11">
            <text:p>107972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761.2400000000002" table:style-name="ce20">
            <text:p><text:s/>1.761,2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9" table:style-name="ce11">
            <text:p>107969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926.3899999999999" table:style-name="ce20">
            <text:p><text:s/>1.926,39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4">
            <text:p>0117858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4" table:style-name="ce11">
            <text:p>1600017764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3">
            <text:p>FERRUCCI ALDO</text:p>
          </table:table-cell>
          <table:table-cell office:value-type="string" table:style-name="ce14">
            <text:p>FRRLDA40P24A265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4" table:style-name="ce11">
            <text:p>107974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2888.82" table:style-name="ce20">
            <text:p><text:s/>42.888,82<text:s/></text:p>
          </table:table-cell>
          <table:table-cell office:value-type="string" table:style-name="ce13">
            <text:p>DEL PICCOLO ING. MARINO</text:p>
          </table:table-cell>
          <table:table-cell office:value-type="string" table:style-name="ce14">
            <text:p>DLPMRN64B02E473B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3" table:style-name="ce11">
            <text:p>107983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824.3599999999997" table:style-name="ce20">
            <text:p><text:s/>4.824,36<text:s/></text:p>
          </table:table-cell>
          <table:table-cell office:value-type="string" table:style-name="ce13">
            <text:p>COGEBA SRL</text:p>
          </table:table-cell>
          <table:table-cell office:value-type="string" table:style-name="ce14">
            <text:p>0431126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9" table:style-name="ce11">
            <text:p>107959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29322.590000000004" table:style-name="ce20">
            <text:p><text:s/>29.322,59<text:s/></text:p>
          </table:table-cell>
          <table:table-cell office:value-type="string" table:style-name="ce13">
            <text:p>STEAM SRL</text:p>
          </table:table-cell>
          <table:table-cell office:value-type="string" table:style-name="ce14">
            <text:p>0256162028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9" table:style-name="ce11">
            <text:p>107979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791.02" table:style-name="ce20">
            <text:p><text:s/>1.791,02<text:s/></text:p>
          </table:table-cell>
          <table:table-cell office:value-type="string" table:style-name="ce13">
            <text:p>CONTE ELIO</text:p>
          </table:table-cell>
          <table:table-cell office:value-type="string" table:style-name="ce14">
            <text:p>CNTLEI71H10F839P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49" table:style-name="ce11">
            <text:p>107949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85.9" table:style-name="ce20">
            <text:p><text:s/>185,9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1" table:style-name="ce11">
            <text:p>107961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0630.76" table:style-name="ce20">
            <text:p><text:s/>10.630,76<text:s/></text:p>
          </table:table-cell>
          <table:table-cell office:value-type="string" table:style-name="ce13">
            <text:p>SPI SRL</text:p>
          </table:table-cell>
          <table:table-cell office:value-type="string" table:style-name="ce14">
            <text:p>0487379121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3" table:style-name="ce11">
            <text:p>107963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7502.88" table:style-name="ce20">
            <text:p><text:s/>17.502,88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4">
            <text:p>0553376063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3" table:style-name="ce11">
            <text:p>1600017763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37044.71" table:style-name="ce20">
            <text:p><text:s/>37.044,71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4">
            <text:p>1273009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5" table:style-name="ce11">
            <text:p>107975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871.37" table:style-name="ce20">
            <text:p><text:s/>871,37<text:s/></text:p>
          </table:table-cell>
          <table:table-cell office:value-type="string" table:style-name="ce13">
            <text:p>DE SILVA DONATELLA</text:p>
          </table:table-cell>
          <table:table-cell office:value-type="string" table:style-name="ce14">
            <text:p>DSLDTL90C64I197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2" table:style-name="ce11">
            <text:p>1600017762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83.69" table:style-name="ce20">
            <text:p><text:s/>83,69<text:s/></text:p>
          </table:table-cell>
          <table:table-cell office:value-type="string" table:style-name="ce13">
            <text:p>OFFICINA MAZZINI SRLS</text:p>
          </table:table-cell>
          <table:table-cell office:value-type="string" table:style-name="ce14">
            <text:p>037473003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0" table:style-name="ce11">
            <text:p>107960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32058.809999999998" table:style-name="ce20">
            <text:p><text:s/>32.058,81<text:s/></text:p>
          </table:table-cell>
          <table:table-cell office:value-type="string" table:style-name="ce13">
            <text:p>SPIRA SRL</text:p>
          </table:table-cell>
          <table:table-cell office:value-type="string" table:style-name="ce14">
            <text:p>054490704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8" table:style-name="ce11">
            <text:p>107978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2756.92" table:style-name="ce20">
            <text:p><text:s/>12.756,92<text:s/></text:p>
          </table:table-cell>
          <table:table-cell office:value-type="string" table:style-name="ce13">
            <text:p>COOPROGETTI SOC. COOP.</text:p>
          </table:table-cell>
          <table:table-cell office:value-type="string" table:style-name="ce14">
            <text:p>0042485054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1" table:style-name="ce11">
            <text:p>107981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9360.2999999999993" table:style-name="ce20">
            <text:p><text:s/>9.360,30<text:s/></text:p>
          </table:table-cell>
          <table:table-cell office:value-type="string" table:style-name="ce13">
            <text:p>CONSILIUM SERVIZI DI INGEGNERIA SRL</text:p>
          </table:table-cell>
          <table:table-cell office:value-type="string" table:style-name="ce14">
            <text:p>0397590048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4" table:style-name="ce11">
            <text:p>107954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8680.65" table:style-name="ce20">
            <text:p><text:s/>8.680,65<text:s/></text:p>
          </table:table-cell>
          <table:table-cell office:value-type="string" table:style-name="ce13">
            <text:p>TETRAGON SRL</text:p>
          </table:table-cell>
          <table:table-cell office:value-type="string" table:style-name="ce14">
            <text:p>078374312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4" table:style-name="ce11">
            <text:p>107964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6034.960000000006" table:style-name="ce20">
            <text:p><text:s/>56.034,96<text:s/></text:p>
          </table:table-cell>
          <table:table-cell office:value-type="string" table:style-name="ce13">
            <text:p>S.T.I.A. STUDIO TECNICO DI INGEGNERIA APPLICATA SRL</text:p>
          </table:table-cell>
          <table:table-cell office:value-type="string" table:style-name="ce14">
            <text:p>0065658063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6" table:style-name="ce11">
            <text:p>107966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206.03" table:style-name="ce20">
            <text:p><text:s/>1.206,03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7" table:style-name="ce11">
            <text:p>107967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87.25" table:style-name="ce20">
            <text:p><text:s/>187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8" table:style-name="ce11">
            <text:p>107968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3.45" table:style-name="ce20">
            <text:p><text:s/>43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0" table:style-name="ce11">
            <text:p>107970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387.0300000000007" table:style-name="ce20">
            <text:p><text:s/>5.387,03<text:s/></text:p>
          </table:table-cell>
          <table:table-cell office:value-type="string" table:style-name="ce13">
            <text:p>IN SITU SRL</text:p>
          </table:table-cell>
          <table:table-cell office:value-type="string" table:style-name="ce14">
            <text:p>0113342032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3" table:style-name="ce11">
            <text:p>107953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2897.71" table:style-name="ce20">
            <text:p><text:s/>2.897,71<text:s/></text:p>
          </table:table-cell>
          <table:table-cell office:value-type="string" table:style-name="ce13">
            <text:p>VERITAS SPA</text:p>
          </table:table-cell>
          <table:table-cell office:value-type="string" table:style-name="ce14">
            <text:p>033418202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2" table:style-name="ce11">
            <text:p>107982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534.48" table:style-name="ce20">
            <text:p><text:s/>1.534,48<text:s/></text:p>
          </table:table-cell>
          <table:table-cell office:value-type="string" table:style-name="ce13">
            <text:p>CONSIGLI ALESSIO</text:p>
          </table:table-cell>
          <table:table-cell office:value-type="string" table:style-name="ce14">
            <text:p>CNSLSS86E02D612E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7" table:style-name="ce11">
            <text:p>107957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398.14" table:style-name="ce20">
            <text:p><text:s/>1.398,14<text:s/></text:p>
          </table:table-cell>
          <table:table-cell office:value-type="string" table:style-name="ce13">
            <text:p>STUDIO DEPITA' LUCA</text:p>
          </table:table-cell>
          <table:table-cell office:value-type="string" table:style-name="ce14">
            <text:p>DPTLCU61S25L736F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8" table:style-name="ce11">
            <text:p>107958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57.60999999999996" table:style-name="ce20">
            <text:p><text:s/>457,61<text:s/></text:p>
          </table:table-cell>
          <table:table-cell office:value-type="string" table:style-name="ce13">
            <text:p>STUDIO DEPITA' LUCA</text:p>
          </table:table-cell>
          <table:table-cell office:value-type="string" table:style-name="ce14">
            <text:p>DPTLCU61S25L736F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5" table:style-name="ce11">
            <text:p>107965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260.51" table:style-name="ce20">
            <text:p><text:s/>5.260,51<text:s/></text:p>
          </table:table-cell>
          <table:table-cell office:value-type="string" table:style-name="ce13">
            <text:p>ROMEO ALBERTO</text:p>
          </table:table-cell>
          <table:table-cell office:value-type="string" table:style-name="ce14">
            <text:p>RMOLRT69P11H224Q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0" table:style-name="ce11">
            <text:p>107980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9461.82" table:style-name="ce20">
            <text:p><text:s/>9.461,82<text:s/></text:p>
          </table:table-cell>
          <table:table-cell office:value-type="string" table:style-name="ce13">
            <text:p>CONSORTI CLAUDIO</text:p>
          </table:table-cell>
          <table:table-cell office:value-type="string" table:style-name="ce14">
            <text:p>CNSCLD68S30G999F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5" table:style-name="ce11">
            <text:p>107985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271.3" table:style-name="ce20">
            <text:p><text:s/>5.271,30<text:s/></text:p>
          </table:table-cell>
          <table:table-cell office:value-type="string" table:style-name="ce13">
            <text:p>ABACUS SRL</text:p>
          </table:table-cell>
          <table:table-cell office:value-type="string" table:style-name="ce14">
            <text:p>0245389054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5" table:style-name="ce11">
            <text:p>107955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6125.46" table:style-name="ce20">
            <text:p><text:s/>6.125,46<text:s/></text:p>
          </table:table-cell>
          <table:table-cell office:value-type="string" table:style-name="ce13">
            <text:p>STUDIO TECNICO STEFANELLI</text:p>
          </table:table-cell>
          <table:table-cell office:value-type="string" table:style-name="ce14">
            <text:p>0502412072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6" table:style-name="ce11">
            <text:p>107956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255.4400000000005" table:style-name="ce20">
            <text:p><text:s/>5.255,44<text:s/></text:p>
          </table:table-cell>
          <table:table-cell office:value-type="string" table:style-name="ce13">
            <text:p>STUDIO TECNICO STEFANELLI</text:p>
          </table:table-cell>
          <table:table-cell office:value-type="string" table:style-name="ce14">
            <text:p>0502412072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1" table:style-name="ce11">
            <text:p>107971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357.99" table:style-name="ce20">
            <text:p><text:s/>4.357,99<text:s/></text:p>
          </table:table-cell>
          <table:table-cell office:value-type="string" table:style-name="ce13">
            <text:p>EUROSCAFFALE SRL</text:p>
          </table:table-cell>
          <table:table-cell office:value-type="string" table:style-name="ce14">
            <text:p>0124021069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6" table:style-name="ce11">
            <text:p>107976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976.33999999999992" table:style-name="ce20">
            <text:p><text:s/>976,3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77" table:style-name="ce11">
            <text:p>107977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2991.27" table:style-name="ce20">
            <text:p><text:s/>2.991,2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62" table:style-name="ce11">
            <text:p>107962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5127.05" table:style-name="ce20">
            <text:p><text:s/>5.127,05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0" table:style-name="ce11">
            <text:p>107950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2.04" table:style-name="ce20">
            <text:p><text:s/>12,04<text:s/></text:p>
          </table:table-cell>
          <table:table-cell office:value-type="string" table:style-name="ce13">
            <text:p>TELECOM ITALIA SPA</text:p>
          </table:table-cell>
          <table:table-cell office:value-type="float" office:value="488410010" table:style-name="ce14">
            <text:p>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1" table:style-name="ce11">
            <text:p>107951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485" table:style-name="ce20">
            <text:p><text:s/>485,00<text:s/></text:p>
          </table:table-cell>
          <table:table-cell office:value-type="string" table:style-name="ce13">
            <text:p>TELECOM ITALIA SPA</text:p>
          </table:table-cell>
          <table:table-cell office:value-type="float" office:value="488410010" table:style-name="ce14">
            <text:p>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52" table:style-name="ce11">
            <text:p>107952</text:p>
          </table:table-cell>
          <table:table-cell office:value-type="date" office:date-value="2019-05-30T00:00:00" table:style-name="ce12">
            <text:p>30/05/19</text:p>
          </table:table-cell>
          <table:table-cell office:value-type="float" office:value="15.12" table:style-name="ce20">
            <text:p><text:s/>15,12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9" table:style-name="ce11">
            <text:p>107989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161022.41999999998" table:style-name="ce20">
            <text:p><text:s/>161.022,42<text:s/></text:p>
          </table:table-cell>
          <table:table-cell office:value-type="string" table:style-name="ce13">
            <text:p>IDEAL MONTAGGI SRL</text:p>
          </table:table-cell>
          <table:table-cell office:value-type="string" table:style-name="ce14">
            <text:p>0215420046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0" table:style-name="ce11">
            <text:p>107990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360904.19999999995" table:style-name="ce20">
            <text:p><text:s/>360.904,20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4">
            <text:p>0553376063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6" table:style-name="ce11">
            <text:p>107986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648483.15" table:style-name="ce20">
            <text:p><text:s/>648.483,15<text:s/></text:p>
          </table:table-cell>
          <table:table-cell office:value-type="string" table:style-name="ce13">
            <text:p>TECNOCLIMA SRL</text:p>
          </table:table-cell>
          <table:table-cell office:value-type="string" table:style-name="ce14">
            <text:p>0132794066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8" table:style-name="ce11">
            <text:p>107988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931944.42" table:style-name="ce20">
            <text:p><text:s/>931.944,42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4">
            <text:p>0681041100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87" table:style-name="ce11">
            <text:p>107987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154673.20000000001" table:style-name="ce20">
            <text:p><text:s/>154.673,20<text:s/></text:p>
          </table:table-cell>
          <table:table-cell office:value-type="string" table:style-name="ce13">
            <text:p>COGEBA SRL</text:p>
          </table:table-cell>
          <table:table-cell office:value-type="string" table:style-name="ce14">
            <text:p>0431126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2" table:style-name="ce11">
            <text:p>7500001312</text:p>
          </table:table-cell>
          <table:table-cell office:value-type="date" office:date-value="2019-05-31T00:00:00" table:style-name="ce12">
            <text:p>31/05/19</text:p>
          </table:table-cell>
          <table:table-cell office:value-type="float" office:value="2097.5" table:style-name="ce20">
            <text:p><text:s/>2.097,50<text:s/></text:p>
          </table:table-cell>
          <table:table-cell office:value-type="string" table:style-name="ce13">
            <text:p>AVVOCATURA DISTRETTUALE DELLO STATO ROMA</text:p>
          </table:table-cell>
          <table:table-cell office:value-type="string" table:style-name="ce14">
            <text:p>8022403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6" table:style-name="ce11">
            <text:p>10802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330" table:style-name="ce20">
            <text:p><text:s/>1.330,00<text:s/></text:p>
          </table:table-cell>
          <table:table-cell office:value-type="string" table:style-name="ce13">
            <text:p>RICS INTERNATIONAL LTD ITALIAN BRANCH</text:p>
          </table:table-cell>
          <table:table-cell office:value-type="string" table:style-name="ce14">
            <text:p>068303009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0" table:style-name="ce11">
            <text:p>10801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861.56000000000017" table:style-name="ce20">
            <text:p><text:s/>861,56<text:s/></text:p>
          </table:table-cell>
          <table:table-cell office:value-type="string" table:style-name="ce13">
            <text:p>LA PIRAMIDE SAS</text:p>
          </table:table-cell>
          <table:table-cell office:value-type="string" table:style-name="ce14">
            <text:p>025824712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3" table:style-name="ce11">
            <text:p>10800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822.88" table:style-name="ce20">
            <text:p><text:s/>2.822,88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2" table:style-name="ce11">
            <text:p>108002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744.7300000000005" table:style-name="ce20">
            <text:p><text:s/>5.744,73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4">
            <text:p>012629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8" table:style-name="ce11">
            <text:p>108018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4841.45" table:style-name="ce20">
            <text:p><text:s/>54.841,45<text:s/></text:p>
          </table:table-cell>
          <table:table-cell office:value-type="string" table:style-name="ce13">
            <text:p>ENGENEERING COSTRUZIONI GRUPPO EMPOLI LUCE SRL</text:p>
          </table:table-cell>
          <table:table-cell office:value-type="string" table:style-name="ce14">
            <text:p>0369237048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6" table:style-name="ce11">
            <text:p>160001776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72600.2" table:style-name="ce20">
            <text:p><text:s/>72.600,20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3" table:style-name="ce11">
            <text:p>10802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31.29000000000002" table:style-name="ce20">
            <text:p><text:s/>231,2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4" table:style-name="ce11">
            <text:p>108024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821.58" table:style-name="ce20">
            <text:p><text:s/>1.821,5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2" table:style-name="ce11">
            <text:p>1600017772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6156.6" table:style-name="ce20">
            <text:p><text:s/>26.156,60<text:s/></text:p>
          </table:table-cell>
          <table:table-cell office:value-type="string" table:style-name="ce13">
            <text:p>CEAR SOC. CONS.</text:p>
          </table:table-cell>
          <table:table-cell office:value-type="string" table:style-name="ce14">
            <text:p>002039803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3" table:style-name="ce11">
            <text:p>10801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3389.24" table:style-name="ce20">
            <text:p><text:s/>13.389,24<text:s/></text:p>
          </table:table-cell>
          <table:table-cell office:value-type="string" table:style-name="ce13">
            <text:p>IREN ACQUA SPA - EX MEDITERRANEA DELLE ACQUE SPA - EX MEDITERRANEA</text:p>
          </table:table-cell>
          <table:table-cell office:value-type="string" table:style-name="ce14">
            <text:p>019653609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3" table:style-name="ce11">
            <text:p>160001777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117.1099999999997" table:style-name="ce20">
            <text:p><text:s/>2.117,11<text:s/></text:p>
          </table:table-cell>
          <table:table-cell office:value-type="string" table:style-name="ce13">
            <text:p>CO.NEW TECH. SAS</text:p>
          </table:table-cell>
          <table:table-cell office:value-type="string" table:style-name="ce14">
            <text:p>0214108027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0" table:style-name="ce11">
            <text:p>10800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9484.879999999997" table:style-name="ce20">
            <text:p><text:s/>19.484,88<text:s/></text:p>
          </table:table-cell>
          <table:table-cell office:value-type="string" table:style-name="ce13">
            <text:p>S.ABBA SRL</text:p>
          </table:table-cell>
          <table:table-cell office:value-type="string" table:style-name="ce14">
            <text:p>036331612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0" table:style-name="ce11">
            <text:p>10800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3652.17" table:style-name="ce20">
            <text:p><text:s/>43.652,17<text:s/></text:p>
          </table:table-cell>
          <table:table-cell office:value-type="string" table:style-name="ce13">
            <text:p>S.ABBA SRL</text:p>
          </table:table-cell>
          <table:table-cell office:value-type="string" table:style-name="ce14">
            <text:p>0363316121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1" table:style-name="ce11">
            <text:p>108011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93.73" table:style-name="ce20">
            <text:p><text:s/>293,7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7" table:style-name="ce11">
            <text:p>107997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.82" table:style-name="ce20">
            <text:p><text:s/>1,82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4">
            <text:p>079375400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9" table:style-name="ce11">
            <text:p>10800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801.94" table:style-name="ce20">
            <text:p><text:s/>1.801,94<text:s/></text:p>
          </table:table-cell>
          <table:table-cell office:value-type="string" table:style-name="ce13">
            <text:p>LEXMEDIA SRL</text:p>
          </table:table-cell>
          <table:table-cell office:value-type="string" table:style-name="ce14">
            <text:p>0914725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6" table:style-name="ce11">
            <text:p>10801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331.2599999999998" table:style-name="ce20">
            <text:p><text:s/>2.331,26<text:s/></text:p>
          </table:table-cell>
          <table:table-cell office:value-type="string" table:style-name="ce13">
            <text:p>GRUPPO EDITORIALE EFFEMMETI SRL</text:p>
          </table:table-cell>
          <table:table-cell office:value-type="string" table:style-name="ce14">
            <text:p>035631307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5" table:style-name="ce11">
            <text:p>10802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882.88" table:style-name="ce20">
            <text:p><text:s/>2.882,88<text:s/></text:p>
          </table:table-cell>
          <table:table-cell office:value-type="string" table:style-name="ce13">
            <text:p>BANDINI PAOLO</text:p>
          </table:table-cell>
          <table:table-cell office:value-type="string" table:style-name="ce14">
            <text:p>BNDPLA62A27D969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2" table:style-name="ce11">
            <text:p>107992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674.4500000000007" table:style-name="ce20">
            <text:p><text:s/>5.674,45<text:s/></text:p>
          </table:table-cell>
          <table:table-cell office:value-type="string" table:style-name="ce13">
            <text:p>VICENZI ENRICO</text:p>
          </table:table-cell>
          <table:table-cell office:value-type="string" table:style-name="ce14">
            <text:p>VCNNRC68M26Z401R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4" table:style-name="ce11">
            <text:p>108004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90.41000000000008" table:style-name="ce20">
            <text:p><text:s/>590,41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2" table:style-name="ce11">
            <text:p>108012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098" table:style-name="ce20">
            <text:p><text:s/>1.098,00<text:s/></text:p>
          </table:table-cell>
          <table:table-cell office:value-type="string" table:style-name="ce13">
            <text:p>ITALY SYSTEM SRL</text:p>
          </table:table-cell>
          <table:table-cell office:value-type="string" table:style-name="ce14">
            <text:p>1126182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30" table:style-name="ce11">
            <text:p>655000023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05.29999999999995" table:style-name="ce20">
            <text:p><text:s/>405,3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6" table:style-name="ce11">
            <text:p>10799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81.69" table:style-name="ce20">
            <text:p><text:s/>81,69<text:s/></text:p>
          </table:table-cell>
          <table:table-cell office:value-type="string" table:style-name="ce13">
            <text:p>SOLUZIONE UFFICIO SRL</text:p>
          </table:table-cell>
          <table:table-cell office:value-type="string" table:style-name="ce14">
            <text:p>027787502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6" table:style-name="ce11">
            <text:p>10799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53.94" table:style-name="ce20">
            <text:p><text:s/>153,94<text:s/></text:p>
          </table:table-cell>
          <table:table-cell office:value-type="string" table:style-name="ce13">
            <text:p>SOLUZIONE UFFICIO SRL</text:p>
          </table:table-cell>
          <table:table-cell office:value-type="string" table:style-name="ce14">
            <text:p>0277875024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1" table:style-name="ce11">
            <text:p>1600017771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184.06" table:style-name="ce20">
            <text:p><text:s/>2.184,06<text:s/></text:p>
          </table:table-cell>
          <table:table-cell office:value-type="string" table:style-name="ce13">
            <text:p>BUGGEMI MARCELLO</text:p>
          </table:table-cell>
          <table:table-cell office:value-type="string" table:style-name="ce14">
            <text:p>BGGMCL62T16E506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9" table:style-name="ce11">
            <text:p>160001777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660" table:style-name="ce20">
            <text:p><text:s/>3.660,00<text:s/></text:p>
          </table:table-cell>
          <table:table-cell office:value-type="string" table:style-name="ce13">
            <text:p>DAILY REAL ESTATE SRL</text:p>
          </table:table-cell>
          <table:table-cell office:value-type="string" table:style-name="ce14">
            <text:p>032762001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7" table:style-name="ce11">
            <text:p>108017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8364.200000000004" table:style-name="ce20">
            <text:p><text:s/>48.364,20<text:s/></text:p>
          </table:table-cell>
          <table:table-cell office:value-type="string" table:style-name="ce13">
            <text:p>FOPPOLI MORETTA E ASSOCIATI</text:p>
          </table:table-cell>
          <table:table-cell office:value-type="string" table:style-name="ce14">
            <text:p>0084680014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5" table:style-name="ce11">
            <text:p>10799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7485.92" table:style-name="ce20">
            <text:p><text:s/>7.485,92<text:s/></text:p>
          </table:table-cell>
          <table:table-cell office:value-type="string" table:style-name="ce13">
            <text:p>STECI SRL</text:p>
          </table:table-cell>
          <table:table-cell office:value-type="string" table:style-name="ce14">
            <text:p>0307578015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1" table:style-name="ce11">
            <text:p>108001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672.89" table:style-name="ce20">
            <text:p><text:s/>672,89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5" table:style-name="ce11">
            <text:p>10801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014.4299999999998" table:style-name="ce20">
            <text:p><text:s/>2.014,43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4" table:style-name="ce11">
            <text:p>1600017774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262.5900000000001" table:style-name="ce20">
            <text:p><text:s/>1.262,59<text:s/></text:p>
          </table:table-cell>
          <table:table-cell office:value-type="string" table:style-name="ce13">
            <text:p>COEFIN SRL</text:p>
          </table:table-cell>
          <table:table-cell office:value-type="string" table:style-name="ce14">
            <text:p>1208800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8" table:style-name="ce11">
            <text:p>108008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875.92000000000007" table:style-name="ce20">
            <text:p><text:s/>875,92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4">
            <text:p>GNTLGU62D30L219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5" table:style-name="ce11">
            <text:p>10800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73.2" table:style-name="ce20">
            <text:p><text:s/>73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6" table:style-name="ce11">
            <text:p>10800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88.9" table:style-name="ce20">
            <text:p><text:s/>488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9" table:style-name="ce11">
            <text:p>160001776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31.4" table:style-name="ce20">
            <text:p><text:s/>531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4" table:style-name="ce11">
            <text:p>107994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4.440000000000001" table:style-name="ce20">
            <text:p><text:s/>14,44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5" table:style-name="ce11">
            <text:p>160001776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220" table:style-name="ce20">
            <text:p><text:s/>1.220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4">
            <text:p>0470581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07" table:style-name="ce11">
            <text:p>108007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000" table:style-name="ce20">
            <text:p><text:s/>3.000,00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0" table:style-name="ce11">
            <text:p>160001777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5246" table:style-name="ce20">
            <text:p><text:s/>5.246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4">
            <text:p>0402298016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8" table:style-name="ce11">
            <text:p>1600017768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784.3900000000003" table:style-name="ce20">
            <text:p><text:s/>4.784,39<text:s/></text:p>
          </table:table-cell>
          <table:table-cell office:value-type="string" table:style-name="ce13">
            <text:p>ALIQUO' VITO</text:p>
          </table:table-cell>
          <table:table-cell office:value-type="string" table:style-name="ce14">
            <text:p>LQAVTI53B19C347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67" table:style-name="ce11">
            <text:p>1600017767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606.2400000000002" table:style-name="ce20">
            <text:p><text:s/>3.606,24<text:s/></text:p>
          </table:table-cell>
          <table:table-cell office:value-type="string" table:style-name="ce13">
            <text:p>AGSM ENERGIA</text:p>
          </table:table-cell>
          <table:table-cell office:value-type="string" table:style-name="ce14">
            <text:p>029684302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9" table:style-name="ce11">
            <text:p>10801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464" table:style-name="ce20">
            <text:p><text:s/>1.464,00<text:s/></text:p>
          </table:table-cell>
          <table:table-cell office:value-type="string" table:style-name="ce13">
            <text:p>EDILSAMA SRLS</text:p>
          </table:table-cell>
          <table:table-cell office:value-type="string" table:style-name="ce14">
            <text:p>1430655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8" table:style-name="ce11">
            <text:p>1600017778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92.3" table:style-name="ce20">
            <text:p><text:s/>292,30<text:s/></text:p>
          </table:table-cell>
          <table:table-cell office:value-type="string" table:style-name="ce13">
            <text:p>CSM SRL</text:p>
          </table:table-cell>
          <table:table-cell office:value-type="string" table:style-name="ce14">
            <text:p>1274852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3" table:style-name="ce11">
            <text:p>10799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418.25" table:style-name="ce20">
            <text:p><text:s/>1.418,25<text:s/></text:p>
          </table:table-cell>
          <table:table-cell office:value-type="string" table:style-name="ce13">
            <text:p>TRASLOCHI SCABELLI GROUPS SRL</text:p>
          </table:table-cell>
          <table:table-cell office:value-type="string" table:style-name="ce14">
            <text:p>035401909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0" table:style-name="ce11">
            <text:p>1600017780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048.6500000000001" table:style-name="ce20">
            <text:p><text:s/>1.048,6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2" table:style-name="ce11">
            <text:p>5550000092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8.36" table:style-name="ce20">
            <text:p><text:s/>38,36<text:s/></text:p>
          </table:table-cell>
          <table:table-cell office:value-type="string" table:style-name="ce13">
            <text:p>COMUNE DI CAVARIA CON PREMEZZO</text:p>
          </table:table-cell>
          <table:table-cell office:value-type="string" table:style-name="ce14">
            <text:p>003092901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5" table:style-name="ce11">
            <text:p>1600017775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01.54000000000002" table:style-name="ce20">
            <text:p><text:s/>301,54<text:s/></text:p>
          </table:table-cell>
          <table:table-cell office:value-type="string" table:style-name="ce13">
            <text:p>CONDOMINIO FONTANELLE 45</text:p>
          </table:table-cell>
          <table:table-cell office:value-type="string" table:style-name="ce14">
            <text:p>920296007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9" table:style-name="ce11">
            <text:p>655000022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615.64" table:style-name="ce20">
            <text:p><text:s/>615,6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1" table:style-name="ce11">
            <text:p>107991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95.2" table:style-name="ce20">
            <text:p><text:s/>195,20<text:s/></text:p>
          </table:table-cell>
          <table:table-cell office:value-type="string" table:style-name="ce13">
            <text:p>VIS SRL</text:p>
          </table:table-cell>
          <table:table-cell office:value-type="string" table:style-name="ce14">
            <text:p>0109108029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9" table:style-name="ce11">
            <text:p>107999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127.28" table:style-name="ce20">
            <text:p><text:s/>1.127,28<text:s/></text:p>
          </table:table-cell>
          <table:table-cell office:value-type="string" table:style-name="ce13">
            <text:p>SICURCENTER SPA</text:p>
          </table:table-cell>
          <table:table-cell office:value-type="string" table:style-name="ce14">
            <text:p>0130466078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998" table:style-name="ce11">
            <text:p>107998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240.08" table:style-name="ce20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4">
            <text:p>0011985082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14" table:style-name="ce11">
            <text:p>108014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47" table:style-name="ce20">
            <text:p><text:s/>47,00<text:s/></text:p>
          </table:table-cell>
          <table:table-cell office:value-type="string" table:style-name="ce13">
            <text:p>INFRATECH CONSORZIO STABILE SCARL</text:p>
          </table:table-cell>
          <table:table-cell office:value-type="string" table:style-name="ce14">
            <text:p>1092567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7" table:style-name="ce11">
            <text:p>1600017777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2898.28" table:style-name="ce20">
            <text:p><text:s/>2.898,28<text:s/></text:p>
          </table:table-cell>
          <table:table-cell office:value-type="string" table:style-name="ce13">
            <text:p>CONDOMINIO PALAZZO GALASSO</text:p>
          </table:table-cell>
          <table:table-cell office:value-type="string" table:style-name="ce14">
            <text:p>800097507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6" table:style-name="ce11">
            <text:p>160001777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1157.6500000000001" table:style-name="ce20">
            <text:p><text:s/>1.157,65<text:s/></text:p>
          </table:table-cell>
          <table:table-cell office:value-type="string" table:style-name="ce13">
            <text:p>CONDOMINIO PALAZZO FRATTAROLO</text:p>
          </table:table-cell>
          <table:table-cell office:value-type="string" table:style-name="ce14">
            <text:p>800354407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76" table:style-name="ce11">
            <text:p>1600017776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3728.33" table:style-name="ce20">
            <text:p><text:s/>3.728,33<text:s/></text:p>
          </table:table-cell>
          <table:table-cell office:value-type="string" table:style-name="ce13">
            <text:p>CONDOMINIO PALAZZO FRATTAROLO</text:p>
          </table:table-cell>
          <table:table-cell office:value-type="string" table:style-name="ce14">
            <text:p>800354407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3" table:style-name="ce11">
            <text:p>5550000093</text:p>
          </table:table-cell>
          <table:table-cell office:value-type="date" office:date-value="2019-06-03T00:00:00" table:style-name="ce12">
            <text:p>03/06/19</text:p>
          </table:table-cell>
          <table:table-cell office:value-type="float" office:value="9.8800000000000008" table:style-name="ce20">
            <text:p><text:s/>9,88<text:s/></text:p>
          </table:table-cell>
          <table:table-cell office:value-type="string" table:style-name="ce13">
            <text:p>COMUNE DI CROTONE</text:p>
          </table:table-cell>
          <table:table-cell office:value-type="string" table:style-name="ce14">
            <text:p>0027409079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65" table:style-name="ce11">
            <text:p>9800000265</text:p>
          </table:table-cell>
          <table:table-cell office:value-type="date" office:date-value="2019-06-04T00:00:00" table:style-name="ce12">
            <text:p>04/06/19</text:p>
          </table:table-cell>
          <table:table-cell office:value-type="float" office:value="24156" table:style-name="ce20">
            <text:p><text:s/>24.156,00<text:s/></text:p>
          </table:table-cell>
          <table:table-cell office:value-type="string" table:style-name="ce13">
            <text:p>CLP COSTRUZIONI SRL</text:p>
          </table:table-cell>
          <table:table-cell office:value-type="string" table:style-name="ce14">
            <text:p>060258512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2" table:style-name="ce11">
            <text:p>108032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3913.46" table:style-name="ce20">
            <text:p><text:s/>3.913,46<text:s/></text:p>
          </table:table-cell>
          <table:table-cell office:value-type="string" table:style-name="ce13">
            <text:p>CONSORZIO C.A.I.E.C.</text:p>
          </table:table-cell>
          <table:table-cell office:value-type="string" table:style-name="ce14">
            <text:p>006043004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9" table:style-name="ce11">
            <text:p>108049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29.79000000000002" table:style-name="ce20">
            <text:p><text:s/>229,79<text:s/></text:p>
          </table:table-cell>
          <table:table-cell office:value-type="string" table:style-name="ce13">
            <text:p>LUSTEMA SRL</text:p>
          </table:table-cell>
          <table:table-cell office:value-type="string" table:style-name="ce14">
            <text:p>0156118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6" table:style-name="ce11">
            <text:p>108046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79300" table:style-name="ce20">
            <text:p><text:s/>79.300,00<text:s/></text:p>
          </table:table-cell>
          <table:table-cell office:value-type="string" table:style-name="ce13">
            <text:p>VICO SRL</text:p>
          </table:table-cell>
          <table:table-cell office:value-type="string" table:style-name="ce14">
            <text:p>0092937009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4" table:style-name="ce11">
            <text:p>108044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43178.53" table:style-name="ce20">
            <text:p><text:s/>43.178,53<text:s/></text:p>
          </table:table-cell>
          <table:table-cell office:value-type="string" table:style-name="ce13">
            <text:p>RVC SRL</text:p>
          </table:table-cell>
          <table:table-cell office:value-type="string" table:style-name="ce14">
            <text:p>1250522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6" table:style-name="ce11">
            <text:p>108036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458.84" table:style-name="ce20">
            <text:p><text:s/>1.458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4" table:style-name="ce11">
            <text:p>108034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258.8799999999999" table:style-name="ce20">
            <text:p><text:s/>1.258,88<text:s/></text:p>
          </table:table-cell>
          <table:table-cell office:value-type="string" table:style-name="ce13">
            <text:p>GLOBAL SERVICE AMBIENTE SRL</text:p>
          </table:table-cell>
          <table:table-cell office:value-type="string" table:style-name="ce14">
            <text:p>056180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4" table:style-name="ce11">
            <text:p>108034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1360.8" table:style-name="ce20">
            <text:p><text:s/>11.360,80<text:s/></text:p>
          </table:table-cell>
          <table:table-cell office:value-type="string" table:style-name="ce13">
            <text:p>GLOBAL SERVICE AMBIENTE SRL</text:p>
          </table:table-cell>
          <table:table-cell office:value-type="string" table:style-name="ce14">
            <text:p>0561800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5" table:style-name="ce11">
            <text:p>108035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53.11" table:style-name="ce20">
            <text:p><text:s/>253,11<text:s/></text:p>
          </table:table-cell>
          <table:table-cell office:value-type="string" table:style-name="ce13">
            <text:p>GO VENDING SRL</text:p>
          </table:table-cell>
          <table:table-cell office:value-type="string" table:style-name="ce14">
            <text:p>115629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8" table:style-name="ce11">
            <text:p>108048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233.5699999999997" table:style-name="ce20">
            <text:p><text:s/>2.233,57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4">
            <text:p>079375400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7" table:style-name="ce11">
            <text:p>108027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439.29" table:style-name="ce20">
            <text:p><text:s/>1.439,29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3" table:style-name="ce11">
            <text:p>108043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732" table:style-name="ce20">
            <text:p><text:s/>732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4">
            <text:p>1208654015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2" table:style-name="ce11">
            <text:p>6000001802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3823.39" table:style-name="ce20">
            <text:p><text:s/>3.823,3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3" table:style-name="ce11">
            <text:p>108033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340.6100000000001" table:style-name="ce20">
            <text:p><text:s/>1.340,61<text:s/></text:p>
          </table:table-cell>
          <table:table-cell office:value-type="string" table:style-name="ce13">
            <text:p>GI ONE SPA</text:p>
          </table:table-cell>
          <table:table-cell office:value-type="string" table:style-name="ce14">
            <text:p>119402900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8" table:style-name="ce11">
            <text:p>108028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102.9000000000001" table:style-name="ce20">
            <text:p><text:s/>1.102,90<text:s/></text:p>
          </table:table-cell>
          <table:table-cell office:value-type="string" table:style-name="ce13">
            <text:p>ANGELI M.EC. SRL</text:p>
          </table:table-cell>
          <table:table-cell office:value-type="string" table:style-name="ce14">
            <text:p>0134894011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0" table:style-name="ce11">
            <text:p>108030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05.8" table:style-name="ce20">
            <text:p><text:s/>205,80<text:s/></text:p>
          </table:table-cell>
          <table:table-cell office:value-type="string" table:style-name="ce13">
            <text:p>CONDOMINIO CASA SACHERI</text:p>
          </table:table-cell>
          <table:table-cell office:value-type="string" table:style-name="ce14">
            <text:p>900304700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7" table:style-name="ce11">
            <text:p>108037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501" table:style-name="ce20">
            <text:p><text:s/>2.501,00<text:s/></text:p>
          </table:table-cell>
          <table:table-cell office:value-type="string" table:style-name="ce13">
            <text:p>INTERTEC SRL</text:p>
          </table:table-cell>
          <table:table-cell office:value-type="string" table:style-name="ce14">
            <text:p>0327218054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1" table:style-name="ce11">
            <text:p>6000001801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353.48" table:style-name="ce20">
            <text:p><text:s/>2.353,48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7" table:style-name="ce11">
            <text:p>108047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529.24" table:style-name="ce20">
            <text:p><text:s/>529,24<text:s/></text:p>
          </table:table-cell>
          <table:table-cell office:value-type="string" table:style-name="ce13">
            <text:p>ZEMA SRL</text:p>
          </table:table-cell>
          <table:table-cell office:value-type="string" table:style-name="ce14">
            <text:p>0417965024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2" table:style-name="ce11">
            <text:p>108042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96.51" table:style-name="ce20">
            <text:p><text:s/>96,51<text:s/></text:p>
          </table:table-cell>
          <table:table-cell office:value-type="string" table:style-name="ce13">
            <text:p>PUBLIACQUA SPA</text:p>
          </table:table-cell>
          <table:table-cell office:value-type="string" table:style-name="ce14">
            <text:p>0504011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1" table:style-name="ce11">
            <text:p>108041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360.74" table:style-name="ce20">
            <text:p><text:s/>360,7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0" table:style-name="ce11">
            <text:p>108040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495.7" table:style-name="ce20">
            <text:p><text:s/>495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29" table:style-name="ce11">
            <text:p>108029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51.5" table:style-name="ce20">
            <text:p><text:s/>51,5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45" table:style-name="ce11">
            <text:p>108045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5.04" table:style-name="ce20">
            <text:p><text:s/>5,04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9" table:style-name="ce11">
            <text:p>108039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51" table:style-name="ce11">
            <text:p>108051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4225.2700000000004" table:style-name="ce20">
            <text:p><text:s/>4.225,27<text:s/></text:p>
          </table:table-cell>
          <table:table-cell office:value-type="string" table:style-name="ce13">
            <text:p>EDIL DI CIOCCO SRLS</text:p>
          </table:table-cell>
          <table:table-cell office:value-type="string" table:style-name="ce14">
            <text:p>0093404094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51" table:style-name="ce11">
            <text:p>108051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384.12" table:style-name="ce20">
            <text:p><text:s/>384,12<text:s/></text:p>
          </table:table-cell>
          <table:table-cell office:value-type="string" table:style-name="ce13">
            <text:p>EDIL DI CIOCCO SRLS</text:p>
          </table:table-cell>
          <table:table-cell office:value-type="string" table:style-name="ce14">
            <text:p>0093404094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8" table:style-name="ce11">
            <text:p>108038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24.5" table:style-name="ce20">
            <text:p><text:s/>24,50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50" table:style-name="ce11">
            <text:p>108050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1240.9100000000001" table:style-name="ce20">
            <text:p><text:s/>1.240,91<text:s/></text:p>
          </table:table-cell>
          <table:table-cell office:value-type="string" table:style-name="ce13">
            <text:p>ROMEO FELICIA</text:p>
          </table:table-cell>
          <table:table-cell office:value-type="string" table:style-name="ce14">
            <text:p>RMOFLC72A41F158R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031" table:style-name="ce11">
            <text:p>108031</text:p>
          </table:table-cell>
          <table:table-cell office:value-type="date" office:date-value="2019-06-05T00:00:00" table:style-name="ce12">
            <text:p>05/06/19</text:p>
          </table:table-cell>
          <table:table-cell office:value-type="float" office:value="3170" table:style-name="ce20">
            <text:p><text:s/>3.170,00<text:s/></text:p>
          </table:table-cell>
          <table:table-cell office:value-type="string" table:style-name="ce13">
            <text:p>CONDOMINIO P.ZZA GARIBALDI N. 19 AMMINISTRATORE AVV. CASTELLANO GIOVANNI</text:p>
          </table:table-cell>
          <table:table-cell office:value-type="string" table:style-name="ce14">
            <text:p>8015900063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9" table:style-name="ce11">
            <text:p>1600017799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4139.51" table:style-name="ce20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4">
            <text:p>065709407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6" table:style-name="ce11">
            <text:p>1600017796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20" table:style-name="ce20">
            <text:p><text:s/>220,00<text:s/></text:p>
          </table:table-cell>
          <table:table-cell office:value-type="string" table:style-name="ce13">
            <text:p>P-LEARNING SRL</text:p>
          </table:table-cell>
          <table:table-cell office:value-type="string" table:style-name="ce14">
            <text:p>033316209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2" table:style-name="ce11">
            <text:p>1600017782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9373.85" table:style-name="ce20">
            <text:p><text:s/>9.373,85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0" table:style-name="ce11">
            <text:p>1600017810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65270.810000000005" table:style-name="ce20">
            <text:p><text:s/>65.270,81<text:s/></text:p>
          </table:table-cell>
          <table:table-cell office:value-type="string" table:style-name="ce13">
            <text:p>ECO PIANA SRL</text:p>
          </table:table-cell>
          <table:table-cell office:value-type="string" table:style-name="ce14">
            <text:p>0226869080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7" table:style-name="ce11">
            <text:p>1600017797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709.76" table:style-name="ce20">
            <text:p><text:s/>1.709,7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0" table:style-name="ce11">
            <text:p>1600017800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802.96" table:style-name="ce20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4">
            <text:p>0060496086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8" table:style-name="ce11">
            <text:p>1600017808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3056.77" table:style-name="ce20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4">
            <text:p>FRNVNI70P18F205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2" table:style-name="ce11">
            <text:p>1600017812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995.52" table:style-name="ce20">
            <text:p><text:s/>995,52<text:s/></text:p>
          </table:table-cell>
          <table:table-cell office:value-type="string" table:style-name="ce13">
            <text:p>EFFEPI &amp;CONTRACT SRL - EX FARAM PALERMO SRL</text:p>
          </table:table-cell>
          <table:table-cell office:value-type="string" table:style-name="ce14">
            <text:p>0381567082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5" table:style-name="ce11">
            <text:p>1600017805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249.08" table:style-name="ce20">
            <text:p><text:s/>5.249,0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3" table:style-name="ce11">
            <text:p>1600017813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3737.5199999999995" table:style-name="ce20">
            <text:p><text:s/>3.737,52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6" table:style-name="ce11">
            <text:p>1600017786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2033.81" table:style-name="ce20">
            <text:p><text:s/>22.033,81<text:s/></text:p>
          </table:table-cell>
          <table:table-cell office:value-type="string" table:style-name="ce13">
            <text:p>CHEAN SRL</text:p>
          </table:table-cell>
          <table:table-cell office:value-type="string" table:style-name="ce14">
            <text:p>0029816045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7" table:style-name="ce11">
            <text:p>1600017807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6430.0999999999995" table:style-name="ce20">
            <text:p><text:s/>6.430,10<text:s/></text:p>
          </table:table-cell>
          <table:table-cell office:value-type="string" table:style-name="ce13">
            <text:p>GI ONE SPA</text:p>
          </table:table-cell>
          <table:table-cell office:value-type="string" table:style-name="ce14">
            <text:p>1194029001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1" table:style-name="ce11">
            <text:p>1600017801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1310.09" table:style-name="ce20">
            <text:p><text:s/>21.310,09<text:s/></text:p>
          </table:table-cell>
          <table:table-cell office:value-type="string" table:style-name="ce13">
            <text:p>INTEGRA INGEGNERIA TERRITORIO GRANDI INFRASTRUTTURE SRL</text:p>
          </table:table-cell>
          <table:table-cell office:value-type="string" table:style-name="ce14">
            <text:p>0643164100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3" table:style-name="ce11">
            <text:p>1600017803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36848.9" table:style-name="ce20">
            <text:p><text:s/>36.848,90<text:s/></text:p>
          </table:table-cell>
          <table:table-cell office:value-type="string" table:style-name="ce13">
            <text:p>ICONIA INGEGNERIA CIVILE SRL</text:p>
          </table:table-cell>
          <table:table-cell office:value-type="string" table:style-name="ce14">
            <text:p>035392502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7" table:style-name="ce11">
            <text:p>1600017787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84.99" table:style-name="ce20">
            <text:p><text:s/>584,99<text:s/></text:p>
          </table:table-cell>
          <table:table-cell office:value-type="string" table:style-name="ce13">
            <text:p>CODUTTI FORNITURE SRL</text:p>
          </table:table-cell>
          <table:table-cell office:value-type="string" table:style-name="ce14">
            <text:p>1404581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0" table:style-name="ce11">
            <text:p>1600017790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64612.87" table:style-name="ce20">
            <text:p><text:s/>64.612,87<text:s/></text:p>
          </table:table-cell>
          <table:table-cell office:value-type="string" table:style-name="ce13">
            <text:p>COSMAV SRL</text:p>
          </table:table-cell>
          <table:table-cell office:value-type="string" table:style-name="ce14">
            <text:p>1250604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9" table:style-name="ce11">
            <text:p>1600017809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419.34000000000003" table:style-name="ce20">
            <text:p><text:s/>419,34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4">
            <text:p>0715871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4" table:style-name="ce11">
            <text:p>1600017794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5724.109999999999" table:style-name="ce20">
            <text:p><text:s/>15.724,11<text:s/></text:p>
          </table:table-cell>
          <table:table-cell office:value-type="string" table:style-name="ce13">
            <text:p>REKEEP SPA - EX MANUTENCOOP FACILITY MANAGEMENT SPA</text:p>
          </table:table-cell>
          <table:table-cell office:value-type="string" table:style-name="ce14">
            <text:p>0240267120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5" table:style-name="ce11">
            <text:p>1600017795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08" table:style-name="ce20">
            <text:p><text:s/>508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4" table:style-name="ce11">
            <text:p>1600017784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372.19999999999993" table:style-name="ce20">
            <text:p><text:s/>372,2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2" table:style-name="ce11">
            <text:p>1600017792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0.09" table:style-name="ce20">
            <text:p><text:s/>10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2" table:style-name="ce11">
            <text:p>1600017802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220" table:style-name="ce20">
            <text:p><text:s/>1.220,00<text:s/></text:p>
          </table:table-cell>
          <table:table-cell office:value-type="string" table:style-name="ce13">
            <text:p>INFO SRL</text:p>
          </table:table-cell>
          <table:table-cell office:value-type="string" table:style-name="ce14">
            <text:p>046561007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5" table:style-name="ce11">
            <text:p>1600017785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475.6" table:style-name="ce20">
            <text:p><text:s/>475,60<text:s/></text:p>
          </table:table-cell>
          <table:table-cell office:value-type="string" table:style-name="ce13">
            <text:p>CENTRO DIAGNOSTICO SRL</text:p>
          </table:table-cell>
          <table:table-cell office:value-type="string" table:style-name="ce14">
            <text:p>0480598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4" table:style-name="ce11">
            <text:p>1600017814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98075.80000000002" table:style-name="ce20">
            <text:p><text:s/>198.075,80<text:s/></text:p>
          </table:table-cell>
          <table:table-cell office:value-type="string" table:style-name="ce13">
            <text:p>GIA COSTRUZIONI SRL</text:p>
          </table:table-cell>
          <table:table-cell office:value-type="string" table:style-name="ce14">
            <text:p>0336323061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3" table:style-name="ce11">
            <text:p>1600017793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200" table:style-name="ce20">
            <text:p><text:s/>2.200,00<text:s/></text:p>
          </table:table-cell>
          <table:table-cell office:value-type="string" table:style-name="ce13">
            <text:p>TECHNOLOGY TRANSFER</text:p>
          </table:table-cell>
          <table:table-cell office:value-type="string" table:style-name="ce14">
            <text:p>0760882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3" table:style-name="ce11">
            <text:p>1600017783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215.54" table:style-name="ce20">
            <text:p><text:s/>5.215,54<text:s/></text:p>
          </table:table-cell>
          <table:table-cell office:value-type="string" table:style-name="ce13">
            <text:p>APOLLODORO STUDI E RICERCHE SRL</text:p>
          </table:table-cell>
          <table:table-cell office:value-type="string" table:style-name="ce14">
            <text:p>1146098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4" table:style-name="ce11">
            <text:p>1600017804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9360.2999999999993" table:style-name="ce20">
            <text:p><text:s/>9.360,30<text:s/></text:p>
          </table:table-cell>
          <table:table-cell office:value-type="string" table:style-name="ce13">
            <text:p>IANUS SOC COOP</text:p>
          </table:table-cell>
          <table:table-cell office:value-type="string" table:style-name="ce14">
            <text:p>0323452092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06" table:style-name="ce11">
            <text:p>1600017806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610.4" table:style-name="ce20">
            <text:p><text:s/>1.610,40<text:s/></text:p>
          </table:table-cell>
          <table:table-cell office:value-type="string" table:style-name="ce13">
            <text:p>GREEN &amp;BLUE IMPIANTI SRL</text:p>
          </table:table-cell>
          <table:table-cell office:value-type="string" table:style-name="ce14">
            <text:p>1115505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1" table:style-name="ce11">
            <text:p>1600017811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1966.2199999999998" table:style-name="ce20">
            <text:p><text:s/>1.966,22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31" table:style-name="ce11">
            <text:p>6550000231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632.03" table:style-name="ce20">
            <text:p><text:s/>2.632,0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8" table:style-name="ce11">
            <text:p>1600017798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21439.87" table:style-name="ce20">
            <text:p><text:s/>21.439,87<text:s/></text:p>
          </table:table-cell>
          <table:table-cell office:value-type="string" table:style-name="ce13">
            <text:p>KELLER ASSOCIATI SRL</text:p>
          </table:table-cell>
          <table:table-cell office:value-type="string" table:style-name="ce14">
            <text:p>0597446096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9" table:style-name="ce11">
            <text:p>1600017789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7388.45" table:style-name="ce20">
            <text:p><text:s/>57.388,45<text:s/></text:p>
          </table:table-cell>
          <table:table-cell office:value-type="string" table:style-name="ce13">
            <text:p>CONDOMINIO VIA GONZAGA 4-6</text:p>
          </table:table-cell>
          <table:table-cell office:value-type="string" table:style-name="ce14">
            <text:p>9747117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4" table:style-name="ce11">
            <text:p>5550000094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5.88" table:style-name="ce20">
            <text:p><text:s/>5,88<text:s/></text:p>
          </table:table-cell>
          <table:table-cell office:value-type="string" table:style-name="ce13">
            <text:p>COMUNE DI VILLIMPENTA</text:p>
          </table:table-cell>
          <table:table-cell office:value-type="string" table:style-name="ce14">
            <text:p>003893602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88" table:style-name="ce11">
            <text:p>1600017788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4902.51" table:style-name="ce20">
            <text:p><text:s/>4.902,51<text:s/></text:p>
          </table:table-cell>
          <table:table-cell office:value-type="string" table:style-name="ce13">
            <text:p>CONDOMINIO FONDO GARGANO, 23</text:p>
          </table:table-cell>
          <table:table-cell office:value-type="string" table:style-name="ce14">
            <text:p>970854508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791" table:style-name="ce11">
            <text:p>1600017791</text:p>
          </table:table-cell>
          <table:table-cell office:value-type="date" office:date-value="2019-06-06T00:00:00" table:style-name="ce12">
            <text:p>06/06/19</text:p>
          </table:table-cell>
          <table:table-cell office:value-type="float" office:value="891.68" table:style-name="ce20">
            <text:p><text:s/>891,68<text:s/></text:p>
          </table:table-cell>
          <table:table-cell office:value-type="string" table:style-name="ce13">
            <text:p>AGENZIA DELLE ENTRATE - RISCOSSIONE RX EQUITALIA SERVIZI DI RISCOSSIONE SPA</text:p>
          </table:table-cell>
          <table:table-cell office:value-type="string" table:style-name="ce14">
            <text:p>1375688100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4" table:style-name="ce11">
            <text:p>108114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99.69" table:style-name="ce20">
            <text:p><text:s/>99,69<text:s/></text:p>
          </table:table-cell>
          <table:table-cell office:value-type="string" table:style-name="ce13">
            <text:p>CEAR SOC. CONS.</text:p>
          </table:table-cell>
          <table:table-cell office:value-type="string" table:style-name="ce14">
            <text:p>0020398039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9" table:style-name="ce11">
            <text:p>108129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6504.8" table:style-name="ce20">
            <text:p><text:s/>16.504,80<text:s/></text:p>
          </table:table-cell>
          <table:table-cell office:value-type="string" table:style-name="ce13">
            <text:p>DEL FABBRO PAOLO</text:p>
          </table:table-cell>
          <table:table-cell office:value-type="string" table:style-name="ce14">
            <text:p>DLFPLA88S08L195L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2" table:style-name="ce11">
            <text:p>108132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4050.02" table:style-name="ce20">
            <text:p><text:s/>4.050,0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3" table:style-name="ce11">
            <text:p>108133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4244.1400000000003" table:style-name="ce20">
            <text:p><text:s/>4.244,14<text:s/></text:p>
          </table:table-cell>
          <table:table-cell office:value-type="string" table:style-name="ce13">
            <text:p>MARCHIORI ENERGIE SRL</text:p>
          </table:table-cell>
          <table:table-cell office:value-type="string" table:style-name="ce14">
            <text:p>027807103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8" table:style-name="ce11">
            <text:p>108128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49.66" table:style-name="ce20">
            <text:p><text:s/>349,66<text:s/></text:p>
          </table:table-cell>
          <table:table-cell office:value-type="string" table:style-name="ce13">
            <text:p>CONVERGE SPA</text:p>
          </table:table-cell>
          <table:table-cell office:value-type="string" table:style-name="ce14">
            <text:p>0447290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7" table:style-name="ce11">
            <text:p>108117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936.55" table:style-name="ce20">
            <text:p><text:s/>936,55<text:s/></text:p>
          </table:table-cell>
          <table:table-cell office:value-type="string" table:style-name="ce13">
            <text:p>CONDOMINIO BORFURO SANT'ORSOLA</text:p>
          </table:table-cell>
          <table:table-cell office:value-type="string" table:style-name="ce14">
            <text:p>9518521016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9" table:style-name="ce11">
            <text:p>108119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61" table:style-name="ce20">
            <text:p><text:s/>361,00<text:s/></text:p>
          </table:table-cell>
          <table:table-cell office:value-type="string" table:style-name="ce13">
            <text:p>CONDOMINIO ORCHIDEA</text:p>
          </table:table-cell>
          <table:table-cell office:value-type="string" table:style-name="ce14">
            <text:p>9506288016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5" table:style-name="ce11">
            <text:p>108115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3">
            <text:p>COMUNE DI PONTERANICA</text:p>
          </table:table-cell>
          <table:table-cell office:value-type="string" table:style-name="ce14">
            <text:p>800139101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5" table:style-name="ce11">
            <text:p>108125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82" table:style-name="ce20">
            <text:p><text:s/>82,00<text:s/></text:p>
          </table:table-cell>
          <table:table-cell office:value-type="string" table:style-name="ce13">
            <text:p>CONDOMINIO VIA ROMA 46</text:p>
          </table:table-cell>
          <table:table-cell office:value-type="string" table:style-name="ce14">
            <text:p>8200579016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6" table:style-name="ce11">
            <text:p>108116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73.8" table:style-name="ce20">
            <text:p><text:s/>73,80<text:s/></text:p>
          </table:table-cell>
          <table:table-cell office:value-type="string" table:style-name="ce13">
            <text:p>CONDOMINIO ALBA</text:p>
          </table:table-cell>
          <table:table-cell office:value-type="string" table:style-name="ce14">
            <text:p>9500921018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0" table:style-name="ce11">
            <text:p>108120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732.81" table:style-name="ce20">
            <text:p><text:s/>732,81<text:s/></text:p>
          </table:table-cell>
          <table:table-cell office:value-type="string" table:style-name="ce13">
            <text:p>CONDOMINIO PLASIO</text:p>
          </table:table-cell>
          <table:table-cell office:value-type="string" table:style-name="ce14">
            <text:p>9301648019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8" table:style-name="ce11">
            <text:p>108118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75.239999999999995" table:style-name="ce20">
            <text:p><text:s/>75,24<text:s/></text:p>
          </table:table-cell>
          <table:table-cell office:value-type="string" table:style-name="ce13">
            <text:p>CONDOMINIO COMPLESSO RESIDENZIALE IL PARCO</text:p>
          </table:table-cell>
          <table:table-cell office:value-type="string" table:style-name="ce14">
            <text:p>9701189017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6" table:style-name="ce11">
            <text:p>108136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5751.2" table:style-name="ce20">
            <text:p><text:s/>5.751,20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13" table:style-name="ce11">
            <text:p>6000001813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6.32" table:style-name="ce20">
            <text:p><text:s/>36,3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12" table:style-name="ce11">
            <text:p>6000001812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0.49" table:style-name="ce20">
            <text:p><text:s/>30,4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11" table:style-name="ce11">
            <text:p>6000001811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8.27" table:style-name="ce20">
            <text:p><text:s/>18,2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10" table:style-name="ce11">
            <text:p>6000001810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9.85" table:style-name="ce20">
            <text:p><text:s/>9,8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9" table:style-name="ce11">
            <text:p>6000001809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0.14" table:style-name="ce20">
            <text:p><text:s/>10,1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8" table:style-name="ce11">
            <text:p>6000001808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3.32" table:style-name="ce20">
            <text:p><text:s/>13,3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7" table:style-name="ce11">
            <text:p>6000001807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9.14" table:style-name="ce20">
            <text:p><text:s/>9,1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6" table:style-name="ce11">
            <text:p>6000001806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4.93" table:style-name="ce20">
            <text:p><text:s/>4,9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5" table:style-name="ce11">
            <text:p>6000001805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262.23" table:style-name="ce20">
            <text:p><text:s/>262,2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4" table:style-name="ce11">
            <text:p>6000001804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9.52" table:style-name="ce20">
            <text:p><text:s/>9,52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4" table:style-name="ce11">
            <text:p>108134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590.16" table:style-name="ce20">
            <text:p><text:s/>590,16<text:s/></text:p>
          </table:table-cell>
          <table:table-cell office:value-type="string" table:style-name="ce13">
            <text:p>SOCAS SRL</text:p>
          </table:table-cell>
          <table:table-cell office:value-type="string" table:style-name="ce14">
            <text:p>029891907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13" table:style-name="ce11">
            <text:p>108113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65.39999999999998" table:style-name="ce20">
            <text:p><text:s/>165,4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5" table:style-name="ce11">
            <text:p>108135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.7800000000000002" table:style-name="ce20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0" table:style-name="ce11">
            <text:p>108130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217.86" table:style-name="ce20">
            <text:p><text:s/>217,86<text:s/></text:p>
          </table:table-cell>
          <table:table-cell office:value-type="string" table:style-name="ce13">
            <text:p>IGEAMED SRL</text:p>
          </table:table-cell>
          <table:table-cell office:value-type="string" table:style-name="ce14">
            <text:p>0511182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6" table:style-name="ce11">
            <text:p>108126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415.78999999999996" table:style-name="ce20">
            <text:p><text:s/>415,79<text:s/></text:p>
          </table:table-cell>
          <table:table-cell office:value-type="string" table:style-name="ce13">
            <text:p>CONDOMINIO VIALE TRENTO 78</text:p>
          </table:table-cell>
          <table:table-cell office:value-type="string" table:style-name="ce14">
            <text:p>920639609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6" table:style-name="ce11">
            <text:p>108126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00" table:style-name="ce20">
            <text:p><text:s/>100,00<text:s/></text:p>
          </table:table-cell>
          <table:table-cell office:value-type="string" table:style-name="ce13">
            <text:p>CONDOMINIO VIALE TRENTO 78</text:p>
          </table:table-cell>
          <table:table-cell office:value-type="string" table:style-name="ce14">
            <text:p>9206396092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1" table:style-name="ce11">
            <text:p>108131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24.81" table:style-name="ce20">
            <text:p><text:s/>324,8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4">
            <text:p>000515708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03" table:style-name="ce11">
            <text:p>6000001803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5821.96" table:style-name="ce20">
            <text:p><text:s/>5.821,96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4" table:style-name="ce11">
            <text:p>108124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38.619999999999997" table:style-name="ce20">
            <text:p><text:s/>38,62<text:s/></text:p>
          </table:table-cell>
          <table:table-cell office:value-type="string" table:style-name="ce13">
            <text:p>CONDOMINIO VIA POLIZIANO</text:p>
          </table:table-cell>
          <table:table-cell office:value-type="string" table:style-name="ce14">
            <text:p>9561049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2" table:style-name="ce11">
            <text:p>108122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2718.53" table:style-name="ce20">
            <text:p><text:s/>2.718,53<text:s/></text:p>
          </table:table-cell>
          <table:table-cell office:value-type="string" table:style-name="ce13">
            <text:p>CONDOMINIO TORRE MONFORTE</text:p>
          </table:table-cell>
          <table:table-cell office:value-type="string" table:style-name="ce14">
            <text:p>8032073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7" table:style-name="ce11">
            <text:p>108127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5100.1600000000008" table:style-name="ce20">
            <text:p><text:s/>5.100,16<text:s/></text:p>
          </table:table-cell>
          <table:table-cell office:value-type="string" table:style-name="ce13">
            <text:p>CONDOMINIO VOLTA 3</text:p>
          </table:table-cell>
          <table:table-cell office:value-type="string" table:style-name="ce14">
            <text:p>9402474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23" table:style-name="ce11">
            <text:p>108123</text:p>
          </table:table-cell>
          <table:table-cell office:value-type="date" office:date-value="2019-06-07T00:00:00" table:style-name="ce12">
            <text:p>07/06/19</text:p>
          </table:table-cell>
          <table:table-cell office:value-type="float" office:value="1557.43" table:style-name="ce20">
            <text:p><text:s/>1.557,43<text:s/></text:p>
          </table:table-cell>
          <table:table-cell office:value-type="string" table:style-name="ce13">
            <text:p>CONDOMINIO VIA BRIOSI 12</text:p>
          </table:table-cell>
          <table:table-cell office:value-type="string" table:style-name="ce14">
            <text:p>8023334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1" table:style-name="ce11">
            <text:p>1600017821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475.8" table:style-name="ce20">
            <text:p><text:s/>475,80<text:s/></text:p>
          </table:table-cell>
          <table:table-cell office:value-type="string" table:style-name="ce13">
            <text:p>KONE SPA</text:p>
          </table:table-cell>
          <table:table-cell office:value-type="string" table:style-name="ce14">
            <text:p>0506907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9" table:style-name="ce11">
            <text:p>108139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172000" table:style-name="ce20">
            <text:p><text:s/>172.000,00<text:s/></text:p>
          </table:table-cell>
          <table:table-cell office:value-type="string" table:style-name="ce13">
            <text:p>COSTRUZIONI E GESTIONI SRL</text:p>
          </table:table-cell>
          <table:table-cell office:value-type="string" table:style-name="ce14">
            <text:p>0149548076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7" table:style-name="ce11">
            <text:p>1600017817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590.66" table:style-name="ce20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4">
            <text:p>006886205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7" table:style-name="ce11">
            <text:p>108137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10981193.840000002" table:style-name="ce20">
            <text:p><text:s/>10.981.193,84<text:s/></text:p>
          </table:table-cell>
          <table:table-cell office:value-type="string" table:style-name="ce13">
            <text:p>BNP PARIBAS REAL ESTATE F.DO IMMOBILIARE NEGRI - EX BNL</text:p>
          </table:table-cell>
          <table:table-cell office:value-type="string" table:style-name="ce14">
            <text:p>1260575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6" table:style-name="ce11">
            <text:p>1600017816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2906.16" table:style-name="ce20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4">
            <text:p>0073397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8" table:style-name="ce11">
            <text:p>1600017818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793.17" table:style-name="ce20">
            <text:p><text:s/>793,17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38" table:style-name="ce11">
            <text:p>108138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62485391.020000026" table:style-name="ce20">
            <text:p><text:s/>62.485.391,02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4">
            <text:p>0693176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4" table:style-name="ce11">
            <text:p>1600017824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3857.8799999999997" table:style-name="ce20">
            <text:p><text:s/>3.857,88<text:s/></text:p>
          </table:table-cell>
          <table:table-cell office:value-type="string" table:style-name="ce13">
            <text:p>SCIUTO E F.LLI BETTI &amp;C. SNC</text:p>
          </table:table-cell>
          <table:table-cell office:value-type="string" table:style-name="ce14">
            <text:p>000685005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9" table:style-name="ce11">
            <text:p>1600017819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928.6400000000001" table:style-name="ce20">
            <text:p><text:s/>928,64<text:s/></text:p>
          </table:table-cell>
          <table:table-cell office:value-type="string" table:style-name="ce13">
            <text:p>GIUSTI 22 SRL</text:p>
          </table:table-cell>
          <table:table-cell office:value-type="string" table:style-name="ce14">
            <text:p>013660904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3" table:style-name="ce11">
            <text:p>1600017823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404.99999999999994" table:style-name="ce20">
            <text:p><text:s/>405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15" table:style-name="ce11">
            <text:p>1600017815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1803.44" table:style-name="ce20">
            <text:p><text:s/>1.803,44<text:s/></text:p>
          </table:table-cell>
          <table:table-cell office:value-type="string" table:style-name="ce13">
            <text:p>AGSM ENERGIA</text:p>
          </table:table-cell>
          <table:table-cell office:value-type="string" table:style-name="ce14">
            <text:p>029684302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1" table:style-name="ce11">
            <text:p>108141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25.7" table:style-name="ce20">
            <text:p><text:s/>25,70<text:s/></text:p>
          </table:table-cell>
          <table:table-cell office:value-type="string" table:style-name="ce13">
            <text:p>L.I.R.A.</text:p>
          </table:table-cell>
          <table:table-cell office:value-type="string" table:style-name="ce14">
            <text:p>006926903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2" table:style-name="ce11">
            <text:p>108142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621.50000000000011" table:style-name="ce20">
            <text:p><text:s/>621,50<text:s/></text:p>
          </table:table-cell>
          <table:table-cell office:value-type="string" table:style-name="ce13">
            <text:p>L.I.R.A.</text:p>
          </table:table-cell>
          <table:table-cell office:value-type="string" table:style-name="ce14">
            <text:p>006926903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2" table:style-name="ce11">
            <text:p>1600017822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1299.4499999999998" table:style-name="ce20">
            <text:p><text:s/>1.299,4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0" table:style-name="ce11">
            <text:p>1600017820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1354.2" table:style-name="ce20">
            <text:p><text:s/>1.354,20<text:s/></text:p>
          </table:table-cell>
          <table:table-cell office:value-type="string" table:style-name="ce13">
            <text:p>INFOCAMERE</text:p>
          </table:table-cell>
          <table:table-cell office:value-type="string" table:style-name="ce14">
            <text:p>0231382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0" table:style-name="ce11">
            <text:p>108140</text:p>
          </table:table-cell>
          <table:table-cell office:value-type="date" office:date-value="2019-06-10T00:00:00" table:style-name="ce12">
            <text:p>10/06/19</text:p>
          </table:table-cell>
          <table:table-cell office:value-type="float" office:value="273" table:style-name="ce20">
            <text:p><text:s/>273,00<text:s/></text:p>
          </table:table-cell>
          <table:table-cell office:value-type="string" table:style-name="ce13">
            <text:p>AMAIE SPA</text:p>
          </table:table-cell>
          <table:table-cell office:value-type="string" table:style-name="ce14">
            <text:p>003990500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6" table:style-name="ce11">
            <text:p>108176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43.22" table:style-name="ce20">
            <text:p><text:s/>243,22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4">
            <text:p>073053610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9" table:style-name="ce11">
            <text:p>108159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540.5699999999997" table:style-name="ce20">
            <text:p><text:s/>2.540,5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0" table:style-name="ce11">
            <text:p>108160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6.899999999999999" table:style-name="ce20">
            <text:p><text:s/>16,9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7" table:style-name="ce11">
            <text:p>108157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6844.4299999999994" table:style-name="ce20">
            <text:p><text:s/>6.844,4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6" table:style-name="ce11">
            <text:p>108166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840.75" table:style-name="ce20">
            <text:p><text:s/>1.840,75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4">
            <text:p>066048909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1" table:style-name="ce11">
            <text:p>108151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60.43" table:style-name="ce20">
            <text:p><text:s/>160,4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1" table:style-name="ce11">
            <text:p>108161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219.9700000000003" table:style-name="ce20">
            <text:p><text:s/>2.219,9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3" table:style-name="ce11">
            <text:p>108153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139.46" table:style-name="ce20">
            <text:p><text:s/>4.139,46<text:s/></text:p>
          </table:table-cell>
          <table:table-cell office:value-type="string" table:style-name="ce13">
            <text:p>ADPARTNERS SRL</text:p>
          </table:table-cell>
          <table:table-cell office:value-type="string" table:style-name="ce14">
            <text:p>033407102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3" table:style-name="ce11">
            <text:p>108173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939.28" table:style-name="ce20">
            <text:p><text:s/>939,28<text:s/></text:p>
          </table:table-cell>
          <table:table-cell office:value-type="string" table:style-name="ce13">
            <text:p>VERITAS SPA</text:p>
          </table:table-cell>
          <table:table-cell office:value-type="string" table:style-name="ce14">
            <text:p>033418202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7" table:style-name="ce11">
            <text:p>108177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71852.91" table:style-name="ce20">
            <text:p><text:s/>71.852,91<text:s/></text:p>
          </table:table-cell>
          <table:table-cell office:value-type="string" table:style-name="ce13">
            <text:p>EDILSCAVI IANNACONE SNC</text:p>
          </table:table-cell>
          <table:table-cell office:value-type="string" table:style-name="ce14">
            <text:p>007419007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0" table:style-name="ce11">
            <text:p>108150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798.15000000000009" table:style-name="ce20">
            <text:p><text:s/>798,15<text:s/></text:p>
          </table:table-cell>
          <table:table-cell office:value-type="string" table:style-name="ce13">
            <text:p>XEROX S.P.A.</text:p>
          </table:table-cell>
          <table:table-cell office:value-type="string" table:style-name="ce14">
            <text:p>0074788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7" table:style-name="ce11">
            <text:p>108147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314.03" table:style-name="ce20">
            <text:p><text:s/>4.314,0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6" table:style-name="ce11">
            <text:p>108146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12.04000000000002" table:style-name="ce20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4">
            <text:p>0447290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5" table:style-name="ce11">
            <text:p>108165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5777.0499999999993" table:style-name="ce20">
            <text:p><text:s/>5.777,05<text:s/></text:p>
          </table:table-cell>
          <table:table-cell office:value-type="string" table:style-name="ce13">
            <text:p>MASSA RAMONA</text:p>
          </table:table-cell>
          <table:table-cell office:value-type="string" table:style-name="ce14">
            <text:p>MSSRMN85P51C632X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2" table:style-name="ce11">
            <text:p>108172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830" table:style-name="ce20">
            <text:p><text:s/>1.830,00<text:s/></text:p>
          </table:table-cell>
          <table:table-cell office:value-type="string" table:style-name="ce13">
            <text:p>SPEED SPA - SOCIETA' PUBBLICITA' EDITORIALE E DIGITALE</text:p>
          </table:table-cell>
          <table:table-cell office:value-type="string" table:style-name="ce14">
            <text:p>0032693037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1" table:style-name="ce11">
            <text:p>108171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948.22" table:style-name="ce20">
            <text:p><text:s/>948,22<text:s/></text:p>
          </table:table-cell>
          <table:table-cell office:value-type="string" table:style-name="ce13">
            <text:p>SPACE SRLS</text:p>
          </table:table-cell>
          <table:table-cell office:value-type="string" table:style-name="ce14">
            <text:p>0410623040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9" table:style-name="ce11">
            <text:p>108169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684" table:style-name="ce20">
            <text:p><text:s/>2.684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4">
            <text:p>1208654015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0" table:style-name="ce11">
            <text:p>108170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5056.2400000000007" table:style-name="ce20">
            <text:p><text:s/>5.056,24<text:s/></text:p>
          </table:table-cell>
          <table:table-cell office:value-type="string" table:style-name="ce13">
            <text:p>RINALDI LORENZO</text:p>
          </table:table-cell>
          <table:table-cell office:value-type="string" table:style-name="ce14">
            <text:p>RNLLNZ58M03A515Y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2" table:style-name="ce11">
            <text:p>108152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82.960000000000008" table:style-name="ce20">
            <text:p><text:s/>82,96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4">
            <text:p>0256898054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7" table:style-name="ce11">
            <text:p>108167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937.36" table:style-name="ce20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4">
            <text:p>0303460054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3" table:style-name="ce11">
            <text:p>108143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0285.51" table:style-name="ce20">
            <text:p><text:s/>10.285,51<text:s/></text:p>
          </table:table-cell>
          <table:table-cell office:value-type="string" table:style-name="ce13">
            <text:p>DE VITO FLAVIO</text:p>
          </table:table-cell>
          <table:table-cell office:value-type="string" table:style-name="ce14">
            <text:p>DVTFLV70D18G763W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8" table:style-name="ce11">
            <text:p>108168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1.9" table:style-name="ce20">
            <text:p><text:s/>11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4" table:style-name="ce11">
            <text:p>108164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4700" table:style-name="ce20">
            <text:p><text:s/>24.700,00<text:s/></text:p>
          </table:table-cell>
          <table:table-cell office:value-type="string" table:style-name="ce13">
            <text:p>MARSH SPA</text:p>
          </table:table-cell>
          <table:table-cell office:value-type="string" table:style-name="ce14">
            <text:p>0169952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4" table:style-name="ce11">
            <text:p>108144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6110.7000000000007" table:style-name="ce20">
            <text:p><text:s/>6.110,70<text:s/></text:p>
          </table:table-cell>
          <table:table-cell office:value-type="string" table:style-name="ce13">
            <text:p>LEOMBRONI LORENZO</text:p>
          </table:table-cell>
          <table:table-cell office:value-type="string" table:style-name="ce14">
            <text:p>LMBLNZ72B21C632O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45" table:style-name="ce11">
            <text:p>108145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3">
            <text:p>ROMANIN GIOVANNI</text:p>
          </table:table-cell>
          <table:table-cell office:value-type="string" table:style-name="ce14">
            <text:p>RMNGNN86T22D962E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4" table:style-name="ce11">
            <text:p>108174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12402.83" table:style-name="ce20">
            <text:p><text:s/>12.402,83<text:s/></text:p>
          </table:table-cell>
          <table:table-cell office:value-type="string" table:style-name="ce13">
            <text:p>THERMOGAS SRL</text:p>
          </table:table-cell>
          <table:table-cell office:value-type="string" table:style-name="ce14">
            <text:p>0306830054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3" table:style-name="ce11">
            <text:p>108163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908.77999999999986" table:style-name="ce20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4">
            <text:p>044747506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5" table:style-name="ce11">
            <text:p>108175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99.25" table:style-name="ce20">
            <text:p><text:s/>499,25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4">
            <text:p>0420968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6" table:style-name="ce11">
            <text:p>108156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872.82" table:style-name="ce20">
            <text:p><text:s/>4.872,82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62" table:style-name="ce11">
            <text:p>108162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513.28" table:style-name="ce20">
            <text:p><text:s/>513,2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4" table:style-name="ce11">
            <text:p>108154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404" table:style-name="ce20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4">
            <text:p>0309668027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5" table:style-name="ce11">
            <text:p>108155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2186.86" table:style-name="ce20">
            <text:p><text:s/>2.186,86<text:s/></text:p>
          </table:table-cell>
          <table:table-cell office:value-type="string" table:style-name="ce13">
            <text:p>CONDOMINIO P.ZZA GARIBALDI N. 19 AMMINISTRATORE AVV. CASTELLANO GIOVANNI</text:p>
          </table:table-cell>
          <table:table-cell office:value-type="string" table:style-name="ce14">
            <text:p>8015900063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55" table:style-name="ce11">
            <text:p>108155</text:p>
          </table:table-cell>
          <table:table-cell office:value-type="date" office:date-value="2019-06-11T00:00:00" table:style-name="ce12">
            <text:p>11/06/19</text:p>
          </table:table-cell>
          <table:table-cell office:value-type="float" office:value="3518.42" table:style-name="ce20">
            <text:p><text:s/>3.518,42<text:s/></text:p>
          </table:table-cell>
          <table:table-cell office:value-type="string" table:style-name="ce13">
            <text:p>CONDOMINIO P.ZZA GARIBALDI N. 19 AMMINISTRATORE AVV. CASTELLANO GIOVANNI</text:p>
          </table:table-cell>
          <table:table-cell office:value-type="string" table:style-name="ce14">
            <text:p>8015900063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7" table:style-name="ce11">
            <text:p>1600017857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745.6" table:style-name="ce20">
            <text:p><text:s/>2.745,60<text:s/></text:p>
          </table:table-cell>
          <table:table-cell office:value-type="string" table:style-name="ce13">
            <text:p>PALMIERI ROSSELLA</text:p>
          </table:table-cell>
          <table:table-cell office:value-type="string" table:style-name="ce14">
            <text:p>PLMRSL89S60D962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3" table:style-name="ce11">
            <text:p>160001783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63.74" table:style-name="ce20">
            <text:p><text:s/>563,74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4">
            <text:p>0468616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4" table:style-name="ce11">
            <text:p>1600017844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5729.8" table:style-name="ce20">
            <text:p><text:s/>25.729,80<text:s/></text:p>
          </table:table-cell>
          <table:table-cell office:value-type="string" table:style-name="ce13">
            <text:p>ECORETRAS SRL</text:p>
          </table:table-cell>
          <table:table-cell office:value-type="string" table:style-name="ce14">
            <text:p>0255649016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8" table:style-name="ce11">
            <text:p>1600017828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893.88" table:style-name="ce20">
            <text:p><text:s/>1.893,88<text:s/></text:p>
          </table:table-cell>
          <table:table-cell office:value-type="string" table:style-name="ce13">
            <text:p>AMORINI GIOVANNI DITTA INDIVIDUALE</text:p>
          </table:table-cell>
          <table:table-cell office:value-type="string" table:style-name="ce14">
            <text:p>MRNGNN48H29A064L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6" table:style-name="ce11">
            <text:p>1600017846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202" table:style-name="ce20">
            <text:p><text:s/>5.202,00<text:s/></text:p>
          </table:table-cell>
          <table:table-cell office:value-type="string" table:style-name="ce13">
            <text:p>FATICONI ROBERTA</text:p>
          </table:table-cell>
          <table:table-cell office:value-type="string" table:style-name="ce14">
            <text:p>FTCRRT69B42B354G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2" table:style-name="ce11">
            <text:p>1600017852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74959.149999999994" table:style-name="ce20">
            <text:p><text:s/>74.959,15<text:s/></text:p>
          </table:table-cell>
          <table:table-cell office:value-type="string" table:style-name="ce13">
            <text:p>IMPREMAR SRL</text:p>
          </table:table-cell>
          <table:table-cell office:value-type="string" table:style-name="ce14">
            <text:p>129010210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5" table:style-name="ce11">
            <text:p>1600017855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854.65" table:style-name="ce20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4">
            <text:p>0279163064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1" table:style-name="ce11">
            <text:p>1600017831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894.83" table:style-name="ce20">
            <text:p><text:s/>894,83<text:s/></text:p>
          </table:table-cell>
          <table:table-cell office:value-type="string" table:style-name="ce13">
            <text:p>CACCIATORE SAS</text:p>
          </table:table-cell>
          <table:table-cell office:value-type="string" table:style-name="ce14">
            <text:p>0164454099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0" table:style-name="ce11">
            <text:p>1600017850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325.6800000000003" table:style-name="ce20">
            <text:p><text:s/>2.325,6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7" table:style-name="ce11">
            <text:p>1600017847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320.65" table:style-name="ce20">
            <text:p><text:s/>1.320,65<text:s/></text:p>
          </table:table-cell>
          <table:table-cell office:value-type="string" table:style-name="ce13">
            <text:p>FERRARI &amp;C. SRL</text:p>
          </table:table-cell>
          <table:table-cell office:value-type="string" table:style-name="ce14">
            <text:p>0048949058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5" table:style-name="ce11">
            <text:p>1600017825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059.34" table:style-name="ce20">
            <text:p><text:s/>5.059,34<text:s/></text:p>
          </table:table-cell>
          <table:table-cell office:value-type="string" table:style-name="ce13">
            <text:p>ADPARTNERS SRL</text:p>
          </table:table-cell>
          <table:table-cell office:value-type="string" table:style-name="ce14">
            <text:p>033407102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32" table:style-name="ce11">
            <text:p>6550000232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297.04" table:style-name="ce20">
            <text:p><text:s/>2.297,0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6" table:style-name="ce11">
            <text:p>1600017856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864.81999999999994" table:style-name="ce20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4">
            <text:p>SNEPCH69P49Z343A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3" table:style-name="ce11">
            <text:p>160001786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0836.21" table:style-name="ce20">
            <text:p><text:s/>20.836,21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9" table:style-name="ce11">
            <text:p>108179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23528.26000000001" table:style-name="ce20">
            <text:p><text:s/>123.528,26<text:s/></text:p>
          </table:table-cell>
          <table:table-cell office:value-type="string" table:style-name="ce13">
            <text:p>EDILSCAVI IANNACONE SNC</text:p>
          </table:table-cell>
          <table:table-cell office:value-type="string" table:style-name="ce14">
            <text:p>007419007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3" table:style-name="ce11">
            <text:p>160001784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350.58000000000004" table:style-name="ce20">
            <text:p><text:s/>350,58<text:s/></text:p>
          </table:table-cell>
          <table:table-cell office:value-type="string" table:style-name="ce13">
            <text:p>CONVERGE SPA</text:p>
          </table:table-cell>
          <table:table-cell office:value-type="string" table:style-name="ce14">
            <text:p>0447290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4" table:style-name="ce11">
            <text:p>1600017864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21.22000000000003" table:style-name="ce20">
            <text:p><text:s/>221,22<text:s/></text:p>
          </table:table-cell>
          <table:table-cell office:value-type="string" table:style-name="ce13">
            <text:p>COMUNE DI ISERNIA</text:p>
          </table:table-cell>
          <table:table-cell office:value-type="string" table:style-name="ce14">
            <text:p>0003467094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8" table:style-name="ce11">
            <text:p>1600017848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733.92" table:style-name="ce20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4">
            <text:p>0788636096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0" table:style-name="ce11">
            <text:p>1600017860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721.33" table:style-name="ce20">
            <text:p><text:s/>721,33<text:s/></text:p>
          </table:table-cell>
          <table:table-cell office:value-type="string" table:style-name="ce13">
            <text:p>PRONTO TAXI</text:p>
          </table:table-cell>
          <table:table-cell office:value-type="string" table:style-name="ce14">
            <text:p>027055905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0" table:style-name="ce11">
            <text:p>1600017830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766.9499999999998" table:style-name="ce20">
            <text:p><text:s/>1.766,95<text:s/></text:p>
          </table:table-cell>
          <table:table-cell office:value-type="string" table:style-name="ce13">
            <text:p>ARES LINE SPA</text:p>
          </table:table-cell>
          <table:table-cell office:value-type="string" table:style-name="ce14">
            <text:p>0316159024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4" table:style-name="ce11">
            <text:p>1600017854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972.25" table:style-name="ce20">
            <text:p><text:s/>972,25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4">
            <text:p>GNTLGU62D30L219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1" table:style-name="ce11">
            <text:p>1600017861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25.99" table:style-name="ce20">
            <text:p><text:s/>225,99<text:s/></text:p>
          </table:table-cell>
          <table:table-cell office:value-type="string" table:style-name="ce13">
            <text:p>SI PRO DI BUGLIONE ING VINCENZO &amp;C SNC</text:p>
          </table:table-cell>
          <table:table-cell office:value-type="string" table:style-name="ce14">
            <text:p>0049451007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2" table:style-name="ce11">
            <text:p>1600017862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3457.5200000000004" table:style-name="ce20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4">
            <text:p>0652619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0" table:style-name="ce11">
            <text:p>1600017840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160.0699999999997" table:style-name="ce20">
            <text:p><text:s/>2.160,07<text:s/></text:p>
          </table:table-cell>
          <table:table-cell office:value-type="string" table:style-name="ce13">
            <text:p>CONDOMINIO VIA P PINETTI 91</text:p>
          </table:table-cell>
          <table:table-cell office:value-type="string" table:style-name="ce14">
            <text:p>800897101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7" table:style-name="ce11">
            <text:p>1600017827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12.63999999999999" table:style-name="ce20">
            <text:p><text:s/>112,64<text:s/></text:p>
          </table:table-cell>
          <table:table-cell office:value-type="string" table:style-name="ce13">
            <text:p>AMAIE SPA</text:p>
          </table:table-cell>
          <table:table-cell office:value-type="string" table:style-name="ce14">
            <text:p>003990500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9" table:style-name="ce11">
            <text:p>1600017859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29.4" table:style-name="ce20">
            <text:p><text:s/>129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1" table:style-name="ce11">
            <text:p>1600017851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77.7" table:style-name="ce20">
            <text:p><text:s/>177,70<text:s/></text:p>
          </table:table-cell>
          <table:table-cell office:value-type="string" table:style-name="ce13">
            <text:p>IGEAMED SRL</text:p>
          </table:table-cell>
          <table:table-cell office:value-type="string" table:style-name="ce14">
            <text:p>0511182100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6" table:style-name="ce11">
            <text:p>1600017826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125.77" table:style-name="ce20">
            <text:p><text:s/>1.125,77<text:s/></text:p>
          </table:table-cell>
          <table:table-cell office:value-type="string" table:style-name="ce13">
            <text:p>AGSM ENERGIA</text:p>
          </table:table-cell>
          <table:table-cell office:value-type="string" table:style-name="ce14">
            <text:p>0296843023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2" table:style-name="ce11">
            <text:p>1600017832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4020.05" table:style-name="ce20">
            <text:p><text:s/>4.020,05<text:s/></text:p>
          </table:table-cell>
          <table:table-cell office:value-type="string" table:style-name="ce13">
            <text:p>CAMPAGNA DENNIS</text:p>
          </table:table-cell>
          <table:table-cell office:value-type="string" table:style-name="ce14">
            <text:p>CMPDNS76M28G888T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9" table:style-name="ce11">
            <text:p>1600017829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60" table:style-name="ce20">
            <text:p><text:s/>6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29" table:style-name="ce11">
            <text:p>1600017829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405" table:style-name="ce20">
            <text:p><text:s/>405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33" table:style-name="ce11">
            <text:p>655000023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051.8899999999994" table:style-name="ce20">
            <text:p><text:s/>5.051,8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4">
            <text:p>0636339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3" table:style-name="ce11">
            <text:p>750000131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192.11" table:style-name="ce20">
            <text:p><text:s/>192,11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3" table:style-name="ce11">
            <text:p>1600017853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383.74" table:style-name="ce20">
            <text:p><text:s/>383,74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78" table:style-name="ce11">
            <text:p>108178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708.28" table:style-name="ce20">
            <text:p><text:s/>708,28<text:s/></text:p>
          </table:table-cell>
          <table:table-cell office:value-type="string" table:style-name="ce13">
            <text:p>SPACEPLANNERS SRL</text:p>
          </table:table-cell>
          <table:table-cell office:value-type="string" table:style-name="ce14">
            <text:p>066956905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9" table:style-name="ce11">
            <text:p>1600017839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457.6" table:style-name="ce20">
            <text:p><text:s/>457,60<text:s/></text:p>
          </table:table-cell>
          <table:table-cell office:value-type="string" table:style-name="ce13">
            <text:p>CONDOMINIO VIA MOLINO A VAPORE 3</text:p>
          </table:table-cell>
          <table:table-cell office:value-type="string" table:style-name="ce14">
            <text:p>9000603032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4" table:style-name="ce11">
            <text:p>1600017834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92.26" table:style-name="ce20">
            <text:p><text:s/>592,26<text:s/></text:p>
          </table:table-cell>
          <table:table-cell office:value-type="string" table:style-name="ce13">
            <text:p>CONDOMINIO JAMAICA 2</text:p>
          </table:table-cell>
          <table:table-cell office:value-type="string" table:style-name="ce14">
            <text:p>940722603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5" table:style-name="ce11">
            <text:p>1600017835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419.18" table:style-name="ce20">
            <text:p><text:s/>419,18<text:s/></text:p>
          </table:table-cell>
          <table:table-cell office:value-type="string" table:style-name="ce13">
            <text:p>CONDOMINIO PALAZZO DEGLI UFFICI FINANZIARI</text:p>
          </table:table-cell>
          <table:table-cell office:value-type="string" table:style-name="ce14">
            <text:p>9307281066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2" table:style-name="ce11">
            <text:p>1600017842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971.8" table:style-name="ce20">
            <text:p><text:s/>971,80<text:s/></text:p>
          </table:table-cell>
          <table:table-cell office:value-type="string" table:style-name="ce13">
            <text:p>CONDOMINIO VITTORIO VENETO</text:p>
          </table:table-cell>
          <table:table-cell office:value-type="string" table:style-name="ce14">
            <text:p>940609103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7" table:style-name="ce11">
            <text:p>1600017837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2093.87" table:style-name="ce20">
            <text:p><text:s/>2.093,87<text:s/></text:p>
          </table:table-cell>
          <table:table-cell office:value-type="string" table:style-name="ce13">
            <text:p>CONDOMINIO VIA FIORDALISI 7-9</text:p>
          </table:table-cell>
          <table:table-cell office:value-type="string" table:style-name="ce14">
            <text:p>900455903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41" table:style-name="ce11">
            <text:p>1600017841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496.03999999999996" table:style-name="ce20">
            <text:p><text:s/>496,04<text:s/></text:p>
          </table:table-cell>
          <table:table-cell office:value-type="string" table:style-name="ce13">
            <text:p>CONDOMINIO VIA UDINE, 12 TRIESTE</text:p>
          </table:table-cell>
          <table:table-cell office:value-type="string" table:style-name="ce14">
            <text:p>800076203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6" table:style-name="ce11">
            <text:p>1600017836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386.62" table:style-name="ce20">
            <text:p><text:s/>386,62<text:s/></text:p>
          </table:table-cell>
          <table:table-cell office:value-type="string" table:style-name="ce13">
            <text:p>CONDOMINIO RESIDENZA ORCHIDEA</text:p>
          </table:table-cell>
          <table:table-cell office:value-type="string" table:style-name="ce14">
            <text:p>940348503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38" table:style-name="ce11">
            <text:p>1600017838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71.64" table:style-name="ce20">
            <text:p><text:s/>571,64<text:s/></text:p>
          </table:table-cell>
          <table:table-cell office:value-type="string" table:style-name="ce13">
            <text:p>CONDOMINIO VIA MAZZINI CONDAM ASS.PROF.AMM CONDOMINIALI</text:p>
          </table:table-cell>
          <table:table-cell office:value-type="string" table:style-name="ce14">
            <text:p>9002298031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5" table:style-name="ce11">
            <text:p>1600017865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5.88" table:style-name="ce20">
            <text:p><text:s/>5,88<text:s/></text:p>
          </table:table-cell>
          <table:table-cell office:value-type="string" table:style-name="ce13">
            <text:p>COMUNE DI SAN MARTINO DEL LAGO</text:p>
          </table:table-cell>
          <table:table-cell office:value-type="string" table:style-name="ce14">
            <text:p>0030544019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58" table:style-name="ce11">
            <text:p>1600017858</text:p>
          </table:table-cell>
          <table:table-cell office:value-type="date" office:date-value="2019-06-13T00:00:00" table:style-name="ce12">
            <text:p>13/06/19</text:p>
          </table:table-cell>
          <table:table-cell office:value-type="float" office:value="976" table:style-name="ce20">
            <text:p><text:s/>976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4">
            <text:p>0852650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8" table:style-name="ce11">
            <text:p>1600017868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449.90999999999997" table:style-name="ce20">
            <text:p><text:s/>449,91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4">
            <text:p>017455202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4" table:style-name="ce11">
            <text:p>1600017874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935.3799999999992" table:style-name="ce20">
            <text:p><text:s/>2.935,3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7" table:style-name="ce11">
            <text:p>1600017867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529.89" table:style-name="ce20">
            <text:p><text:s/>2.529,89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4">
            <text:p>0479720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0" table:style-name="ce11">
            <text:p>1600017890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3.54" table:style-name="ce20">
            <text:p><text:s/>13,54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4">
            <text:p>0479720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1" table:style-name="ce11">
            <text:p>1600017881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368.13" table:style-name="ce20">
            <text:p><text:s/>1.368,13<text:s/></text:p>
          </table:table-cell>
          <table:table-cell office:value-type="string" table:style-name="ce13">
            <text:p>IREN ACQUA SPA - EX MEDITERRANEA DELLE ACQUE SPA - EX MEDITERRANEA</text:p>
          </table:table-cell>
          <table:table-cell office:value-type="string" table:style-name="ce14">
            <text:p>019653609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7" table:style-name="ce11">
            <text:p>1600017887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064.01" table:style-name="ce20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4">
            <text:p>ZFFDNL61P07E682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3" table:style-name="ce11">
            <text:p>1600017873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473.97" table:style-name="ce20">
            <text:p><text:s/>473,97<text:s/></text:p>
          </table:table-cell>
          <table:table-cell office:value-type="string" table:style-name="ce13">
            <text:p>COPY SISTEM SNC DI SILVANO D'ANGIOLO &amp;C</text:p>
          </table:table-cell>
          <table:table-cell office:value-type="string" table:style-name="ce14">
            <text:p>0519093063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9" table:style-name="ce11">
            <text:p>1600017889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079.58" table:style-name="ce20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4">
            <text:p>0167430067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0" table:style-name="ce11">
            <text:p>1600017880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427" table:style-name="ce20">
            <text:p><text:s/>427,00<text:s/></text:p>
          </table:table-cell>
          <table:table-cell office:value-type="string" table:style-name="ce13">
            <text:p>GRAFICA F.LLI DONNARUMMA SAS</text:p>
          </table:table-cell>
          <table:table-cell office:value-type="string" table:style-name="ce14">
            <text:p>055419012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7" table:style-name="ce11">
            <text:p>1600017877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803.16000000000008" table:style-name="ce20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4">
            <text:p>0321850083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8" table:style-name="ce11">
            <text:p>1600017888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837.77" table:style-name="ce20">
            <text:p><text:s/>2.837,77<text:s/></text:p>
          </table:table-cell>
          <table:table-cell office:value-type="string" table:style-name="ce13">
            <text:p>STUDIO MDM INGEGNERIA &amp;ARCHITETTURA SRL</text:p>
          </table:table-cell>
          <table:table-cell office:value-type="string" table:style-name="ce14">
            <text:p>0180269066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0" table:style-name="ce11">
            <text:p>108180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4876.78" table:style-name="ce20">
            <text:p><text:s/>14.876,78<text:s/></text:p>
          </table:table-cell>
          <table:table-cell office:value-type="string" table:style-name="ce13">
            <text:p>CONDOMINIO VIA PORPORA 161</text:p>
          </table:table-cell>
          <table:table-cell office:value-type="string" table:style-name="ce14">
            <text:p>8015472015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3" table:style-name="ce11">
            <text:p>1600017883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559.56" table:style-name="ce20">
            <text:p><text:s/>2.559,56<text:s/></text:p>
          </table:table-cell>
          <table:table-cell office:value-type="string" table:style-name="ce13">
            <text:p>L'AMBIENTE SRL</text:p>
          </table:table-cell>
          <table:table-cell office:value-type="string" table:style-name="ce14">
            <text:p>0315005083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1" table:style-name="ce11">
            <text:p>1600017871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97.73" table:style-name="ce20">
            <text:p><text:s/>197,73<text:s/></text:p>
          </table:table-cell>
          <table:table-cell office:value-type="string" table:style-name="ce13">
            <text:p>CONDOMINIO CASA SACHERI</text:p>
          </table:table-cell>
          <table:table-cell office:value-type="string" table:style-name="ce14">
            <text:p>9003047008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6" table:style-name="ce11">
            <text:p>1600017876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213.9000000000001" table:style-name="ce20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4">
            <text:p>0782085100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2" table:style-name="ce11">
            <text:p>1600017872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21.14" table:style-name="ce20">
            <text:p><text:s/>221,14<text:s/></text:p>
          </table:table-cell>
          <table:table-cell office:value-type="string" table:style-name="ce13">
            <text:p>CONDOMINIO VIA ARMENIA 1</text:p>
          </table:table-cell>
          <table:table-cell office:value-type="string" table:style-name="ce14">
            <text:p>9400124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0" table:style-name="ce11">
            <text:p>1600017870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06.89999999999999" table:style-name="ce20">
            <text:p><text:s/>106,90<text:s/></text:p>
          </table:table-cell>
          <table:table-cell office:value-type="string" table:style-name="ce13">
            <text:p>BARBAGLI SRL</text:p>
          </table:table-cell>
          <table:table-cell office:value-type="string" table:style-name="ce14">
            <text:p>004456204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8" table:style-name="ce11">
            <text:p>1600017878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411.29999999999995" table:style-name="ce20">
            <text:p><text:s/>411,30<text:s/></text:p>
          </table:table-cell>
          <table:table-cell office:value-type="string" table:style-name="ce13">
            <text:p>GBR ROSSETTO SPA</text:p>
          </table:table-cell>
          <table:table-cell office:value-type="string" table:style-name="ce14">
            <text:p>003047202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9" table:style-name="ce11">
            <text:p>1600017879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85.40999999999997" table:style-name="ce20">
            <text:p><text:s/>285,41<text:s/></text:p>
          </table:table-cell>
          <table:table-cell office:value-type="string" table:style-name="ce13">
            <text:p>GIUSTI 22 SRL</text:p>
          </table:table-cell>
          <table:table-cell office:value-type="string" table:style-name="ce14">
            <text:p>0136609048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69" table:style-name="ce11">
            <text:p>1600017869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717.35" table:style-name="ce20">
            <text:p><text:s/>717,35<text:s/></text:p>
          </table:table-cell>
          <table:table-cell office:value-type="string" table:style-name="ce13">
            <text:p>AUTOSPURGO 90 SRL</text:p>
          </table:table-cell>
          <table:table-cell office:value-type="string" table:style-name="ce14">
            <text:p>042218804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1" table:style-name="ce11">
            <text:p>1600017891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156.3200000000002" table:style-name="ce20">
            <text:p><text:s/>1.156,32<text:s/></text:p>
          </table:table-cell>
          <table:table-cell office:value-type="string" table:style-name="ce13">
            <text:p>2M ITALIA SRL</text:p>
          </table:table-cell>
          <table:table-cell office:value-type="string" table:style-name="ce14">
            <text:p>03614591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5" table:style-name="ce11">
            <text:p>1600017885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60.75" table:style-name="ce20">
            <text:p><text:s/>60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4" table:style-name="ce11">
            <text:p>1600017884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69.95" table:style-name="ce20">
            <text:p><text:s/>169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6" table:style-name="ce11">
            <text:p>1600017886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90.95" table:style-name="ce20">
            <text:p><text:s/>190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75" table:style-name="ce11">
            <text:p>1600017875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169.80999999999997" table:style-name="ce20">
            <text:p><text:s/>169,81<text:s/></text:p>
          </table:table-cell>
          <table:table-cell office:value-type="string" table:style-name="ce13">
            <text:p>ENERGETIC SPA</text:p>
          </table:table-cell>
          <table:table-cell office:value-type="string" table:style-name="ce14">
            <text:p>0087594079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82" table:style-name="ce11">
            <text:p>1600017882</text:p>
          </table:table-cell>
          <table:table-cell office:value-type="date" office:date-value="2019-06-14T00:00:00" table:style-name="ce12">
            <text:p>14/06/19</text:p>
          </table:table-cell>
          <table:table-cell office:value-type="float" office:value="257.5" table:style-name="ce20">
            <text:p><text:s/>257,5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5" table:style-name="ce11">
            <text:p>1600017895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200" table:style-name="ce20">
            <text:p><text:s/>1.200,00<text:s/></text:p>
          </table:table-cell>
          <table:table-cell office:value-type="string" table:style-name="ce13">
            <text:p>DELLE VIOLE MAURO</text:p>
          </table:table-cell>
          <table:table-cell office:value-type="string" table:style-name="ce14">
            <text:p>DLLMRA66D18A944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8" table:style-name="ce11">
            <text:p>1600017898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4">
            <text:p>0362300079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6" table:style-name="ce11">
            <text:p>1600017896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EAST END SRL</text:p>
          </table:table-cell>
          <table:table-cell office:value-type="string" table:style-name="ce14">
            <text:p>067164307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4" table:style-name="ce11">
            <text:p>1600017894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920" table:style-name="ce20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4">
            <text:p>CLBMCH79T42H501F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7" table:style-name="ce11">
            <text:p>1600017897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725" table:style-name="ce20">
            <text:p><text:s/>725,00<text:s/></text:p>
          </table:table-cell>
          <table:table-cell office:value-type="string" table:style-name="ce13">
            <text:p>M. P. SRL</text:p>
          </table:table-cell>
          <table:table-cell office:value-type="string" table:style-name="ce14">
            <text:p>030187500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2" table:style-name="ce11">
            <text:p>1600017892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4">
            <text:p>0415370037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3" table:style-name="ce11">
            <text:p>1600017893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465" table:style-name="ce20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4">
            <text:p>CNLMLS58R58B354B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1" table:style-name="ce11">
            <text:p>1600017901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4">
            <text:p>0395161082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899" table:style-name="ce11">
            <text:p>1600017899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4200" table:style-name="ce20">
            <text:p><text:s/>4.200,00<text:s/></text:p>
          </table:table-cell>
          <table:table-cell office:value-type="string" table:style-name="ce13">
            <text:p>ONOR SRL</text:p>
          </table:table-cell>
          <table:table-cell office:value-type="string" table:style-name="ce14">
            <text:p>0363353027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2" table:style-name="ce11">
            <text:p>1600017902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650" table:style-name="ce20">
            <text:p><text:s/>1.650,00<text:s/></text:p>
          </table:table-cell>
          <table:table-cell office:value-type="string" table:style-name="ce13">
            <text:p>VENEZIA VENUSIA SRL</text:p>
          </table:table-cell>
          <table:table-cell office:value-type="string" table:style-name="ce14">
            <text:p>0330439027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0" table:style-name="ce11">
            <text:p>1600017900</text:p>
          </table:table-cell>
          <table:table-cell office:value-type="date" office:date-value="2019-06-17T00:00:00" table:style-name="ce12">
            <text:p>17/06/19</text:p>
          </table:table-cell>
          <table:table-cell office:value-type="float" office:value="1450" table:style-name="ce20">
            <text:p><text:s/>1.450,00<text:s/></text:p>
          </table:table-cell>
          <table:table-cell office:value-type="string" table:style-name="ce13">
            <text:p>REX HOTEL RESIDENCE</text:p>
          </table:table-cell>
          <table:table-cell office:value-type="string" table:style-name="ce14">
            <text:p>012699301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3" table:style-name="ce11">
            <text:p>1600017903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0" table:style-name="ce20">
            <text:p><text:s/>3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0" table:style-name="ce11">
            <text:p>1600017920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442.53" table:style-name="ce20">
            <text:p><text:s/>442,5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1" table:style-name="ce11">
            <text:p>1600017921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017.9300000000003" table:style-name="ce20">
            <text:p><text:s/>3.017,93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4">
            <text:p>GNTLGU62D30L219Y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3" table:style-name="ce11">
            <text:p>1600017923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998.74" table:style-name="ce20">
            <text:p><text:s/>998,74<text:s/></text:p>
          </table:table-cell>
          <table:table-cell office:value-type="string" table:style-name="ce13">
            <text:p>METROPOLITANA MILANESE SPA</text:p>
          </table:table-cell>
          <table:table-cell office:value-type="string" table:style-name="ce14">
            <text:p>0174231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9" table:style-name="ce11">
            <text:p>1600017929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2782.92" table:style-name="ce20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4">
            <text:p>0446281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9" table:style-name="ce11">
            <text:p>1600017919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2868.09" table:style-name="ce20">
            <text:p><text:s/>2.868,09<text:s/></text:p>
          </table:table-cell>
          <table:table-cell office:value-type="string" table:style-name="ce13">
            <text:p>KRATOS SPA</text:p>
          </table:table-cell>
          <table:table-cell office:value-type="string" table:style-name="ce14">
            <text:p>026833904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5" table:style-name="ce11">
            <text:p>1600017905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05" table:style-name="ce20">
            <text:p><text:s/>305,00<text:s/></text:p>
          </table:table-cell>
          <table:table-cell office:value-type="string" table:style-name="ce13">
            <text:p>CAPALDO MAURIZIO</text:p>
          </table:table-cell>
          <table:table-cell office:value-type="string" table:style-name="ce14">
            <text:p>CPLMRZ74A07D612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4" table:style-name="ce11">
            <text:p>1600017904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80.47" table:style-name="ce20">
            <text:p><text:s/>80,47<text:s/></text:p>
          </table:table-cell>
          <table:table-cell office:value-type="string" table:style-name="ce13">
            <text:p>AUSOCCORSO SNC LONGAGNANI ANTONIO E CAVICCHIOLI ANDREA</text:p>
          </table:table-cell>
          <table:table-cell office:value-type="string" table:style-name="ce14">
            <text:p>0180084036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8" table:style-name="ce11">
            <text:p>1600017918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57.19999999999993" table:style-name="ce20">
            <text:p><text:s/>757,2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4">
            <text:p>0077791015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7" table:style-name="ce11">
            <text:p>1600017917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2487.46" table:style-name="ce20">
            <text:p><text:s/>2.487,46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5" table:style-name="ce11">
            <text:p>1600017915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648.53" table:style-name="ce20">
            <text:p><text:s/>648,53<text:s/></text:p>
          </table:table-cell>
          <table:table-cell office:value-type="string" table:style-name="ce13">
            <text:p>CONDOMINIO VIA CONTARDO 2</text:p>
          </table:table-cell>
          <table:table-cell office:value-type="string" table:style-name="ce14">
            <text:p>9404968010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6" table:style-name="ce11">
            <text:p>1600017936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655.20000000000005" table:style-name="ce20">
            <text:p><text:s/>655,20<text:s/></text:p>
          </table:table-cell>
          <table:table-cell office:value-type="string" table:style-name="ce13">
            <text:p>VISION DEPT</text:p>
          </table:table-cell>
          <table:table-cell office:value-type="string" table:style-name="ce14">
            <text:p>0934634096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1" table:style-name="ce11">
            <text:p>108181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2672.68" table:style-name="ce20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4">
            <text:p>1144408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0" table:style-name="ce11">
            <text:p>1600017930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4.26" table:style-name="ce20">
            <text:p><text:s/>34,26<text:s/></text:p>
          </table:table-cell>
          <table:table-cell office:value-type="string" table:style-name="ce13">
            <text:p>SOCCORSO STRADALE FERRARI SAS DI PIZZIN</text:p>
          </table:table-cell>
          <table:table-cell office:value-type="string" table:style-name="ce14">
            <text:p>015679402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9" table:style-name="ce11">
            <text:p>1600017909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993.89" table:style-name="ce20">
            <text:p><text:s/>993,89<text:s/></text:p>
          </table:table-cell>
          <table:table-cell office:value-type="string" table:style-name="ce13">
            <text:p>COND VIA S. MARIA DI CASTELLO 22/B</text:p>
          </table:table-cell>
          <table:table-cell office:value-type="string" table:style-name="ce14">
            <text:p>800633901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8" table:style-name="ce11">
            <text:p>1600017928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5595.81" table:style-name="ce20">
            <text:p><text:s/>75.595,81<text:s/></text:p>
          </table:table-cell>
          <table:table-cell office:value-type="string" table:style-name="ce13">
            <text:p>ROMANA AMBIENTE SRL</text:p>
          </table:table-cell>
          <table:table-cell office:value-type="string" table:style-name="ce14">
            <text:p>049942610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6" table:style-name="ce11">
            <text:p>1600017916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880.88" table:style-name="ce20">
            <text:p><text:s/>1.880,88<text:s/></text:p>
          </table:table-cell>
          <table:table-cell office:value-type="string" table:style-name="ce13">
            <text:p>CONDOMINIO VIA GARIBALDI 173</text:p>
          </table:table-cell>
          <table:table-cell office:value-type="string" table:style-name="ce14">
            <text:p>910236701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6" table:style-name="ce11">
            <text:p>1600017916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217.8" table:style-name="ce20">
            <text:p><text:s/>7.217,80<text:s/></text:p>
          </table:table-cell>
          <table:table-cell office:value-type="string" table:style-name="ce13">
            <text:p>CONDOMINIO VIA GARIBALDI 173</text:p>
          </table:table-cell>
          <table:table-cell office:value-type="string" table:style-name="ce14">
            <text:p>9102367010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2" table:style-name="ce11">
            <text:p>1600017922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247.96" table:style-name="ce20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4">
            <text:p>0385035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6" table:style-name="ce11">
            <text:p>1600017926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77.75" table:style-name="ce20">
            <text:p><text:s/>377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7" table:style-name="ce11">
            <text:p>1600017927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78.45" table:style-name="ce20">
            <text:p><text:s/>778,4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7" table:style-name="ce11">
            <text:p>1600017907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044" table:style-name="ce20">
            <text:p><text:s/>7.044,00<text:s/></text:p>
          </table:table-cell>
          <table:table-cell office:value-type="string" table:style-name="ce13">
            <text:p>COMUNE DI MILANO</text:p>
          </table:table-cell>
          <table:table-cell office:value-type="string" table:style-name="ce14">
            <text:p>0119925015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5" table:style-name="ce11">
            <text:p>1600017935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2162" table:style-name="ce20">
            <text:p><text:s/>2.162,00<text:s/></text:p>
          </table:table-cell>
          <table:table-cell office:value-type="string" table:style-name="ce13">
            <text:p>TOMASINI ELIO</text:p>
          </table:table-cell>
          <table:table-cell office:value-type="string" table:style-name="ce14">
            <text:p>TMSLEI56L05F356E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1" table:style-name="ce11">
            <text:p>1600017931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732" table:style-name="ce20">
            <text:p><text:s/>732,00<text:s/></text:p>
          </table:table-cell>
          <table:table-cell office:value-type="string" table:style-name="ce13">
            <text:p>SOCIETA' SERVIZI CONDOMINIALI SRLS</text:p>
          </table:table-cell>
          <table:table-cell office:value-type="string" table:style-name="ce14">
            <text:p>0250166099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3" table:style-name="ce11">
            <text:p>1600017933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9760" table:style-name="ce20">
            <text:p><text:s/>9.760,00<text:s/></text:p>
          </table:table-cell>
          <table:table-cell office:value-type="string" table:style-name="ce13">
            <text:p>STANGALINO COSTRUZIONI SRL</text:p>
          </table:table-cell>
          <table:table-cell office:value-type="string" table:style-name="ce14">
            <text:p>0143235006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4" table:style-name="ce11">
            <text:p>1600017924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543.0400000000002" table:style-name="ce20">
            <text:p><text:s/>1.543,04<text:s/></text:p>
          </table:table-cell>
          <table:table-cell office:value-type="string" table:style-name="ce13">
            <text:p>MONDOFFICE SRL - EX STAPLES DIRECT MONDOFFICE</text:p>
          </table:table-cell>
          <table:table-cell office:value-type="string" table:style-name="ce14">
            <text:p>0749152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6" table:style-name="ce11">
            <text:p>1600017906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90" table:style-name="ce20">
            <text:p><text:s/>90,00<text:s/></text:p>
          </table:table-cell>
          <table:table-cell office:value-type="string" table:style-name="ce13">
            <text:p>CHERUBINI LUCIANA CARLA</text:p>
          </table:table-cell>
          <table:table-cell office:value-type="string" table:style-name="ce14">
            <text:p>CHRLNC61M66A345C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3" table:style-name="ce11">
            <text:p>1600017913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01.27" table:style-name="ce20">
            <text:p><text:s/>301,27<text:s/></text:p>
          </table:table-cell>
          <table:table-cell office:value-type="string" table:style-name="ce13">
            <text:p>CONDOMINIO PATRIZIA</text:p>
          </table:table-cell>
          <table:table-cell office:value-type="string" table:style-name="ce14">
            <text:p>9102039021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2" table:style-name="ce11">
            <text:p>1600017912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739.57" table:style-name="ce20">
            <text:p><text:s/>1.739,57<text:s/></text:p>
          </table:table-cell>
          <table:table-cell office:value-type="string" table:style-name="ce13">
            <text:p>CONDOMINIO PALAZZO TORRE VERDE</text:p>
          </table:table-cell>
          <table:table-cell office:value-type="string" table:style-name="ce14">
            <text:p>9604002022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25" table:style-name="ce11">
            <text:p>1600017925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431.89" table:style-name="ce20">
            <text:p><text:s/>3.431,89<text:s/></text:p>
          </table:table-cell>
          <table:table-cell office:value-type="string" table:style-name="ce13">
            <text:p>PALAZZO DEMANIALE - MEZZOLOMBARDO</text:p>
          </table:table-cell>
          <table:table-cell office:value-type="string" table:style-name="ce14">
            <text:p>9606151022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1" table:style-name="ce11">
            <text:p>1600017911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47" table:style-name="ce20">
            <text:p><text:s/>147,00<text:s/></text:p>
          </table:table-cell>
          <table:table-cell office:value-type="string" table:style-name="ce13">
            <text:p>CONDOMINIO ORTLER</text:p>
          </table:table-cell>
          <table:table-cell office:value-type="string" table:style-name="ce14">
            <text:p>9405798021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4" table:style-name="ce11">
            <text:p>1600017914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012.5699999999999" table:style-name="ce20">
            <text:p><text:s/>1.012,57<text:s/></text:p>
          </table:table-cell>
          <table:table-cell office:value-type="string" table:style-name="ce13">
            <text:p>CONDOMINIO VIA BARNABA ORIANI 31</text:p>
          </table:table-cell>
          <table:table-cell office:value-type="string" table:style-name="ce14">
            <text:p>9550424015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10" table:style-name="ce11">
            <text:p>1600017910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359.77" table:style-name="ce20">
            <text:p><text:s/>1.359,77<text:s/></text:p>
          </table:table-cell>
          <table:table-cell office:value-type="string" table:style-name="ce13">
            <text:p>CONDOMINIO MURILLO</text:p>
          </table:table-cell>
          <table:table-cell office:value-type="string" table:style-name="ce14">
            <text:p>8022796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7" table:style-name="ce11">
            <text:p>1600017937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571.67" table:style-name="ce20">
            <text:p><text:s/>1.571,67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08" table:style-name="ce11">
            <text:p>1600017908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1378.13" table:style-name="ce20">
            <text:p><text:s/>1.378,13<text:s/></text:p>
          </table:table-cell>
          <table:table-cell office:value-type="string" table:style-name="ce13">
            <text:p>COMUNE DI PORTICI</text:p>
          </table:table-cell>
          <table:table-cell office:value-type="string" table:style-name="ce14">
            <text:p>8001598063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4" table:style-name="ce11">
            <text:p>1600017934</text:p>
          </table:table-cell>
          <table:table-cell office:value-type="date" office:date-value="2019-06-18T00:00:00" table:style-name="ce12">
            <text:p>18/06/19</text:p>
          </table:table-cell>
          <table:table-cell office:value-type="float" office:value="30.5" table:style-name="ce20">
            <text:p><text:s/>30,50<text:s/></text:p>
          </table:table-cell>
          <table:table-cell office:value-type="string" table:style-name="ce13">
            <text:p>TELECOM ITALIA SPA</text:p>
          </table:table-cell>
          <table:table-cell office:value-type="float" office:value="488410010" table:style-name="ce14">
            <text:p>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7" table:style-name="ce11">
            <text:p>108207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168.92" table:style-name="ce20">
            <text:p><text:s/>2.168,92<text:s/></text:p>
          </table:table-cell>
          <table:table-cell office:value-type="string" table:style-name="ce13">
            <text:p>MA.GI. IMPIANTI SRL</text:p>
          </table:table-cell>
          <table:table-cell office:value-type="string" table:style-name="ce14">
            <text:p>105848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2" table:style-name="ce11">
            <text:p>10819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5411.65" table:style-name="ce20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4">
            <text:p>1329005100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0" table:style-name="ce11">
            <text:p>10820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62.20000000000005" table:style-name="ce20">
            <text:p><text:s/>262,2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1" table:style-name="ce11">
            <text:p>10820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0380.029999999999" table:style-name="ce20">
            <text:p><text:s/>10.380,0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9" table:style-name="ce11">
            <text:p>1600017939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950" table:style-name="ce20">
            <text:p><text:s/>950,00<text:s/></text:p>
          </table:table-cell>
          <table:table-cell office:value-type="string" table:style-name="ce13">
            <text:p>FERRUCCI ALDO</text:p>
          </table:table-cell>
          <table:table-cell office:value-type="string" table:style-name="ce14">
            <text:p>FRRLDA40P24A265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3" table:style-name="ce11">
            <text:p>10820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374.27" table:style-name="ce20">
            <text:p><text:s/>1.374,2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8" table:style-name="ce11">
            <text:p>10822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96.54" table:style-name="ce20">
            <text:p><text:s/>896,54<text:s/></text:p>
          </table:table-cell>
          <table:table-cell office:value-type="string" table:style-name="ce13">
            <text:p>PROMETEO SRL</text:p>
          </table:table-cell>
          <table:table-cell office:value-type="string" table:style-name="ce14">
            <text:p>0179606020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4" table:style-name="ce11">
            <text:p>10820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627.2799999999997" table:style-name="ce20">
            <text:p><text:s/>2.627,28<text:s/></text:p>
          </table:table-cell>
          <table:table-cell office:value-type="string" table:style-name="ce13">
            <text:p>IDROESSE ENGINEERING SRL</text:p>
          </table:table-cell>
          <table:table-cell office:value-type="string" table:style-name="ce14">
            <text:p>0476049028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0" table:style-name="ce11">
            <text:p>10822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8.799999999999997" table:style-name="ce20">
            <text:p><text:s/>38,80<text:s/></text:p>
          </table:table-cell>
          <table:table-cell office:value-type="string" table:style-name="ce13">
            <text:p>SOENERGY SRL</text:p>
          </table:table-cell>
          <table:table-cell office:value-type="string" table:style-name="ce14">
            <text:p>0156537038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8" table:style-name="ce11">
            <text:p>10821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08893.08" table:style-name="ce20">
            <text:p><text:s/>308.893,08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4">
            <text:p>0232791058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3" table:style-name="ce11">
            <text:p>10818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985.54" table:style-name="ce20">
            <text:p><text:s/>3.985,54<text:s/></text:p>
          </table:table-cell>
          <table:table-cell office:value-type="string" table:style-name="ce13">
            <text:p>ADECCO ITALIA SPA</text:p>
          </table:table-cell>
          <table:table-cell office:value-type="string" table:style-name="ce14">
            <text:p>1336603015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2" table:style-name="ce11">
            <text:p>10818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552.63" table:style-name="ce20">
            <text:p><text:s/>552,6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4">
            <text:p>05848061007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5" table:style-name="ce11">
            <text:p>10818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6" table:style-name="ce20">
            <text:p><text:s/>26,00<text:s/></text:p>
          </table:table-cell>
          <table:table-cell office:value-type="string" table:style-name="ce13">
            <text:p>COMPLESSO RESIDENZIALE DEL LEONE BLOCCO 2</text:p>
          </table:table-cell>
          <table:table-cell office:value-type="string" table:style-name="ce14">
            <text:p>9201477004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6" table:style-name="ce11">
            <text:p>108186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58.38" table:style-name="ce20">
            <text:p><text:s/>158,38<text:s/></text:p>
          </table:table-cell>
          <table:table-cell office:value-type="string" table:style-name="ce13">
            <text:p>CONDOMINIO I GIARDINI</text:p>
          </table:table-cell>
          <table:table-cell office:value-type="string" table:style-name="ce14">
            <text:p>9502501004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4" table:style-name="ce11">
            <text:p>10818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601.43999999999994" table:style-name="ce20">
            <text:p><text:s/>601,44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4">
            <text:p>11205571000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7" table:style-name="ce11">
            <text:p>108217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53.02" table:style-name="ce20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4">
            <text:p>031888407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0" table:style-name="ce11">
            <text:p>10819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6252" table:style-name="ce20">
            <text:p><text:s/>6.252,00<text:s/></text:p>
          </table:table-cell>
          <table:table-cell office:value-type="string" table:style-name="ce13">
            <text:p>CONDOMINIO VIA MAGENTA</text:p>
          </table:table-cell>
          <table:table-cell office:value-type="string" table:style-name="ce14">
            <text:p>8019363001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6" table:style-name="ce11">
            <text:p>108226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7310.7699999999986" table:style-name="ce20">
            <text:p><text:s/>7.310,7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1" table:style-name="ce11">
            <text:p>10822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144.8299999999997" table:style-name="ce20">
            <text:p><text:s/>1.144,83<text:s/></text:p>
          </table:table-cell>
          <table:table-cell office:value-type="string" table:style-name="ce13">
            <text:p>T.S.E. SRL</text:p>
          </table:table-cell>
          <table:table-cell office:value-type="string" table:style-name="ce14">
            <text:p>0117789086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9" table:style-name="ce11">
            <text:p>108189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424.44" table:style-name="ce20">
            <text:p><text:s/>424,44<text:s/></text:p>
          </table:table-cell>
          <table:table-cell office:value-type="string" table:style-name="ce13">
            <text:p>CONDOMINIO VIA ARMENIA 1</text:p>
          </table:table-cell>
          <table:table-cell office:value-type="string" table:style-name="ce14">
            <text:p>940012401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1" table:style-name="ce11">
            <text:p>10823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41.529999999999994" table:style-name="ce20">
            <text:p><text:s/>41,53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2" table:style-name="ce11">
            <text:p>10823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41.18" table:style-name="ce20">
            <text:p><text:s/>341,1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5" table:style-name="ce11">
            <text:p>10823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08.91000000000003" table:style-name="ce20">
            <text:p><text:s/>208,91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4" table:style-name="ce11">
            <text:p>10823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776.8900000000003" table:style-name="ce20">
            <text:p><text:s/>2.776,89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0" table:style-name="ce11">
            <text:p>10823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296.38" table:style-name="ce20">
            <text:p><text:s/>2.296,38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5" table:style-name="ce11">
            <text:p>10819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445.3" table:style-name="ce20">
            <text:p><text:s/>445,30<text:s/></text:p>
          </table:table-cell>
          <table:table-cell office:value-type="string" table:style-name="ce13">
            <text:p>ECOPOINT SRL</text:p>
          </table:table-cell>
          <table:table-cell office:value-type="string" table:style-name="ce14">
            <text:p>01556840666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6" table:style-name="ce11">
            <text:p>108216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384.44" table:style-name="ce20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4">
            <text:p>0389712024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8" table:style-name="ce11">
            <text:p>10820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61.49" table:style-name="ce20">
            <text:p><text:s/>361,49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4">
            <text:p>0398682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8" table:style-name="ce11">
            <text:p>10819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766.9799999999999" table:style-name="ce20">
            <text:p><text:s/>766,98<text:s/></text:p>
          </table:table-cell>
          <table:table-cell office:value-type="string" table:style-name="ce13">
            <text:p>EDISON ENERGIA SPA</text:p>
          </table:table-cell>
          <table:table-cell office:value-type="string" table:style-name="ce14">
            <text:p>0852644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0" table:style-name="ce11">
            <text:p>160001794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100" table:style-name="ce20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4">
            <text:p>PCHMTN51P64A952U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3" table:style-name="ce11">
            <text:p>160001794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500" table:style-name="ce20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4">
            <text:p>THRCRL83D24Z110N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7" table:style-name="ce11">
            <text:p>108227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579.26" table:style-name="ce20">
            <text:p><text:s/>579,26<text:s/></text:p>
          </table:table-cell>
          <table:table-cell office:value-type="string" table:style-name="ce13">
            <text:p>VIVENDA SRL</text:p>
          </table:table-cell>
          <table:table-cell office:value-type="string" table:style-name="ce14">
            <text:p>0895935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4" table:style-name="ce11">
            <text:p>10821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0.52" table:style-name="ce20">
            <text:p><text:s/>80,52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2" table:style-name="ce11">
            <text:p>10821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46.4" table:style-name="ce20">
            <text:p><text:s/>146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3" table:style-name="ce11">
            <text:p>10821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66.7" table:style-name="ce20">
            <text:p><text:s/>166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1" table:style-name="ce11">
            <text:p>10821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46.55" table:style-name="ce20">
            <text:p><text:s/>46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2" table:style-name="ce11">
            <text:p>10820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617.77" table:style-name="ce20">
            <text:p><text:s/>1.617,77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4">
            <text:p>0161918062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5" table:style-name="ce11">
            <text:p>10821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797.4" table:style-name="ce20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4">
            <text:p>0396796027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2" table:style-name="ce11">
            <text:p>10822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70.48" table:style-name="ce20">
            <text:p><text:s/>270,4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3" table:style-name="ce11">
            <text:p>10822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46.49" table:style-name="ce20">
            <text:p><text:s/>146,49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4" table:style-name="ce11">
            <text:p>10822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73.36" table:style-name="ce20">
            <text:p><text:s/>73,3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25" table:style-name="ce11">
            <text:p>10822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433.34" table:style-name="ce20">
            <text:p><text:s/>433,3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0" table:style-name="ce11">
            <text:p>10821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759.6" table:style-name="ce20">
            <text:p><text:s/>8.759,60<text:s/></text:p>
          </table:table-cell>
          <table:table-cell office:value-type="string" table:style-name="ce13">
            <text:p>PK SUD SRL</text:p>
          </table:table-cell>
          <table:table-cell office:value-type="string" table:style-name="ce14">
            <text:p>051348808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6" table:style-name="ce11">
            <text:p>108196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2305.6800000000003" table:style-name="ce20">
            <text:p><text:s/>2.305,68<text:s/></text:p>
          </table:table-cell>
          <table:table-cell office:value-type="string" table:style-name="ce13">
            <text:p>ECORECUPERI SRL</text:p>
          </table:table-cell>
          <table:table-cell office:value-type="string" table:style-name="ce14">
            <text:p>01853480851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1" table:style-name="ce11">
            <text:p>160001794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850" table:style-name="ce20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4">
            <text:p>0499280121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9" table:style-name="ce11">
            <text:p>108209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739.16" table:style-name="ce20">
            <text:p><text:s/>739,16<text:s/></text:p>
          </table:table-cell>
          <table:table-cell office:value-type="string" table:style-name="ce13">
            <text:p>MENCHELLA FRANCESCA</text:p>
          </table:table-cell>
          <table:table-cell office:value-type="string" table:style-name="ce14">
            <text:p>MNCFNC76E45G274J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38" table:style-name="ce11">
            <text:p>160001793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400" table:style-name="ce20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4">
            <text:p>BNCGNN48T67D969G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2" table:style-name="ce11">
            <text:p>1600017942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00" table:style-name="ce20">
            <text:p><text:s/>800,00<text:s/></text:p>
          </table:table-cell>
          <table:table-cell office:value-type="string" table:style-name="ce13">
            <text:p>SINATRA CHIARA</text:p>
          </table:table-cell>
          <table:table-cell office:value-type="string" table:style-name="ce14">
            <text:p>SNTCHR73E66A089Z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33" table:style-name="ce11">
            <text:p>10823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630" table:style-name="ce20">
            <text:p><text:s/>630,00<text:s/></text:p>
          </table:table-cell>
          <table:table-cell office:value-type="string" table:style-name="ce13">
            <text:p>ANAC</text:p>
          </table:table-cell>
          <table:table-cell office:value-type="string" table:style-name="ce14">
            <text:p>9758446058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7" table:style-name="ce11">
            <text:p>108197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1238.82" table:style-name="ce20">
            <text:p><text:s/>11.238,82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5" table:style-name="ce11">
            <text:p>108205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596.72" table:style-name="ce20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4">
            <text:p>0075783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06" table:style-name="ce11">
            <text:p>108206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045.0700000000002" table:style-name="ce20">
            <text:p><text:s/>1.045,0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4">
            <text:p>0043597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40" table:style-name="ce11">
            <text:p>7250005540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6541875.4199999999" table:style-name="ce20">
            <text:p><text:s/>6.541.875,42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4">
            <text:p>8020779058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1" table:style-name="ce11">
            <text:p>10819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844.46" table:style-name="ce20">
            <text:p><text:s/>1.844,46<text:s/></text:p>
          </table:table-cell>
          <table:table-cell office:value-type="string" table:style-name="ce13">
            <text:p>CONDOMINIO VIA TRINCEA DELLE FRASCHE, 1</text:p>
          </table:table-cell>
          <table:table-cell office:value-type="string" table:style-name="ce14">
            <text:p>95586890154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1" table:style-name="ce11">
            <text:p>108191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07.7" table:style-name="ce20">
            <text:p><text:s/>107,70<text:s/></text:p>
          </table:table-cell>
          <table:table-cell office:value-type="string" table:style-name="ce13">
            <text:p>CONDOMINIO VIA TRINCEA DELLE FRASCHE, 1</text:p>
          </table:table-cell>
          <table:table-cell office:value-type="string" table:style-name="ce14">
            <text:p>95586890154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7" table:style-name="ce11">
            <text:p>108187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852.85" table:style-name="ce20">
            <text:p><text:s/>852,85<text:s/></text:p>
          </table:table-cell>
          <table:table-cell office:value-type="string" table:style-name="ce13">
            <text:p>CONDOMINIO MONTENERO 42</text:p>
          </table:table-cell>
          <table:table-cell office:value-type="string" table:style-name="ce14">
            <text:p>9555907015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88" table:style-name="ce11">
            <text:p>108188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1561.09" table:style-name="ce20">
            <text:p><text:s/>1.561,09<text:s/></text:p>
          </table:table-cell>
          <table:table-cell office:value-type="string" table:style-name="ce13">
            <text:p>CONDOMINIO RESPIGHI</text:p>
          </table:table-cell>
          <table:table-cell office:value-type="string" table:style-name="ce14">
            <text:p>9451571015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3" table:style-name="ce11">
            <text:p>108193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5646.8000000000011" table:style-name="ce20">
            <text:p><text:s/>5.646,80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194" table:style-name="ce11">
            <text:p>108194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6781.24" table:style-name="ce20">
            <text:p><text:s/>6.781,24<text:s/></text:p>
          </table:table-cell>
          <table:table-cell office:value-type="string" table:style-name="ce13">
            <text:p>DUEPIGRECOERRE SRL</text:p>
          </table:table-cell>
          <table:table-cell office:value-type="string" table:style-name="ce14">
            <text:p>07507741002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19" table:style-name="ce11">
            <text:p>108219</text:p>
          </table:table-cell>
          <table:table-cell office:value-type="date" office:date-value="2019-06-21T00:00:00" table:style-name="ce12">
            <text:p>21/06/19</text:p>
          </table:table-cell>
          <table:table-cell office:value-type="float" office:value="3902.68" table:style-name="ce20">
            <text:p><text:s/>3.902,68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4">
            <text:p>058929701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80" table:style-name="ce11">
            <text:p>108280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54.04000000000008" table:style-name="ce20">
            <text:p><text:s/>154,0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4">
            <text:p>0665597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3" table:style-name="ce11">
            <text:p>108273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481.57000000000005" table:style-name="ce20">
            <text:p><text:s/>481,57<text:s/></text:p>
          </table:table-cell>
          <table:table-cell office:value-type="string" table:style-name="ce13">
            <text:p>IMPRESA EDILEARTIGIANA ALESIANI FABIO</text:p>
          </table:table-cell>
          <table:table-cell office:value-type="string" table:style-name="ce14">
            <text:p>LSNFBA68P05H501C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4" table:style-name="ce11">
            <text:p>108274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697.71" table:style-name="ce20">
            <text:p><text:s/>697,7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4">
            <text:p>0039981058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58" table:style-name="ce11">
            <text:p>108258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8622.25" table:style-name="ce20">
            <text:p><text:s/>28.622,25<text:s/></text:p>
          </table:table-cell>
          <table:table-cell office:value-type="string" table:style-name="ce13">
            <text:p>TPC PROGETTI</text:p>
          </table:table-cell>
          <table:table-cell office:value-type="string" table:style-name="ce14">
            <text:p>01859160465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6" table:style-name="ce11">
            <text:p>1600017946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74.930000000000007" table:style-name="ce20">
            <text:p><text:s/>74,93<text:s/></text:p>
          </table:table-cell>
          <table:table-cell office:value-type="string" table:style-name="ce13">
            <text:p>ANSA</text:p>
          </table:table-cell>
          <table:table-cell office:value-type="string" table:style-name="ce14">
            <text:p>0039113058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2" table:style-name="ce11">
            <text:p>108262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989.7" table:style-name="ce20">
            <text:p><text:s/>989,7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4">
            <text:p>01039321003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8" table:style-name="ce11">
            <text:p>1600017948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788.2399999999998" table:style-name="ce20">
            <text:p><text:s/>1.788,24<text:s/></text:p>
          </table:table-cell>
          <table:table-cell office:value-type="string" table:style-name="ce13">
            <text:p>CONDOMINIO ADRIANA</text:p>
          </table:table-cell>
          <table:table-cell office:value-type="string" table:style-name="ce14">
            <text:p>86001060069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56" table:style-name="ce11">
            <text:p>108256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3846.3199999999997" table:style-name="ce20">
            <text:p><text:s/>3.846,32<text:s/></text:p>
          </table:table-cell>
          <table:table-cell office:value-type="string" table:style-name="ce13">
            <text:p>VITELLARO SALVATORE</text:p>
          </table:table-cell>
          <table:table-cell office:value-type="string" table:style-name="ce14">
            <text:p>VTLSVT61A22G273Z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2" table:style-name="ce11">
            <text:p>108272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5588" table:style-name="ce20">
            <text:p><text:s/>5.588,00<text:s/></text:p>
          </table:table-cell>
          <table:table-cell office:value-type="string" table:style-name="ce13">
            <text:p>ITALO SCRL</text:p>
          </table:table-cell>
          <table:table-cell office:value-type="string" table:style-name="ce14">
            <text:p>0232876099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1" table:style-name="ce11">
            <text:p>108261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042" table:style-name="ce20">
            <text:p><text:s/>1.042,00<text:s/></text:p>
          </table:table-cell>
          <table:table-cell office:value-type="string" table:style-name="ce13">
            <text:p>S.I.M.I.A. SERVIZI INTEGRATI DI MEDICINA E IGIENE AZIENDALE SAS DI LAPEGNA REMO</text:p>
          </table:table-cell>
          <table:table-cell office:value-type="string" table:style-name="ce14">
            <text:p>LPGRME57H28F839X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82" table:style-name="ce11">
            <text:p>108282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5835.5" table:style-name="ce20">
            <text:p><text:s/>5.835,5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4">
            <text:p>1144408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4" table:style-name="ce11">
            <text:p>1600017944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405.34" table:style-name="ce20">
            <text:p><text:s/>405,34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4">
            <text:p>0767935063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7" table:style-name="ce11">
            <text:p>108277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30448.65" table:style-name="ce20">
            <text:p><text:s/>30.448,65<text:s/></text:p>
          </table:table-cell>
          <table:table-cell office:value-type="string" table:style-name="ce13">
            <text:p>HABITARE SERVIZI INTEGRATI SRL</text:p>
          </table:table-cell>
          <table:table-cell office:value-type="string" table:style-name="ce14">
            <text:p>1116667100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3" table:style-name="ce11">
            <text:p>108263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878.4" table:style-name="ce20">
            <text:p><text:s/>878,4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4">
            <text:p>0186005060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6" table:style-name="ce11">
            <text:p>1600017956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15000" table:style-name="ce20">
            <text:p><text:s/>215.000,00<text:s/></text:p>
          </table:table-cell>
          <table:table-cell office:value-type="string" table:style-name="ce13">
            <text:p>INVESTIRE SGR SPA</text:p>
          </table:table-cell>
          <table:table-cell office:value-type="string" table:style-name="ce14">
            <text:p>0693176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9" table:style-name="ce11">
            <text:p>108269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4194.54" table:style-name="ce20">
            <text:p><text:s/>4.194,54<text:s/></text:p>
          </table:table-cell>
          <table:table-cell office:value-type="string" table:style-name="ce13">
            <text:p>OFFICINA MECCANICA PIRONTI GIOVANNI</text:p>
          </table:table-cell>
          <table:table-cell office:value-type="string" table:style-name="ce14">
            <text:p>PRNGNN54D08H800T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6" table:style-name="ce11">
            <text:p>108276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864.69" table:style-name="ce20">
            <text:p><text:s/>864,69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5" table:style-name="ce11">
            <text:p>108275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900.4300000000003" table:style-name="ce20">
            <text:p><text:s/>2.900,43<text:s/></text:p>
          </table:table-cell>
          <table:table-cell office:value-type="string" table:style-name="ce13">
            <text:p>HERA COMM SRL</text:p>
          </table:table-cell>
          <table:table-cell office:value-type="string" table:style-name="ce14">
            <text:p>0222110120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57" table:style-name="ce11">
            <text:p>108257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5462.9800000000005" table:style-name="ce20">
            <text:p><text:s/>5.462,98<text:s/></text:p>
          </table:table-cell>
          <table:table-cell office:value-type="string" table:style-name="ce13">
            <text:p>VASSENA TIZIANO DI VASSENA ROBERTO</text:p>
          </table:table-cell>
          <table:table-cell office:value-type="string" table:style-name="ce14">
            <text:p>04491800969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0" table:style-name="ce11">
            <text:p>108270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915" table:style-name="ce20">
            <text:p><text:s/>915,00<text:s/></text:p>
          </table:table-cell>
          <table:table-cell office:value-type="string" table:style-name="ce13">
            <text:p>OE.CIS. SRL</text:p>
          </table:table-cell>
          <table:table-cell office:value-type="string" table:style-name="ce14">
            <text:p>05947701008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5" table:style-name="ce11">
            <text:p>1600017955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436.4" table:style-name="ce20">
            <text:p><text:s/>1.436,40<text:s/></text:p>
          </table:table-cell>
          <table:table-cell office:value-type="string" table:style-name="ce13">
            <text:p>AREA 52 SRL</text:p>
          </table:table-cell>
          <table:table-cell office:value-type="string" table:style-name="ce14">
            <text:p>03948170752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5" table:style-name="ce11">
            <text:p>1600017945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3822.96" table:style-name="ce20">
            <text:p><text:s/>3.822,96<text:s/></text:p>
          </table:table-cell>
          <table:table-cell office:value-type="string" table:style-name="ce13">
            <text:p>A2A ENERGIA</text:p>
          </table:table-cell>
          <table:table-cell office:value-type="string" table:style-name="ce14">
            <text:p>1288342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4" table:style-name="ce11">
            <text:p>108264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498.09999999999997" table:style-name="ce20">
            <text:p><text:s/>498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5" table:style-name="ce11">
            <text:p>108265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520.59999999999991" table:style-name="ce20">
            <text:p><text:s/>520,6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6" table:style-name="ce11">
            <text:p>108266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38.85" table:style-name="ce20">
            <text:p><text:s/>38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0" table:style-name="ce11">
            <text:p>108260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903.2000000000007" table:style-name="ce20">
            <text:p><text:s/>1.903,2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4" table:style-name="ce11">
            <text:p>1600017954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36.4" table:style-name="ce20">
            <text:p><text:s/>236,40<text:s/></text:p>
          </table:table-cell>
          <table:table-cell office:value-type="string" table:style-name="ce13">
            <text:p>DEMARCO ILARIO</text:p>
          </table:table-cell>
          <table:table-cell office:value-type="string" table:style-name="ce14">
            <text:p>00779540806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8" table:style-name="ce11">
            <text:p>108268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320.8" table:style-name="ce20">
            <text:p><text:s/>1.320,80<text:s/></text:p>
          </table:table-cell>
          <table:table-cell office:value-type="string" table:style-name="ce13">
            <text:p>OTTICA GALANTI</text:p>
          </table:table-cell>
          <table:table-cell office:value-type="string" table:style-name="ce14">
            <text:p>03666910488</text:p>
          </table:table-cell>
          <table:table-cell office:value-type="string" table:style-name="ce14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7" table:style-name="ce11">
            <text:p>1600017947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37.409999999999997" table:style-name="ce20">
            <text:p><text:s/>37,41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4">
            <text:p>0751691100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59" table:style-name="ce11">
            <text:p>108259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.5299999999999998" table:style-name="ce20">
            <text:p><text:s/>2,53<text:s/></text:p>
          </table:table-cell>
          <table:table-cell office:value-type="string" table:style-name="ce13">
            <text:p>TELEPASS SPA</text:p>
          </table:table-cell>
          <table:table-cell office:value-type="string" table:style-name="ce14">
            <text:p>0977170100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4" table:style-name="ce11">
            <text:p>7500001314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7027.94" table:style-name="ce20">
            <text:p><text:s/>7.027,94<text:s/></text:p>
          </table:table-cell>
          <table:table-cell office:value-type="string" table:style-name="ce13">
            <text:p>DURANO LOREDANA</text:p>
          </table:table-cell>
          <table:table-cell office:value-type="string" table:style-name="ce14">
            <text:p>DRNLDN57B67H501I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5" table:style-name="ce11">
            <text:p>7500001315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0544.21" table:style-name="ce20">
            <text:p><text:s/>10.544,21<text:s/></text:p>
          </table:table-cell>
          <table:table-cell office:value-type="string" table:style-name="ce13">
            <text:p>SPADA FRANCESCO</text:p>
          </table:table-cell>
          <table:table-cell office:value-type="string" table:style-name="ce14">
            <text:p>SPDFNC81T06I158M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1" table:style-name="ce11">
            <text:p>1600017951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89.23" table:style-name="ce20">
            <text:p><text:s/>289,23<text:s/></text:p>
          </table:table-cell>
          <table:table-cell office:value-type="string" table:style-name="ce13">
            <text:p>CSM SRL</text:p>
          </table:table-cell>
          <table:table-cell office:value-type="string" table:style-name="ce14">
            <text:p>1274852100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81" table:style-name="ce11">
            <text:p>108281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3792.07" table:style-name="ce20">
            <text:p><text:s/>13.792,0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4">
            <text:p>01014660417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1" table:style-name="ce11">
            <text:p>108271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615.37" table:style-name="ce20">
            <text:p><text:s/>1.615,37<text:s/></text:p>
          </table:table-cell>
          <table:table-cell office:value-type="string" table:style-name="ce13">
            <text:p>KSM SPA</text:p>
          </table:table-cell>
          <table:table-cell office:value-type="string" table:style-name="ce14">
            <text:p>00757830823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0" table:style-name="ce11">
            <text:p>1600017950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133.63999999999999" table:style-name="ce20">
            <text:p><text:s/>133,64<text:s/></text:p>
          </table:table-cell>
          <table:table-cell office:value-type="string" table:style-name="ce13">
            <text:p>CONDOMINIO DI VIA BOCCACCIO, 3</text:p>
          </table:table-cell>
          <table:table-cell office:value-type="string" table:style-name="ce14">
            <text:p>9007843032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49" table:style-name="ce11">
            <text:p>1600017949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707.08999999999992" table:style-name="ce20">
            <text:p><text:s/>707,09<text:s/></text:p>
          </table:table-cell>
          <table:table-cell office:value-type="string" table:style-name="ce13">
            <text:p>CONDOMINIO AUTORIMESSE MOLISE 32</text:p>
          </table:table-cell>
          <table:table-cell office:value-type="string" table:style-name="ce14">
            <text:p>8024174015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2" table:style-name="ce11">
            <text:p>1600017952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5535.57" table:style-name="ce20">
            <text:p><text:s/>5.535,5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953" table:style-name="ce11">
            <text:p>1600017953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26887.040000000001" table:style-name="ce20">
            <text:p><text:s/>26.887,04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4">
            <text:p>03543000370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78" table:style-name="ce11">
            <text:p>108278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951.86" table:style-name="ce20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4">
            <text:p>01484180391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267" table:style-name="ce11">
            <text:p>108267</text:p>
          </table:table-cell>
          <table:table-cell office:value-type="date" office:date-value="2019-06-24T00:00:00" table:style-name="ce12">
            <text:p>24/06/19</text:p>
          </table:table-cell>
          <table:table-cell office:value-type="float" office:value="671" table:style-name="ce20">
            <text:p><text:s/>671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4">
            <text:p>08526500155</text:p>
          </table:table-cell>
          <table:table-cell office:value-type="string" table:style-name="ce14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8614" table:style-name="ce11">
            <text:p>108614</text:p>
          </table:table-cell>
          <table:table-cell office:value-type="date" office:date-value="2019-06-26T00:00:00" table:style-name="ce12">
            <text:p>26/06/19</text:p>
          </table:table-cell>
          <table:table-cell office:value-type="float" office:value="2218.21" table:style-name="ce22">
            <text:p><text:s/>2.218,21<text:s/></text:p>
          </table:table-cell>
          <table:table-cell office:value-type="string" table:style-name="ce17">
            <text:p>FLIPSNACK</text:p>
          </table:table-cell>
          <table:table-cell office:value-type="string" table:style-name="ce18">
            <text:p>20-8733724</text:p>
          </table:table-cell>
          <table:table-cell office:value-type="string" table:style-name="ce19">
            <text:p>USCITE CORRENTI</text:p>
          </table:table-cell>
          <table:table-cell table:number-columns-repeated="16378" table:style-name="ce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style-name="ce23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1047064" table:style-name="ro3">
          <table:table-cell table:number-columns-repeated="16384"/>
        </table:table-row>
      </table:table>
      <table:database-ranges>
        <table:database-range table:target-range-address="2°_TRIM__2019.A3:2°_TRIM__2019.F151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9-07-22T09:16:39Z</dc:date>
    <meta:print-date>2019-01-18T15:24:24Z</meta:print-date>
  </office:meta>
</office:document-meta>
</file>