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Migliaia" style:data-style-name="N35">
      <style:table-cell-properties fo:border="thin solid #000000" fo:background-color="transparent"/>
    </style:style>
    <style:style style:name="ce4" style:family="table-cell" style:parent-style-name="Migliaia" style:data-style-name="N35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4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Normale_32_2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9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°_TRIM__2019" table:style-name="ta1">
        <table:table-column table:style-name="co1" table:default-cell-style-name="ce8"/>
        <table:table-column table:style-name="co1" table:default-cell-style-name="ce9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number-columns-repeated="4" table:default-cell-style-name="ce10"/>
        <table:table-column table:style-name="co7" table:default-cell-style-name="ce10"/>
        <table:table-column table:style-name="co6" table:number-columns-repeated="16373" table:default-cell-style-name="ce10"/>
        <table:table-row table:style-name="ro1"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number-columns-repeated="16378" table:style-name="ce13"/>
        </table:table-row>
        <table:table-row table:style-name="ro1">
          <table:table-cell table:style-name="ce8"/>
          <table:table-cell table:style-name="ce9"/>
          <table:table-cell table:style-name="ce14"/>
          <table:table-cell table:style-name="ce10"/>
          <table:table-cell table:style-name="ce11"/>
          <table:table-cell table:style-name="ce12"/>
          <table:table-cell table:number-columns-repeated="16378" table:style-name="ce13"/>
        </table:table-row>
        <table:table-row table:style-name="ro2">
          <table:table-cell office:value-type="string" table:style-name="ce15">
            <text:p>Numero Pagamento</text:p>
          </table:table-cell>
          <table:table-cell office:value-type="string" table:style-name="ce16">
            <text:p>Data Pagamento</text:p>
          </table:table-cell>
          <table:table-cell office:value-type="string" table:style-name="ce15">
            <text:p>Importo</text:p>
          </table:table-cell>
          <table:table-cell office:value-type="string" table:style-name="ce15">
            <text:p>Fornitore</text:p>
          </table:table-cell>
          <table:table-cell office:value-type="string" table:style-name="ce15">
            <text:p>Codice Fiscale Fornitore</text:p>
          </table:table-cell>
          <table:table-cell office:value-type="string" table:style-name="ce15">
            <text:p>Tipologia di spesa</text:p>
          </table:table-cell>
          <table:table-cell table:number-columns-repeated="16378" table:style-name="ce17"/>
        </table:table-row>
        <table:table-row table:style-name="ro1">
          <table:table-cell office:value-type="float" office:value="9850000288" table:style-name="ce18">
            <text:p>9850000288</text:p>
          </table:table-cell>
          <table:table-cell office:value-type="date" office:date-value="2019-08-27T00:00:00" table:style-name="ce19">
            <text:p>27/08/19</text:p>
          </table:table-cell>
          <table:table-cell office:value-type="float" office:value="8715.08" table:style-name="ce4">
            <text:p><text:s/>8.715,08<text:s/></text:p>
          </table:table-cell>
          <table:table-cell office:value-type="string" table:style-name="ce5">
            <text:p>2B SRL</text:p>
          </table:table-cell>
          <table:table-cell office:value-type="string" table:style-name="ce5">
            <text:p>0288703083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57" table:style-name="ce18">
            <text:p>109057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574" table:style-name="ce4">
            <text:p><text:s/>574,00<text:s/></text:p>
          </table:table-cell>
          <table:table-cell office:value-type="string" table:style-name="ce5">
            <text:p>2M ITALIA SRL</text:p>
          </table:table-cell>
          <table:table-cell office:value-type="string" table:style-name="ce5">
            <text:p>0361459121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53" table:style-name="ce18">
            <text:p>1600018053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3718.56" table:style-name="ce4">
            <text:p><text:s/>3.718,56<text:s/></text:p>
          </table:table-cell>
          <table:table-cell office:value-type="string" table:style-name="ce5">
            <text:p>A. MANZONI &amp;C. S.P.A.</text:p>
          </table:table-cell>
          <table:table-cell office:value-type="string" table:style-name="ce5">
            <text:p>0470581015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18" table:style-name="ce18">
            <text:p>1600018118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067.5" table:style-name="ce4">
            <text:p><text:s/>1.067,50<text:s/></text:p>
          </table:table-cell>
          <table:table-cell office:value-type="string" table:style-name="ce5">
            <text:p>A. MANZONI &amp;C. S.P.A.</text:p>
          </table:table-cell>
          <table:table-cell office:value-type="string" table:style-name="ce5">
            <text:p>0470581015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43" table:style-name="ce18">
            <text:p>1000045643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1525" table:style-name="ce4">
            <text:p><text:s/>1.525,00<text:s/></text:p>
          </table:table-cell>
          <table:table-cell office:value-type="string" table:style-name="ce5">
            <text:p>A. MANZONI &amp;C. S.P.A.</text:p>
          </table:table-cell>
          <table:table-cell office:value-type="string" table:style-name="ce5">
            <text:p>0470581015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19" table:style-name="ce18">
            <text:p>1000045619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854" table:style-name="ce4">
            <text:p><text:s/>854,00<text:s/></text:p>
          </table:table-cell>
          <table:table-cell office:value-type="string" table:style-name="ce5">
            <text:p>A. MANZONI &amp;C. S.P.A.</text:p>
          </table:table-cell>
          <table:table-cell office:value-type="string" table:style-name="ce5">
            <text:p>0470581015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84" table:style-name="ce18">
            <text:p>108884</text:p>
          </table:table-cell>
          <table:table-cell office:value-type="date" office:date-value="2019-08-07T00:00:00" table:style-name="ce19">
            <text:p>07/08/19</text:p>
          </table:table-cell>
          <table:table-cell office:value-type="float" office:value="929.64" table:style-name="ce4">
            <text:p><text:s/>929,64<text:s/></text:p>
          </table:table-cell>
          <table:table-cell office:value-type="string" table:style-name="ce5">
            <text:p>A. MANZONI &amp;C. S.P.A.</text:p>
          </table:table-cell>
          <table:table-cell office:value-type="string" table:style-name="ce5">
            <text:p>0470581015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55" table:style-name="ce18">
            <text:p>109155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7939.76" table:style-name="ce4">
            <text:p><text:s/>7.939,76<text:s/></text:p>
          </table:table-cell>
          <table:table-cell office:value-type="string" table:style-name="ce5">
            <text:p>A. MANZONI &amp;C. S.P.A.</text:p>
          </table:table-cell>
          <table:table-cell office:value-type="string" table:style-name="ce5">
            <text:p>0470581015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49" table:style-name="ce18">
            <text:p>108349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38324.89000000001" table:style-name="ce4">
            <text:p><text:s/>138.324,89<text:s/></text:p>
          </table:table-cell>
          <table:table-cell office:value-type="string" table:style-name="ce5">
            <text:p>A.B. IMMOBILIARE SRL</text:p>
          </table:table-cell>
          <table:table-cell office:value-type="string" table:style-name="ce5">
            <text:p>0225471039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71" table:style-name="ce18">
            <text:p>109471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789.05" table:style-name="ce4">
            <text:p><text:s/>789,05<text:s/></text:p>
          </table:table-cell>
          <table:table-cell office:value-type="string" table:style-name="ce5">
            <text:p>A.B.C. AUTODEMOLIZIONI DI DE LUCA E C. SRL</text:p>
          </table:table-cell>
          <table:table-cell office:value-type="string" table:style-name="ce5">
            <text:p>0174635002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07" table:style-name="ce18">
            <text:p>109207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6754.68" table:style-name="ce4">
            <text:p><text:s/>6.754,68<text:s/></text:p>
          </table:table-cell>
          <table:table-cell office:value-type="string" table:style-name="ce5">
            <text:p>A.M.A.P. AZIENDA MUNICIPALIZZATA ACQUEDOTTO DI PALERMO</text:p>
          </table:table-cell>
          <table:table-cell office:value-type="string" table:style-name="ce5">
            <text:p>047972008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66" table:style-name="ce18">
            <text:p>109266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6.580000000000002" table:style-name="ce4">
            <text:p><text:s/>16,58<text:s/></text:p>
          </table:table-cell>
          <table:table-cell office:value-type="string" table:style-name="ce5">
            <text:p>A.M.A.P. AZIENDA MUNICIPALIZZATA ACQUEDOTTO DI PALERMO</text:p>
          </table:table-cell>
          <table:table-cell office:value-type="string" table:style-name="ce5">
            <text:p>047972008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46" table:style-name="ce18">
            <text:p>108846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275.52" table:style-name="ce4">
            <text:p><text:s/>1.275,52<text:s/></text:p>
          </table:table-cell>
          <table:table-cell office:value-type="string" table:style-name="ce5">
            <text:p>A.M.T. ANTINCENDI MARE TERRA SAS</text:p>
          </table:table-cell>
          <table:table-cell office:value-type="string" table:style-name="ce5">
            <text:p>0309592027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40" table:style-name="ce18">
            <text:p>109040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23695.86" table:style-name="ce4">
            <text:p><text:s/>23.695,86<text:s/></text:p>
          </table:table-cell>
          <table:table-cell office:value-type="string" table:style-name="ce5">
            <text:p>A.Z. SRL UNIPERSONALE</text:p>
          </table:table-cell>
          <table:table-cell office:value-type="string" table:style-name="ce5">
            <text:p>0111861009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88" table:style-name="ce18">
            <text:p>108288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318.31" table:style-name="ce4">
            <text:p><text:s/>1.318,31<text:s/></text:p>
          </table:table-cell>
          <table:table-cell office:value-type="string" table:style-name="ce5">
            <text:p>A2A ENERGIA</text:p>
          </table:table-cell>
          <table:table-cell office:value-type="string" table:style-name="ce5">
            <text:p>1288342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51" table:style-name="ce18">
            <text:p>108451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368.26" table:style-name="ce4">
            <text:p><text:s/>368,26<text:s/></text:p>
          </table:table-cell>
          <table:table-cell office:value-type="string" table:style-name="ce5">
            <text:p>A2A ENERGIA</text:p>
          </table:table-cell>
          <table:table-cell office:value-type="string" table:style-name="ce5">
            <text:p>1288342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47" table:style-name="ce18">
            <text:p>108847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3951.75" table:style-name="ce4">
            <text:p><text:s/>3.951,75<text:s/></text:p>
          </table:table-cell>
          <table:table-cell office:value-type="string" table:style-name="ce5">
            <text:p>A2A ENERGIA</text:p>
          </table:table-cell>
          <table:table-cell office:value-type="string" table:style-name="ce5">
            <text:p>1288342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44" table:style-name="ce18">
            <text:p>1000045644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907.13" table:style-name="ce4">
            <text:p><text:s/>907,13<text:s/></text:p>
          </table:table-cell>
          <table:table-cell office:value-type="string" table:style-name="ce5">
            <text:p>A2A ENERGIA</text:p>
          </table:table-cell>
          <table:table-cell office:value-type="string" table:style-name="ce5">
            <text:p>1288342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61" table:style-name="ce18">
            <text:p>1600018161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945.86999999999989" table:style-name="ce4">
            <text:p><text:s/>945,87<text:s/></text:p>
          </table:table-cell>
          <table:table-cell office:value-type="string" table:style-name="ce5">
            <text:p>A2A ENERGIA</text:p>
          </table:table-cell>
          <table:table-cell office:value-type="string" table:style-name="ce5">
            <text:p>1288342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10" table:style-name="ce18">
            <text:p>109110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6510.21" table:style-name="ce4">
            <text:p><text:s/>6.510,21<text:s/></text:p>
          </table:table-cell>
          <table:table-cell office:value-type="string" table:style-name="ce5">
            <text:p>A2A ENERGIA</text:p>
          </table:table-cell>
          <table:table-cell office:value-type="string" table:style-name="ce5">
            <text:p>1288342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67" table:style-name="ce18">
            <text:p>109267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405.8899999999999" table:style-name="ce4">
            <text:p><text:s/>1.405,89<text:s/></text:p>
          </table:table-cell>
          <table:table-cell office:value-type="string" table:style-name="ce5">
            <text:p>A2A ENERGIA</text:p>
          </table:table-cell>
          <table:table-cell office:value-type="string" table:style-name="ce5">
            <text:p>1288342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29" table:style-name="ce18">
            <text:p>109329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63.879999999999995" table:style-name="ce4">
            <text:p><text:s/>63,88<text:s/></text:p>
          </table:table-cell>
          <table:table-cell office:value-type="string" table:style-name="ce5">
            <text:p>A2A ENERGIA</text:p>
          </table:table-cell>
          <table:table-cell office:value-type="string" table:style-name="ce5">
            <text:p>1288342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70" table:style-name="ce18">
            <text:p>109470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381.2" table:style-name="ce4">
            <text:p><text:s/>1.381,20<text:s/></text:p>
          </table:table-cell>
          <table:table-cell office:value-type="string" table:style-name="ce5">
            <text:p>A2A ENERGIA</text:p>
          </table:table-cell>
          <table:table-cell office:value-type="string" table:style-name="ce5">
            <text:p>1288342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79" table:style-name="ce18">
            <text:p>1600018079</text:p>
          </table:table-cell>
          <table:table-cell office:value-type="date" office:date-value="2019-07-16T00:00:00" table:style-name="ce19">
            <text:p>16/07/19</text:p>
          </table:table-cell>
          <table:table-cell office:value-type="float" office:value="121.35" table:style-name="ce4">
            <text:p><text:s/>121,35<text:s/></text:p>
          </table:table-cell>
          <table:table-cell office:value-type="string" table:style-name="ce5">
            <text:p>ABC AZIENDA SPECIALE NAPOLI EX ARIN SPA AZ.RISORSE IDRICHE DI NAPOLI</text:p>
          </table:table-cell>
          <table:table-cell office:value-type="string" table:style-name="ce5">
            <text:p>0767935063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97" table:style-name="ce18">
            <text:p>108997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141.3600000000001" table:style-name="ce4">
            <text:p><text:s/>1.141,36<text:s/></text:p>
          </table:table-cell>
          <table:table-cell office:value-type="string" table:style-name="ce5">
            <text:p>ABC AZIENDA SPECIALE NAPOLI EX ARIN SPA AZ.RISORSE IDRICHE DI NAPOLI</text:p>
          </table:table-cell>
          <table:table-cell office:value-type="string" table:style-name="ce5">
            <text:p>0767935063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65" table:style-name="ce18">
            <text:p>1600018365</text:p>
          </table:table-cell>
          <table:table-cell office:value-type="date" office:date-value="2019-09-11T00:00:00" table:style-name="ce19">
            <text:p>11/09/19</text:p>
          </table:table-cell>
          <table:table-cell office:value-type="float" office:value="2227.0700000000002" table:style-name="ce4">
            <text:p><text:s/>2.227,07<text:s/></text:p>
          </table:table-cell>
          <table:table-cell office:value-type="string" table:style-name="ce5">
            <text:p>ACA AZIENDA COMPRENSORIALE ACQUEDOTTISTICA SPA - S.O.G.E.T. SPA</text:p>
          </table:table-cell>
          <table:table-cell office:value-type="string" table:style-name="ce5">
            <text:p>0131846068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11" table:style-name="ce18">
            <text:p>109111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7776.28" table:style-name="ce4">
            <text:p><text:s/>7.776,28<text:s/></text:p>
          </table:table-cell>
          <table:table-cell office:value-type="string" table:style-name="ce5">
            <text:p>ACCA SOFTWARE SPA</text:p>
          </table:table-cell>
          <table:table-cell office:value-type="string" table:style-name="ce5">
            <text:p>0188374064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61" table:style-name="ce18">
            <text:p>1600017961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2977.79" table:style-name="ce4">
            <text:p><text:s/>2.977,79<text:s/></text:p>
          </table:table-cell>
          <table:table-cell office:value-type="string" table:style-name="ce5">
            <text:p>ACEA ATO 2 SPA</text:p>
          </table:table-cell>
          <table:table-cell office:value-type="string" table:style-name="ce5">
            <text:p>0584806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63" table:style-name="ce18">
            <text:p>1600018163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304.1199999999999" table:style-name="ce4">
            <text:p><text:s/>1.304,12<text:s/></text:p>
          </table:table-cell>
          <table:table-cell office:value-type="string" table:style-name="ce5">
            <text:p>ACEA ATO 2 SPA</text:p>
          </table:table-cell>
          <table:table-cell office:value-type="string" table:style-name="ce5">
            <text:p>0584806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71" table:style-name="ce18">
            <text:p>108671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590.61" table:style-name="ce4">
            <text:p><text:s/>590,61<text:s/></text:p>
          </table:table-cell>
          <table:table-cell office:value-type="string" table:style-name="ce5">
            <text:p>ACEA ATO 2 SPA</text:p>
          </table:table-cell>
          <table:table-cell office:value-type="string" table:style-name="ce5">
            <text:p>0584806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32" table:style-name="ce18">
            <text:p>108932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6.25" table:style-name="ce4">
            <text:p><text:s/>16,25<text:s/></text:p>
          </table:table-cell>
          <table:table-cell office:value-type="string" table:style-name="ce5">
            <text:p>ACEA ATO 2 SPA</text:p>
          </table:table-cell>
          <table:table-cell office:value-type="string" table:style-name="ce5">
            <text:p>0584806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08" table:style-name="ce18">
            <text:p>109208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000.3500000000001" table:style-name="ce4">
            <text:p><text:s/>1.000,35<text:s/></text:p>
          </table:table-cell>
          <table:table-cell office:value-type="string" table:style-name="ce5">
            <text:p>ACEA ATO 2 SPA</text:p>
          </table:table-cell>
          <table:table-cell office:value-type="string" table:style-name="ce5">
            <text:p>0584806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56" table:style-name="ce18">
            <text:p>109156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347.70999999999992" table:style-name="ce4">
            <text:p><text:s/>347,71<text:s/></text:p>
          </table:table-cell>
          <table:table-cell office:value-type="string" table:style-name="ce5">
            <text:p>ACEA ATO 2 SPA</text:p>
          </table:table-cell>
          <table:table-cell office:value-type="string" table:style-name="ce5">
            <text:p>0584806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58" table:style-name="ce18">
            <text:p>109058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391.10999999999996" table:style-name="ce4">
            <text:p><text:s/>391,11<text:s/></text:p>
          </table:table-cell>
          <table:table-cell office:value-type="string" table:style-name="ce5">
            <text:p>ACEA ATO 2 SPA</text:p>
          </table:table-cell>
          <table:table-cell office:value-type="string" table:style-name="ce5">
            <text:p>0584806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60" table:style-name="ce18">
            <text:p>109360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67.02" table:style-name="ce4">
            <text:p><text:s/>67,02<text:s/></text:p>
          </table:table-cell>
          <table:table-cell office:value-type="string" table:style-name="ce5">
            <text:p>ACEA ATO 2 SPA</text:p>
          </table:table-cell>
          <table:table-cell office:value-type="string" table:style-name="ce5">
            <text:p>0584806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61" table:style-name="ce18">
            <text:p>109361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197.1400000000001" table:style-name="ce4">
            <text:p><text:s/>1.197,14<text:s/></text:p>
          </table:table-cell>
          <table:table-cell office:value-type="string" table:style-name="ce5">
            <text:p>ACEA ATO 2 SPA</text:p>
          </table:table-cell>
          <table:table-cell office:value-type="string" table:style-name="ce5">
            <text:p>0584806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31" table:style-name="ce18">
            <text:p>109331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449.47" table:style-name="ce4">
            <text:p><text:s/>449,47<text:s/></text:p>
          </table:table-cell>
          <table:table-cell office:value-type="string" table:style-name="ce5">
            <text:p>ACEA ATO 2 SPA</text:p>
          </table:table-cell>
          <table:table-cell office:value-type="string" table:style-name="ce5">
            <text:p>0584806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87" table:style-name="ce18">
            <text:p>108287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6957.72" table:style-name="ce4">
            <text:p><text:s/>6.957,72<text:s/></text:p>
          </table:table-cell>
          <table:table-cell office:value-type="string" table:style-name="ce5">
            <text:p>ACEA ENERGIA SPA - EX ACEA ELECTRABEL ELETTRICITA' SPA</text:p>
          </table:table-cell>
          <table:table-cell office:value-type="string" table:style-name="ce5">
            <text:p>0730536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62" table:style-name="ce18">
            <text:p>1600017962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75.95" table:style-name="ce4">
            <text:p><text:s/>375,95<text:s/></text:p>
          </table:table-cell>
          <table:table-cell office:value-type="string" table:style-name="ce5">
            <text:p>ACEA ENERGIA SPA - EX ACEA ELECTRABEL ELETTRICITA' SPA</text:p>
          </table:table-cell>
          <table:table-cell office:value-type="string" table:style-name="ce5">
            <text:p>0730536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54" table:style-name="ce18">
            <text:p>1600018054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987.01" table:style-name="ce4">
            <text:p><text:s/>1.987,01<text:s/></text:p>
          </table:table-cell>
          <table:table-cell office:value-type="string" table:style-name="ce5">
            <text:p>ACEA ENERGIA SPA - EX ACEA ELECTRABEL ELETTRICITA' SPA</text:p>
          </table:table-cell>
          <table:table-cell office:value-type="string" table:style-name="ce5">
            <text:p>0730536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31" table:style-name="ce18">
            <text:p>108531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776.11" table:style-name="ce4">
            <text:p><text:s/>776,11<text:s/></text:p>
          </table:table-cell>
          <table:table-cell office:value-type="string" table:style-name="ce5">
            <text:p>ACEA ENERGIA SPA - EX ACEA ELECTRABEL ELETTRICITA' SPA</text:p>
          </table:table-cell>
          <table:table-cell office:value-type="string" table:style-name="ce5">
            <text:p>0730536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64" table:style-name="ce18">
            <text:p>1600018164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608.35" table:style-name="ce4">
            <text:p><text:s/>608,35<text:s/></text:p>
          </table:table-cell>
          <table:table-cell office:value-type="string" table:style-name="ce5">
            <text:p>ACEA ENERGIA SPA - EX ACEA ELECTRABEL ELETTRICITA' SPA</text:p>
          </table:table-cell>
          <table:table-cell office:value-type="string" table:style-name="ce5">
            <text:p>0730536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85" table:style-name="ce18">
            <text:p>108885</text:p>
          </table:table-cell>
          <table:table-cell office:value-type="date" office:date-value="2019-08-07T00:00:00" table:style-name="ce19">
            <text:p>07/08/19</text:p>
          </table:table-cell>
          <table:table-cell office:value-type="float" office:value="389.95999999999992" table:style-name="ce4">
            <text:p><text:s/>389,96<text:s/></text:p>
          </table:table-cell>
          <table:table-cell office:value-type="string" table:style-name="ce5">
            <text:p>ACEA ENERGIA SPA - EX ACEA ELECTRABEL ELETTRICITA' SPA</text:p>
          </table:table-cell>
          <table:table-cell office:value-type="string" table:style-name="ce5">
            <text:p>0730536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03" table:style-name="ce18">
            <text:p>109203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2475.310000000001" table:style-name="ce4">
            <text:p><text:s/>12.475,31<text:s/></text:p>
          </table:table-cell>
          <table:table-cell office:value-type="string" table:style-name="ce5">
            <text:p>ACEA ENERGIA SPA - EX ACEA ELECTRABEL ELETTRICITA' SPA</text:p>
          </table:table-cell>
          <table:table-cell office:value-type="string" table:style-name="ce5">
            <text:p>0730536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59" table:style-name="ce18">
            <text:p>109059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76.44" table:style-name="ce4">
            <text:p><text:s/>76,44<text:s/></text:p>
          </table:table-cell>
          <table:table-cell office:value-type="string" table:style-name="ce5">
            <text:p>ACEA ENERGIA SPA - EX ACEA ELECTRABEL ELETTRICITA' SPA</text:p>
          </table:table-cell>
          <table:table-cell office:value-type="string" table:style-name="ce5">
            <text:p>0730536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09" table:style-name="ce18">
            <text:p>109209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718.56000000000017" table:style-name="ce4">
            <text:p><text:s/>718,56<text:s/></text:p>
          </table:table-cell>
          <table:table-cell office:value-type="string" table:style-name="ce5">
            <text:p>ACEA ENERGIA SPA - EX ACEA ELECTRABEL ELETTRICITA' SPA</text:p>
          </table:table-cell>
          <table:table-cell office:value-type="string" table:style-name="ce5">
            <text:p>0730536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62" table:style-name="ce18">
            <text:p>109362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32964.82" table:style-name="ce4">
            <text:p><text:s/>32.964,82<text:s/></text:p>
          </table:table-cell>
          <table:table-cell office:value-type="string" table:style-name="ce5">
            <text:p>ACEA ENERGIA SPA - EX ACEA ELECTRABEL ELETTRICITA' SPA</text:p>
          </table:table-cell>
          <table:table-cell office:value-type="string" table:style-name="ce5">
            <text:p>0730536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58" table:style-name="ce18">
            <text:p>109358</text:p>
          </table:table-cell>
          <table:table-cell office:value-type="date" office:date-value="2019-09-17T00:00:00" table:style-name="ce19">
            <text:p>17/09/19</text:p>
          </table:table-cell>
          <table:table-cell office:value-type="float" office:value="613.48" table:style-name="ce4">
            <text:p><text:s/>613,48<text:s/></text:p>
          </table:table-cell>
          <table:table-cell office:value-type="string" table:style-name="ce5">
            <text:p>ACER BOLOGNA</text:p>
          </table:table-cell>
          <table:table-cell office:value-type="string" table:style-name="ce5">
            <text:p>0032227037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63" table:style-name="ce18">
            <text:p>109363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2180.31" table:style-name="ce4">
            <text:p><text:s/>2.180,31<text:s/></text:p>
          </table:table-cell>
          <table:table-cell office:value-type="string" table:style-name="ce5">
            <text:p>ACI SOCCORSO MELONE GIUSEPPE &amp;C. SNC</text:p>
          </table:table-cell>
          <table:table-cell office:value-type="string" table:style-name="ce5">
            <text:p>0029381006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50" table:style-name="ce18">
            <text:p>108350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14206.70999999999" table:style-name="ce4">
            <text:p><text:s/>114.206,71<text:s/></text:p>
          </table:table-cell>
          <table:table-cell office:value-type="string" table:style-name="ce5">
            <text:p>ACIEFFE SRL</text:p>
          </table:table-cell>
          <table:table-cell office:value-type="string" table:style-name="ce5">
            <text:p>0540105121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83" table:style-name="ce18">
            <text:p>1600018083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82.960000000000008" table:style-name="ce4">
            <text:p><text:s/>82,96<text:s/></text:p>
          </table:table-cell>
          <table:table-cell office:value-type="string" table:style-name="ce5">
            <text:p>ACQUA DRINK DI PIERI ORIETTA SNC</text:p>
          </table:table-cell>
          <table:table-cell office:value-type="string" table:style-name="ce5">
            <text:p>0256898054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10" table:style-name="ce18">
            <text:p>109210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72.59" table:style-name="ce4">
            <text:p><text:s/>72,59<text:s/></text:p>
          </table:table-cell>
          <table:table-cell office:value-type="string" table:style-name="ce5">
            <text:p>ACQUA DRINK DI PIERI ORIETTA SNC</text:p>
          </table:table-cell>
          <table:table-cell office:value-type="string" table:style-name="ce5">
            <text:p>0256898054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25" table:style-name="ce18">
            <text:p>108925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577.9" table:style-name="ce4">
            <text:p><text:s/>577,90<text:s/></text:p>
          </table:table-cell>
          <table:table-cell office:value-type="string" table:style-name="ce5">
            <text:p>ACQUAVIVA PAOLA</text:p>
          </table:table-cell>
          <table:table-cell office:value-type="string" table:style-name="ce5">
            <text:p>CQVPLA68A56H501K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63" table:style-name="ce18">
            <text:p>1600017963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2178.6799999999998" table:style-name="ce4">
            <text:p><text:s/>2.178,68<text:s/></text:p>
          </table:table-cell>
          <table:table-cell office:value-type="string" table:style-name="ce5">
            <text:p>ACQUEDOTTO PUGLIESE SPA</text:p>
          </table:table-cell>
          <table:table-cell office:value-type="string" table:style-name="ce5">
            <text:p>003470007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48" table:style-name="ce18">
            <text:p>108348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2498.38" table:style-name="ce4">
            <text:p><text:s/>2.498,38<text:s/></text:p>
          </table:table-cell>
          <table:table-cell office:value-type="string" table:style-name="ce5">
            <text:p>ACQUEDOTTO PUGLIESE SPA</text:p>
          </table:table-cell>
          <table:table-cell office:value-type="string" table:style-name="ce5">
            <text:p>003470007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19" table:style-name="ce18">
            <text:p>1600018119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630.19000000000005" table:style-name="ce4">
            <text:p><text:s/>630,19<text:s/></text:p>
          </table:table-cell>
          <table:table-cell office:value-type="string" table:style-name="ce5">
            <text:p>ACQUEDOTTO PUGLIESE SPA</text:p>
          </table:table-cell>
          <table:table-cell office:value-type="string" table:style-name="ce5">
            <text:p>003470007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33" table:style-name="ce18">
            <text:p>108933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3900.2000000000003" table:style-name="ce4">
            <text:p><text:s/>3.900,20<text:s/></text:p>
          </table:table-cell>
          <table:table-cell office:value-type="string" table:style-name="ce5">
            <text:p>ACQUEDOTTO PUGLIESE SPA</text:p>
          </table:table-cell>
          <table:table-cell office:value-type="string" table:style-name="ce5">
            <text:p>003470007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68" table:style-name="ce18">
            <text:p>109268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299.5" table:style-name="ce4">
            <text:p><text:s/>2.299,50<text:s/></text:p>
          </table:table-cell>
          <table:table-cell office:value-type="string" table:style-name="ce5">
            <text:p>ACQUEDOTTO PUGLIESE SPA</text:p>
          </table:table-cell>
          <table:table-cell office:value-type="string" table:style-name="ce5">
            <text:p>003470007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72" table:style-name="ce18">
            <text:p>108672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3493.7900000000004" table:style-name="ce4">
            <text:p><text:s/>3.493,79<text:s/></text:p>
          </table:table-cell>
          <table:table-cell office:value-type="string" table:style-name="ce5">
            <text:p>ADECCO ITALIA SPA</text:p>
          </table:table-cell>
          <table:table-cell office:value-type="string" table:style-name="ce5">
            <text:p>1336603015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12" table:style-name="ce18">
            <text:p>109112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3396.5699999999997" table:style-name="ce4">
            <text:p><text:s/>3.396,57<text:s/></text:p>
          </table:table-cell>
          <table:table-cell office:value-type="string" table:style-name="ce5">
            <text:p>ADECCO ITALIA SPA</text:p>
          </table:table-cell>
          <table:table-cell office:value-type="string" table:style-name="ce5">
            <text:p>1336603015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51" table:style-name="ce18">
            <text:p>108351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344234.25" table:style-name="ce4">
            <text:p><text:s/>1.344.234,25<text:s/></text:p>
          </table:table-cell>
          <table:table-cell office:value-type="string" table:style-name="ce5">
            <text:p>ADIGE BUILDING SRL</text:p>
          </table:table-cell>
          <table:table-cell office:value-type="string" table:style-name="ce5">
            <text:p>0400408023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57" table:style-name="ce18">
            <text:p>109157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864.93000000000006" table:style-name="ce4">
            <text:p><text:s/>864,93<text:s/></text:p>
          </table:table-cell>
          <table:table-cell office:value-type="string" table:style-name="ce5">
            <text:p>ADRIATICA ASSISTENZA SNC</text:p>
          </table:table-cell>
          <table:table-cell office:value-type="string" table:style-name="ce5">
            <text:p>0416742072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27" table:style-name="ce18">
            <text:p>1000045727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49240.82" table:style-name="ce4">
            <text:p><text:s/>49.240,82<text:s/></text:p>
          </table:table-cell>
          <table:table-cell office:value-type="string" table:style-name="ce5">
            <text:p>AEDES SRL</text:p>
          </table:table-cell>
          <table:table-cell office:value-type="string" table:style-name="ce5">
            <text:p>0683069100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55" table:style-name="ce18">
            <text:p>1600018055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1102" table:style-name="ce4">
            <text:p><text:s/>11.102,00<text:s/></text:p>
          </table:table-cell>
          <table:table-cell office:value-type="string" table:style-name="ce5">
            <text:p>AFR VERDE SRL</text:p>
          </table:table-cell>
          <table:table-cell office:value-type="string" table:style-name="ce5">
            <text:p>0252048099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45" table:style-name="ce18">
            <text:p>1000045645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2487.1" table:style-name="ce4">
            <text:p><text:s/>2.487,10<text:s/></text:p>
          </table:table-cell>
          <table:table-cell office:value-type="string" table:style-name="ce5">
            <text:p>AG&amp;P GREENSCAPE SRL</text:p>
          </table:table-cell>
          <table:table-cell office:value-type="string" table:style-name="ce5">
            <text:p>0823648015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52" table:style-name="ce18">
            <text:p>108352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23821.15" table:style-name="ce4">
            <text:p><text:s/>223.821,15<text:s/></text:p>
          </table:table-cell>
          <table:table-cell office:value-type="string" table:style-name="ce5">
            <text:p>AGC IMMOBILIARE SRL</text:p>
          </table:table-cell>
          <table:table-cell office:value-type="string" table:style-name="ce5">
            <text:p>0661566121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550000235" table:style-name="ce18">
            <text:p>6550000235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3256.83" table:style-name="ce4">
            <text:p><text:s/>13.256,83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550000234" table:style-name="ce18">
            <text:p>6550000234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4558.7700000000004" table:style-name="ce4">
            <text:p><text:s/>4.558,77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550000236" table:style-name="ce18">
            <text:p>6550000236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10551.71" table:style-name="ce4">
            <text:p><text:s/>10.551,71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550000237" table:style-name="ce18">
            <text:p>6550000237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63949.83" table:style-name="ce4">
            <text:p><text:s/>63.949,83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550000238" table:style-name="ce18">
            <text:p>6550000238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6560.87" table:style-name="ce4">
            <text:p><text:s/>6.560,87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000001814" table:style-name="ce18">
            <text:p>6000001814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1860.39" table:style-name="ce4">
            <text:p><text:s/>11.860,39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000001816" table:style-name="ce18">
            <text:p>6000001816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2576.29" table:style-name="ce4">
            <text:p><text:s/>12.576,29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000001824" table:style-name="ce18">
            <text:p>6000001824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991.53" table:style-name="ce4">
            <text:p><text:s/>991,53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000001828" table:style-name="ce18">
            <text:p>6000001828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899.43000000000006" table:style-name="ce4">
            <text:p><text:s/>899,43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000001827" table:style-name="ce18">
            <text:p>6000001827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3593.42" table:style-name="ce4">
            <text:p><text:s/>23.593,42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000001825" table:style-name="ce18">
            <text:p>6000001825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69.400000000000006" table:style-name="ce4">
            <text:p><text:s/>69,40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000001826" table:style-name="ce18">
            <text:p>6000001826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4445.5599999999995" table:style-name="ce4">
            <text:p><text:s/>4.445,56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000001817" table:style-name="ce18">
            <text:p>6000001817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6.21" table:style-name="ce4">
            <text:p><text:s/>16,21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6000001818" table:style-name="ce18">
            <text:p>6000001818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45.46" table:style-name="ce4">
            <text:p><text:s/>145,46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6000001819" table:style-name="ce18">
            <text:p>6000001819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8.27" table:style-name="ce4">
            <text:p><text:s/>18,27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6000001820" table:style-name="ce18">
            <text:p>6000001820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36.91999999999999" table:style-name="ce4">
            <text:p><text:s/>136,92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6000001821" table:style-name="ce18">
            <text:p>6000001821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277.5" table:style-name="ce4">
            <text:p><text:s/>277,50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000001822" table:style-name="ce18">
            <text:p>6000001822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9.05" table:style-name="ce4">
            <text:p><text:s/>19,05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6000001823" table:style-name="ce18">
            <text:p>6000001823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6.38" table:style-name="ce4">
            <text:p><text:s/>6,38<text:s/>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86" table:style-name="ce18">
            <text:p>108286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22.82" table:style-name="ce4">
            <text:p><text:s/>122,82<text:s/></text:p>
          </table:table-cell>
          <table:table-cell office:value-type="string" table:style-name="ce5">
            <text:p>AGENZIA DELLE ENTRATE - RISCOSSIONE RX EQUITALIA SERVIZI DI RISCOSSIONE SPA</text:p>
          </table:table-cell>
          <table:table-cell office:value-type="string" table:style-name="ce5">
            <text:p>1375688100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84" table:style-name="ce18">
            <text:p>1600018084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714.52" table:style-name="ce4">
            <text:p><text:s/>714,52<text:s/></text:p>
          </table:table-cell>
          <table:table-cell office:value-type="string" table:style-name="ce5">
            <text:p>AGENZIA DELLE ENTRATE - RISCOSSIONE RX EQUITALIA SERVIZI DI RISCOSSIONE SPA</text:p>
          </table:table-cell>
          <table:table-cell office:value-type="string" table:style-name="ce5">
            <text:p>1375688100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52" table:style-name="ce18">
            <text:p>108752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546.52" table:style-name="ce4">
            <text:p><text:s/>546,52<text:s/></text:p>
          </table:table-cell>
          <table:table-cell office:value-type="string" table:style-name="ce5">
            <text:p>AGENZIA DELLE ENTRATE - RISCOSSIONE RX EQUITALIA SERVIZI DI RISCOSSIONE SPA</text:p>
          </table:table-cell>
          <table:table-cell office:value-type="string" table:style-name="ce5">
            <text:p>1375688100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02" table:style-name="ce18">
            <text:p>109302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109.52" table:style-name="ce4">
            <text:p><text:s/>1.109,52<text:s/></text:p>
          </table:table-cell>
          <table:table-cell office:value-type="string" table:style-name="ce5">
            <text:p>AGENZIA DELLE ENTRATE - RISCOSSIONE RX EQUITALIA SERVIZI DI RISCOSSIONE SPA</text:p>
          </table:table-cell>
          <table:table-cell office:value-type="string" table:style-name="ce5">
            <text:p>1375688100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56" table:style-name="ce18">
            <text:p>109356</text:p>
          </table:table-cell>
          <table:table-cell office:value-type="date" office:date-value="2019-09-17T00:00:00" table:style-name="ce19">
            <text:p>17/09/19</text:p>
          </table:table-cell>
          <table:table-cell office:value-type="float" office:value="299.52" table:style-name="ce4">
            <text:p><text:s/>299,52<text:s/></text:p>
          </table:table-cell>
          <table:table-cell office:value-type="string" table:style-name="ce5">
            <text:p>AGENZIA DELLE ENTRATE - RISCOSSIONE RX EQUITALIA SERVIZI DI RISCOSSIONE SPA</text:p>
          </table:table-cell>
          <table:table-cell office:value-type="string" table:style-name="ce5">
            <text:p>1375688100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02" table:style-name="ce18">
            <text:p>1600018002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1625.8300000000002" table:style-name="ce4">
            <text:p><text:s/>1.625,83<text:s/></text:p>
          </table:table-cell>
          <table:table-cell office:value-type="string" table:style-name="ce5">
            <text:p>AGSM ENERGIA</text:p>
          </table:table-cell>
          <table:table-cell office:value-type="string" table:style-name="ce5">
            <text:p>0296843023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68" table:style-name="ce18">
            <text:p>1600018268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1501.76" table:style-name="ce4">
            <text:p><text:s/>1.501,76<text:s/></text:p>
          </table:table-cell>
          <table:table-cell office:value-type="string" table:style-name="ce5">
            <text:p>AGSM ENERGIA</text:p>
          </table:table-cell>
          <table:table-cell office:value-type="string" table:style-name="ce5">
            <text:p>0296843023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69" table:style-name="ce18">
            <text:p>109269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108.75" table:style-name="ce4">
            <text:p><text:s/>2.108,75<text:s/></text:p>
          </table:table-cell>
          <table:table-cell office:value-type="string" table:style-name="ce5">
            <text:p>AGSM ENERGIA</text:p>
          </table:table-cell>
          <table:table-cell office:value-type="string" table:style-name="ce5">
            <text:p>0296843023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20" table:style-name="ce18">
            <text:p>1600018120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2072.58" table:style-name="ce4">
            <text:p><text:s/>2.072,58<text:s/></text:p>
          </table:table-cell>
          <table:table-cell office:value-type="string" table:style-name="ce5">
            <text:p>AI ENGINEERING SRL</text:p>
          </table:table-cell>
          <table:table-cell office:value-type="string" table:style-name="ce5">
            <text:p>0106685006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21" table:style-name="ce18">
            <text:p>1600018121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2325.7199999999998" table:style-name="ce4">
            <text:p><text:s/>2.325,72<text:s/></text:p>
          </table:table-cell>
          <table:table-cell office:value-type="string" table:style-name="ce5">
            <text:p>AI STUDIO ASSOCIAZIONE PROFESSIONALE</text:p>
          </table:table-cell>
          <table:table-cell office:value-type="string" table:style-name="ce5">
            <text:p>0434860001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46" table:style-name="ce18">
            <text:p>1000045646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44178.53" table:style-name="ce4">
            <text:p><text:s/>44.178,53<text:s/></text:p>
          </table:table-cell>
          <table:table-cell office:value-type="string" table:style-name="ce5">
            <text:p>AICI ENGINEERING SRL</text:p>
          </table:table-cell>
          <table:table-cell office:value-type="string" table:style-name="ce5">
            <text:p>0244054064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29" table:style-name="ce18">
            <text:p>1000045729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64764.38" table:style-name="ce4">
            <text:p><text:s/>64.764,38<text:s/></text:p>
          </table:table-cell>
          <table:table-cell office:value-type="string" table:style-name="ce5">
            <text:p>AISI SOCIETA' DI INGEGNERIA SRL</text:p>
          </table:table-cell>
          <table:table-cell office:value-type="string" table:style-name="ce5">
            <text:p>0152422029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34" table:style-name="ce18">
            <text:p>108934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AISI SOCIETA' DI INGEGNERIA SRL</text:p>
          </table:table-cell>
          <table:table-cell office:value-type="string" table:style-name="ce5">
            <text:p>0152422029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53" table:style-name="ce18">
            <text:p>108353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98471.39" table:style-name="ce4">
            <text:p><text:s/>198.471,39<text:s/></text:p>
          </table:table-cell>
          <table:table-cell office:value-type="string" table:style-name="ce5">
            <text:p>AKI SAS DI FRANCESCO BETTELLA &amp;C.</text:p>
          </table:table-cell>
          <table:table-cell office:value-type="string" table:style-name="ce5">
            <text:p>0466844028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54" table:style-name="ce18">
            <text:p>108354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3827.66" table:style-name="ce4">
            <text:p><text:s/>3.827,66<text:s/></text:p>
          </table:table-cell>
          <table:table-cell office:value-type="string" table:style-name="ce5">
            <text:p>AL.MA SRL</text:p>
          </table:table-cell>
          <table:table-cell office:value-type="string" table:style-name="ce5">
            <text:p>0706732096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22" table:style-name="ce18">
            <text:p>1600018022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47950.45" table:style-name="ce4">
            <text:p><text:s/>47.950,45<text:s/></text:p>
          </table:table-cell>
          <table:table-cell office:value-type="string" table:style-name="ce5">
            <text:p>AL.MAR. SRL</text:p>
          </table:table-cell>
          <table:table-cell office:value-type="string" table:style-name="ce5">
            <text:p>0164149089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69" table:style-name="ce18">
            <text:p>109469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566.63" table:style-name="ce4">
            <text:p><text:s/>566,63<text:s/></text:p>
          </table:table-cell>
          <table:table-cell office:value-type="string" table:style-name="ce5">
            <text:p>ALBACE PEPPINO</text:p>
          </table:table-cell>
          <table:table-cell office:value-type="string" table:style-name="ce5">
            <text:p>LBCPPN68B11C960R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32" table:style-name="ce18">
            <text:p>108532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401.64" table:style-name="ce4">
            <text:p><text:s/>2.401,64<text:s/></text:p>
          </table:table-cell>
          <table:table-cell office:value-type="string" table:style-name="ce5">
            <text:p>ALBANESE ECOSERVICE SRL</text:p>
          </table:table-cell>
          <table:table-cell office:value-type="string" table:style-name="ce5">
            <text:p>0262298064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55" table:style-name="ce18">
            <text:p>108355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74482.63" table:style-name="ce4">
            <text:p><text:s/>74.482,63<text:s/></text:p>
          </table:table-cell>
          <table:table-cell office:value-type="string" table:style-name="ce5">
            <text:p>ALFA SRL</text:p>
          </table:table-cell>
          <table:table-cell office:value-type="string" table:style-name="ce5">
            <text:p>0641377072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60" table:style-name="ce18">
            <text:p>109060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226.4" table:style-name="ce4">
            <text:p><text:s/>226,40<text:s/></text:p>
          </table:table-cell>
          <table:table-cell office:value-type="string" table:style-name="ce5">
            <text:p>ALIA SERVIZI AMBIENTALI SPA - EX QUADRIFOGLIO SPA</text:p>
          </table:table-cell>
          <table:table-cell office:value-type="string" table:style-name="ce5">
            <text:p>0485509048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22" table:style-name="ce18">
            <text:p>1600018122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8094.13" table:style-name="ce4">
            <text:p><text:s/>18.094,13<text:s/></text:p>
          </table:table-cell>
          <table:table-cell office:value-type="string" table:style-name="ce5">
            <text:p>ALIENDATA SRL</text:p>
          </table:table-cell>
          <table:table-cell office:value-type="string" table:style-name="ce5">
            <text:p>0288490064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65" table:style-name="ce18">
            <text:p>1600018165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467.48" table:style-name="ce4">
            <text:p><text:s/>467,48<text:s/></text:p>
          </table:table-cell>
          <table:table-cell office:value-type="string" table:style-name="ce5">
            <text:p>ALPERIA ENERGY SRL - EX AZIENDA ENERGETICA TRADING SRL</text:p>
          </table:table-cell>
          <table:table-cell office:value-type="string" table:style-name="ce5">
            <text:p>0174552021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68" table:style-name="ce18">
            <text:p>109468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713.16000000000008" table:style-name="ce4">
            <text:p><text:s/>713,16<text:s/></text:p>
          </table:table-cell>
          <table:table-cell office:value-type="string" table:style-name="ce5">
            <text:p>ALPERIA ENERGY SRL - EX AZIENDA ENERGETICA TRADING SRL</text:p>
          </table:table-cell>
          <table:table-cell office:value-type="string" table:style-name="ce5">
            <text:p>0174552021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56" table:style-name="ce18">
            <text:p>1600018056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780.8" table:style-name="ce4">
            <text:p><text:s/>780,80<text:s/></text:p>
          </table:table-cell>
          <table:table-cell office:value-type="string" table:style-name="ce5">
            <text:p>ALUEMME SERRAMENTI SAS</text:p>
          </table:table-cell>
          <table:table-cell office:value-type="string" table:style-name="ce5">
            <text:p>0305602083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17" table:style-name="ce18">
            <text:p>108317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39814.239999999998" table:style-name="ce4">
            <text:p><text:s/>39.814,24<text:s/></text:p>
          </table:table-cell>
          <table:table-cell office:value-type="string" table:style-name="ce5">
            <text:p>AMA SPA</text:p>
          </table:table-cell>
          <table:table-cell office:value-type="string" table:style-name="ce5">
            <text:p>054458910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57" table:style-name="ce18">
            <text:p>1600018057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37481.64" table:style-name="ce4">
            <text:p><text:s/>37.481,64<text:s/></text:p>
          </table:table-cell>
          <table:table-cell office:value-type="string" table:style-name="ce5">
            <text:p>AMA SPA</text:p>
          </table:table-cell>
          <table:table-cell office:value-type="string" table:style-name="ce5">
            <text:p>054458910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36" table:style-name="ce18">
            <text:p>1000045736</text:p>
          </table:table-cell>
          <table:table-cell office:value-type="date" office:date-value="2019-09-12T00:00:00" table:style-name="ce19">
            <text:p>12/09/19</text:p>
          </table:table-cell>
          <table:table-cell office:value-type="float" office:value="2065.46" table:style-name="ce4">
            <text:p><text:s/>2.065,46<text:s/></text:p>
          </table:table-cell>
          <table:table-cell office:value-type="string" table:style-name="ce5">
            <text:p>AMADEI DAVIDE DITTA INDIVIDUALE</text:p>
          </table:table-cell>
          <table:table-cell office:value-type="string" table:style-name="ce5">
            <text:p>MDADVD74M23E472H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13" table:style-name="ce18">
            <text:p>109113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99.97" table:style-name="ce4">
            <text:p><text:s/>99,97<text:s/></text:p>
          </table:table-cell>
          <table:table-cell office:value-type="string" table:style-name="ce5">
            <text:p>AMAIE SPA</text:p>
          </table:table-cell>
          <table:table-cell office:value-type="string" table:style-name="ce5">
            <text:p>003990500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64" table:style-name="ce18">
            <text:p>1600017964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232.56" table:style-name="ce4">
            <text:p><text:s/>232,56<text:s/></text:p>
          </table:table-cell>
          <table:table-cell office:value-type="string" table:style-name="ce5">
            <text:p>AMMINISTRAZIONE CONDOMINIO VIA MURA DEL MOLO</text:p>
          </table:table-cell>
          <table:table-cell office:value-type="string" table:style-name="ce5">
            <text:p>801693501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16" table:style-name="ce18">
            <text:p>108316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222.73000000000002" table:style-name="ce4">
            <text:p><text:s/>222,73<text:s/></text:p>
          </table:table-cell>
          <table:table-cell office:value-type="string" table:style-name="ce5">
            <text:p>AMMINISTRAZIONE CONDOMINIO VIA MURA DEL MOLO</text:p>
          </table:table-cell>
          <table:table-cell office:value-type="string" table:style-name="ce5">
            <text:p>801693501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61" table:style-name="ce18">
            <text:p>109061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8147.85" table:style-name="ce4">
            <text:p><text:s/>8.147,85<text:s/></text:p>
          </table:table-cell>
          <table:table-cell office:value-type="string" table:style-name="ce5">
            <text:p>AMOROSO ELISABETTA</text:p>
          </table:table-cell>
          <table:table-cell office:value-type="string" table:style-name="ce5">
            <text:p>MRSLBT76D47F537K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65" table:style-name="ce18">
            <text:p>1600017965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5">
            <text:p>ANAC</text:p>
          </table:table-cell>
          <table:table-cell office:value-type="string" table:style-name="ce5">
            <text:p>9758446058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65" table:style-name="ce18">
            <text:p>1600017965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825" table:style-name="ce4">
            <text:p><text:s/>825,00<text:s/></text:p>
          </table:table-cell>
          <table:table-cell office:value-type="string" table:style-name="ce5">
            <text:p>ANAC</text:p>
          </table:table-cell>
          <table:table-cell office:value-type="string" table:style-name="ce5">
            <text:p>9758446058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58" table:style-name="ce18">
            <text:p>1600018058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55" table:style-name="ce4">
            <text:p><text:s/>255,00<text:s/></text:p>
          </table:table-cell>
          <table:table-cell office:value-type="string" table:style-name="ce5">
            <text:p>ANAC</text:p>
          </table:table-cell>
          <table:table-cell office:value-type="string" table:style-name="ce5">
            <text:p>9758446058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47" table:style-name="ce18">
            <text:p>1000045647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225" table:style-name="ce4">
            <text:p><text:s/>225,00<text:s/></text:p>
          </table:table-cell>
          <table:table-cell office:value-type="string" table:style-name="ce5">
            <text:p>ANAC</text:p>
          </table:table-cell>
          <table:table-cell office:value-type="string" table:style-name="ce5">
            <text:p>9758446058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20" table:style-name="ce18">
            <text:p>1000045620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5">
            <text:p>ANAC</text:p>
          </table:table-cell>
          <table:table-cell office:value-type="string" table:style-name="ce5">
            <text:p>9758446058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67" table:style-name="ce18">
            <text:p>109467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5">
            <text:p>ANAC</text:p>
          </table:table-cell>
          <table:table-cell office:value-type="string" table:style-name="ce5">
            <text:p>9758446058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67" table:style-name="ce18">
            <text:p>109467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690" table:style-name="ce4">
            <text:p><text:s/>690,00<text:s/></text:p>
          </table:table-cell>
          <table:table-cell office:value-type="string" table:style-name="ce5">
            <text:p>ANAC</text:p>
          </table:table-cell>
          <table:table-cell office:value-type="string" table:style-name="ce5">
            <text:p>9758446058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32" table:style-name="ce18">
            <text:p>109332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25" table:style-name="ce4">
            <text:p><text:s/>225,00<text:s/></text:p>
          </table:table-cell>
          <table:table-cell office:value-type="string" table:style-name="ce5">
            <text:p>ANAC</text:p>
          </table:table-cell>
          <table:table-cell office:value-type="string" table:style-name="ce5">
            <text:p>9758446058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59" table:style-name="ce18">
            <text:p>1600018059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37.9" table:style-name="ce4">
            <text:p><text:s/>237,90<text:s/></text:p>
          </table:table-cell>
          <table:table-cell office:value-type="string" table:style-name="ce5">
            <text:p>ANTINCENDIO MOLISE SNC CAPERCHIONE</text:p>
          </table:table-cell>
          <table:table-cell office:value-type="string" table:style-name="ce5">
            <text:p>015591007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48" table:style-name="ce18">
            <text:p>1000045648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1793.38" table:style-name="ce4">
            <text:p><text:s/>1.793,38<text:s/></text:p>
          </table:table-cell>
          <table:table-cell office:value-type="string" table:style-name="ce5">
            <text:p>ANTINFORTUNISTICA ROBERTI SAS DI ELEONORA VACANTI &amp;C.</text:p>
          </table:table-cell>
          <table:table-cell office:value-type="string" table:style-name="ce5">
            <text:p>0170793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60" table:style-name="ce18">
            <text:p>1600018060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213.13" table:style-name="ce4">
            <text:p><text:s/>2.213,13<text:s/></text:p>
          </table:table-cell>
          <table:table-cell office:value-type="string" table:style-name="ce5">
            <text:p>AQUILA SRL</text:p>
          </table:table-cell>
          <table:table-cell office:value-type="string" table:style-name="ce5">
            <text:p>0205808069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64" table:style-name="ce18">
            <text:p>109264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814.04" table:style-name="ce4">
            <text:p><text:s/>1.814,04<text:s/></text:p>
          </table:table-cell>
          <table:table-cell office:value-type="string" table:style-name="ce5">
            <text:p>AQUILA SRL</text:p>
          </table:table-cell>
          <table:table-cell office:value-type="string" table:style-name="ce5">
            <text:p>0205808069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07" table:style-name="ce18">
            <text:p>1000045707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3172" table:style-name="ce4">
            <text:p><text:s/>3.172,00<text:s/></text:p>
          </table:table-cell>
          <table:table-cell office:value-type="string" table:style-name="ce5">
            <text:p>ARBORIST SNC</text:p>
          </table:table-cell>
          <table:table-cell office:value-type="string" table:style-name="ce5">
            <text:p>0147671042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73" table:style-name="ce18">
            <text:p>108773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137.29" table:style-name="ce4">
            <text:p><text:s/>1.137,29<text:s/></text:p>
          </table:table-cell>
          <table:table-cell office:value-type="string" table:style-name="ce5">
            <text:p>AREZZO CASA SPA</text:p>
          </table:table-cell>
          <table:table-cell office:value-type="string" table:style-name="ce5">
            <text:p>017810605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35" table:style-name="ce18">
            <text:p>108935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5" table:style-name="ce4">
            <text:p><text:s/>15,00<text:s/></text:p>
          </table:table-cell>
          <table:table-cell office:value-type="string" table:style-name="ce5">
            <text:p>ARPA LAZIO</text:p>
          </table:table-cell>
          <table:table-cell office:value-type="string" table:style-name="ce5">
            <text:p>971721405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73" table:style-name="ce18">
            <text:p>108673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366" table:style-name="ce4">
            <text:p><text:s/>366,00<text:s/></text:p>
          </table:table-cell>
          <table:table-cell office:value-type="string" table:style-name="ce5">
            <text:p>ART.IN SAS di Accardo Giovanni</text:p>
          </table:table-cell>
          <table:table-cell office:value-type="string" table:style-name="ce5">
            <text:p>0233704081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66" table:style-name="ce18">
            <text:p>1600018166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4251.46" table:style-name="ce4">
            <text:p><text:s/>4.251,46<text:s/></text:p>
          </table:table-cell>
          <table:table-cell office:value-type="string" table:style-name="ce5">
            <text:p>ARTIGIANO EDILE LUPI LIVIO FRANCESCO</text:p>
          </table:table-cell>
          <table:table-cell office:value-type="string" table:style-name="ce5">
            <text:p>LPULFR71H02F205J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89" table:style-name="ce18">
            <text:p>108289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27.45" table:style-name="ce4">
            <text:p><text:s/>27,45<text:s/></text:p>
          </table:table-cell>
          <table:table-cell office:value-type="string" table:style-name="ce5">
            <text:p>ARVAL SERVICE LEASE ITALIA SPA</text:p>
          </table:table-cell>
          <table:table-cell office:value-type="string" table:style-name="ce5">
            <text:p>0087996052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47" table:style-name="ce18">
            <text:p>108347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11972.369999999999" table:style-name="ce4">
            <text:p><text:s/>11.972,37<text:s/></text:p>
          </table:table-cell>
          <table:table-cell office:value-type="string" table:style-name="ce5">
            <text:p>ARVAL SERVICE LEASE ITALIA SPA</text:p>
          </table:table-cell>
          <table:table-cell office:value-type="string" table:style-name="ce5">
            <text:p>0087996052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74" table:style-name="ce18">
            <text:p>108674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0255.530000000001" table:style-name="ce4">
            <text:p><text:s/>10.255,53<text:s/></text:p>
          </table:table-cell>
          <table:table-cell office:value-type="string" table:style-name="ce5">
            <text:p>ARVAL SERVICE LEASE ITALIA SPA</text:p>
          </table:table-cell>
          <table:table-cell office:value-type="string" table:style-name="ce5">
            <text:p>0087996052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62" table:style-name="ce18">
            <text:p>109062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10802.98" table:style-name="ce4">
            <text:p><text:s/>10.802,98<text:s/></text:p>
          </table:table-cell>
          <table:table-cell office:value-type="string" table:style-name="ce5">
            <text:p>ARVAL SERVICE LEASE ITALIA SPA</text:p>
          </table:table-cell>
          <table:table-cell office:value-type="string" table:style-name="ce5">
            <text:p>0087996052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33" table:style-name="ce18">
            <text:p>109333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9364.16" table:style-name="ce4">
            <text:p><text:s/>9.364,16<text:s/></text:p>
          </table:table-cell>
          <table:table-cell office:value-type="string" table:style-name="ce5">
            <text:p>AS SRLS</text:p>
          </table:table-cell>
          <table:table-cell office:value-type="string" table:style-name="ce5">
            <text:p>0827236121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19" table:style-name="ce18">
            <text:p>108319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146.4" table:style-name="ce4">
            <text:p><text:s/>146,40<text:s/></text:p>
          </table:table-cell>
          <table:table-cell office:value-type="string" table:style-name="ce5">
            <text:p>ASCENSORI DI GREGORIO GABRIELE SRL</text:p>
          </table:table-cell>
          <table:table-cell office:value-type="string" table:style-name="ce5">
            <text:p>014304307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21" table:style-name="ce18">
            <text:p>1000045621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705.5" table:style-name="ce4">
            <text:p><text:s/>705,50<text:s/></text:p>
          </table:table-cell>
          <table:table-cell office:value-type="string" table:style-name="ce5">
            <text:p>ASCENSORI MERCURY DI TOFFOLO STEFANO</text:p>
          </table:table-cell>
          <table:table-cell office:value-type="string" table:style-name="ce5">
            <text:p>TFFSFN76R01L736X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36" table:style-name="ce18">
            <text:p>108936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03.11" table:style-name="ce4">
            <text:p><text:s/>103,11<text:s/></text:p>
          </table:table-cell>
          <table:table-cell office:value-type="string" table:style-name="ce5">
            <text:p>ASCENSORI MERCURY DI TOFFOLO STEFANO</text:p>
          </table:table-cell>
          <table:table-cell office:value-type="string" table:style-name="ce5">
            <text:p>TFFSFN76R01L736X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14" table:style-name="ce18">
            <text:p>109114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256.55" table:style-name="ce4">
            <text:p><text:s/>256,55<text:s/></text:p>
          </table:table-cell>
          <table:table-cell office:value-type="string" table:style-name="ce5">
            <text:p>ASCENSORI MERCURY DI TOFFOLO STEFANO</text:p>
          </table:table-cell>
          <table:table-cell office:value-type="string" table:style-name="ce5">
            <text:p>TFFSFN76R01L736X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49" table:style-name="ce18">
            <text:p>1000045649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404" table:style-name="ce4">
            <text:p><text:s/>404,00<text:s/></text:p>
          </table:table-cell>
          <table:table-cell office:value-type="string" table:style-name="ce5">
            <text:p>ASM SPA</text:p>
          </table:table-cell>
          <table:table-cell office:value-type="string" table:style-name="ce5">
            <text:p>0309668027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75" table:style-name="ce18">
            <text:p>108675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83.48000000000002" table:style-name="ce4">
            <text:p><text:s/>183,48<text:s/></text:p>
          </table:table-cell>
          <table:table-cell office:value-type="string" table:style-name="ce5">
            <text:p>ASM VERCELLI SPA - EX ATENA SPA</text:p>
          </table:table-cell>
          <table:table-cell office:value-type="string" table:style-name="ce5">
            <text:p>0193863002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50" table:style-name="ce18">
            <text:p>1000045650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36766.61" table:style-name="ce4">
            <text:p><text:s/>36.766,61<text:s/></text:p>
          </table:table-cell>
          <table:table-cell office:value-type="string" table:style-name="ce5">
            <text:p>ASSADI ABOLFAZL</text:p>
          </table:table-cell>
          <table:table-cell office:value-type="string" table:style-name="ce5">
            <text:p>SSDBFZ51T21Z224R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66" table:style-name="ce18">
            <text:p>1600017966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47" table:style-name="ce4">
            <text:p><text:s/>147,00<text:s/></text:p>
          </table:table-cell>
          <table:table-cell office:value-type="string" table:style-name="ce5">
            <text:p>ATER DI UDINE</text:p>
          </table:table-cell>
          <table:table-cell office:value-type="string" table:style-name="ce5">
            <text:p>001647703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56" table:style-name="ce18">
            <text:p>108356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053378.2" table:style-name="ce4">
            <text:p><text:s/>1.053.378,20<text:s/></text:p>
          </table:table-cell>
          <table:table-cell office:value-type="string" table:style-name="ce5">
            <text:p>ATLANTICA PROPERTIES SPA</text:p>
          </table:table-cell>
          <table:table-cell office:value-type="string" table:style-name="ce5">
            <text:p>0901068096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03" table:style-name="ce18">
            <text:p>1600018003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627.24" table:style-name="ce4">
            <text:p><text:s/>627,24<text:s/></text:p>
          </table:table-cell>
          <table:table-cell office:value-type="string" table:style-name="ce5">
            <text:p>ATTIVA SPA</text:p>
          </table:table-cell>
          <table:table-cell office:value-type="string" table:style-name="ce5">
            <text:p>0367841075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64" table:style-name="ce18">
            <text:p>109364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38.11000000000001" table:style-name="ce4">
            <text:p><text:s/>138,11<text:s/></text:p>
          </table:table-cell>
          <table:table-cell office:value-type="string" table:style-name="ce5">
            <text:p>ATTIVA SPA</text:p>
          </table:table-cell>
          <table:table-cell office:value-type="string" table:style-name="ce5">
            <text:p>0367841075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48" table:style-name="ce18">
            <text:p>108848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358.51" table:style-name="ce4">
            <text:p><text:s/>358,51<text:s/></text:p>
          </table:table-cell>
          <table:table-cell office:value-type="string" table:style-name="ce5">
            <text:p>AUSOCCORSO SNC LONGAGNANI ANTONIO E CAVICCHIOLI ANDREA</text:p>
          </table:table-cell>
          <table:table-cell office:value-type="string" table:style-name="ce5">
            <text:p>018008403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22" table:style-name="ce18">
            <text:p>1000045622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200.93" table:style-name="ce4">
            <text:p><text:s/>200,93<text:s/></text:p>
          </table:table-cell>
          <table:table-cell office:value-type="string" table:style-name="ce5">
            <text:p>AUTO 4 SERVIZI DI SERGI DANIELA</text:p>
          </table:table-cell>
          <table:table-cell office:value-type="string" table:style-name="ce5">
            <text:p>SRGDNL73E29A944I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70" table:style-name="ce18">
            <text:p>109270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303.3599999999999" table:style-name="ce4">
            <text:p><text:s/>1.303,36<text:s/></text:p>
          </table:table-cell>
          <table:table-cell office:value-type="string" table:style-name="ce5">
            <text:p>AUTOCAROOZZERIA SPADONI FABIO &amp;CRESCENTINI FRANCO</text:p>
          </table:table-cell>
          <table:table-cell office:value-type="string" table:style-name="ce5">
            <text:p>0061380041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08" table:style-name="ce18">
            <text:p>1000045708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731.81999999999994" table:style-name="ce4">
            <text:p><text:s/>731,82<text:s/></text:p>
          </table:table-cell>
          <table:table-cell office:value-type="string" table:style-name="ce5">
            <text:p>AUTOCARROZZERIA AUTOFFICINA EUROCAR DI FLAMINI FRANCO &amp;C. SNC</text:p>
          </table:table-cell>
          <table:table-cell office:value-type="string" table:style-name="ce5">
            <text:p>0082601043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61" table:style-name="ce18">
            <text:p>1600018061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742.65" table:style-name="ce4">
            <text:p><text:s/>1.742,65<text:s/></text:p>
          </table:table-cell>
          <table:table-cell office:value-type="string" table:style-name="ce5">
            <text:p>AUTOCARROZZERIA BINDA MICHELE &amp;SCATTOLINI ROBERTO SNC</text:p>
          </table:table-cell>
          <table:table-cell office:value-type="string" table:style-name="ce5">
            <text:p>011714204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67" table:style-name="ce18">
            <text:p>1600018167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770.87" table:style-name="ce4">
            <text:p><text:s/>770,87<text:s/></text:p>
          </table:table-cell>
          <table:table-cell office:value-type="string" table:style-name="ce5">
            <text:p>AUTOCARROZZERIA GIUDICE DI GIUDICE STEFANIA</text:p>
          </table:table-cell>
          <table:table-cell office:value-type="string" table:style-name="ce5">
            <text:p>GDCSFN70H45D548B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49" table:style-name="ce18">
            <text:p>108849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00.06" table:style-name="ce4">
            <text:p><text:s/>100,06<text:s/></text:p>
          </table:table-cell>
          <table:table-cell office:value-type="string" table:style-name="ce5">
            <text:p>AUTOCARROZZERIA MODERNA &amp;C. SNC</text:p>
          </table:table-cell>
          <table:table-cell office:value-type="string" table:style-name="ce5">
            <text:p>0020554038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68" table:style-name="ce18">
            <text:p>1600018168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411.24" table:style-name="ce4">
            <text:p><text:s/>411,24<text:s/></text:p>
          </table:table-cell>
          <table:table-cell office:value-type="string" table:style-name="ce5">
            <text:p>AUTOCARROZZERIA SOFFRITTI FABIANO SAS</text:p>
          </table:table-cell>
          <table:table-cell office:value-type="string" table:style-name="ce5">
            <text:p>018793903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65" table:style-name="ce18">
            <text:p>109365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459.6299999999999" table:style-name="ce4">
            <text:p><text:s/>1.459,63<text:s/></text:p>
          </table:table-cell>
          <table:table-cell office:value-type="string" table:style-name="ce5">
            <text:p>AUTOEUROPA 2 SNC</text:p>
          </table:table-cell>
          <table:table-cell office:value-type="string" table:style-name="ce5">
            <text:p>0107654007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04" table:style-name="ce18">
            <text:p>1600018004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101.87" table:style-name="ce4">
            <text:p><text:s/>101,87<text:s/></text:p>
          </table:table-cell>
          <table:table-cell office:value-type="string" table:style-name="ce5">
            <text:p>AUTOFFICINA CORRADINI SRL</text:p>
          </table:table-cell>
          <table:table-cell office:value-type="string" table:style-name="ce5">
            <text:p>001781803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66" table:style-name="ce18">
            <text:p>109366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457.98" table:style-name="ce4">
            <text:p><text:s/>457,98<text:s/></text:p>
          </table:table-cell>
          <table:table-cell office:value-type="string" table:style-name="ce5">
            <text:p>AUTOFFICINA CORRADINI SRL</text:p>
          </table:table-cell>
          <table:table-cell office:value-type="string" table:style-name="ce5">
            <text:p>001781803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76" table:style-name="ce18">
            <text:p>108676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439.53999999999996" table:style-name="ce4">
            <text:p><text:s/>439,54<text:s/></text:p>
          </table:table-cell>
          <table:table-cell office:value-type="string" table:style-name="ce5">
            <text:p>AUTOFFICINA MERLI DI MERLI MAURO</text:p>
          </table:table-cell>
          <table:table-cell office:value-type="string" table:style-name="ce5">
            <text:p>MRLMRA69M11D548L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66" table:style-name="ce18">
            <text:p>109466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344.31" table:style-name="ce4">
            <text:p><text:s/>344,31<text:s/></text:p>
          </table:table-cell>
          <table:table-cell office:value-type="string" table:style-name="ce5">
            <text:p>AUTOFFICINA MODERNA DI VENTO SALVATORE &amp;FIGLI SNC</text:p>
          </table:table-cell>
          <table:table-cell office:value-type="string" table:style-name="ce5">
            <text:p>0196252006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65" table:style-name="ce18">
            <text:p>109465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044.3599999999999" table:style-name="ce4">
            <text:p><text:s/>1.044,36<text:s/></text:p>
          </table:table-cell>
          <table:table-cell office:value-type="string" table:style-name="ce5">
            <text:p>AUTOFFICINA PREBIANCA SAS</text:p>
          </table:table-cell>
          <table:table-cell office:value-type="string" table:style-name="ce5">
            <text:p>0212608003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67" table:style-name="ce18">
            <text:p>109367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224.05" table:style-name="ce4">
            <text:p><text:s/>224,05<text:s/></text:p>
          </table:table-cell>
          <table:table-cell office:value-type="string" table:style-name="ce5">
            <text:p>AUTOGRILLO DI SAULLO FRANCESCO &amp;C. SNC</text:p>
          </table:table-cell>
          <table:table-cell office:value-type="string" table:style-name="ce5">
            <text:p>0136407002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77" table:style-name="ce18">
            <text:p>108677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29.99" table:style-name="ce4">
            <text:p><text:s/>129,99<text:s/></text:p>
          </table:table-cell>
          <table:table-cell office:value-type="string" table:style-name="ce5">
            <text:p>AUTOSALONE METAURO SNC</text:p>
          </table:table-cell>
          <table:table-cell office:value-type="string" table:style-name="ce5">
            <text:p>0066424041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12" table:style-name="ce18">
            <text:p>109212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265.76" table:style-name="ce4">
            <text:p><text:s/>1.265,76<text:s/></text:p>
          </table:table-cell>
          <table:table-cell office:value-type="string" table:style-name="ce5">
            <text:p>AUTOSOCCORSO SICAR SRL</text:p>
          </table:table-cell>
          <table:table-cell office:value-type="string" table:style-name="ce5">
            <text:p>013474205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50" table:style-name="ce18">
            <text:p>108850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323.84999999999997" table:style-name="ce4">
            <text:p><text:s/>323,85<text:s/></text:p>
          </table:table-cell>
          <table:table-cell office:value-type="string" table:style-name="ce5">
            <text:p>AUTOSOCCORSO VAL D'ELSA</text:p>
          </table:table-cell>
          <table:table-cell office:value-type="string" table:style-name="ce5">
            <text:p>0122132052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90" table:style-name="ce18">
            <text:p>108290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215" table:style-name="ce4">
            <text:p><text:s/>215,0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20" table:style-name="ce18">
            <text:p>108320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292.2" table:style-name="ce4">
            <text:p><text:s/>292,2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05" table:style-name="ce18">
            <text:p>1600018005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666.3" table:style-name="ce4">
            <text:p><text:s/>666,3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52" table:style-name="ce18">
            <text:p>108452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93.5" table:style-name="ce4">
            <text:p><text:s/>93,5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62" table:style-name="ce18">
            <text:p>1600018062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916.90000000000009" table:style-name="ce4">
            <text:p><text:s/>916,9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23" table:style-name="ce18">
            <text:p>1600018123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332.9" table:style-name="ce4">
            <text:p><text:s/>332,9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69" table:style-name="ce18">
            <text:p>1600018169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83.12" table:style-name="ce4">
            <text:p><text:s/>183,12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51" table:style-name="ce18">
            <text:p>1000045651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350.5" table:style-name="ce4">
            <text:p><text:s/>350,5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74" table:style-name="ce18">
            <text:p>108774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484.19" table:style-name="ce4">
            <text:p><text:s/>484,19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02" table:style-name="ce18">
            <text:p>1600018302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147.5" table:style-name="ce4">
            <text:p><text:s/>147,5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37" table:style-name="ce18">
            <text:p>108937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49.69" table:style-name="ce4">
            <text:p><text:s/>149,69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86" table:style-name="ce18">
            <text:p>108886</text:p>
          </table:table-cell>
          <table:table-cell office:value-type="date" office:date-value="2019-08-07T00:00:00" table:style-name="ce19">
            <text:p>07/08/19</text:p>
          </table:table-cell>
          <table:table-cell office:value-type="float" office:value="325.89999999999998" table:style-name="ce4">
            <text:p><text:s/>325,9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03" table:style-name="ce18">
            <text:p>1600018303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164.89999999999998" table:style-name="ce4">
            <text:p><text:s/>164,9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51" table:style-name="ce18">
            <text:p>108851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292.7" table:style-name="ce4">
            <text:p><text:s/>292,7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58" table:style-name="ce18">
            <text:p>109158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24" table:style-name="ce4">
            <text:p><text:s/>124,0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13" table:style-name="ce18">
            <text:p>109213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655.29" table:style-name="ce4">
            <text:p><text:s/>655,29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59" table:style-name="ce18">
            <text:p>109159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371.40999999999997" table:style-name="ce4">
            <text:p><text:s/>371,41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63" table:style-name="ce18">
            <text:p>109063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284" table:style-name="ce4">
            <text:p><text:s/>284,0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42" table:style-name="ce18">
            <text:p>109142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124.4" table:style-name="ce4">
            <text:p><text:s/>124,4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72" table:style-name="ce18">
            <text:p>109272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49" table:style-name="ce4">
            <text:p><text:s/>249,0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68" table:style-name="ce18">
            <text:p>109368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83.60000000000002" table:style-name="ce4">
            <text:p><text:s/>183,60<text:s/>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63" table:style-name="ce18">
            <text:p>1600018063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138.6600000000001" table:style-name="ce4">
            <text:p><text:s/>1.138,66<text:s/></text:p>
          </table:table-cell>
          <table:table-cell office:value-type="string" table:style-name="ce5">
            <text:p>AVE SRL</text:p>
          </table:table-cell>
          <table:table-cell office:value-type="string" table:style-name="ce5">
            <text:p>020721804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09" table:style-name="ce18">
            <text:p>1000045709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796.66" table:style-name="ce4">
            <text:p><text:s/>796,66<text:s/></text:p>
          </table:table-cell>
          <table:table-cell office:value-type="string" table:style-name="ce5">
            <text:p>AVE SRL</text:p>
          </table:table-cell>
          <table:table-cell office:value-type="string" table:style-name="ce5">
            <text:p>020721804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38" table:style-name="ce18">
            <text:p>108938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8999.18" table:style-name="ce4">
            <text:p><text:s/>8.999,18<text:s/></text:p>
          </table:table-cell>
          <table:table-cell office:value-type="string" table:style-name="ce5">
            <text:p>BALLOCCHI IMPIANTI SNC</text:p>
          </table:table-cell>
          <table:table-cell office:value-type="string" table:style-name="ce5">
            <text:p>0196666099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78" table:style-name="ce18">
            <text:p>108678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034.3" table:style-name="ce4">
            <text:p><text:s/>1.034,30<text:s/></text:p>
          </table:table-cell>
          <table:table-cell office:value-type="string" table:style-name="ce5">
            <text:p>BARATTA ANTONIO</text:p>
          </table:table-cell>
          <table:table-cell office:value-type="string" table:style-name="ce5">
            <text:p>BRTNTN58A12E472U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87" table:style-name="ce18">
            <text:p>108887</text:p>
          </table:table-cell>
          <table:table-cell office:value-type="date" office:date-value="2019-08-07T00:00:00" table:style-name="ce19">
            <text:p>07/08/19</text:p>
          </table:table-cell>
          <table:table-cell office:value-type="float" office:value="64.400000000000006" table:style-name="ce4">
            <text:p><text:s/>64,40<text:s/></text:p>
          </table:table-cell>
          <table:table-cell office:value-type="string" table:style-name="ce5">
            <text:p>BARBAGLI SRL</text:p>
          </table:table-cell>
          <table:table-cell office:value-type="string" table:style-name="ce5">
            <text:p>004456204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10" table:style-name="ce18">
            <text:p>1000045710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3081.7400000000002" table:style-name="ce4">
            <text:p><text:s/>3.081,74<text:s/></text:p>
          </table:table-cell>
          <table:table-cell office:value-type="string" table:style-name="ce5">
            <text:p>BARONE MARIANA</text:p>
          </table:table-cell>
          <table:table-cell office:value-type="string" table:style-name="ce5">
            <text:p>BRNMRN84D48I199F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69" table:style-name="ce18">
            <text:p>109369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5064.8" table:style-name="ce4">
            <text:p><text:s/>5.064,80<text:s/></text:p>
          </table:table-cell>
          <table:table-cell office:value-type="string" table:style-name="ce5">
            <text:p>BARTOLI MARCO</text:p>
          </table:table-cell>
          <table:table-cell office:value-type="string" table:style-name="ce5">
            <text:p>BRTMRC62H23I726I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22" table:style-name="ce18">
            <text:p>108722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855.04" table:style-name="ce4">
            <text:p><text:s/>855,04<text:s/></text:p>
          </table:table-cell>
          <table:table-cell office:value-type="string" table:style-name="ce5">
            <text:p>BARTOLOMEI LAURA ING. - ST ASS</text:p>
          </table:table-cell>
          <table:table-cell office:value-type="string" table:style-name="ce5">
            <text:p>BRTLRA68S61D969M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64" table:style-name="ce18">
            <text:p>109064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6084.92" table:style-name="ce4">
            <text:p><text:s/>6.084,92<text:s/></text:p>
          </table:table-cell>
          <table:table-cell office:value-type="string" table:style-name="ce5">
            <text:p>BCD PROGETTI SRL</text:p>
          </table:table-cell>
          <table:table-cell office:value-type="string" table:style-name="ce5">
            <text:p>0795595100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60" table:style-name="ce18">
            <text:p>108360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808668.63" table:style-name="ce4">
            <text:p><text:s/>808.668,63<text:s/></text:p>
          </table:table-cell>
          <table:table-cell office:value-type="string" table:style-name="ce5">
            <text:p>BELFIORE 28 SRL</text:p>
          </table:table-cell>
          <table:table-cell office:value-type="string" table:style-name="ce5">
            <text:p>1055693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61" table:style-name="ce18">
            <text:p>108361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198815.79" table:style-name="ce4">
            <text:p><text:s/>1.198.815,79<text:s/></text:p>
          </table:table-cell>
          <table:table-cell office:value-type="string" table:style-name="ce5">
            <text:p>BENACO INVEST SRL</text:p>
          </table:table-cell>
          <table:table-cell office:value-type="string" table:style-name="ce5">
            <text:p>0380484023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85" table:style-name="ce18">
            <text:p>108285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296.13" table:style-name="ce4">
            <text:p><text:s/>296,13<text:s/></text:p>
          </table:table-cell>
          <table:table-cell office:value-type="string" table:style-name="ce5">
            <text:p>BENELLI GIANLUCA</text:p>
          </table:table-cell>
          <table:table-cell office:value-type="string" table:style-name="ce5">
            <text:p>BNLGLC64E25A271G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04" table:style-name="ce18">
            <text:p>109104</text:p>
          </table:table-cell>
          <table:table-cell office:value-type="date" office:date-value="2019-09-02T00:00:00" table:style-name="ce19">
            <text:p>02/09/19</text:p>
          </table:table-cell>
          <table:table-cell office:value-type="float" office:value="133589.52000000002" table:style-name="ce4">
            <text:p><text:s/>133.589,52<text:s/></text:p>
          </table:table-cell>
          <table:table-cell office:value-type="string" table:style-name="ce5">
            <text:p>BERARDINO ANTONIO</text:p>
          </table:table-cell>
          <table:table-cell office:value-type="string" table:style-name="ce5">
            <text:p>BRRNTN65L13A048R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91" table:style-name="ce18">
            <text:p>1000045591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52.97" table:style-name="ce4">
            <text:p><text:s/>52,97<text:s/></text:p>
          </table:table-cell>
          <table:table-cell office:value-type="string" table:style-name="ce5">
            <text:p>BERTALERO MARIATERESA</text:p>
          </table:table-cell>
          <table:table-cell office:value-type="string" table:style-name="ce5">
            <text:p>BRTMTR53B65L219R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69" table:style-name="ce18">
            <text:p>1600018269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9273.23" table:style-name="ce4">
            <text:p><text:s/>9.273,23<text:s/></text:p>
          </table:table-cell>
          <table:table-cell office:value-type="string" table:style-name="ce5">
            <text:p>BERTUGLIA MAURIZIO</text:p>
          </table:table-cell>
          <table:table-cell office:value-type="string" table:style-name="ce5">
            <text:p>BRTMRZ85T25F061L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64" table:style-name="ce18">
            <text:p>1600018064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8377.4399999999987" table:style-name="ce4">
            <text:p><text:s/>8.377,44<text:s/></text:p>
          </table:table-cell>
          <table:table-cell office:value-type="string" table:style-name="ce5">
            <text:p>BETASINT SRL</text:p>
          </table:table-cell>
          <table:table-cell office:value-type="string" table:style-name="ce5">
            <text:p>1116689015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39" table:style-name="ce18">
            <text:p>108939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3904" table:style-name="ce4">
            <text:p><text:s/>3.904,00<text:s/></text:p>
          </table:table-cell>
          <table:table-cell office:value-type="string" table:style-name="ce5">
            <text:p>BIAGIOLI SRL</text:p>
          </table:table-cell>
          <table:table-cell office:value-type="string" table:style-name="ce5">
            <text:p>0393574100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62" table:style-name="ce18">
            <text:p>108362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57949.73000000001" table:style-name="ce4">
            <text:p><text:s/>157.949,73<text:s/></text:p>
          </table:table-cell>
          <table:table-cell office:value-type="string" table:style-name="ce5">
            <text:p>BIANCA SRL</text:p>
          </table:table-cell>
          <table:table-cell office:value-type="string" table:style-name="ce5">
            <text:p>0023624006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46" table:style-name="ce18">
            <text:p>108646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5">
            <text:p>BIANCHI GIOVANNA</text:p>
          </table:table-cell>
          <table:table-cell office:value-type="string" table:style-name="ce5">
            <text:p>BNCGNN48T67D969G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93" table:style-name="ce18">
            <text:p>1000045693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5">
            <text:p>BIANCHI GIOVANNA</text:p>
          </table:table-cell>
          <table:table-cell office:value-type="string" table:style-name="ce5">
            <text:p>BNCGNN48T67D969G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02" table:style-name="ce18">
            <text:p>109402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5">
            <text:p>BIANCHI GIOVANNA</text:p>
          </table:table-cell>
          <table:table-cell office:value-type="string" table:style-name="ce5">
            <text:p>BNCGNN48T67D969G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06" table:style-name="ce18">
            <text:p>1600018006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60.510000000000005" table:style-name="ce4">
            <text:p><text:s/>60,51<text:s/></text:p>
          </table:table-cell>
          <table:table-cell office:value-type="string" table:style-name="ce5">
            <text:p>BLANCUSSI VITTORIO</text:p>
          </table:table-cell>
          <table:table-cell office:value-type="string" table:style-name="ce5">
            <text:p>BLNVTR46R27D976P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63" table:style-name="ce18">
            <text:p>108363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467825.44999999995" table:style-name="ce4">
            <text:p><text:s/>467.825,45<text:s/></text:p>
          </table:table-cell>
          <table:table-cell office:value-type="string" table:style-name="ce5">
            <text:p>BNP PARIBAS REAL ESTATE F.DO IMMOBILIARE NEGRI - EX BNL</text:p>
          </table:table-cell>
          <table:table-cell office:value-type="string" table:style-name="ce5">
            <text:p>1260575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70" table:style-name="ce18">
            <text:p>109370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2876.83" table:style-name="ce4">
            <text:p><text:s/>2.876,83<text:s/></text:p>
          </table:table-cell>
          <table:table-cell office:value-type="string" table:style-name="ce5">
            <text:p>BOLOGNA VERDE DI DILIBERTO GIANLUCA</text:p>
          </table:table-cell>
          <table:table-cell office:value-type="string" table:style-name="ce5">
            <text:p>DLBGLC72L01A944J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53" table:style-name="ce18">
            <text:p>108453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452" table:style-name="ce4">
            <text:p><text:s/>452,00<text:s/></text:p>
          </table:table-cell>
          <table:table-cell office:value-type="string" table:style-name="ce5">
            <text:p>BOMA S.R.L. MEDICINA DEL LAVORO</text:p>
          </table:table-cell>
          <table:table-cell office:value-type="string" table:style-name="ce5">
            <text:p>0021707021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60" table:style-name="ce18">
            <text:p>109160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272" table:style-name="ce4">
            <text:p><text:s/>272,00<text:s/></text:p>
          </table:table-cell>
          <table:table-cell office:value-type="string" table:style-name="ce5">
            <text:p>BOMA S.R.L. MEDICINA DEL LAVORO</text:p>
          </table:table-cell>
          <table:table-cell office:value-type="string" table:style-name="ce5">
            <text:p>0021707021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40" table:style-name="ce18">
            <text:p>108940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4182.38" table:style-name="ce4">
            <text:p><text:s/>4.182,38<text:s/></text:p>
          </table:table-cell>
          <table:table-cell office:value-type="string" table:style-name="ce5">
            <text:p>BONACCORSI ALFIO</text:p>
          </table:table-cell>
          <table:table-cell office:value-type="string" table:style-name="ce5">
            <text:p>BNCLFA66R04A028Y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64" table:style-name="ce18">
            <text:p>108364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23847" table:style-name="ce4">
            <text:p><text:s/>123.847,00<text:s/></text:p>
          </table:table-cell>
          <table:table-cell office:value-type="string" table:style-name="ce5">
            <text:p>BOSCHIROLI - BRUNO/ANTONIO/MICHELE/DANIELE - NEGRINI LUCIA</text:p>
          </table:table-cell>
          <table:table-cell office:value-type="string" table:style-name="ce5">
            <text:p>BSCBNG34M24E651K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65" table:style-name="ce18">
            <text:p>108365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363355.23" table:style-name="ce4">
            <text:p><text:s/>363.355,23<text:s/></text:p>
          </table:table-cell>
          <table:table-cell office:value-type="string" table:style-name="ce5">
            <text:p>BRACCO S.R.L.</text:p>
          </table:table-cell>
          <table:table-cell office:value-type="string" table:style-name="ce5">
            <text:p>0495500121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92" table:style-name="ce18">
            <text:p>1000045592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18.3" table:style-name="ce4">
            <text:p><text:s/>18,30<text:s/></text:p>
          </table:table-cell>
          <table:table-cell office:value-type="string" table:style-name="ce5">
            <text:p>BRANCALEONI GUIDO</text:p>
          </table:table-cell>
          <table:table-cell office:value-type="string" table:style-name="ce5">
            <text:p>BRNGDU64R23B435C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23" table:style-name="ce18">
            <text:p>1000045623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26589.29" table:style-name="ce4">
            <text:p><text:s/>26.589,29<text:s/></text:p>
          </table:table-cell>
          <table:table-cell office:value-type="string" table:style-name="ce5">
            <text:p>BRAND-CROSS SRL</text:p>
          </table:table-cell>
          <table:table-cell office:value-type="string" table:style-name="ce5">
            <text:p>0909845096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41" table:style-name="ce18">
            <text:p>108941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7707.689999999999" table:style-name="ce4">
            <text:p><text:s/>17.707,69<text:s/></text:p>
          </table:table-cell>
          <table:table-cell office:value-type="string" table:style-name="ce5">
            <text:p>BRAND-CROSS SRL</text:p>
          </table:table-cell>
          <table:table-cell office:value-type="string" table:style-name="ce5">
            <text:p>0909845096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85" table:style-name="ce18">
            <text:p>1600018085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16866.5" table:style-name="ce4">
            <text:p><text:s/>16.866,50<text:s/></text:p>
          </table:table-cell>
          <table:table-cell office:value-type="string" table:style-name="ce5">
            <text:p>BRAVO SOLUTION ITALIA SPA</text:p>
          </table:table-cell>
          <table:table-cell office:value-type="string" table:style-name="ce5">
            <text:p>0402298016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24" table:style-name="ce18">
            <text:p>1600018124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5246" table:style-name="ce4">
            <text:p><text:s/>5.246,00<text:s/></text:p>
          </table:table-cell>
          <table:table-cell office:value-type="string" table:style-name="ce5">
            <text:p>BRAVO SOLUTION ITALIA SPA</text:p>
          </table:table-cell>
          <table:table-cell office:value-type="string" table:style-name="ce5">
            <text:p>0402298016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79" table:style-name="ce18">
            <text:p>108679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5246" table:style-name="ce4">
            <text:p><text:s/>5.246,00<text:s/></text:p>
          </table:table-cell>
          <table:table-cell office:value-type="string" table:style-name="ce5">
            <text:p>BRAVO SOLUTION ITALIA SPA</text:p>
          </table:table-cell>
          <table:table-cell office:value-type="string" table:style-name="ce5">
            <text:p>0402298016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66" table:style-name="ce18">
            <text:p>108366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986203.6400000001" table:style-name="ce4">
            <text:p><text:s/>1.986.203,64<text:s/></text:p>
          </table:table-cell>
          <table:table-cell office:value-type="string" table:style-name="ce5">
            <text:p>BRIXIA ART SRL</text:p>
          </table:table-cell>
          <table:table-cell office:value-type="string" table:style-name="ce5">
            <text:p>039881109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47" table:style-name="ce18">
            <text:p>108647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650" table:style-name="ce4">
            <text:p><text:s/>1.650,00<text:s/></text:p>
          </table:table-cell>
          <table:table-cell office:value-type="string" table:style-name="ce5">
            <text:p>BROCANTE SRL</text:p>
          </table:table-cell>
          <table:table-cell office:value-type="string" table:style-name="ce5">
            <text:p>0415370037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94" table:style-name="ce18">
            <text:p>1000045694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650" table:style-name="ce4">
            <text:p><text:s/>1.650,00<text:s/></text:p>
          </table:table-cell>
          <table:table-cell office:value-type="string" table:style-name="ce5">
            <text:p>BROCANTE SRL</text:p>
          </table:table-cell>
          <table:table-cell office:value-type="string" table:style-name="ce5">
            <text:p>0415370037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03" table:style-name="ce18">
            <text:p>109403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650" table:style-name="ce4">
            <text:p><text:s/>1.650,00<text:s/></text:p>
          </table:table-cell>
          <table:table-cell office:value-type="string" table:style-name="ce5">
            <text:p>BROCANTE SRL</text:p>
          </table:table-cell>
          <table:table-cell office:value-type="string" table:style-name="ce5">
            <text:p>0415370037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43" table:style-name="ce18">
            <text:p>108843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549" table:style-name="ce4">
            <text:p><text:s/>549,00<text:s/></text:p>
          </table:table-cell>
          <table:table-cell office:value-type="string" table:style-name="ce5">
            <text:p>BUREAU VERITAS ITALIA SPA</text:p>
          </table:table-cell>
          <table:table-cell office:value-type="string" table:style-name="ce5">
            <text:p>1149864015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69" table:style-name="ce18">
            <text:p>108769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80678.99" table:style-name="ce4">
            <text:p><text:s/>180.678,99<text:s/></text:p>
          </table:table-cell>
          <table:table-cell office:value-type="string" table:style-name="ce5">
            <text:p>C.E.M.A. SRL</text:p>
          </table:table-cell>
          <table:table-cell office:value-type="string" table:style-name="ce5">
            <text:p>0324288010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88" table:style-name="ce18">
            <text:p>108888</text:p>
          </table:table-cell>
          <table:table-cell office:value-type="date" office:date-value="2019-08-07T00:00:00" table:style-name="ce19">
            <text:p>07/08/19</text:p>
          </table:table-cell>
          <table:table-cell office:value-type="float" office:value="845.58" table:style-name="ce4">
            <text:p><text:s/>845,58<text:s/></text:p>
          </table:table-cell>
          <table:table-cell office:value-type="string" table:style-name="ce5">
            <text:p>C.S.M. SRL - EX C.S.M. SPA</text:p>
          </table:table-cell>
          <table:table-cell office:value-type="string" table:style-name="ce5">
            <text:p>012904701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80" table:style-name="ce18">
            <text:p>108680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234.03" table:style-name="ce4">
            <text:p><text:s/>1.234,03<text:s/></text:p>
          </table:table-cell>
          <table:table-cell office:value-type="string" table:style-name="ce5">
            <text:p>C2 SRL</text:p>
          </table:table-cell>
          <table:table-cell office:value-type="string" table:style-name="ce5">
            <text:p>0112113019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93" table:style-name="ce18">
            <text:p>1000045593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55.01" table:style-name="ce4">
            <text:p><text:s/>55,01<text:s/></text:p>
          </table:table-cell>
          <table:table-cell office:value-type="string" table:style-name="ce5">
            <text:p>CACCIAMANI LUCIANA</text:p>
          </table:table-cell>
          <table:table-cell office:value-type="string" table:style-name="ce5">
            <text:p>CCCLCN58M70L219W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64" table:style-name="ce18">
            <text:p>109464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55.19" table:style-name="ce4">
            <text:p><text:s/>55,19<text:s/></text:p>
          </table:table-cell>
          <table:table-cell office:value-type="string" table:style-name="ce5">
            <text:p>CAFFARO GIOVANNI BATTISTA</text:p>
          </table:table-cell>
          <table:table-cell office:value-type="string" table:style-name="ce5">
            <text:p>0103895004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71" table:style-name="ce18">
            <text:p>109271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488.6000000000004" table:style-name="ce4">
            <text:p><text:s/>2.488,60<text:s/></text:p>
          </table:table-cell>
          <table:table-cell office:value-type="string" table:style-name="ce5">
            <text:p>CALVITTO SRL</text:p>
          </table:table-cell>
          <table:table-cell office:value-type="string" table:style-name="ce5">
            <text:p>038447507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67" table:style-name="ce18">
            <text:p>1600017967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1639.23" table:style-name="ce4">
            <text:p><text:s/>11.639,23<text:s/></text:p>
          </table:table-cell>
          <table:table-cell office:value-type="string" table:style-name="ce5">
            <text:p>CAMERANA BENEDETTO</text:p>
          </table:table-cell>
          <table:table-cell office:value-type="string" table:style-name="ce5">
            <text:p>CMRBDT63A20L219I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86" table:style-name="ce18">
            <text:p>1600018086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2000.82" table:style-name="ce4">
            <text:p><text:s/>2.000,82<text:s/></text:p>
          </table:table-cell>
          <table:table-cell office:value-type="string" table:style-name="ce5">
            <text:p>CAMPAGNA DENNIS</text:p>
          </table:table-cell>
          <table:table-cell office:value-type="string" table:style-name="ce5">
            <text:p>CMPDNS76M28G888T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48" table:style-name="ce18">
            <text:p>108648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465" table:style-name="ce4">
            <text:p><text:s/>1.465,00<text:s/></text:p>
          </table:table-cell>
          <table:table-cell office:value-type="string" table:style-name="ce5">
            <text:p>CANELLES MARIA LUISA</text:p>
          </table:table-cell>
          <table:table-cell office:value-type="string" table:style-name="ce5">
            <text:p>CNLMLS58R58B354B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95" table:style-name="ce18">
            <text:p>1000045695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465" table:style-name="ce4">
            <text:p><text:s/>1.465,00<text:s/></text:p>
          </table:table-cell>
          <table:table-cell office:value-type="string" table:style-name="ce5">
            <text:p>CANELLES MARIA LUISA</text:p>
          </table:table-cell>
          <table:table-cell office:value-type="string" table:style-name="ce5">
            <text:p>CNLMLS58R58B354B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42" table:style-name="ce18">
            <text:p>108942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044.2200000000003" table:style-name="ce4">
            <text:p><text:s/>2.044,22<text:s/></text:p>
          </table:table-cell>
          <table:table-cell office:value-type="string" table:style-name="ce5">
            <text:p>CAPPIELLO MICHELE</text:p>
          </table:table-cell>
          <table:table-cell office:value-type="string" table:style-name="ce5">
            <text:p>CPPMHL68D27A225C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49" table:style-name="ce18">
            <text:p>108649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4100" table:style-name="ce4">
            <text:p><text:s/>4.100,00<text:s/></text:p>
          </table:table-cell>
          <table:table-cell office:value-type="string" table:style-name="ce5">
            <text:p>CARFORA VIRGINIA</text:p>
          </table:table-cell>
          <table:table-cell office:value-type="string" table:style-name="ce5">
            <text:p>CRFVGN84A70H501G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66" table:style-name="ce18">
            <text:p>108666</text:p>
          </table:table-cell>
          <table:table-cell office:value-type="date" office:date-value="2019-07-25T00:00:00" table:style-name="ce19">
            <text:p>25/07/19</text:p>
          </table:table-cell>
          <table:table-cell office:value-type="float" office:value="2050" table:style-name="ce4">
            <text:p><text:s/>2.050,00<text:s/></text:p>
          </table:table-cell>
          <table:table-cell office:value-type="string" table:style-name="ce5">
            <text:p>CARFORA VIRGINIA</text:p>
          </table:table-cell>
          <table:table-cell office:value-type="string" table:style-name="ce5">
            <text:p>CRFVGN84A70H501G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51" table:style-name="ce18">
            <text:p>109051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2050" table:style-name="ce4">
            <text:p><text:s/>2.050,00<text:s/></text:p>
          </table:table-cell>
          <table:table-cell office:value-type="string" table:style-name="ce5">
            <text:p>CARFORA VIRGINIA</text:p>
          </table:table-cell>
          <table:table-cell office:value-type="string" table:style-name="ce5">
            <text:p>CRFVGN84A70H501G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23" table:style-name="ce18">
            <text:p>108723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24400" table:style-name="ce4">
            <text:p><text:s/>24.400,00<text:s/></text:p>
          </table:table-cell>
          <table:table-cell office:value-type="string" table:style-name="ce5">
            <text:p>CARIS SERVIZI SRL</text:p>
          </table:table-cell>
          <table:table-cell office:value-type="string" table:style-name="ce5">
            <text:p>0552475096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45" table:style-name="ce18">
            <text:p>108845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21354.62" table:style-name="ce4">
            <text:p><text:s/>21.354,62<text:s/></text:p>
          </table:table-cell>
          <table:table-cell office:value-type="string" table:style-name="ce5">
            <text:p>CARLISI STUDIO TECNICO</text:p>
          </table:table-cell>
          <table:table-cell office:value-type="string" table:style-name="ce5">
            <text:p>1043898001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70" table:style-name="ce18">
            <text:p>1600018170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4770.2" table:style-name="ce4">
            <text:p><text:s/>4.770,20<text:s/></text:p>
          </table:table-cell>
          <table:table-cell office:value-type="string" table:style-name="ce5">
            <text:p>CARLOMAGNO GROUP SRL</text:p>
          </table:table-cell>
          <table:table-cell office:value-type="string" table:style-name="ce5">
            <text:p>1015057096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24" table:style-name="ce18">
            <text:p>1000045624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61.93" table:style-name="ce4">
            <text:p><text:s/>61,93<text:s/></text:p>
          </table:table-cell>
          <table:table-cell office:value-type="string" table:style-name="ce5">
            <text:p>CARROZZERIA F.LLI CASARINI - LORENZO,LUIGI,LUCA &amp;C. SNC</text:p>
          </table:table-cell>
          <table:table-cell office:value-type="string" table:style-name="ce5">
            <text:p>0022512036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25" table:style-name="ce18">
            <text:p>1000045625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480.90000000000003" table:style-name="ce4">
            <text:p><text:s/>480,90<text:s/></text:p>
          </table:table-cell>
          <table:table-cell office:value-type="string" table:style-name="ce5">
            <text:p>CARROZZERIA PANIGALESE SNC DI VISALLI GIOVANNi</text:p>
          </table:table-cell>
          <table:table-cell office:value-type="string" table:style-name="ce5">
            <text:p>0039124037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89" table:style-name="ce18">
            <text:p>108889</text:p>
          </table:table-cell>
          <table:table-cell office:value-type="date" office:date-value="2019-08-07T00:00:00" table:style-name="ce19">
            <text:p>07/08/19</text:p>
          </table:table-cell>
          <table:table-cell office:value-type="float" office:value="31.17" table:style-name="ce4">
            <text:p><text:s/>31,17<text:s/></text:p>
          </table:table-cell>
          <table:table-cell office:value-type="string" table:style-name="ce5">
            <text:p>CARROZZERIA RICCARDI PAOLO</text:p>
          </table:table-cell>
          <table:table-cell office:value-type="string" table:style-name="ce5">
            <text:p>008714204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63" table:style-name="ce18">
            <text:p>109463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78.760000000000005" table:style-name="ce4">
            <text:p><text:s/>78,76<text:s/></text:p>
          </table:table-cell>
          <table:table-cell office:value-type="string" table:style-name="ce5">
            <text:p>CASADEI CHRISTIAN</text:p>
          </table:table-cell>
          <table:table-cell office:value-type="string" table:style-name="ce5">
            <text:p>CSDCRS71R25A326T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90" table:style-name="ce18">
            <text:p>108890</text:p>
          </table:table-cell>
          <table:table-cell office:value-type="date" office:date-value="2019-08-07T00:00:00" table:style-name="ce19">
            <text:p>07/08/19</text:p>
          </table:table-cell>
          <table:table-cell office:value-type="float" office:value="123.81" table:style-name="ce4">
            <text:p><text:s/>123,81<text:s/></text:p>
          </table:table-cell>
          <table:table-cell office:value-type="string" table:style-name="ce5">
            <text:p>CASADIO ROMANO DI CASADIO DAVIDE &amp;C. SAS</text:p>
          </table:table-cell>
          <table:table-cell office:value-type="string" table:style-name="ce5">
            <text:p>0094590039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75" table:style-name="ce18">
            <text:p>108775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7.67" table:style-name="ce4">
            <text:p><text:s/>27,67<text:s/></text:p>
          </table:table-cell>
          <table:table-cell office:value-type="string" table:style-name="ce5">
            <text:p>CASARINI MAURIZIO</text:p>
          </table:table-cell>
          <table:table-cell office:value-type="string" table:style-name="ce5">
            <text:p>CSRMRZ63H26C107R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73" table:style-name="ce18">
            <text:p>109273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429.83" table:style-name="ce4">
            <text:p><text:s/>1.429,83<text:s/></text:p>
          </table:table-cell>
          <table:table-cell office:value-type="string" table:style-name="ce5">
            <text:p>CATUCCI DI CATUCCI CARMELA &amp;C. SAS</text:p>
          </table:table-cell>
          <table:table-cell office:value-type="string" table:style-name="ce5">
            <text:p>0514481072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87" table:style-name="ce18">
            <text:p>1600018087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601.43999999999994" table:style-name="ce4">
            <text:p><text:s/>601,44<text:s/></text:p>
          </table:table-cell>
          <table:table-cell office:value-type="string" table:style-name="ce5">
            <text:p>CBRE GWS TECHNICAL DIVISION SPA - EX GEICO LENDER SPA - EX GEICO SERVIZI INTEGRATI DI MANIT. SRL</text:p>
          </table:table-cell>
          <table:table-cell office:value-type="string" table:style-name="ce5">
            <text:p>1120557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65" table:style-name="ce18">
            <text:p>109065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601.43999999999994" table:style-name="ce4">
            <text:p><text:s/>601,44<text:s/></text:p>
          </table:table-cell>
          <table:table-cell office:value-type="string" table:style-name="ce5">
            <text:p>CBRE GWS TECHNICAL DIVISION SPA - EX GEICO LENDER SPA - EX GEICO SERVIZI INTEGRATI DI MANIT. SRL</text:p>
          </table:table-cell>
          <table:table-cell office:value-type="string" table:style-name="ce5">
            <text:p>1120557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65" table:style-name="ce18">
            <text:p>1600018065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48.8" table:style-name="ce4">
            <text:p><text:s/>48,80<text:s/></text:p>
          </table:table-cell>
          <table:table-cell office:value-type="string" table:style-name="ce5">
            <text:p>CCIA VENEZIA GIULIA</text:p>
          </table:table-cell>
          <table:table-cell office:value-type="string" table:style-name="ce5">
            <text:p>0127566032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14" table:style-name="ce18">
            <text:p>109214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1894.57" table:style-name="ce4">
            <text:p><text:s/>11.894,57<text:s/></text:p>
          </table:table-cell>
          <table:table-cell office:value-type="string" table:style-name="ce5">
            <text:p>CE.SET. SNC DI ALESSANDRO SMACCHIA &amp;C. STP</text:p>
          </table:table-cell>
          <table:table-cell office:value-type="string" table:style-name="ce5">
            <text:p>0197508054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16" table:style-name="ce18">
            <text:p>109116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4923.51" table:style-name="ce4">
            <text:p><text:s/>4.923,51<text:s/></text:p>
          </table:table-cell>
          <table:table-cell office:value-type="string" table:style-name="ce5">
            <text:p>CE.SET. SNC DI ALESSANDRO SMACCHIA &amp;C. STP</text:p>
          </table:table-cell>
          <table:table-cell office:value-type="string" table:style-name="ce5">
            <text:p>0197508054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91" table:style-name="ce18">
            <text:p>108291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255.98" table:style-name="ce4">
            <text:p><text:s/>255,98<text:s/></text:p>
          </table:table-cell>
          <table:table-cell office:value-type="string" table:style-name="ce5">
            <text:p>CEAR SOC. CONS.</text:p>
          </table:table-cell>
          <table:table-cell office:value-type="string" table:style-name="ce5">
            <text:p>0020398039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88" table:style-name="ce18">
            <text:p>1600018088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74391.5" table:style-name="ce4">
            <text:p><text:s/>74.391,50<text:s/></text:p>
          </table:table-cell>
          <table:table-cell office:value-type="string" table:style-name="ce5">
            <text:p>CEAR SOC. CONS.</text:p>
          </table:table-cell>
          <table:table-cell office:value-type="string" table:style-name="ce5">
            <text:p>0020398039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11" table:style-name="ce18">
            <text:p>1000045711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77954.91" table:style-name="ce4">
            <text:p><text:s/>77.954,91<text:s/></text:p>
          </table:table-cell>
          <table:table-cell office:value-type="string" table:style-name="ce5">
            <text:p>CEAR SOC. CONS.</text:p>
          </table:table-cell>
          <table:table-cell office:value-type="string" table:style-name="ce5">
            <text:p>0020398039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76" table:style-name="ce18">
            <text:p>108776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04.75999999999999" table:style-name="ce4">
            <text:p><text:s/>104,76<text:s/></text:p>
          </table:table-cell>
          <table:table-cell office:value-type="string" table:style-name="ce5">
            <text:p>CELLI PASQUALINO</text:p>
          </table:table-cell>
          <table:table-cell office:value-type="string" table:style-name="ce5">
            <text:p>CLLPQL60D16H282L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77" table:style-name="ce18">
            <text:p>108777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81.6" table:style-name="ce4">
            <text:p><text:s/>181,60<text:s/></text:p>
          </table:table-cell>
          <table:table-cell office:value-type="string" table:style-name="ce5">
            <text:p>CENTRO AUTO MULTI MARCA BERTACCHINI</text:p>
          </table:table-cell>
          <table:table-cell office:value-type="string" table:style-name="ce5">
            <text:p>BRTVTR38P13C852K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59" table:style-name="ce18">
            <text:p>109359</text:p>
          </table:table-cell>
          <table:table-cell office:value-type="date" office:date-value="2019-09-18T00:00:00" table:style-name="ce19">
            <text:p>18/09/19</text:p>
          </table:table-cell>
          <table:table-cell office:value-type="float" office:value="96.43" table:style-name="ce4">
            <text:p><text:s/>96,43<text:s/></text:p>
          </table:table-cell>
          <table:table-cell office:value-type="string" table:style-name="ce5">
            <text:p>CENTRO CARROZZERIA BOSELLI SNC</text:p>
          </table:table-cell>
          <table:table-cell office:value-type="string" table:style-name="ce5">
            <text:p>0213365056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81" table:style-name="ce18">
            <text:p>108681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290" table:style-name="ce4">
            <text:p><text:s/>290,00<text:s/></text:p>
          </table:table-cell>
          <table:table-cell office:value-type="string" table:style-name="ce5">
            <text:p>CENTRO CHIAVI SNC</text:p>
          </table:table-cell>
          <table:table-cell office:value-type="string" table:style-name="ce5">
            <text:p>DNNDVD74B01C765L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9870000500" table:style-name="ce18">
            <text:p>9870000500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821.2" table:style-name="ce4">
            <text:p><text:s/>1.821,20<text:s/></text:p>
          </table:table-cell>
          <table:table-cell office:value-type="string" table:style-name="ce5">
            <text:p>CENTRO COPIE</text:p>
          </table:table-cell>
          <table:table-cell office:value-type="string" table:style-name="ce5">
            <text:p>0260901002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71" table:style-name="ce18">
            <text:p>1600018171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232.09" table:style-name="ce4">
            <text:p><text:s/>232,09<text:s/></text:p>
          </table:table-cell>
          <table:table-cell office:value-type="string" table:style-name="ce5">
            <text:p>CENTRO DELL'AUTO DI GROSSI SABINO</text:p>
          </table:table-cell>
          <table:table-cell office:value-type="string" table:style-name="ce5">
            <text:p>GRSSBN43S16B619X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66" table:style-name="ce18">
            <text:p>1600018066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496.8" table:style-name="ce4">
            <text:p><text:s/>1.496,80<text:s/></text:p>
          </table:table-cell>
          <table:table-cell office:value-type="string" table:style-name="ce5">
            <text:p>CENTRO DIAGNOSTICO SRL</text:p>
          </table:table-cell>
          <table:table-cell office:value-type="string" table:style-name="ce5">
            <text:p>0480598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72" table:style-name="ce18">
            <text:p>1600018172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896.4" table:style-name="ce4">
            <text:p><text:s/>1.896,40<text:s/></text:p>
          </table:table-cell>
          <table:table-cell office:value-type="string" table:style-name="ce5">
            <text:p>CENTRO DIAGNOSTICO SRL</text:p>
          </table:table-cell>
          <table:table-cell office:value-type="string" table:style-name="ce5">
            <text:p>0480598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62" table:style-name="ce18">
            <text:p>109462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496.8" table:style-name="ce4">
            <text:p><text:s/>1.496,80<text:s/></text:p>
          </table:table-cell>
          <table:table-cell office:value-type="string" table:style-name="ce5">
            <text:p>CENTRO DIAGNOSTICO SRL</text:p>
          </table:table-cell>
          <table:table-cell office:value-type="string" table:style-name="ce5">
            <text:p>0480598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78" table:style-name="ce18">
            <text:p>108778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79.3" table:style-name="ce4">
            <text:p><text:s/>79,30<text:s/></text:p>
          </table:table-cell>
          <table:table-cell office:value-type="string" table:style-name="ce5">
            <text:p>CENTRO EUROPEO ASSISTENZA 2000</text:p>
          </table:table-cell>
          <table:table-cell office:value-type="string" table:style-name="ce5">
            <text:p>018380606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67" table:style-name="ce18">
            <text:p>1600018067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906.16" table:style-name="ce4">
            <text:p><text:s/>2.906,16<text:s/></text:p>
          </table:table-cell>
          <table:table-cell office:value-type="string" table:style-name="ce5">
            <text:p>CENTRO PULIZIE TECNOCOTTO DI GENNARIELLI FRANCESCO &amp;C</text:p>
          </table:table-cell>
          <table:table-cell office:value-type="string" table:style-name="ce5">
            <text:p>0073397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52" table:style-name="ce18">
            <text:p>1000045652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2906.16" table:style-name="ce4">
            <text:p><text:s/>2.906,16<text:s/></text:p>
          </table:table-cell>
          <table:table-cell office:value-type="string" table:style-name="ce5">
            <text:p>CENTRO PULIZIE TECNOCOTTO DI GENNARIELLI FRANCESCO &amp;C</text:p>
          </table:table-cell>
          <table:table-cell office:value-type="string" table:style-name="ce5">
            <text:p>0073397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15" table:style-name="ce18">
            <text:p>109215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2382.1" table:style-name="ce4">
            <text:p><text:s/>2.382,10<text:s/></text:p>
          </table:table-cell>
          <table:table-cell office:value-type="string" table:style-name="ce5">
            <text:p>CENTRO PULIZIE TECNOCOTTO DI GENNARIELLI FRANCESCO &amp;C</text:p>
          </table:table-cell>
          <table:table-cell office:value-type="string" table:style-name="ce5">
            <text:p>0073397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79" table:style-name="ce18">
            <text:p>108779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248.2399999999998" table:style-name="ce4">
            <text:p><text:s/>2.248,24<text:s/></text:p>
          </table:table-cell>
          <table:table-cell office:value-type="string" table:style-name="ce5">
            <text:p>CENTRO ROTTAMAZIONE IRNO MOLINARI G.</text:p>
          </table:table-cell>
          <table:table-cell office:value-type="string" table:style-name="ce5">
            <text:p>029387006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91" table:style-name="ce18">
            <text:p>108891</text:p>
          </table:table-cell>
          <table:table-cell office:value-type="date" office:date-value="2019-08-07T00:00:00" table:style-name="ce19">
            <text:p>07/08/19</text:p>
          </table:table-cell>
          <table:table-cell office:value-type="float" office:value="15600" table:style-name="ce4">
            <text:p><text:s/>15.600,00<text:s/></text:p>
          </table:table-cell>
          <table:table-cell office:value-type="string" table:style-name="ce5">
            <text:p>CERAMI GIUSEPPE</text:p>
          </table:table-cell>
          <table:table-cell office:value-type="string" table:style-name="ce5">
            <text:p>CRMGPP80H05G273I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61" table:style-name="ce18">
            <text:p>109161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4288.58" table:style-name="ce4">
            <text:p><text:s/>4.288,58<text:s/></text:p>
          </table:table-cell>
          <table:table-cell office:value-type="string" table:style-name="ce5">
            <text:p>CERUOLO LIBERATO</text:p>
          </table:table-cell>
          <table:table-cell office:value-type="string" table:style-name="ce5">
            <text:p>002152307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80" table:style-name="ce18">
            <text:p>108780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69.27999999999997" table:style-name="ce4">
            <text:p><text:s/>269,28<text:s/></text:p>
          </table:table-cell>
          <table:table-cell office:value-type="string" table:style-name="ce5">
            <text:p>CESARONI RACING SNC</text:p>
          </table:table-cell>
          <table:table-cell office:value-type="string" table:style-name="ce5">
            <text:p>009612305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67" table:style-name="ce18">
            <text:p>108367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081266.24" table:style-name="ce4">
            <text:p><text:s/>1.081.266,24<text:s/></text:p>
          </table:table-cell>
          <table:table-cell office:value-type="string" table:style-name="ce5">
            <text:p>CHAMPIONS RE SPA</text:p>
          </table:table-cell>
          <table:table-cell office:value-type="string" table:style-name="ce5">
            <text:p>0448453028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71" table:style-name="ce18">
            <text:p>109371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99.53" table:style-name="ce4">
            <text:p><text:s/>99,53<text:s/></text:p>
          </table:table-cell>
          <table:table-cell office:value-type="string" table:style-name="ce5">
            <text:p>CHERUBINI LUCIANA CARLA</text:p>
          </table:table-cell>
          <table:table-cell office:value-type="string" table:style-name="ce5">
            <text:p>CHRLNC61M66A345C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90" table:style-name="ce18">
            <text:p>1000045590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1448.14" table:style-name="ce4">
            <text:p><text:s/>1.448,14<text:s/></text:p>
          </table:table-cell>
          <table:table-cell office:value-type="string" table:style-name="ce5">
            <text:p>CHIESA DOMENICO</text:p>
          </table:table-cell>
          <table:table-cell office:value-type="string" table:style-name="ce5">
            <text:p>CHSDNC69T10B791M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43" table:style-name="ce18">
            <text:p>108943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50.75" table:style-name="ce4">
            <text:p><text:s/>50,75<text:s/></text:p>
          </table:table-cell>
          <table:table-cell office:value-type="string" table:style-name="ce5">
            <text:p>CHIURLO TEX - EXTECNOLOGIA E SERVIZI SRL</text:p>
          </table:table-cell>
          <table:table-cell office:value-type="string" table:style-name="ce5">
            <text:p>0229484030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68" table:style-name="ce18">
            <text:p>108368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4063.99" table:style-name="ce4">
            <text:p><text:s/>4.063,99<text:s/></text:p>
          </table:table-cell>
          <table:table-cell office:value-type="string" table:style-name="ce5">
            <text:p>CICCONE NICOLA</text:p>
          </table:table-cell>
          <table:table-cell office:value-type="string" table:style-name="ce5">
            <text:p>CCCNCL72T19E779P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82" table:style-name="ce18">
            <text:p>108682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915" table:style-name="ce4">
            <text:p><text:s/>915,00<text:s/></text:p>
          </table:table-cell>
          <table:table-cell office:value-type="string" table:style-name="ce5">
            <text:p>CIEFFE MULTISERVIZI SRL</text:p>
          </table:table-cell>
          <table:table-cell office:value-type="string" table:style-name="ce5">
            <text:p>0259162042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73" table:style-name="ce18">
            <text:p>1600018173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915" table:style-name="ce4">
            <text:p><text:s/>915,00<text:s/></text:p>
          </table:table-cell>
          <table:table-cell office:value-type="string" table:style-name="ce5">
            <text:p>CIEFFE MULTISERVIZI SRL</text:p>
          </table:table-cell>
          <table:table-cell office:value-type="string" table:style-name="ce5">
            <text:p>0259162042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61" table:style-name="ce18">
            <text:p>109461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CIEFFE MULTISERVIZI SRL</text:p>
          </table:table-cell>
          <table:table-cell office:value-type="string" table:style-name="ce5">
            <text:p>0259162042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50" table:style-name="ce18">
            <text:p>108650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920" table:style-name="ce4">
            <text:p><text:s/>1.920,00<text:s/></text:p>
          </table:table-cell>
          <table:table-cell office:value-type="string" table:style-name="ce5">
            <text:p>CILIBERTO MARIA CHIARA</text:p>
          </table:table-cell>
          <table:table-cell office:value-type="string" table:style-name="ce5">
            <text:p>CLBMCH79T42H501F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96" table:style-name="ce18">
            <text:p>1000045696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920" table:style-name="ce4">
            <text:p><text:s/>1.920,00<text:s/></text:p>
          </table:table-cell>
          <table:table-cell office:value-type="string" table:style-name="ce5">
            <text:p>CILIBERTO MARIA CHIARA</text:p>
          </table:table-cell>
          <table:table-cell office:value-type="string" table:style-name="ce5">
            <text:p>CLBMCH79T42H501F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16" table:style-name="ce18">
            <text:p>109216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2212.3200000000002" table:style-name="ce4">
            <text:p><text:s/>2.212,32<text:s/></text:p>
          </table:table-cell>
          <table:table-cell office:value-type="string" table:style-name="ce5">
            <text:p>CINCOTTO ADRIANO</text:p>
          </table:table-cell>
          <table:table-cell office:value-type="string" table:style-name="ce5">
            <text:p>CNCDRN61D27C422D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16" table:style-name="ce18">
            <text:p>109216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2703.96" table:style-name="ce4">
            <text:p><text:s/>2.703,96<text:s/></text:p>
          </table:table-cell>
          <table:table-cell office:value-type="string" table:style-name="ce5">
            <text:p>CINCOTTO ADRIANO</text:p>
          </table:table-cell>
          <table:table-cell office:value-type="string" table:style-name="ce5">
            <text:p>CNCDRN61D27C422D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25" table:style-name="ce18">
            <text:p>1600018125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8765.1899999999987" table:style-name="ce4">
            <text:p><text:s/>8.765,19<text:s/></text:p>
          </table:table-cell>
          <table:table-cell office:value-type="string" table:style-name="ce5">
            <text:p>CIPPONE LUIGI</text:p>
          </table:table-cell>
          <table:table-cell office:value-type="string" table:style-name="ce5">
            <text:p>CPPLGU57S28A662S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21" table:style-name="ce18">
            <text:p>108321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1528.01" table:style-name="ce4">
            <text:p><text:s/>1.528,01<text:s/></text:p>
          </table:table-cell>
          <table:table-cell office:value-type="string" table:style-name="ce5">
            <text:p>CLAMA SERVIZI SRL</text:p>
          </table:table-cell>
          <table:table-cell office:value-type="string" table:style-name="ce5">
            <text:p>1162450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92" table:style-name="ce18">
            <text:p>108892</text:p>
          </table:table-cell>
          <table:table-cell office:value-type="date" office:date-value="2019-08-07T00:00:00" table:style-name="ce19">
            <text:p>07/08/19</text:p>
          </table:table-cell>
          <table:table-cell office:value-type="float" office:value="563.74" table:style-name="ce4">
            <text:p><text:s/>563,74<text:s/></text:p>
          </table:table-cell>
          <table:table-cell office:value-type="string" table:style-name="ce5">
            <text:p>CLEAN OFFICE DI ALIBERTO MARCELLO</text:p>
          </table:table-cell>
          <table:table-cell office:value-type="string" table:style-name="ce5">
            <text:p>046861608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9800000270" table:style-name="ce18">
            <text:p>9800000270</text:p>
          </table:table-cell>
          <table:table-cell office:value-type="date" office:date-value="2019-07-18T00:00:00" table:style-name="ce19">
            <text:p>18/07/19</text:p>
          </table:table-cell>
          <table:table-cell office:value-type="float" office:value="74664" table:style-name="ce4">
            <text:p><text:s/>74.664,00<text:s/></text:p>
          </table:table-cell>
          <table:table-cell office:value-type="string" table:style-name="ce5">
            <text:p>CLP COSTRUZIONI SRL</text:p>
          </table:table-cell>
          <table:table-cell office:value-type="string" table:style-name="ce5">
            <text:p>0602585121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69" table:style-name="ce18">
            <text:p>108369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401194.53" table:style-name="ce4">
            <text:p><text:s/>401.194,53<text:s/></text:p>
          </table:table-cell>
          <table:table-cell office:value-type="string" table:style-name="ce5">
            <text:p>CNPADC</text:p>
          </table:table-cell>
          <table:table-cell office:value-type="string" table:style-name="ce5">
            <text:p>8002167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08" table:style-name="ce18">
            <text:p>1600018008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8858.93" table:style-name="ce4">
            <text:p><text:s/>8.858,93<text:s/></text:p>
          </table:table-cell>
          <table:table-cell office:value-type="string" table:style-name="ce5">
            <text:p>CO.GE.AS SRL</text:p>
          </table:table-cell>
          <table:table-cell office:value-type="string" table:style-name="ce5">
            <text:p>0154437005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81" table:style-name="ce18">
            <text:p>108781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7687.5599999999995" table:style-name="ce4">
            <text:p><text:s/>7.687,56<text:s/></text:p>
          </table:table-cell>
          <table:table-cell office:value-type="string" table:style-name="ce5">
            <text:p>CO.GE.AS SRL</text:p>
          </table:table-cell>
          <table:table-cell office:value-type="string" table:style-name="ce5">
            <text:p>0154437005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68" table:style-name="ce18">
            <text:p>1600018068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38573.919999999998" table:style-name="ce4">
            <text:p><text:s/>38.573,92<text:s/></text:p>
          </table:table-cell>
          <table:table-cell office:value-type="string" table:style-name="ce5">
            <text:p>CO.ME.T. SRL</text:p>
          </table:table-cell>
          <table:table-cell office:value-type="string" table:style-name="ce5">
            <text:p>0015373079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26" table:style-name="ce18">
            <text:p>1000045626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3787.8100000000004" table:style-name="ce4">
            <text:p><text:s/>3.787,81<text:s/></text:p>
          </table:table-cell>
          <table:table-cell office:value-type="string" table:style-name="ce5">
            <text:p>COGER DI CORONELLA GENNARO</text:p>
          </table:table-cell>
          <table:table-cell office:value-type="string" table:style-name="ce5">
            <text:p>CRNGNR60S10H978M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27" table:style-name="ce18">
            <text:p>1000045627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71500" table:style-name="ce4">
            <text:p><text:s/>71.500,00<text:s/></text:p>
          </table:table-cell>
          <table:table-cell office:value-type="string" table:style-name="ce5">
            <text:p>COGES SRL</text:p>
          </table:table-cell>
          <table:table-cell office:value-type="string" table:style-name="ce5">
            <text:p>0197181063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71" table:style-name="ce18">
            <text:p>108371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379684.64" table:style-name="ce4">
            <text:p><text:s/>379.684,64<text:s/></text:p>
          </table:table-cell>
          <table:table-cell office:value-type="string" table:style-name="ce5">
            <text:p>COIMA SGR SPA - COIMA MISTRAL</text:p>
          </table:table-cell>
          <table:table-cell office:value-type="string" table:style-name="ce5">
            <text:p>0568824096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70" table:style-name="ce18">
            <text:p>108370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390537.9900000002" table:style-name="ce4">
            <text:p><text:s/>2.390.537,99<text:s/></text:p>
          </table:table-cell>
          <table:table-cell office:value-type="string" table:style-name="ce5">
            <text:p>COIMA SGR SPA - COIMA MISTRAL</text:p>
          </table:table-cell>
          <table:table-cell office:value-type="string" table:style-name="ce5">
            <text:p>0568824096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33" table:style-name="ce18">
            <text:p>108533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112.42" table:style-name="ce4">
            <text:p><text:s/>1.112,42<text:s/></text:p>
          </table:table-cell>
          <table:table-cell office:value-type="string" table:style-name="ce5">
            <text:p>COLICCHIO MARIO</text:p>
          </table:table-cell>
          <table:table-cell office:value-type="string" table:style-name="ce5">
            <text:p>CLCMRA49H06E919I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69" table:style-name="ce18">
            <text:p>1600018069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863" table:style-name="ce4">
            <text:p><text:s/>863,00<text:s/></text:p>
          </table:table-cell>
          <table:table-cell office:value-type="string" table:style-name="ce5">
            <text:p>COMUNE DI BOLOGNA</text:p>
          </table:table-cell>
          <table:table-cell office:value-type="string" table:style-name="ce5">
            <text:p>0123271037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75" table:style-name="ce18">
            <text:p>108875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COMUNE DI BRESCIA</text:p>
          </table:table-cell>
          <table:table-cell office:value-type="string" table:style-name="ce5">
            <text:p>0076189017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01" table:style-name="ce18">
            <text:p>109301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89" table:style-name="ce4">
            <text:p><text:s/>189,00<text:s/></text:p>
          </table:table-cell>
          <table:table-cell office:value-type="string" table:style-name="ce5">
            <text:p>COMUNE DI CARRARA SER. TESORERIA</text:p>
          </table:table-cell>
          <table:table-cell office:value-type="string" table:style-name="ce5">
            <text:p>0007945045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82" table:style-name="ce18">
            <text:p>1600018082</text:p>
          </table:table-cell>
          <table:table-cell office:value-type="date" office:date-value="2019-07-18T00:00:00" table:style-name="ce19">
            <text:p>18/07/19</text:p>
          </table:table-cell>
          <table:table-cell office:value-type="float" office:value="1035" table:style-name="ce4">
            <text:p><text:s/>1.035,00<text:s/></text:p>
          </table:table-cell>
          <table:table-cell office:value-type="string" table:style-name="ce5">
            <text:p>COMUNE DI CAVRIGLIA</text:p>
          </table:table-cell>
          <table:table-cell office:value-type="string" table:style-name="ce5">
            <text:p>002422005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14" table:style-name="ce18">
            <text:p>108314</text:p>
          </table:table-cell>
          <table:table-cell office:value-type="date" office:date-value="2019-06-28T00:00:00" table:style-name="ce19">
            <text:p>28/06/19</text:p>
          </table:table-cell>
          <table:table-cell office:value-type="float" office:value="750.35" table:style-name="ce4">
            <text:p><text:s/>750,35<text:s/></text:p>
          </table:table-cell>
          <table:table-cell office:value-type="string" table:style-name="ce5">
            <text:p>COMUNE DI FIRENZE-DIREZIONE PATRIMONIO IMMOBILIARE PATRIMONIO NON ABITATIVO</text:p>
          </table:table-cell>
          <table:table-cell office:value-type="string" table:style-name="ce5">
            <text:p>0130711048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5000000171" table:style-name="ce18">
            <text:p>5000000171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5.88" table:style-name="ce4">
            <text:p><text:s/>5,88<text:s/></text:p>
          </table:table-cell>
          <table:table-cell office:value-type="string" table:style-name="ce5">
            <text:p>COMUNE DI FOLLO</text:p>
          </table:table-cell>
          <table:table-cell office:value-type="string" table:style-name="ce5">
            <text:p>0011805011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00" table:style-name="ce18">
            <text:p>109300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5.88" table:style-name="ce4">
            <text:p><text:s/>5,88<text:s/></text:p>
          </table:table-cell>
          <table:table-cell office:value-type="string" table:style-name="ce5">
            <text:p>COMUNE DI MENFI</text:p>
          </table:table-cell>
          <table:table-cell office:value-type="string" table:style-name="ce5">
            <text:p>0023323084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89" table:style-name="ce18">
            <text:p>109389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7020" table:style-name="ce4">
            <text:p><text:s/>7.020,00<text:s/></text:p>
          </table:table-cell>
          <table:table-cell office:value-type="string" table:style-name="ce5">
            <text:p>COMUNE DI MILANO</text:p>
          </table:table-cell>
          <table:table-cell office:value-type="string" table:style-name="ce5">
            <text:p>0119925015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83" table:style-name="ce18">
            <text:p>108883</text:p>
          </table:table-cell>
          <table:table-cell office:value-type="date" office:date-value="2019-08-07T00:00:00" table:style-name="ce19">
            <text:p>07/08/19</text:p>
          </table:table-cell>
          <table:table-cell office:value-type="float" office:value="5.88" table:style-name="ce4">
            <text:p><text:s/>5,88<text:s/></text:p>
          </table:table-cell>
          <table:table-cell office:value-type="string" table:style-name="ce5">
            <text:p>COMUNE DI OLGIATE OLONA</text:p>
          </table:table-cell>
          <table:table-cell office:value-type="string" table:style-name="ce5">
            <text:p>003227001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5000000174" table:style-name="ce18">
            <text:p>5000000174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5.88" table:style-name="ce4">
            <text:p><text:s/>5,88<text:s/></text:p>
          </table:table-cell>
          <table:table-cell office:value-type="string" table:style-name="ce5">
            <text:p>COMUNE DI PALERMO</text:p>
          </table:table-cell>
          <table:table-cell office:value-type="string" table:style-name="ce5">
            <text:p>800163508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5000000172" table:style-name="ce18">
            <text:p>5000000172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09.4" table:style-name="ce4">
            <text:p><text:s/>209,40<text:s/></text:p>
          </table:table-cell>
          <table:table-cell office:value-type="string" table:style-name="ce5">
            <text:p>COMUNE DI PALERMO</text:p>
          </table:table-cell>
          <table:table-cell office:value-type="string" table:style-name="ce5">
            <text:p>800163508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5000000170" table:style-name="ce18">
            <text:p>5000000170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41.16" table:style-name="ce4">
            <text:p><text:s/>41,16<text:s/></text:p>
          </table:table-cell>
          <table:table-cell office:value-type="string" table:style-name="ce5">
            <text:p>COMUNE DI RIMINI SETTORE TURISMO E SPORT</text:p>
          </table:table-cell>
          <table:table-cell office:value-type="string" table:style-name="ce5">
            <text:p>0030426040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35" table:style-name="ce18">
            <text:p>1000045735</text:p>
          </table:table-cell>
          <table:table-cell office:value-type="date" office:date-value="2019-08-13T00:00:00" table:style-name="ce19">
            <text:p>13/08/19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COMUNE DI VELLETRI</text:p>
          </table:table-cell>
          <table:table-cell office:value-type="string" table:style-name="ce5">
            <text:p>0149312058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22" table:style-name="ce18">
            <text:p>108322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679.67000000000007" table:style-name="ce4">
            <text:p><text:s/>679,67<text:s/></text:p>
          </table:table-cell>
          <table:table-cell office:value-type="string" table:style-name="ce5">
            <text:p>COND VIA S. MARIA DI CASTELLO 22/B</text:p>
          </table:table-cell>
          <table:table-cell office:value-type="string" table:style-name="ce5">
            <text:p>800633901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83" table:style-name="ce18">
            <text:p>108683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388" table:style-name="ce4">
            <text:p><text:s/>388,00<text:s/></text:p>
          </table:table-cell>
          <table:table-cell office:value-type="string" table:style-name="ce5">
            <text:p>COND. VIA BOLOGNA 76</text:p>
          </table:table-cell>
          <table:table-cell office:value-type="string" table:style-name="ce5">
            <text:p>800023801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74" table:style-name="ce18">
            <text:p>1600018174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464.91" table:style-name="ce4">
            <text:p><text:s/>464,91<text:s/></text:p>
          </table:table-cell>
          <table:table-cell office:value-type="string" table:style-name="ce5">
            <text:p>COND. VIA DEL GELSOMINO</text:p>
          </table:table-cell>
          <table:table-cell office:value-type="string" table:style-name="ce5">
            <text:p>920665808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23" table:style-name="ce18">
            <text:p>108323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471" table:style-name="ce4">
            <text:p><text:s/>471,00<text:s/></text:p>
          </table:table-cell>
          <table:table-cell office:value-type="string" table:style-name="ce5">
            <text:p>CONDMINIO LA MERIDIANA</text:p>
          </table:table-cell>
          <table:table-cell office:value-type="string" table:style-name="ce5">
            <text:p>9104074011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44" table:style-name="ce18">
            <text:p>108944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173.8800000000001" table:style-name="ce4">
            <text:p><text:s/>1.173,88<text:s/></text:p>
          </table:table-cell>
          <table:table-cell office:value-type="string" table:style-name="ce5">
            <text:p>CONDOM. V. CAPPELLINI 46 AMM.RE DE CUBBELIS ALDO</text:p>
          </table:table-cell>
          <table:table-cell office:value-type="string" table:style-name="ce5">
            <text:p>9632270058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76" table:style-name="ce18">
            <text:p>1600018176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4377.45" table:style-name="ce4">
            <text:p><text:s/>4.377,45<text:s/></text:p>
          </table:table-cell>
          <table:table-cell office:value-type="string" table:style-name="ce5">
            <text:p>CONDOMINIALI VIA CONFALONIERI 21</text:p>
          </table:table-cell>
          <table:table-cell office:value-type="string" table:style-name="ce5">
            <text:p>9555054015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62" table:style-name="ce18">
            <text:p>109162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73.8" table:style-name="ce4">
            <text:p><text:s/>73,80<text:s/></text:p>
          </table:table-cell>
          <table:table-cell office:value-type="string" table:style-name="ce5">
            <text:p>CONDOMINIO ALBA</text:p>
          </table:table-cell>
          <table:table-cell office:value-type="string" table:style-name="ce5">
            <text:p>9500921018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70" table:style-name="ce18">
            <text:p>1600018070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70.11" table:style-name="ce4">
            <text:p><text:s/>70,11<text:s/></text:p>
          </table:table-cell>
          <table:table-cell office:value-type="string" table:style-name="ce5">
            <text:p>CONDOMINIO ALDEA 3</text:p>
          </table:table-cell>
          <table:table-cell office:value-type="string" table:style-name="ce5">
            <text:p>8501533015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45" table:style-name="ce18">
            <text:p>108945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794.13" table:style-name="ce4">
            <text:p><text:s/>2.794,13<text:s/></text:p>
          </table:table-cell>
          <table:table-cell office:value-type="string" table:style-name="ce5">
            <text:p>CONDOMINIO ALPI GIULIE - EX AMM.NE STABILI IL TETTO CONDOM. ALTURA V. ALPI GIULIE</text:p>
          </table:table-cell>
          <table:table-cell office:value-type="string" table:style-name="ce5">
            <text:p>9009700032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70" table:style-name="ce18">
            <text:p>1600018270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166.9" table:style-name="ce4">
            <text:p><text:s/>166,90<text:s/></text:p>
          </table:table-cell>
          <table:table-cell office:value-type="string" table:style-name="ce5">
            <text:p>CONDOMINIO ANNA</text:p>
          </table:table-cell>
          <table:table-cell office:value-type="string" table:style-name="ce5">
            <text:p>8100748031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74" table:style-name="ce18">
            <text:p>109274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086.7600000000002" table:style-name="ce4">
            <text:p><text:s/>2.086,76<text:s/></text:p>
          </table:table-cell>
          <table:table-cell office:value-type="string" table:style-name="ce5">
            <text:p>CONDOMINIO APPIA</text:p>
          </table:table-cell>
          <table:table-cell office:value-type="string" table:style-name="ce5">
            <text:p>9100022010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53" table:style-name="ce18">
            <text:p>1000045653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4243.3099999999995" table:style-name="ce4">
            <text:p><text:s/>4.243,31<text:s/></text:p>
          </table:table-cell>
          <table:table-cell office:value-type="string" table:style-name="ce5">
            <text:p>CONDOMINIO ARIETE</text:p>
          </table:table-cell>
          <table:table-cell office:value-type="string" table:style-name="ce5">
            <text:p>9000966092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75" table:style-name="ce18">
            <text:p>109275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26.33" table:style-name="ce4">
            <text:p><text:s/>326,33<text:s/></text:p>
          </table:table-cell>
          <table:table-cell office:value-type="string" table:style-name="ce5">
            <text:p>CONDOMINIO AURORA</text:p>
          </table:table-cell>
          <table:table-cell office:value-type="string" table:style-name="ce5">
            <text:p>9000900028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71" table:style-name="ce18">
            <text:p>1600018071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60.41" table:style-name="ce4">
            <text:p><text:s/>60,41<text:s/></text:p>
          </table:table-cell>
          <table:table-cell office:value-type="string" table:style-name="ce5">
            <text:p>CONDOMINIO AUTORIMESSE MOLISE 32</text:p>
          </table:table-cell>
          <table:table-cell office:value-type="string" table:style-name="ce5">
            <text:p>8024174015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89" table:style-name="ce18">
            <text:p>1600018089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441.99" table:style-name="ce4">
            <text:p><text:s/>441,99<text:s/></text:p>
          </table:table-cell>
          <table:table-cell office:value-type="string" table:style-name="ce5">
            <text:p>CONDOMINIO BORGO CANALE 28</text:p>
          </table:table-cell>
          <table:table-cell office:value-type="string" table:style-name="ce5">
            <text:p>9521569016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63" table:style-name="ce18">
            <text:p>109163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441.99" table:style-name="ce4">
            <text:p><text:s/>441,99<text:s/></text:p>
          </table:table-cell>
          <table:table-cell office:value-type="string" table:style-name="ce5">
            <text:p>CONDOMINIO BORGO CANALE 28</text:p>
          </table:table-cell>
          <table:table-cell office:value-type="string" table:style-name="ce5">
            <text:p>9521569016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75" table:style-name="ce18">
            <text:p>1600018175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640.78" table:style-name="ce4">
            <text:p><text:s/>640,78<text:s/></text:p>
          </table:table-cell>
          <table:table-cell office:value-type="string" table:style-name="ce5">
            <text:p>CONDOMINIO BOXES CDS</text:p>
          </table:table-cell>
          <table:table-cell office:value-type="string" table:style-name="ce5">
            <text:p>9453655015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71" table:style-name="ce18">
            <text:p>1600018271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496" table:style-name="ce4">
            <text:p><text:s/>496,00<text:s/></text:p>
          </table:table-cell>
          <table:table-cell office:value-type="string" table:style-name="ce5">
            <text:p>CONDOMINIO BOXES CERISOLA</text:p>
          </table:table-cell>
          <table:table-cell office:value-type="string" table:style-name="ce5">
            <text:p>9102708010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60" table:style-name="ce18">
            <text:p>109460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07" table:style-name="ce4">
            <text:p><text:s/>107,00<text:s/></text:p>
          </table:table-cell>
          <table:table-cell office:value-type="string" table:style-name="ce5">
            <text:p>CONDOMINIO BRUSAFIERA</text:p>
          </table:table-cell>
          <table:table-cell office:value-type="string" table:style-name="ce5">
            <text:p>9100279093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60" table:style-name="ce18">
            <text:p>109460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8.13" table:style-name="ce4">
            <text:p><text:s/>18,13<text:s/></text:p>
          </table:table-cell>
          <table:table-cell office:value-type="string" table:style-name="ce5">
            <text:p>CONDOMINIO BRUSAFIERA</text:p>
          </table:table-cell>
          <table:table-cell office:value-type="string" table:style-name="ce5">
            <text:p>9100279093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46" table:style-name="ce18">
            <text:p>108946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54.32" table:style-name="ce4">
            <text:p><text:s/>154,32<text:s/></text:p>
          </table:table-cell>
          <table:table-cell office:value-type="string" table:style-name="ce5">
            <text:p>CONDOMINIO CENTRO COMMERCIALE ARGO</text:p>
          </table:table-cell>
          <table:table-cell office:value-type="string" table:style-name="ce5">
            <text:p>9405714030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46" table:style-name="ce18">
            <text:p>108946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53.23" table:style-name="ce4">
            <text:p><text:s/>53,23<text:s/></text:p>
          </table:table-cell>
          <table:table-cell office:value-type="string" table:style-name="ce5">
            <text:p>CONDOMINIO CENTRO COMMERCIALE ARGO</text:p>
          </table:table-cell>
          <table:table-cell office:value-type="string" table:style-name="ce5">
            <text:p>9405714030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72" table:style-name="ce18">
            <text:p>1600018072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70.23" table:style-name="ce4">
            <text:p><text:s/>270,23<text:s/></text:p>
          </table:table-cell>
          <table:table-cell office:value-type="string" table:style-name="ce5">
            <text:p>CONDOMINIO CERVA 30</text:p>
          </table:table-cell>
          <table:table-cell office:value-type="string" table:style-name="ce5">
            <text:p>8022748015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73" table:style-name="ce18">
            <text:p>1600018073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02.09" table:style-name="ce4">
            <text:p><text:s/>102,09<text:s/></text:p>
          </table:table-cell>
          <table:table-cell office:value-type="string" table:style-name="ce5">
            <text:p>CONDOMINIO CHIESA ROSSA 69</text:p>
          </table:table-cell>
          <table:table-cell office:value-type="string" table:style-name="ce5">
            <text:p>9567470015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74" table:style-name="ce18">
            <text:p>1600018074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34.24" table:style-name="ce4">
            <text:p><text:s/>134,24<text:s/></text:p>
          </table:table-cell>
          <table:table-cell office:value-type="string" table:style-name="ce5">
            <text:p>CONDOMINIO CHIESA ROSSA VIA DE SANCTIS 2</text:p>
          </table:table-cell>
          <table:table-cell office:value-type="string" table:style-name="ce5">
            <text:p>9553236015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72" table:style-name="ce18">
            <text:p>109372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980.43999999999994" table:style-name="ce4">
            <text:p><text:s/>980,44<text:s/></text:p>
          </table:table-cell>
          <table:table-cell office:value-type="string" table:style-name="ce5">
            <text:p>CONDOMINIO CHIESA ROSSA VIA DE SANCTIS 2</text:p>
          </table:table-cell>
          <table:table-cell office:value-type="string" table:style-name="ce5">
            <text:p>9553236015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26" table:style-name="ce18">
            <text:p>1600018126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9206.77" table:style-name="ce4">
            <text:p><text:s/>19.206,77<text:s/></text:p>
          </table:table-cell>
          <table:table-cell office:value-type="string" table:style-name="ce5">
            <text:p>CONDOMINIO COMET</text:p>
          </table:table-cell>
          <table:table-cell office:value-type="string" table:style-name="ce5">
            <text:p>8000661079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77" table:style-name="ce18">
            <text:p>1600018177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86.94" table:style-name="ce4">
            <text:p><text:s/>86,94<text:s/></text:p>
          </table:table-cell>
          <table:table-cell office:value-type="string" table:style-name="ce5">
            <text:p>CONDOMINIO COMPARTO VIA BOIFAVA 68/84</text:p>
          </table:table-cell>
          <table:table-cell office:value-type="string" table:style-name="ce5">
            <text:p>9564405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84" table:style-name="ce18">
            <text:p>108684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75.239999999999995" table:style-name="ce4">
            <text:p><text:s/>75,24<text:s/></text:p>
          </table:table-cell>
          <table:table-cell office:value-type="string" table:style-name="ce5">
            <text:p>CONDOMINIO COMPLESSO RESIDENZIALE IL PARCO</text:p>
          </table:table-cell>
          <table:table-cell office:value-type="string" table:style-name="ce5">
            <text:p>9701189017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28" table:style-name="ce18">
            <text:p>1000045628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140.66" table:style-name="ce4">
            <text:p><text:s/>140,66<text:s/></text:p>
          </table:table-cell>
          <table:table-cell office:value-type="string" table:style-name="ce5">
            <text:p>CONDOMINIO CORSO ARNALDO LUCCI</text:p>
          </table:table-cell>
          <table:table-cell office:value-type="string" table:style-name="ce5">
            <text:p>9404588063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76" table:style-name="ce18">
            <text:p>109276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43.87" table:style-name="ce4">
            <text:p><text:s/>243,87<text:s/></text:p>
          </table:table-cell>
          <table:table-cell office:value-type="string" table:style-name="ce5">
            <text:p>CONDOMINIO CORSO EMILIA 5/C</text:p>
          </table:table-cell>
          <table:table-cell office:value-type="string" table:style-name="ce5">
            <text:p>9782553001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24" table:style-name="ce18">
            <text:p>108724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982.05" table:style-name="ce4">
            <text:p><text:s/>1.982,05<text:s/></text:p>
          </table:table-cell>
          <table:table-cell office:value-type="string" table:style-name="ce5">
            <text:p>CONDOMINIO CORSO UMBERTO I</text:p>
          </table:table-cell>
          <table:table-cell office:value-type="string" table:style-name="ce5">
            <text:p>9011994073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24" table:style-name="ce18">
            <text:p>108724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27219.95" table:style-name="ce4">
            <text:p><text:s/>27.219,95<text:s/></text:p>
          </table:table-cell>
          <table:table-cell office:value-type="string" table:style-name="ce5">
            <text:p>CONDOMINIO CORSO UMBERTO I</text:p>
          </table:table-cell>
          <table:table-cell office:value-type="string" table:style-name="ce5">
            <text:p>9011994073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54" table:style-name="ce18">
            <text:p>108454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1213.6300000000001" table:style-name="ce4">
            <text:p><text:s/>1.213,63<text:s/></text:p>
          </table:table-cell>
          <table:table-cell office:value-type="string" table:style-name="ce5">
            <text:p>CONDOMINIO COSSA</text:p>
          </table:table-cell>
          <table:table-cell office:value-type="string" table:style-name="ce5">
            <text:p>9564945015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55" table:style-name="ce18">
            <text:p>108455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14843.01" table:style-name="ce4">
            <text:p><text:s/>14.843,01<text:s/></text:p>
          </table:table-cell>
          <table:table-cell office:value-type="string" table:style-name="ce5">
            <text:p>CONDOMINIO CRISALIDE</text:p>
          </table:table-cell>
          <table:table-cell office:value-type="string" table:style-name="ce5">
            <text:p>9200187087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77" table:style-name="ce18">
            <text:p>109277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410.9999999999998" table:style-name="ce4">
            <text:p><text:s/>1.411,00<text:s/></text:p>
          </table:table-cell>
          <table:table-cell office:value-type="string" table:style-name="ce5">
            <text:p>CONDOMINIO DI PASSAGGIO DEI PICCIOTTI N 2/4/6</text:p>
          </table:table-cell>
          <table:table-cell office:value-type="string" table:style-name="ce5">
            <text:p>970387608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57" table:style-name="ce18">
            <text:p>1600017957</text:p>
          </table:table-cell>
          <table:table-cell office:value-type="date" office:date-value="2019-06-25T00:00:00" table:style-name="ce19">
            <text:p>25/06/19</text:p>
          </table:table-cell>
          <table:table-cell office:value-type="float" office:value="634.6" table:style-name="ce4">
            <text:p><text:s/>634,60<text:s/></text:p>
          </table:table-cell>
          <table:table-cell office:value-type="string" table:style-name="ce5">
            <text:p>CONDOMINIO DI VIA GORIZIA 39</text:p>
          </table:table-cell>
          <table:table-cell office:value-type="string" table:style-name="ce5">
            <text:p>9015824032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73" table:style-name="ce18">
            <text:p>109373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336.47" table:style-name="ce4">
            <text:p><text:s/>336,47<text:s/></text:p>
          </table:table-cell>
          <table:table-cell office:value-type="string" table:style-name="ce5">
            <text:p>CONDOMINIO ERCOLE</text:p>
          </table:table-cell>
          <table:table-cell office:value-type="string" table:style-name="ce5">
            <text:p>9000082030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73" table:style-name="ce18">
            <text:p>109373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767.49" table:style-name="ce4">
            <text:p><text:s/>1.767,49<text:s/></text:p>
          </table:table-cell>
          <table:table-cell office:value-type="string" table:style-name="ce5">
            <text:p>CONDOMINIO ERCOLE</text:p>
          </table:table-cell>
          <table:table-cell office:value-type="string" table:style-name="ce5">
            <text:p>9000082030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90" table:style-name="ce18">
            <text:p>1600018090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946.15" table:style-name="ce4">
            <text:p><text:s/>946,15<text:s/></text:p>
          </table:table-cell>
          <table:table-cell office:value-type="string" table:style-name="ce5">
            <text:p>CONDOMINIO FONDO GARGANO, 23</text:p>
          </table:table-cell>
          <table:table-cell office:value-type="string" table:style-name="ce5">
            <text:p>9708545082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85" table:style-name="ce18">
            <text:p>108685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4681.63" table:style-name="ce4">
            <text:p><text:s/>4.681,63<text:s/></text:p>
          </table:table-cell>
          <table:table-cell office:value-type="string" table:style-name="ce5">
            <text:p>CONDOMINIO GALLARDI</text:p>
          </table:table-cell>
          <table:table-cell office:value-type="string" table:style-name="ce5">
            <text:p>900949200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86" table:style-name="ce18">
            <text:p>108686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285.73" table:style-name="ce4">
            <text:p><text:s/>285,73<text:s/></text:p>
          </table:table-cell>
          <table:table-cell office:value-type="string" table:style-name="ce5">
            <text:p>CONDOMINIO GRAMSCI 6</text:p>
          </table:table-cell>
          <table:table-cell office:value-type="string" table:style-name="ce5">
            <text:p>9300237006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87" table:style-name="ce18">
            <text:p>108687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707.18" table:style-name="ce4">
            <text:p><text:s/>707,18<text:s/></text:p>
          </table:table-cell>
          <table:table-cell office:value-type="string" table:style-name="ce5">
            <text:p>CONDOMINIO I GIARDINI</text:p>
          </table:table-cell>
          <table:table-cell office:value-type="string" table:style-name="ce5">
            <text:p>9502501004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17" table:style-name="ce18">
            <text:p>109117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155.49" table:style-name="ce4">
            <text:p><text:s/>155,49<text:s/></text:p>
          </table:table-cell>
          <table:table-cell office:value-type="string" table:style-name="ce5">
            <text:p>CONDOMINIO I VIGNETI DEL GARDA LOTTO 1</text:p>
          </table:table-cell>
          <table:table-cell office:value-type="string" table:style-name="ce5">
            <text:p>9000850023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18" table:style-name="ce18">
            <text:p>109118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540.09" table:style-name="ce4">
            <text:p><text:s/>540,09<text:s/></text:p>
          </table:table-cell>
          <table:table-cell office:value-type="string" table:style-name="ce5">
            <text:p>CONDOMINIO I VIGNETI DEL GARDA LOTTO 3</text:p>
          </table:table-cell>
          <table:table-cell office:value-type="string" table:style-name="ce5">
            <text:p>9000889023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64" table:style-name="ce18">
            <text:p>109164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406.77" table:style-name="ce4">
            <text:p><text:s/>406,77<text:s/></text:p>
          </table:table-cell>
          <table:table-cell office:value-type="string" table:style-name="ce5">
            <text:p>CONDOMINIO IL LARICE</text:p>
          </table:table-cell>
          <table:table-cell office:value-type="string" table:style-name="ce5">
            <text:p>9200238022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56" table:style-name="ce18">
            <text:p>108456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1384.77" table:style-name="ce4">
            <text:p><text:s/>1.384,77<text:s/></text:p>
          </table:table-cell>
          <table:table-cell office:value-type="string" table:style-name="ce5">
            <text:p>CONDOMINIO IL TRIANGOLO</text:p>
          </table:table-cell>
          <table:table-cell office:value-type="string" table:style-name="ce5">
            <text:p>9503797016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56" table:style-name="ce18">
            <text:p>108456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76.52" table:style-name="ce4">
            <text:p><text:s/>76,52<text:s/></text:p>
          </table:table-cell>
          <table:table-cell office:value-type="string" table:style-name="ce5">
            <text:p>CONDOMINIO IL TRIANGOLO</text:p>
          </table:table-cell>
          <table:table-cell office:value-type="string" table:style-name="ce5">
            <text:p>9503797016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29" table:style-name="ce18">
            <text:p>1600018029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1271.8399999999999" table:style-name="ce4">
            <text:p><text:s/>1.271,84<text:s/></text:p>
          </table:table-cell>
          <table:table-cell office:value-type="string" table:style-name="ce5">
            <text:p>CONDOMINIO INTERNAZIONALE</text:p>
          </table:table-cell>
          <table:table-cell office:value-type="string" table:style-name="ce5">
            <text:p>9404377021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24" table:style-name="ce18">
            <text:p>108324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238.27" table:style-name="ce4">
            <text:p><text:s/>238,27<text:s/></text:p>
          </table:table-cell>
          <table:table-cell office:value-type="string" table:style-name="ce5">
            <text:p>CONDOMINIO LA MERIDIANA C/3</text:p>
          </table:table-cell>
          <table:table-cell office:value-type="string" table:style-name="ce5">
            <text:p>910407801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72" table:style-name="ce18">
            <text:p>1600018272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238.27" table:style-name="ce4">
            <text:p><text:s/>238,27<text:s/></text:p>
          </table:table-cell>
          <table:table-cell office:value-type="string" table:style-name="ce5">
            <text:p>CONDOMINIO LA MERIDIANA C/3</text:p>
          </table:table-cell>
          <table:table-cell office:value-type="string" table:style-name="ce5">
            <text:p>910407801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73" table:style-name="ce18">
            <text:p>1600018273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704.6" table:style-name="ce4">
            <text:p><text:s/>704,60<text:s/></text:p>
          </table:table-cell>
          <table:table-cell office:value-type="string" table:style-name="ce5">
            <text:p>CONDOMINIO LAGUNARE NORD</text:p>
          </table:table-cell>
          <table:table-cell office:value-type="string" table:style-name="ce5">
            <text:p>9200261030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75" table:style-name="ce18">
            <text:p>1600018075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6054.72" table:style-name="ce4">
            <text:p><text:s/>6.054,72<text:s/></text:p>
          </table:table-cell>
          <table:table-cell office:value-type="string" table:style-name="ce5">
            <text:p>CONDOMINIO LARGO STRASBURGO 31</text:p>
          </table:table-cell>
          <table:table-cell office:value-type="string" table:style-name="ce5">
            <text:p>8003847082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74" table:style-name="ce18">
            <text:p>109374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572.64" table:style-name="ce4">
            <text:p><text:s/>572,64<text:s/></text:p>
          </table:table-cell>
          <table:table-cell office:value-type="string" table:style-name="ce5">
            <text:p>CONDOMINIO LE TERRAZZE DI BRERA</text:p>
          </table:table-cell>
          <table:table-cell office:value-type="string" table:style-name="ce5">
            <text:p>9561698015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74" table:style-name="ce18">
            <text:p>109374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554" table:style-name="ce4">
            <text:p><text:s/>554,00<text:s/></text:p>
          </table:table-cell>
          <table:table-cell office:value-type="string" table:style-name="ce5">
            <text:p>CONDOMINIO LE TERRAZZE DI BRERA</text:p>
          </table:table-cell>
          <table:table-cell office:value-type="string" table:style-name="ce5">
            <text:p>9561698015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30" table:style-name="ce18">
            <text:p>1600018030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244" table:style-name="ce4">
            <text:p><text:s/>244,00<text:s/></text:p>
          </table:table-cell>
          <table:table-cell office:value-type="string" table:style-name="ce5">
            <text:p>CONDOMINIO LIBRA 2</text:p>
          </table:table-cell>
          <table:table-cell office:value-type="string" table:style-name="ce5">
            <text:p>950138001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65" table:style-name="ce18">
            <text:p>109165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244" table:style-name="ce4">
            <text:p><text:s/>244,00<text:s/></text:p>
          </table:table-cell>
          <table:table-cell office:value-type="string" table:style-name="ce5">
            <text:p>CONDOMINIO LIBRA 2</text:p>
          </table:table-cell>
          <table:table-cell office:value-type="string" table:style-name="ce5">
            <text:p>950138001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76" table:style-name="ce18">
            <text:p>1600018076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564.44" table:style-name="ce4">
            <text:p><text:s/>2.564,44<text:s/></text:p>
          </table:table-cell>
          <table:table-cell office:value-type="string" table:style-name="ce5">
            <text:p>CONDOMINIO MAGOLFA 13</text:p>
          </table:table-cell>
          <table:table-cell office:value-type="string" table:style-name="ce5">
            <text:p>9551823015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78" table:style-name="ce18">
            <text:p>1600018178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36.4" table:style-name="ce4">
            <text:p><text:s/>36,40<text:s/></text:p>
          </table:table-cell>
          <table:table-cell office:value-type="string" table:style-name="ce5">
            <text:p>CONDOMINIO MAPPALE 101</text:p>
          </table:table-cell>
          <table:table-cell office:value-type="string" table:style-name="ce5">
            <text:p>9570271015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19" table:style-name="ce18">
            <text:p>109119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1086.1300000000001" table:style-name="ce4">
            <text:p><text:s/>1.086,13<text:s/></text:p>
          </table:table-cell>
          <table:table-cell office:value-type="string" table:style-name="ce5">
            <text:p>CONDOMINIO MARCONI</text:p>
          </table:table-cell>
          <table:table-cell office:value-type="string" table:style-name="ce5">
            <text:p>9318868023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78" table:style-name="ce18">
            <text:p>109278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043.28" table:style-name="ce4">
            <text:p><text:s/>1.043,28<text:s/></text:p>
          </table:table-cell>
          <table:table-cell office:value-type="string" table:style-name="ce5">
            <text:p>CONDOMINIO MAZZINI 78</text:p>
          </table:table-cell>
          <table:table-cell office:value-type="string" table:style-name="ce5">
            <text:p>9103471047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75" table:style-name="ce18">
            <text:p>109375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504.19999999999993" table:style-name="ce4">
            <text:p><text:s/>504,20<text:s/></text:p>
          </table:table-cell>
          <table:table-cell office:value-type="string" table:style-name="ce5">
            <text:p>CONDOMINIO MOLINO A VENTO</text:p>
          </table:table-cell>
          <table:table-cell office:value-type="string" table:style-name="ce5">
            <text:p>900223303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79" table:style-name="ce18">
            <text:p>109279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348.42" table:style-name="ce4">
            <text:p><text:s/>1.348,42<text:s/></text:p>
          </table:table-cell>
          <table:table-cell office:value-type="string" table:style-name="ce5">
            <text:p>CONDOMINIO MON BIJOUX A&amp; B AMM. MAURO MENEGUZZI</text:p>
          </table:table-cell>
          <table:table-cell office:value-type="string" table:style-name="ce5">
            <text:p>9600325001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34" table:style-name="ce18">
            <text:p>109334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42.74" table:style-name="ce4">
            <text:p><text:s/>142,74<text:s/></text:p>
          </table:table-cell>
          <table:table-cell office:value-type="string" table:style-name="ce5">
            <text:p>CONDOMINIO MONTENERO 42</text:p>
          </table:table-cell>
          <table:table-cell office:value-type="string" table:style-name="ce5">
            <text:p>9555907015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77" table:style-name="ce18">
            <text:p>1600018077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679.9" table:style-name="ce4">
            <text:p><text:s/>679,90<text:s/></text:p>
          </table:table-cell>
          <table:table-cell office:value-type="string" table:style-name="ce5">
            <text:p>CONDOMINIO MURILLO</text:p>
          </table:table-cell>
          <table:table-cell office:value-type="string" table:style-name="ce5">
            <text:p>8022796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31" table:style-name="ce18">
            <text:p>1600018031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1484.69" table:style-name="ce4">
            <text:p><text:s/>1.484,69<text:s/></text:p>
          </table:table-cell>
          <table:table-cell office:value-type="string" table:style-name="ce5">
            <text:p>CONDOMINIO MUZIANO</text:p>
          </table:table-cell>
          <table:table-cell office:value-type="string" table:style-name="ce5">
            <text:p>9400414017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76" table:style-name="ce18">
            <text:p>109376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492.71" table:style-name="ce4">
            <text:p><text:s/>492,71<text:s/></text:p>
          </table:table-cell>
          <table:table-cell office:value-type="string" table:style-name="ce5">
            <text:p>CONDOMINIO NORDITALIA</text:p>
          </table:table-cell>
          <table:table-cell office:value-type="string" table:style-name="ce5">
            <text:p>9500856012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66" table:style-name="ce18">
            <text:p>109166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47" table:style-name="ce4">
            <text:p><text:s/>147,00<text:s/></text:p>
          </table:table-cell>
          <table:table-cell office:value-type="string" table:style-name="ce5">
            <text:p>CONDOMINIO ORTLER</text:p>
          </table:table-cell>
          <table:table-cell office:value-type="string" table:style-name="ce5">
            <text:p>9405798021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25" table:style-name="ce18">
            <text:p>108325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194.64" table:style-name="ce4">
            <text:p><text:s/>194,64<text:s/></text:p>
          </table:table-cell>
          <table:table-cell office:value-type="string" table:style-name="ce5">
            <text:p>CONDOMINIO PAL. ANALFINO 112B</text:p>
          </table:table-cell>
          <table:table-cell office:value-type="string" table:style-name="ce5">
            <text:p>9302715084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67" table:style-name="ce18">
            <text:p>109167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650" table:style-name="ce4">
            <text:p><text:s/>1.650,00<text:s/></text:p>
          </table:table-cell>
          <table:table-cell office:value-type="string" table:style-name="ce5">
            <text:p>CONDOMINIO PALAZZINA TURISTICA VIA BROGEDA</text:p>
          </table:table-cell>
          <table:table-cell office:value-type="string" table:style-name="ce5">
            <text:p>9501507013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78" table:style-name="ce18">
            <text:p>1600018078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899.91" table:style-name="ce4">
            <text:p><text:s/>899,91<text:s/></text:p>
          </table:table-cell>
          <table:table-cell office:value-type="string" table:style-name="ce5">
            <text:p>CONDOMINIO PALAZZO DEMANIALE</text:p>
          </table:table-cell>
          <table:table-cell office:value-type="string" table:style-name="ce5">
            <text:p>810180300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18" table:style-name="ce18">
            <text:p>108618</text:p>
          </table:table-cell>
          <table:table-cell office:value-type="date" office:date-value="2019-07-18T00:00:00" table:style-name="ce19">
            <text:p>18/07/19</text:p>
          </table:table-cell>
          <table:table-cell office:value-type="float" office:value="21682.92" table:style-name="ce4">
            <text:p><text:s/>21.682,92<text:s/></text:p>
          </table:table-cell>
          <table:table-cell office:value-type="string" table:style-name="ce5">
            <text:p>CONDOMINIO PALAZZO GRITTI</text:p>
          </table:table-cell>
          <table:table-cell office:value-type="string" table:style-name="ce5">
            <text:p>9409439027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27" table:style-name="ce18">
            <text:p>1600018127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238.26" table:style-name="ce4">
            <text:p><text:s/>1.238,26<text:s/></text:p>
          </table:table-cell>
          <table:table-cell office:value-type="string" table:style-name="ce5">
            <text:p>CONDOMINIO PALAZZO GRITTI</text:p>
          </table:table-cell>
          <table:table-cell office:value-type="string" table:style-name="ce5">
            <text:p>9409439027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74" table:style-name="ce18">
            <text:p>1600018274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478.78999999999996" table:style-name="ce4">
            <text:p><text:s/>478,79<text:s/></text:p>
          </table:table-cell>
          <table:table-cell office:value-type="string" table:style-name="ce5">
            <text:p>CONDOMINIO PALAZZO PALLAVICINI</text:p>
          </table:table-cell>
          <table:table-cell office:value-type="string" table:style-name="ce5">
            <text:p>9104605037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16" table:style-name="ce18">
            <text:p>1600018116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4722.93" table:style-name="ce4">
            <text:p><text:s/>4.722,93<text:s/></text:p>
          </table:table-cell>
          <table:table-cell office:value-type="string" table:style-name="ce5">
            <text:p>CONDOMINIO PALAZZO SAN CARLO</text:p>
          </table:table-cell>
          <table:table-cell office:value-type="string" table:style-name="ce5">
            <text:p>8022086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09" table:style-name="ce18">
            <text:p>1600018009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333.54" table:style-name="ce4">
            <text:p><text:s/>333,54<text:s/></text:p>
          </table:table-cell>
          <table:table-cell office:value-type="string" table:style-name="ce5">
            <text:p>CONDOMINIO PATRIZIA</text:p>
          </table:table-cell>
          <table:table-cell office:value-type="string" table:style-name="ce5">
            <text:p>9102039021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13" table:style-name="ce18">
            <text:p>108613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367.79" table:style-name="ce4">
            <text:p><text:s/>367,79<text:s/></text:p>
          </table:table-cell>
          <table:table-cell office:value-type="string" table:style-name="ce5">
            <text:p>CONDOMINIO PIAZZA BUONARROTI 32</text:p>
          </table:table-cell>
          <table:table-cell office:value-type="string" table:style-name="ce5">
            <text:p>8029978015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54" table:style-name="ce18">
            <text:p>1000045654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2017.6" table:style-name="ce4">
            <text:p><text:s/>2.017,60<text:s/></text:p>
          </table:table-cell>
          <table:table-cell office:value-type="string" table:style-name="ce5">
            <text:p>CONDOMINIO PIAZZA DEL CARMINE</text:p>
          </table:table-cell>
          <table:table-cell office:value-type="string" table:style-name="ce5">
            <text:p>9419412048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82" table:style-name="ce18">
            <text:p>108782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242.83" table:style-name="ce4">
            <text:p><text:s/>2.242,83<text:s/></text:p>
          </table:table-cell>
          <table:table-cell office:value-type="string" table:style-name="ce5">
            <text:p>CONDOMINIO PIAZZA S. CATERINA DA SIENA</text:p>
          </table:table-cell>
          <table:table-cell office:value-type="string" table:style-name="ce5">
            <text:p>910023906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82" table:style-name="ce18">
            <text:p>108782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705.18" table:style-name="ce4">
            <text:p><text:s/>1.705,18<text:s/></text:p>
          </table:table-cell>
          <table:table-cell office:value-type="string" table:style-name="ce5">
            <text:p>CONDOMINIO PIAZZA S. CATERINA DA SIENA</text:p>
          </table:table-cell>
          <table:table-cell office:value-type="string" table:style-name="ce5">
            <text:p>9100239068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80" table:style-name="ce18">
            <text:p>109280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495.8" table:style-name="ce4">
            <text:p><text:s/>495,80<text:s/></text:p>
          </table:table-cell>
          <table:table-cell office:value-type="string" table:style-name="ce5">
            <text:p>CONDOMINIO PIAZZA SAULI, 7</text:p>
          </table:table-cell>
          <table:table-cell office:value-type="string" table:style-name="ce5">
            <text:p>9402873010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12" table:style-name="ce18">
            <text:p>108612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309.07" table:style-name="ce4">
            <text:p><text:s/>309,07<text:s/></text:p>
          </table:table-cell>
          <table:table-cell office:value-type="string" table:style-name="ce5">
            <text:p>CONDOMINIO POLIZIANO 10</text:p>
          </table:table-cell>
          <table:table-cell office:value-type="string" table:style-name="ce5">
            <text:p>8025756015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88" table:style-name="ce18">
            <text:p>108688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691.12" table:style-name="ce4">
            <text:p><text:s/>691,12<text:s/></text:p>
          </table:table-cell>
          <table:table-cell office:value-type="string" table:style-name="ce5">
            <text:p>CONDOMINIO PRIMULA</text:p>
          </table:table-cell>
          <table:table-cell office:value-type="string" table:style-name="ce5">
            <text:p>9007985008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79" table:style-name="ce18">
            <text:p>1600018179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CONDOMINIO PRIVATA ORVIETO 10</text:p>
          </table:table-cell>
          <table:table-cell office:value-type="string" table:style-name="ce5">
            <text:p>9553056015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32" table:style-name="ce18">
            <text:p>1600018032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187.44" table:style-name="ce4">
            <text:p><text:s/>187,44<text:s/></text:p>
          </table:table-cell>
          <table:table-cell office:value-type="string" table:style-name="ce5">
            <text:p>CONDOMINIO RESIDENCE BLU</text:p>
          </table:table-cell>
          <table:table-cell office:value-type="string" table:style-name="ce5">
            <text:p>940795902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20" table:style-name="ce18">
            <text:p>109120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46.27" table:style-name="ce4">
            <text:p><text:s/>46,27<text:s/></text:p>
          </table:table-cell>
          <table:table-cell office:value-type="string" table:style-name="ce5">
            <text:p>CONDOMINIO RESIDENCE BLU</text:p>
          </table:table-cell>
          <table:table-cell office:value-type="string" table:style-name="ce5">
            <text:p>940795902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75" table:style-name="ce18">
            <text:p>1600018275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920.28" table:style-name="ce4">
            <text:p><text:s/>920,28<text:s/></text:p>
          </table:table-cell>
          <table:table-cell office:value-type="string" table:style-name="ce5">
            <text:p>CONDOMINIO RESIDENCE SERRA SECCA</text:p>
          </table:table-cell>
          <table:table-cell office:value-type="string" table:style-name="ce5">
            <text:p>921077209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11" table:style-name="ce18">
            <text:p>108611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758.43000000000006" table:style-name="ce4">
            <text:p><text:s/>758,43<text:s/></text:p>
          </table:table-cell>
          <table:table-cell office:value-type="string" table:style-name="ce5">
            <text:p>CONDOMINIO RESPIGHI</text:p>
          </table:table-cell>
          <table:table-cell office:value-type="string" table:style-name="ce5">
            <text:p>9451571015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21" table:style-name="ce18">
            <text:p>109121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1879.52" table:style-name="ce4">
            <text:p><text:s/>1.879,52<text:s/></text:p>
          </table:table-cell>
          <table:table-cell office:value-type="string" table:style-name="ce5">
            <text:p>CONDOMINIO RIALTO GIALLO</text:p>
          </table:table-cell>
          <table:table-cell office:value-type="string" table:style-name="ce5">
            <text:p>9303578027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60" table:style-name="ce18">
            <text:p>1600017960</text:p>
          </table:table-cell>
          <table:table-cell office:value-type="date" office:date-value="2019-06-25T00:00:00" table:style-name="ce19">
            <text:p>25/06/19</text:p>
          </table:table-cell>
          <table:table-cell office:value-type="float" office:value="746.58" table:style-name="ce4">
            <text:p><text:s/>746,58<text:s/></text:p>
          </table:table-cell>
          <table:table-cell office:value-type="string" table:style-name="ce5">
            <text:p>CONDOMINIO RIPA DI PORTA TICINESE, 57</text:p>
          </table:table-cell>
          <table:table-cell office:value-type="string" table:style-name="ce5">
            <text:p>9556253015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10" table:style-name="ce18">
            <text:p>108610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65.34" table:style-name="ce4">
            <text:p><text:s/>65,34<text:s/></text:p>
          </table:table-cell>
          <table:table-cell office:value-type="string" table:style-name="ce5">
            <text:p>CONDOMINIO RIPA DI PORTA TICINESE, 57</text:p>
          </table:table-cell>
          <table:table-cell office:value-type="string" table:style-name="ce5">
            <text:p>9556253015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33" table:style-name="ce18">
            <text:p>1600018033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347" table:style-name="ce4">
            <text:p><text:s/>347,00<text:s/></text:p>
          </table:table-cell>
          <table:table-cell office:value-type="string" table:style-name="ce5">
            <text:p>CONDOMINIO S. BIAGIO</text:p>
          </table:table-cell>
          <table:table-cell office:value-type="string" table:style-name="ce5">
            <text:p>800311602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89" table:style-name="ce18">
            <text:p>108689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42" table:style-name="ce4">
            <text:p><text:s/>42,00<text:s/></text:p>
          </table:table-cell>
          <table:table-cell office:value-type="string" table:style-name="ce5">
            <text:p>CONDOMINIO S. BIAGIO</text:p>
          </table:table-cell>
          <table:table-cell office:value-type="string" table:style-name="ce5">
            <text:p>800311602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68" table:style-name="ce18">
            <text:p>109168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42" table:style-name="ce4">
            <text:p><text:s/>42,00<text:s/></text:p>
          </table:table-cell>
          <table:table-cell office:value-type="string" table:style-name="ce5">
            <text:p>CONDOMINIO S. BIAGIO</text:p>
          </table:table-cell>
          <table:table-cell office:value-type="string" table:style-name="ce5">
            <text:p>800311602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76" table:style-name="ce18">
            <text:p>1600018276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1017.87" table:style-name="ce4">
            <text:p><text:s/>1.017,87<text:s/></text:p>
          </table:table-cell>
          <table:table-cell office:value-type="string" table:style-name="ce5">
            <text:p>CONDOMINIO SALITA AL SANTUARIO 2</text:p>
          </table:table-cell>
          <table:table-cell office:value-type="string" table:style-name="ce5">
            <text:p>920071401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78" table:style-name="ce18">
            <text:p>109378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2153.2399999999998" table:style-name="ce4">
            <text:p><text:s/>2.153,24<text:s/></text:p>
          </table:table-cell>
          <table:table-cell office:value-type="string" table:style-name="ce5">
            <text:p>CONDOMINIO SAN CARLO</text:p>
          </table:table-cell>
          <table:table-cell office:value-type="string" table:style-name="ce5">
            <text:p>9100709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83" table:style-name="ce18">
            <text:p>108783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90.33" table:style-name="ce4">
            <text:p><text:s/>90,33<text:s/></text:p>
          </table:table-cell>
          <table:table-cell office:value-type="string" table:style-name="ce5">
            <text:p>CONDOMINIO SAN MARCO SS13</text:p>
          </table:table-cell>
          <table:table-cell office:value-type="string" table:style-name="ce5">
            <text:p>800219203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17" table:style-name="ce18">
            <text:p>109217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212.33" table:style-name="ce4">
            <text:p><text:s/>212,33<text:s/></text:p>
          </table:table-cell>
          <table:table-cell office:value-type="string" table:style-name="ce5">
            <text:p>CONDOMINIO SAN MARCO TS</text:p>
          </table:table-cell>
          <table:table-cell office:value-type="string" table:style-name="ce5">
            <text:p>9007235032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90" table:style-name="ce18">
            <text:p>108690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4553.2299999999996" table:style-name="ce4">
            <text:p><text:s/>4.553,23<text:s/></text:p>
          </table:table-cell>
          <table:table-cell office:value-type="string" table:style-name="ce5">
            <text:p>CONDOMINIO SISTIANA 6 K</text:p>
          </table:table-cell>
          <table:table-cell office:value-type="string" table:style-name="ce5">
            <text:p>900714903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28" table:style-name="ce18">
            <text:p>1600018128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327.39" table:style-name="ce4">
            <text:p><text:s/>327,39<text:s/></text:p>
          </table:table-cell>
          <table:table-cell office:value-type="string" table:style-name="ce5">
            <text:p>CONDOMINIO SPINEA - COMPLESSO SAN REMO</text:p>
          </table:table-cell>
          <table:table-cell office:value-type="string" table:style-name="ce5">
            <text:p>9001476027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22" table:style-name="ce18">
            <text:p>109122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454.80999999999995" table:style-name="ce4">
            <text:p><text:s/>454,81<text:s/></text:p>
          </table:table-cell>
          <table:table-cell office:value-type="string" table:style-name="ce5">
            <text:p>CONDOMINIO SPINEA - COMPLESSO SAN REMO</text:p>
          </table:table-cell>
          <table:table-cell office:value-type="string" table:style-name="ce5">
            <text:p>9001476027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84" table:style-name="ce18">
            <text:p>108784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764.08" table:style-name="ce4">
            <text:p><text:s/>2.764,08<text:s/></text:p>
          </table:table-cell>
          <table:table-cell office:value-type="string" table:style-name="ce5">
            <text:p>CONDOMINIO STEFINI, 3</text:p>
          </table:table-cell>
          <table:table-cell office:value-type="string" table:style-name="ce5">
            <text:p>9555524015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90" table:style-name="ce18">
            <text:p>109390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806.1299999999999" table:style-name="ce4">
            <text:p><text:s/>1.806,13<text:s/></text:p>
          </table:table-cell>
          <table:table-cell office:value-type="string" table:style-name="ce5">
            <text:p>CONDOMINIO TERRA MARE</text:p>
          </table:table-cell>
          <table:table-cell office:value-type="string" table:style-name="ce5">
            <text:p>830039103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90" table:style-name="ce18">
            <text:p>109390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44.75" table:style-name="ce4">
            <text:p><text:s/>144,75<text:s/></text:p>
          </table:table-cell>
          <table:table-cell office:value-type="string" table:style-name="ce5">
            <text:p>CONDOMINIO TERRA MARE</text:p>
          </table:table-cell>
          <table:table-cell office:value-type="string" table:style-name="ce5">
            <text:p>8300391030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09" table:style-name="ce18">
            <text:p>108609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65.23" table:style-name="ce4">
            <text:p><text:s/>65,23<text:s/></text:p>
          </table:table-cell>
          <table:table-cell office:value-type="string" table:style-name="ce5">
            <text:p>CONDOMINIO TOPAZIO</text:p>
          </table:table-cell>
          <table:table-cell office:value-type="string" table:style-name="ce5">
            <text:p>8019214015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85" table:style-name="ce18">
            <text:p>108785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8071.47" table:style-name="ce4">
            <text:p><text:s/>8.071,47<text:s/></text:p>
          </table:table-cell>
          <table:table-cell office:value-type="string" table:style-name="ce5">
            <text:p>CONDOMINIO TORINO 18</text:p>
          </table:table-cell>
          <table:table-cell office:value-type="string" table:style-name="ce5">
            <text:p>9731784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35" table:style-name="ce18">
            <text:p>109335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734.85" table:style-name="ce4">
            <text:p><text:s/>734,85<text:s/></text:p>
          </table:table-cell>
          <table:table-cell office:value-type="string" table:style-name="ce5">
            <text:p>CONDOMINIO TORINO 18</text:p>
          </table:table-cell>
          <table:table-cell office:value-type="string" table:style-name="ce5">
            <text:p>9731784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08" table:style-name="ce18">
            <text:p>108608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418.1" table:style-name="ce4">
            <text:p><text:s/>418,10<text:s/></text:p>
          </table:table-cell>
          <table:table-cell office:value-type="string" table:style-name="ce5">
            <text:p>CONDOMINIO TORRE MONFORTE</text:p>
          </table:table-cell>
          <table:table-cell office:value-type="string" table:style-name="ce5">
            <text:p>8032073015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47" table:style-name="ce18">
            <text:p>108947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3237.08" table:style-name="ce4">
            <text:p><text:s/>3.237,08<text:s/></text:p>
          </table:table-cell>
          <table:table-cell office:value-type="string" table:style-name="ce5">
            <text:p>CONDOMINIO VALLE AURELIA</text:p>
          </table:table-cell>
          <table:table-cell office:value-type="string" table:style-name="ce5">
            <text:p>8030910058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81" table:style-name="ce18">
            <text:p>109281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213.5" table:style-name="ce4">
            <text:p><text:s/>2.213,50<text:s/></text:p>
          </table:table-cell>
          <table:table-cell office:value-type="string" table:style-name="ce5">
            <text:p>CONDOMINIO VENETO 10</text:p>
          </table:table-cell>
          <table:table-cell office:value-type="string" table:style-name="ce5">
            <text:p>9100251047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48" table:style-name="ce18">
            <text:p>108948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4800" table:style-name="ce4">
            <text:p><text:s/>4.800,00<text:s/></text:p>
          </table:table-cell>
          <table:table-cell office:value-type="string" table:style-name="ce5">
            <text:p>CONDOMINIO VIA A. GUATTANI - MICHELE LOCURATOLO AMM.NE VIA GUATTANI 14 RM</text:p>
          </table:table-cell>
          <table:table-cell office:value-type="string" table:style-name="ce5">
            <text:p>9729905058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92" table:style-name="ce18">
            <text:p>108292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270.92" table:style-name="ce4">
            <text:p><text:s/>1.270,92<text:s/></text:p>
          </table:table-cell>
          <table:table-cell office:value-type="string" table:style-name="ce5">
            <text:p>CONDOMINIO VIA ASSAROTTI 17</text:p>
          </table:table-cell>
          <table:table-cell office:value-type="string" table:style-name="ce5">
            <text:p>9405727010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26" table:style-name="ce18">
            <text:p>108326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5220.33" table:style-name="ce4">
            <text:p><text:s/>5.220,33<text:s/></text:p>
          </table:table-cell>
          <table:table-cell office:value-type="string" table:style-name="ce5">
            <text:p>CONDOMINIO VIA ASSAROTTI 17</text:p>
          </table:table-cell>
          <table:table-cell office:value-type="string" table:style-name="ce5">
            <text:p>940572701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07" table:style-name="ce18">
            <text:p>108607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539.84999999999991" table:style-name="ce4">
            <text:p><text:s/>539,85<text:s/></text:p>
          </table:table-cell>
          <table:table-cell office:value-type="string" table:style-name="ce5">
            <text:p>CONDOMINIO VIA AYRAGHI 3</text:p>
          </table:table-cell>
          <table:table-cell office:value-type="string" table:style-name="ce5">
            <text:p>9557918015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06" table:style-name="ce18">
            <text:p>108606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153.6600000000001" table:style-name="ce4">
            <text:p><text:s/>1.153,66<text:s/></text:p>
          </table:table-cell>
          <table:table-cell office:value-type="string" table:style-name="ce5">
            <text:p>CONDOMINIO VIA AYRAGHI 3</text:p>
          </table:table-cell>
          <table:table-cell office:value-type="string" table:style-name="ce5">
            <text:p>9557918015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34" table:style-name="ce18">
            <text:p>1600018034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83.49" table:style-name="ce4">
            <text:p><text:s/>83,49<text:s/></text:p>
          </table:table-cell>
          <table:table-cell office:value-type="string" table:style-name="ce5">
            <text:p>CONDOMINIO VIA B. NASTASI 21</text:p>
          </table:table-cell>
          <table:table-cell office:value-type="string" table:style-name="ce5">
            <text:p>9200866084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77" table:style-name="ce18">
            <text:p>1600018277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309" table:style-name="ce4">
            <text:p><text:s/>309,00<text:s/></text:p>
          </table:table-cell>
          <table:table-cell office:value-type="string" table:style-name="ce5">
            <text:p>CONDOMINIO VIA BAISI 10/1</text:p>
          </table:table-cell>
          <table:table-cell office:value-type="string" table:style-name="ce5">
            <text:p>830144101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36" table:style-name="ce18">
            <text:p>109336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95.58999999999997" table:style-name="ce4">
            <text:p><text:s/>295,59<text:s/></text:p>
          </table:table-cell>
          <table:table-cell office:value-type="string" table:style-name="ce5">
            <text:p>CONDOMINIO VIA BARNABA ORIANI 31</text:p>
          </table:table-cell>
          <table:table-cell office:value-type="string" table:style-name="ce5">
            <text:p>9550424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15" table:style-name="ce18">
            <text:p>109015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2918.4700000000003" table:style-name="ce4">
            <text:p><text:s/>2.918,47<text:s/></text:p>
          </table:table-cell>
          <table:table-cell office:value-type="string" table:style-name="ce5">
            <text:p>CONDOMINIO VIA BERTINORO, 48</text:p>
          </table:table-cell>
          <table:table-cell office:value-type="string" table:style-name="ce5">
            <text:p>963506005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93" table:style-name="ce18">
            <text:p>108293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18" table:style-name="ce4">
            <text:p><text:s/>118,00<text:s/></text:p>
          </table:table-cell>
          <table:table-cell office:value-type="string" table:style-name="ce5">
            <text:p>CONDOMINIO VIA BOBBIO 16</text:p>
          </table:table-cell>
          <table:table-cell office:value-type="string" table:style-name="ce5">
            <text:p>940169201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27" table:style-name="ce18">
            <text:p>108327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118" table:style-name="ce4">
            <text:p><text:s/>118,00<text:s/></text:p>
          </table:table-cell>
          <table:table-cell office:value-type="string" table:style-name="ce5">
            <text:p>CONDOMINIO VIA BOBBIO 16</text:p>
          </table:table-cell>
          <table:table-cell office:value-type="string" table:style-name="ce5">
            <text:p>940169201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05" table:style-name="ce18">
            <text:p>108605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81.72" table:style-name="ce4">
            <text:p><text:s/>81,72<text:s/></text:p>
          </table:table-cell>
          <table:table-cell office:value-type="string" table:style-name="ce5">
            <text:p>CONDOMINIO VIA BRIOSI 12</text:p>
          </table:table-cell>
          <table:table-cell office:value-type="string" table:style-name="ce5">
            <text:p>8023334015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37" table:style-name="ce18">
            <text:p>109337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427.92999999999995" table:style-name="ce4">
            <text:p><text:s/>427,93<text:s/></text:p>
          </table:table-cell>
          <table:table-cell office:value-type="string" table:style-name="ce5">
            <text:p>CONDOMINIO VIA BRIOSI 12</text:p>
          </table:table-cell>
          <table:table-cell office:value-type="string" table:style-name="ce5">
            <text:p>8023334015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49" table:style-name="ce18">
            <text:p>108949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4267.67" table:style-name="ce4">
            <text:p><text:s/>4.267,67<text:s/></text:p>
          </table:table-cell>
          <table:table-cell office:value-type="string" table:style-name="ce5">
            <text:p>CONDOMINIO VIA CASSIA 569</text:p>
          </table:table-cell>
          <table:table-cell office:value-type="string" table:style-name="ce5">
            <text:p>800985205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91" table:style-name="ce18">
            <text:p>108691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339.55999999999995" table:style-name="ce4">
            <text:p><text:s/>339,56<text:s/></text:p>
          </table:table-cell>
          <table:table-cell office:value-type="string" table:style-name="ce5">
            <text:p>CONDOMINIO VIA CELESIA 47</text:p>
          </table:table-cell>
          <table:table-cell office:value-type="string" table:style-name="ce5">
            <text:p>941104101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94" table:style-name="ce18">
            <text:p>108294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75" table:style-name="ce4">
            <text:p><text:s/>375,00<text:s/></text:p>
          </table:table-cell>
          <table:table-cell office:value-type="string" table:style-name="ce5">
            <text:p>CONDOMINIO VIA CONTARDO 2</text:p>
          </table:table-cell>
          <table:table-cell office:value-type="string" table:style-name="ce5">
            <text:p>940496801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92" table:style-name="ce18">
            <text:p>108692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553.81999999999994" table:style-name="ce4">
            <text:p><text:s/>553,82<text:s/></text:p>
          </table:table-cell>
          <table:table-cell office:value-type="string" table:style-name="ce5">
            <text:p>CONDOMINIO VIA COSTAGUTA</text:p>
          </table:table-cell>
          <table:table-cell office:value-type="string" table:style-name="ce5">
            <text:p>830095801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28" table:style-name="ce18">
            <text:p>108328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7400.94" table:style-name="ce4">
            <text:p><text:s/>7.400,94<text:s/></text:p>
          </table:table-cell>
          <table:table-cell office:value-type="string" table:style-name="ce5">
            <text:p>CONDOMINIO VIA D'ANNUNZIO, 76/80</text:p>
          </table:table-cell>
          <table:table-cell office:value-type="string" table:style-name="ce5">
            <text:p>951370001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28" table:style-name="ce18">
            <text:p>108328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4635.0600000000004" table:style-name="ce4">
            <text:p><text:s/>4.635,06<text:s/></text:p>
          </table:table-cell>
          <table:table-cell office:value-type="string" table:style-name="ce5">
            <text:p>CONDOMINIO VIA D'ANNUNZIO, 76/81</text:p>
          </table:table-cell>
          <table:table-cell office:value-type="string" table:style-name="ce5">
            <text:p>9513700010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78" table:style-name="ce18">
            <text:p>1600018278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547.37" table:style-name="ce4">
            <text:p><text:s/>547,37<text:s/></text:p>
          </table:table-cell>
          <table:table-cell office:value-type="string" table:style-name="ce5">
            <text:p>CONDOMINIO VIA DEI LEO</text:p>
          </table:table-cell>
          <table:table-cell office:value-type="string" table:style-name="ce5">
            <text:p>9005610032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79" table:style-name="ce18">
            <text:p>109379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50658.819999999985" table:style-name="ce4">
            <text:p><text:s/>50.658,82<text:s/></text:p>
          </table:table-cell>
          <table:table-cell office:value-type="string" table:style-name="ce5">
            <text:p>CONDOMINIO VIA DEI MESTIERI 8</text:p>
          </table:table-cell>
          <table:table-cell office:value-type="string" table:style-name="ce5">
            <text:p>9403313015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79" table:style-name="ce18">
            <text:p>1600018279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134.44999999999999" table:style-name="ce4">
            <text:p><text:s/>134,45<text:s/></text:p>
          </table:table-cell>
          <table:table-cell office:value-type="string" table:style-name="ce5">
            <text:p>CONDOMINIO VIA DEL POZZO 9</text:p>
          </table:table-cell>
          <table:table-cell office:value-type="string" table:style-name="ce5">
            <text:p>800354503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80" table:style-name="ce18">
            <text:p>109380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818.97" table:style-name="ce4">
            <text:p><text:s/>1.818,97<text:s/></text:p>
          </table:table-cell>
          <table:table-cell office:value-type="string" table:style-name="ce5">
            <text:p>CONDOMINIO VIA DELLA PANETTERIA</text:p>
          </table:table-cell>
          <table:table-cell office:value-type="string" table:style-name="ce5">
            <text:p>960854605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29" table:style-name="ce18">
            <text:p>108329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48.41" table:style-name="ce4">
            <text:p><text:s/>48,41<text:s/></text:p>
          </table:table-cell>
          <table:table-cell office:value-type="string" table:style-name="ce5">
            <text:p>CONDOMINIO VIA DONIZETTI, 14</text:p>
          </table:table-cell>
          <table:table-cell office:value-type="string" table:style-name="ce5">
            <text:p>910306701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29" table:style-name="ce18">
            <text:p>108329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27.89" table:style-name="ce4">
            <text:p><text:s/>27,89<text:s/></text:p>
          </table:table-cell>
          <table:table-cell office:value-type="string" table:style-name="ce5">
            <text:p>CONDOMINIO VIA DONIZETTI, 14</text:p>
          </table:table-cell>
          <table:table-cell office:value-type="string" table:style-name="ce5">
            <text:p>9103067011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68" table:style-name="ce18">
            <text:p>1600017968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63" table:style-name="ce4">
            <text:p><text:s/>363,00<text:s/></text:p>
          </table:table-cell>
          <table:table-cell office:value-type="string" table:style-name="ce5">
            <text:p>CONDOMINIO VIA FASSICOMO 1/8 S</text:p>
          </table:table-cell>
          <table:table-cell office:value-type="string" table:style-name="ce5">
            <text:p>940360601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55" table:style-name="ce18">
            <text:p>1000045655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314.41999999999996" table:style-name="ce4">
            <text:p><text:s/>314,42<text:s/></text:p>
          </table:table-cell>
          <table:table-cell office:value-type="string" table:style-name="ce5">
            <text:p>CONDOMINIO VIA FERRER 23</text:p>
          </table:table-cell>
          <table:table-cell office:value-type="string" table:style-name="ce5">
            <text:p>8100610054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13" table:style-name="ce18">
            <text:p>1000045713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4028.6" table:style-name="ce4">
            <text:p><text:s/>4.028,60<text:s/></text:p>
          </table:table-cell>
          <table:table-cell office:value-type="string" table:style-name="ce5">
            <text:p>CONDOMINIO VIA FIORDALISI 7-9</text:p>
          </table:table-cell>
          <table:table-cell office:value-type="string" table:style-name="ce5">
            <text:p>9004559032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86" table:style-name="ce18">
            <text:p>108786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885.81" table:style-name="ce4">
            <text:p><text:s/>2.885,81<text:s/></text:p>
          </table:table-cell>
          <table:table-cell office:value-type="string" table:style-name="ce5">
            <text:p>CONDOMINIO VIA G DI VITTORIO 104</text:p>
          </table:table-cell>
          <table:table-cell office:value-type="string" table:style-name="ce5">
            <text:p>9550926015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86" table:style-name="ce18">
            <text:p>108786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08" table:style-name="ce4">
            <text:p><text:s/>208,00<text:s/></text:p>
          </table:table-cell>
          <table:table-cell office:value-type="string" table:style-name="ce5">
            <text:p>CONDOMINIO VIA G DI VITTORIO 104</text:p>
          </table:table-cell>
          <table:table-cell office:value-type="string" table:style-name="ce5">
            <text:p>9550926015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82" table:style-name="ce18">
            <text:p>109282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183.17" table:style-name="ce4">
            <text:p><text:s/>1.183,17<text:s/></text:p>
          </table:table-cell>
          <table:table-cell office:value-type="string" table:style-name="ce5">
            <text:p>CONDOMINIO VIA G MARCONI 30</text:p>
          </table:table-cell>
          <table:table-cell office:value-type="string" table:style-name="ce5">
            <text:p>9100384084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82" table:style-name="ce18">
            <text:p>109282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183.17" table:style-name="ce4">
            <text:p><text:s/>1.183,17<text:s/></text:p>
          </table:table-cell>
          <table:table-cell office:value-type="string" table:style-name="ce5">
            <text:p>CONDOMINIO VIA G MARCONI 30</text:p>
          </table:table-cell>
          <table:table-cell office:value-type="string" table:style-name="ce5">
            <text:p>9100384084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95" table:style-name="ce18">
            <text:p>108295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54.62" table:style-name="ce4">
            <text:p><text:s/>154,62<text:s/></text:p>
          </table:table-cell>
          <table:table-cell office:value-type="string" table:style-name="ce5">
            <text:p>CONDOMINIO VIA GENOVA, 17</text:p>
          </table:table-cell>
          <table:table-cell office:value-type="string" table:style-name="ce5">
            <text:p>9104218011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50" table:style-name="ce18">
            <text:p>108950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5">
            <text:p>CONDOMINIO VIA GIACOMO ALAGNA</text:p>
          </table:table-cell>
          <table:table-cell office:value-type="string" table:style-name="ce5">
            <text:p>9705072082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81" table:style-name="ce18">
            <text:p>109381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5">
            <text:p>CONDOMINIO VIA GIACOMO ALAGNA</text:p>
          </table:table-cell>
          <table:table-cell office:value-type="string" table:style-name="ce5">
            <text:p>9705072082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83" table:style-name="ce18">
            <text:p>109283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04" table:style-name="ce4">
            <text:p><text:s/>204,00<text:s/></text:p>
          </table:table-cell>
          <table:table-cell office:value-type="string" table:style-name="ce5">
            <text:p>CONDOMINIO VIA GIACOMO ALAGNA</text:p>
          </table:table-cell>
          <table:table-cell office:value-type="string" table:style-name="ce5">
            <text:p>9705072082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04" table:style-name="ce18">
            <text:p>108604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31.17" table:style-name="ce4">
            <text:p><text:s/>231,17<text:s/></text:p>
          </table:table-cell>
          <table:table-cell office:value-type="string" table:style-name="ce5">
            <text:p>CONDOMINIO VIA GIACOMO SERPOTTA 9</text:p>
          </table:table-cell>
          <table:table-cell office:value-type="string" table:style-name="ce5">
            <text:p>9709488082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51" table:style-name="ce18">
            <text:p>108951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231.3800000000001" table:style-name="ce4">
            <text:p><text:s/>1.231,38<text:s/></text:p>
          </table:table-cell>
          <table:table-cell office:value-type="string" table:style-name="ce5">
            <text:p>CONDOMINIO VIA GINNASTICA, 12</text:p>
          </table:table-cell>
          <table:table-cell office:value-type="string" table:style-name="ce5">
            <text:p>9004663032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80" table:style-name="ce18">
            <text:p>1600018180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875.47" table:style-name="ce4">
            <text:p><text:s/>875,47<text:s/></text:p>
          </table:table-cell>
          <table:table-cell office:value-type="string" table:style-name="ce5">
            <text:p>CONDOMINIO VIA LISBONA 6 - EX AMM.RE VERBENA PAOLO</text:p>
          </table:table-cell>
          <table:table-cell office:value-type="string" table:style-name="ce5">
            <text:p>9628955058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34" table:style-name="ce18">
            <text:p>1000045734</text:p>
          </table:table-cell>
          <table:table-cell office:value-type="date" office:date-value="2019-08-13T00:00:00" table:style-name="ce19">
            <text:p>13/08/19</text:p>
          </table:table-cell>
          <table:table-cell office:value-type="float" office:value="36662.44" table:style-name="ce4">
            <text:p><text:s/>36.662,44<text:s/></text:p>
          </table:table-cell>
          <table:table-cell office:value-type="string" table:style-name="ce5">
            <text:p>CONDOMINIO VIA LUIGI UNGARELLI 15</text:p>
          </table:table-cell>
          <table:table-cell office:value-type="string" table:style-name="ce5">
            <text:p>973294005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80" table:style-name="ce18">
            <text:p>1600018280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111.5" table:style-name="ce4">
            <text:p><text:s/>111,50<text:s/></text:p>
          </table:table-cell>
          <table:table-cell office:value-type="string" table:style-name="ce5">
            <text:p>CONDOMINIO VIA M. MAZZINI</text:p>
          </table:table-cell>
          <table:table-cell office:value-type="string" table:style-name="ce5">
            <text:p>9301360010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82" table:style-name="ce18">
            <text:p>109382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373.12" table:style-name="ce4">
            <text:p><text:s/>373,12<text:s/></text:p>
          </table:table-cell>
          <table:table-cell office:value-type="string" table:style-name="ce5">
            <text:p>CONDOMINIO VIA MERULANA, 264</text:p>
          </table:table-cell>
          <table:table-cell office:value-type="string" table:style-name="ce5">
            <text:p>962151605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87" table:style-name="ce18">
            <text:p>108787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442.19" table:style-name="ce4">
            <text:p><text:s/>1.442,19<text:s/></text:p>
          </table:table-cell>
          <table:table-cell office:value-type="string" table:style-name="ce5">
            <text:p>CONDOMINIO VIA MEZZOFANTI 2</text:p>
          </table:table-cell>
          <table:table-cell office:value-type="string" table:style-name="ce5">
            <text:p>8033134015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84" table:style-name="ce18">
            <text:p>109284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33.1" table:style-name="ce4">
            <text:p><text:s/>133,10<text:s/></text:p>
          </table:table-cell>
          <table:table-cell office:value-type="string" table:style-name="ce5">
            <text:p>CONDOMINIO VIA MOLA DI BERNARDO 22/H TERNI</text:p>
          </table:table-cell>
          <table:table-cell office:value-type="string" table:style-name="ce5">
            <text:p>910009305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84" table:style-name="ce18">
            <text:p>109284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33.1" table:style-name="ce4">
            <text:p><text:s/>133,10<text:s/></text:p>
          </table:table-cell>
          <table:table-cell office:value-type="string" table:style-name="ce5">
            <text:p>CONDOMINIO VIA MOLA DI BERNARDO 22/H TERNI</text:p>
          </table:table-cell>
          <table:table-cell office:value-type="string" table:style-name="ce5">
            <text:p>9100093055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29" table:style-name="ce18">
            <text:p>1600018129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6980.08" table:style-name="ce4">
            <text:p><text:s/>6.980,08<text:s/></text:p>
          </table:table-cell>
          <table:table-cell office:value-type="string" table:style-name="ce5">
            <text:p>CONDOMINIO VIA P PINETTI 91</text:p>
          </table:table-cell>
          <table:table-cell office:value-type="string" table:style-name="ce5">
            <text:p>8008971010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83" table:style-name="ce18">
            <text:p>109383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589.97" table:style-name="ce4">
            <text:p><text:s/>589,97<text:s/></text:p>
          </table:table-cell>
          <table:table-cell office:value-type="string" table:style-name="ce5">
            <text:p>CONDOMINIO VIA PADUINA 4 AMM.NE ROSSETTI</text:p>
          </table:table-cell>
          <table:table-cell office:value-type="string" table:style-name="ce5">
            <text:p>9004251032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88" table:style-name="ce18">
            <text:p>108788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4109.5200000000004" table:style-name="ce4">
            <text:p><text:s/>4.109,52<text:s/></text:p>
          </table:table-cell>
          <table:table-cell office:value-type="string" table:style-name="ce5">
            <text:p>CONDOMINIO VIA PALESTRO</text:p>
          </table:table-cell>
          <table:table-cell office:value-type="string" table:style-name="ce5">
            <text:p>8014280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18" table:style-name="ce18">
            <text:p>109218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2.42" table:style-name="ce4">
            <text:p><text:s/>12,42<text:s/></text:p>
          </table:table-cell>
          <table:table-cell office:value-type="string" table:style-name="ce5">
            <text:p>CONDOMINIO VIA PIENZA 20</text:p>
          </table:table-cell>
          <table:table-cell office:value-type="string" table:style-name="ce5">
            <text:p>9301677048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17" table:style-name="ce18">
            <text:p>1600018117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365.95" table:style-name="ce4">
            <text:p><text:s/>1.365,95<text:s/></text:p>
          </table:table-cell>
          <table:table-cell office:value-type="string" table:style-name="ce5">
            <text:p>CONDOMINIO VIA POLIZIANO</text:p>
          </table:table-cell>
          <table:table-cell office:value-type="string" table:style-name="ce5">
            <text:p>9561049015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38" table:style-name="ce18">
            <text:p>109338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8.619999999999997" table:style-name="ce4">
            <text:p><text:s/>38,62<text:s/></text:p>
          </table:table-cell>
          <table:table-cell office:value-type="string" table:style-name="ce5">
            <text:p>CONDOMINIO VIA POLIZIANO</text:p>
          </table:table-cell>
          <table:table-cell office:value-type="string" table:style-name="ce5">
            <text:p>9561049015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58" table:style-name="ce18">
            <text:p>109458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485" table:style-name="ce4">
            <text:p><text:s/>485,00<text:s/></text:p>
          </table:table-cell>
          <table:table-cell office:value-type="string" table:style-name="ce5">
            <text:p>CONDOMINIO VIA REDIPUGLIA 17</text:p>
          </table:table-cell>
          <table:table-cell office:value-type="string" table:style-name="ce5">
            <text:p>934949907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58" table:style-name="ce18">
            <text:p>109458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0685.7" table:style-name="ce4">
            <text:p><text:s/>10.685,70<text:s/></text:p>
          </table:table-cell>
          <table:table-cell office:value-type="string" table:style-name="ce5">
            <text:p>CONDOMINIO VIA REDIPUGLIA 17</text:p>
          </table:table-cell>
          <table:table-cell office:value-type="string" table:style-name="ce5">
            <text:p>9349499072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81" table:style-name="ce18">
            <text:p>1600018281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397.65" table:style-name="ce4">
            <text:p><text:s/>397,65<text:s/></text:p>
          </table:table-cell>
          <table:table-cell office:value-type="string" table:style-name="ce5">
            <text:p>CONDOMINIO VIA RISTORI 12</text:p>
          </table:table-cell>
          <table:table-cell office:value-type="string" table:style-name="ce5">
            <text:p>8003410010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81" table:style-name="ce18">
            <text:p>1600018281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71.78" table:style-name="ce4">
            <text:p><text:s/>71,78<text:s/></text:p>
          </table:table-cell>
          <table:table-cell office:value-type="string" table:style-name="ce5">
            <text:p>CONDOMINIO VIA RISTORI 12</text:p>
          </table:table-cell>
          <table:table-cell office:value-type="string" table:style-name="ce5">
            <text:p>8003410010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35" table:style-name="ce18">
            <text:p>1600018035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82" table:style-name="ce4">
            <text:p><text:s/>82,00<text:s/></text:p>
          </table:table-cell>
          <table:table-cell office:value-type="string" table:style-name="ce5">
            <text:p>CONDOMINIO VIA ROMA 46</text:p>
          </table:table-cell>
          <table:table-cell office:value-type="string" table:style-name="ce5">
            <text:p>8200579016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70" table:style-name="ce18">
            <text:p>1600017970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2478.84" table:style-name="ce4">
            <text:p><text:s/>2.478,84<text:s/></text:p>
          </table:table-cell>
          <table:table-cell office:value-type="string" table:style-name="ce5">
            <text:p>CONDOMINIO VIA SAN CARLO 26</text:p>
          </table:table-cell>
          <table:table-cell office:value-type="string" table:style-name="ce5">
            <text:p>9404839063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85" table:style-name="ce18">
            <text:p>109285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478.84" table:style-name="ce4">
            <text:p><text:s/>2.478,84<text:s/></text:p>
          </table:table-cell>
          <table:table-cell office:value-type="string" table:style-name="ce5">
            <text:p>CONDOMINIO VIA SAN CARLO 26</text:p>
          </table:table-cell>
          <table:table-cell office:value-type="string" table:style-name="ce5">
            <text:p>9404839063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03" table:style-name="ce18">
            <text:p>108603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459.02" table:style-name="ce4">
            <text:p><text:s/>459,02<text:s/></text:p>
          </table:table-cell>
          <table:table-cell office:value-type="string" table:style-name="ce5">
            <text:p>CONDOMINIO VIA SAND 17</text:p>
          </table:table-cell>
          <table:table-cell office:value-type="string" table:style-name="ce5">
            <text:p>8023510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93" table:style-name="ce18">
            <text:p>108693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72.42" table:style-name="ce4">
            <text:p><text:s/>172,42<text:s/></text:p>
          </table:table-cell>
          <table:table-cell office:value-type="string" table:style-name="ce5">
            <text:p>CONDOMINIO VIA STRUPPA 154/4</text:p>
          </table:table-cell>
          <table:table-cell office:value-type="string" table:style-name="ce5">
            <text:p>8004114010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81" table:style-name="ce18">
            <text:p>1600018181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676.44" table:style-name="ce4">
            <text:p><text:s/>1.676,44<text:s/></text:p>
          </table:table-cell>
          <table:table-cell office:value-type="string" table:style-name="ce5">
            <text:p>CONDOMINIO VIA TRENTACOSTE 32 MILANO</text:p>
          </table:table-cell>
          <table:table-cell office:value-type="string" table:style-name="ce5">
            <text:p>8021500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84" table:style-name="ce18">
            <text:p>109384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45.04" table:style-name="ce4">
            <text:p><text:s/>145,04<text:s/></text:p>
          </table:table-cell>
          <table:table-cell office:value-type="string" table:style-name="ce5">
            <text:p>CONDOMINIO VIA UDINE</text:p>
          </table:table-cell>
          <table:table-cell office:value-type="string" table:style-name="ce5">
            <text:p>901114903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69" table:style-name="ce18">
            <text:p>1600017969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41.34" table:style-name="ce4">
            <text:p><text:s/>341,34<text:s/></text:p>
          </table:table-cell>
          <table:table-cell office:value-type="string" table:style-name="ce5">
            <text:p>CONDOMINIO VIA VEZZANI 6</text:p>
          </table:table-cell>
          <table:table-cell office:value-type="string" table:style-name="ce5">
            <text:p>930130601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94" table:style-name="ce18">
            <text:p>108694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4543.8" table:style-name="ce4">
            <text:p><text:s/>14.543,80<text:s/></text:p>
          </table:table-cell>
          <table:table-cell office:value-type="string" table:style-name="ce5">
            <text:p>CONDOMINIO VIA VINCENZO VELA</text:p>
          </table:table-cell>
          <table:table-cell office:value-type="string" table:style-name="ce5">
            <text:p>8019271001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94" table:style-name="ce18">
            <text:p>108694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7952" table:style-name="ce4">
            <text:p><text:s/>7.952,00<text:s/></text:p>
          </table:table-cell>
          <table:table-cell office:value-type="string" table:style-name="ce5">
            <text:p>CONDOMINIO VIA VINCENZO VELA</text:p>
          </table:table-cell>
          <table:table-cell office:value-type="string" table:style-name="ce5">
            <text:p>8019271001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86" table:style-name="ce18">
            <text:p>109286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844.0499999999997" table:style-name="ce4">
            <text:p><text:s/>3.844,05<text:s/></text:p>
          </table:table-cell>
          <table:table-cell office:value-type="string" table:style-name="ce5">
            <text:p>CONDOMINIO VIA XX SETTEMBRE 5</text:p>
          </table:table-cell>
          <table:table-cell office:value-type="string" table:style-name="ce5">
            <text:p>8016597010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36" table:style-name="ce18">
            <text:p>1600018036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92.06" table:style-name="ce4">
            <text:p><text:s/>92,06<text:s/></text:p>
          </table:table-cell>
          <table:table-cell office:value-type="string" table:style-name="ce5">
            <text:p>CONDOMINIO VIALE MARCONI</text:p>
          </table:table-cell>
          <table:table-cell office:value-type="string" table:style-name="ce5">
            <text:p>9101298017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37" table:style-name="ce18">
            <text:p>1600018037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204.98" table:style-name="ce4">
            <text:p><text:s/>204,98<text:s/></text:p>
          </table:table-cell>
          <table:table-cell office:value-type="string" table:style-name="ce5">
            <text:p>CONDOMINIO VIALE MONTE NERO, 26</text:p>
          </table:table-cell>
          <table:table-cell office:value-type="string" table:style-name="ce5">
            <text:p>9554422015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02" table:style-name="ce18">
            <text:p>108602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10.4" table:style-name="ce4">
            <text:p><text:s/>110,40<text:s/></text:p>
          </table:table-cell>
          <table:table-cell office:value-type="string" table:style-name="ce5">
            <text:p>CONDOMINIO VIALE N SAURO 14</text:p>
          </table:table-cell>
          <table:table-cell office:value-type="string" table:style-name="ce5">
            <text:p>9571733015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85" table:style-name="ce18">
            <text:p>109385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943.36" table:style-name="ce4">
            <text:p><text:s/>1.943,36<text:s/></text:p>
          </table:table-cell>
          <table:table-cell office:value-type="string" table:style-name="ce5">
            <text:p>CONDOMINIO VIALE TEODORICO 6</text:p>
          </table:table-cell>
          <table:table-cell office:value-type="string" table:style-name="ce5">
            <text:p>9736863015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10" table:style-name="ce18">
            <text:p>1600018010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282.36" table:style-name="ce4">
            <text:p><text:s/>282,36<text:s/></text:p>
          </table:table-cell>
          <table:table-cell office:value-type="string" table:style-name="ce5">
            <text:p>CONDOMINIO VIALE TRENTO 78</text:p>
          </table:table-cell>
          <table:table-cell office:value-type="string" table:style-name="ce5">
            <text:p>920639609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82" table:style-name="ce18">
            <text:p>1600018182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53.32" table:style-name="ce4">
            <text:p><text:s/>53,32<text:s/></text:p>
          </table:table-cell>
          <table:table-cell office:value-type="string" table:style-name="ce5">
            <text:p>CONDOMINIO VIALE TRENTO 78</text:p>
          </table:table-cell>
          <table:table-cell office:value-type="string" table:style-name="ce5">
            <text:p>920639609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89" table:style-name="ce18">
            <text:p>108789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2954.45" table:style-name="ce4">
            <text:p><text:s/>12.954,45<text:s/></text:p>
          </table:table-cell>
          <table:table-cell office:value-type="string" table:style-name="ce5">
            <text:p>CONDOMINIO VICOLO STELLA 1</text:p>
          </table:table-cell>
          <table:table-cell office:value-type="string" table:style-name="ce5">
            <text:p>9304128019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83" table:style-name="ce18">
            <text:p>1600018183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4311.42" table:style-name="ce4">
            <text:p><text:s/>4.311,42<text:s/></text:p>
          </table:table-cell>
          <table:table-cell office:value-type="string" table:style-name="ce5">
            <text:p>CONDOMINIO VICOLO STELLA 1</text:p>
          </table:table-cell>
          <table:table-cell office:value-type="string" table:style-name="ce5">
            <text:p>9304128019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23" table:style-name="ce18">
            <text:p>109123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259.91000000000003" table:style-name="ce4">
            <text:p><text:s/>259,91<text:s/></text:p>
          </table:table-cell>
          <table:table-cell office:value-type="string" table:style-name="ce5">
            <text:p>CONDOMINIO VIGNETI DEL GARDA LOTTO 2</text:p>
          </table:table-cell>
          <table:table-cell office:value-type="string" table:style-name="ce5">
            <text:p>9000851023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87" table:style-name="ce18">
            <text:p>109287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8.799999999999997" table:style-name="ce4">
            <text:p><text:s/>38,80<text:s/></text:p>
          </table:table-cell>
          <table:table-cell office:value-type="string" table:style-name="ce5">
            <text:p>CONDOMINIO VIGNETI DEL GARDA LOTTO 5</text:p>
          </table:table-cell>
          <table:table-cell office:value-type="string" table:style-name="ce5">
            <text:p>9000983023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86" table:style-name="ce18">
            <text:p>109386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989.36" table:style-name="ce4">
            <text:p><text:s/>989,36<text:s/></text:p>
          </table:table-cell>
          <table:table-cell office:value-type="string" table:style-name="ce5">
            <text:p>CONDOMINIO VILLA CONCORDIA</text:p>
          </table:table-cell>
          <table:table-cell office:value-type="string" table:style-name="ce5">
            <text:p>9100941031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53" table:style-name="ce18">
            <text:p>108953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34042.42" table:style-name="ce4">
            <text:p><text:s/>34.042,42<text:s/></text:p>
          </table:table-cell>
          <table:table-cell office:value-type="string" table:style-name="ce5">
            <text:p>CONDOMINIO VILLAGGIO SANTA BARBARA</text:p>
          </table:table-cell>
          <table:table-cell office:value-type="string" table:style-name="ce5">
            <text:p>9748955058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53" table:style-name="ce18">
            <text:p>108953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2152.19" table:style-name="ce4">
            <text:p><text:s/>22.152,19<text:s/></text:p>
          </table:table-cell>
          <table:table-cell office:value-type="string" table:style-name="ce5">
            <text:p>CONDOMINIO VILLAGGIO SANTA BARBARA</text:p>
          </table:table-cell>
          <table:table-cell office:value-type="string" table:style-name="ce5">
            <text:p>9748955058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16" table:style-name="ce18">
            <text:p>109016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2735" table:style-name="ce4">
            <text:p><text:s/>2.735,00<text:s/></text:p>
          </table:table-cell>
          <table:table-cell office:value-type="string" table:style-name="ce5">
            <text:p>CONDOMINIO VIQA GALASSI 2</text:p>
          </table:table-cell>
          <table:table-cell office:value-type="string" table:style-name="ce5">
            <text:p>9200801092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16" table:style-name="ce18">
            <text:p>109016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709.59999999999991" table:style-name="ce4">
            <text:p><text:s/>709,60<text:s/></text:p>
          </table:table-cell>
          <table:table-cell office:value-type="string" table:style-name="ce5">
            <text:p>CONDOMINIO VIQA GALASSI 2</text:p>
          </table:table-cell>
          <table:table-cell office:value-type="string" table:style-name="ce5">
            <text:p>9200801092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66" table:style-name="ce18">
            <text:p>109066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616.07000000000005" table:style-name="ce4">
            <text:p><text:s/>616,07<text:s/></text:p>
          </table:table-cell>
          <table:table-cell office:value-type="string" table:style-name="ce5">
            <text:p>CONDOMINIO VIQA GALASSI 2</text:p>
          </table:table-cell>
          <table:table-cell office:value-type="string" table:style-name="ce5">
            <text:p>9200801092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39" table:style-name="ce18">
            <text:p>109339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64.2" table:style-name="ce4">
            <text:p><text:s/>364,20<text:s/></text:p>
          </table:table-cell>
          <table:table-cell office:value-type="string" table:style-name="ce5">
            <text:p>CONDOMINIO VOLTA 3</text:p>
          </table:table-cell>
          <table:table-cell office:value-type="string" table:style-name="ce5">
            <text:p>9402474015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56" table:style-name="ce18">
            <text:p>1000045656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10995.76" table:style-name="ce4">
            <text:p><text:s/>10.995,76<text:s/></text:p>
          </table:table-cell>
          <table:table-cell office:value-type="string" table:style-name="ce5">
            <text:p>CONDOMINIO ZACCARIA</text:p>
          </table:table-cell>
          <table:table-cell office:value-type="string" table:style-name="ce5">
            <text:p>800216601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14" table:style-name="ce18">
            <text:p>1000045714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789.81" table:style-name="ce4">
            <text:p><text:s/>789,81<text:s/></text:p>
          </table:table-cell>
          <table:table-cell office:value-type="string" table:style-name="ce5">
            <text:p>CONDOMINIO ZACCARIA</text:p>
          </table:table-cell>
          <table:table-cell office:value-type="string" table:style-name="ce5">
            <text:p>800216601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30" table:style-name="ce18">
            <text:p>1600018130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237.08" table:style-name="ce4">
            <text:p><text:s/>1.237,08<text:s/></text:p>
          </table:table-cell>
          <table:table-cell office:value-type="string" table:style-name="ce5">
            <text:p>CONSILIUM SERVIZI DI INGEGNERIA SRL</text:p>
          </table:table-cell>
          <table:table-cell office:value-type="string" table:style-name="ce5">
            <text:p>0397590048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84" table:style-name="ce18">
            <text:p>1600018184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250.5" table:style-name="ce4">
            <text:p><text:s/>1.250,50<text:s/></text:p>
          </table:table-cell>
          <table:table-cell office:value-type="string" table:style-name="ce5">
            <text:p>CONSORTI CLAUDIO</text:p>
          </table:table-cell>
          <table:table-cell office:value-type="string" table:style-name="ce5">
            <text:p>CNSCLD68S30G999F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9800000273" table:style-name="ce18">
            <text:p>9800000273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194909.72" table:style-name="ce4">
            <text:p><text:s/>194.909,72<text:s/></text:p>
          </table:table-cell>
          <table:table-cell office:value-type="string" table:style-name="ce5">
            <text:p>CONSORZIO 4 IT CONSTRCTIONS</text:p>
          </table:table-cell>
          <table:table-cell office:value-type="string" table:style-name="ce5">
            <text:p>0225924099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9800000276" table:style-name="ce18">
            <text:p>9800000276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178356.72" table:style-name="ce4">
            <text:p><text:s/>178.356,72<text:s/></text:p>
          </table:table-cell>
          <table:table-cell office:value-type="string" table:style-name="ce5">
            <text:p>CONSORZIO 4 IT CONSTRCTIONS</text:p>
          </table:table-cell>
          <table:table-cell office:value-type="string" table:style-name="ce5">
            <text:p>0225924099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80" table:style-name="ce18">
            <text:p>1600018080</text:p>
          </table:table-cell>
          <table:table-cell office:value-type="date" office:date-value="2019-07-17T00:00:00" table:style-name="ce19">
            <text:p>17/07/19</text:p>
          </table:table-cell>
          <table:table-cell office:value-type="float" office:value="76890.850000000006" table:style-name="ce4">
            <text:p><text:s/>76.890,85<text:s/></text:p>
          </table:table-cell>
          <table:table-cell office:value-type="string" table:style-name="ce5">
            <text:p>CONSORZIO C.A.I.E.C.</text:p>
          </table:table-cell>
          <table:table-cell office:value-type="string" table:style-name="ce5">
            <text:p>0060430040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57" table:style-name="ce18">
            <text:p>109457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328" table:style-name="ce4">
            <text:p><text:s/>328,00<text:s/></text:p>
          </table:table-cell>
          <table:table-cell office:value-type="string" table:style-name="ce5">
            <text:p>CONSORZIO CISE</text:p>
          </table:table-cell>
          <table:table-cell office:value-type="string" table:style-name="ce5">
            <text:p>0409636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41" table:style-name="ce18">
            <text:p>1000045641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209799.74000000002" table:style-name="ce4">
            <text:p><text:s/>209.799,74<text:s/></text:p>
          </table:table-cell>
          <table:table-cell office:value-type="string" table:style-name="ce5">
            <text:p>CONSORZIO INNOVA SOCIETA' COOPERATIVA</text:p>
          </table:table-cell>
          <table:table-cell office:value-type="string" table:style-name="ce5">
            <text:p>0353926120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57" table:style-name="ce18">
            <text:p>109357</text:p>
          </table:table-cell>
          <table:table-cell office:value-type="date" office:date-value="2019-09-17T00:00:00" table:style-name="ce19">
            <text:p>17/09/19</text:p>
          </table:table-cell>
          <table:table-cell office:value-type="float" office:value="38575.86" table:style-name="ce4">
            <text:p><text:s/>38.575,86<text:s/></text:p>
          </table:table-cell>
          <table:table-cell office:value-type="string" table:style-name="ce5">
            <text:p>CONSORZIO SINERGIA VERDE</text:p>
          </table:table-cell>
          <table:table-cell office:value-type="string" table:style-name="ce5">
            <text:p>0604548048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91" table:style-name="ce18">
            <text:p>1600018091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6195.55" table:style-name="ce4">
            <text:p><text:s/>6.195,55<text:s/></text:p>
          </table:table-cell>
          <table:table-cell office:value-type="string" table:style-name="ce5">
            <text:p>CONSORZIO STABILE CAIRE</text:p>
          </table:table-cell>
          <table:table-cell office:value-type="string" table:style-name="ce5">
            <text:p>1100812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52" table:style-name="ce18">
            <text:p>108852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6195.55" table:style-name="ce4">
            <text:p><text:s/>6.195,55<text:s/></text:p>
          </table:table-cell>
          <table:table-cell office:value-type="string" table:style-name="ce5">
            <text:p>CONSORZIO STABILE CAIRE</text:p>
          </table:table-cell>
          <table:table-cell office:value-type="string" table:style-name="ce5">
            <text:p>1100812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29" table:style-name="ce18">
            <text:p>1000045629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4078.26" table:style-name="ce4">
            <text:p><text:s/>4.078,26<text:s/></text:p>
          </table:table-cell>
          <table:table-cell office:value-type="string" table:style-name="ce5">
            <text:p>CONSORZIO STABILE R.F.N.</text:p>
          </table:table-cell>
          <table:table-cell office:value-type="string" table:style-name="ce5">
            <text:p>0551904048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54" table:style-name="ce18">
            <text:p>108954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791.02" table:style-name="ce4">
            <text:p><text:s/>1.791,02<text:s/></text:p>
          </table:table-cell>
          <table:table-cell office:value-type="string" table:style-name="ce5">
            <text:p>CONTE ELIO</text:p>
          </table:table-cell>
          <table:table-cell office:value-type="string" table:style-name="ce5">
            <text:p>CNTLEI71H10F839P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98" table:style-name="ce18">
            <text:p>1000045598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304.05" table:style-name="ce4">
            <text:p><text:s/>304,05<text:s/></text:p>
          </table:table-cell>
          <table:table-cell office:value-type="string" table:style-name="ce5">
            <text:p>CONTI EUGENIO</text:p>
          </table:table-cell>
          <table:table-cell office:value-type="string" table:style-name="ce5">
            <text:p>CNTGNE62A23H501F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94" table:style-name="ce18">
            <text:p>1000045594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128.07" table:style-name="ce4">
            <text:p><text:s/>128,07<text:s/></text:p>
          </table:table-cell>
          <table:table-cell office:value-type="string" table:style-name="ce5">
            <text:p>CONTI ROBERTA</text:p>
          </table:table-cell>
          <table:table-cell office:value-type="string" table:style-name="ce5">
            <text:p>CNTRRT71P44A182T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34" table:style-name="ce18">
            <text:p>108534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12.04000000000002" table:style-name="ce4">
            <text:p><text:s/>212,04<text:s/></text:p>
          </table:table-cell>
          <table:table-cell office:value-type="string" table:style-name="ce5">
            <text:p>CONVERGE SPA</text:p>
          </table:table-cell>
          <table:table-cell office:value-type="string" table:style-name="ce5">
            <text:p>0447290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19" table:style-name="ce18">
            <text:p>109019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125.38" table:style-name="ce4">
            <text:p><text:s/>125,38<text:s/></text:p>
          </table:table-cell>
          <table:table-cell office:value-type="string" table:style-name="ce5">
            <text:p>CONVERGE SPA</text:p>
          </table:table-cell>
          <table:table-cell office:value-type="string" table:style-name="ce5">
            <text:p>0447290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69" table:style-name="ce18">
            <text:p>109169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73.8" table:style-name="ce4">
            <text:p><text:s/>173,80<text:s/></text:p>
          </table:table-cell>
          <table:table-cell office:value-type="string" table:style-name="ce5">
            <text:p>CONVERGE SPA</text:p>
          </table:table-cell>
          <table:table-cell office:value-type="string" table:style-name="ce5">
            <text:p>0447290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87" table:style-name="ce18">
            <text:p>109387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287.36" table:style-name="ce4">
            <text:p><text:s/>287,36<text:s/></text:p>
          </table:table-cell>
          <table:table-cell office:value-type="string" table:style-name="ce5">
            <text:p>CONVERGE SPA</text:p>
          </table:table-cell>
          <table:table-cell office:value-type="string" table:style-name="ce5">
            <text:p>0447290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38" table:style-name="ce18">
            <text:p>1600018038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590.66" table:style-name="ce4">
            <text:p><text:s/>590,66<text:s/></text:p>
          </table:table-cell>
          <table:table-cell office:value-type="string" table:style-name="ce5">
            <text:p>COOPERATIVA LUIGI CARLI</text:p>
          </table:table-cell>
          <table:table-cell office:value-type="string" table:style-name="ce5">
            <text:p>0068862055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67" table:style-name="ce18">
            <text:p>109067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484.15" table:style-name="ce4">
            <text:p><text:s/>484,15<text:s/></text:p>
          </table:table-cell>
          <table:table-cell office:value-type="string" table:style-name="ce5">
            <text:p>COOPERATIVA LUIGI CARLI</text:p>
          </table:table-cell>
          <table:table-cell office:value-type="string" table:style-name="ce5">
            <text:p>0068862055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19" table:style-name="ce18">
            <text:p>109219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484.15" table:style-name="ce4">
            <text:p><text:s/>484,15<text:s/></text:p>
          </table:table-cell>
          <table:table-cell office:value-type="string" table:style-name="ce5">
            <text:p>COOPERATIVA LUIGI CARLI</text:p>
          </table:table-cell>
          <table:table-cell office:value-type="string" table:style-name="ce5">
            <text:p>0068862055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55" table:style-name="ce18">
            <text:p>108955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2756.92" table:style-name="ce4">
            <text:p><text:s/>12.756,92<text:s/></text:p>
          </table:table-cell>
          <table:table-cell office:value-type="string" table:style-name="ce5">
            <text:p>COOPROGETTI SOC. COOP.</text:p>
          </table:table-cell>
          <table:table-cell office:value-type="string" table:style-name="ce5">
            <text:p>0042485054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28" table:style-name="ce18">
            <text:p>1000045728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28510.620000000003" table:style-name="ce4">
            <text:p><text:s/>28.510,62<text:s/></text:p>
          </table:table-cell>
          <table:table-cell office:value-type="string" table:style-name="ce5">
            <text:p>COOPSERVICE S.COOP P.A.</text:p>
          </table:table-cell>
          <table:table-cell office:value-type="string" table:style-name="ce5">
            <text:p>003101803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85" table:style-name="ce18">
            <text:p>1600018185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524.72" table:style-name="ce4">
            <text:p><text:s/>524,72<text:s/></text:p>
          </table:table-cell>
          <table:table-cell office:value-type="string" table:style-name="ce5">
            <text:p>COPY SISTEM SNC DI SILVANO D'ANGIOLO &amp;C</text:p>
          </table:table-cell>
          <table:table-cell office:value-type="string" table:style-name="ce5">
            <text:p>0519093063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68" table:style-name="ce18">
            <text:p>109068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980.88" table:style-name="ce4">
            <text:p><text:s/>980,88<text:s/></text:p>
          </table:table-cell>
          <table:table-cell office:value-type="string" table:style-name="ce5">
            <text:p>CORPO VIGILI GIURATI SPA</text:p>
          </table:table-cell>
          <table:table-cell office:value-type="string" table:style-name="ce5">
            <text:p>0318270048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40" table:style-name="ce18">
            <text:p>109340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453.84000000000003" table:style-name="ce4">
            <text:p><text:s/>453,84<text:s/></text:p>
          </table:table-cell>
          <table:table-cell office:value-type="string" table:style-name="ce5">
            <text:p>CORPO VIGILI GIURATI SPA</text:p>
          </table:table-cell>
          <table:table-cell office:value-type="string" table:style-name="ce5">
            <text:p>0318270048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72" table:style-name="ce18">
            <text:p>109472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27595.919999999998" table:style-name="ce4">
            <text:p><text:s/>27.595,92<text:s/></text:p>
          </table:table-cell>
          <table:table-cell office:value-type="string" table:style-name="ce5">
            <text:p>COSMAV SRL</text:p>
          </table:table-cell>
          <table:table-cell office:value-type="string" table:style-name="ce5">
            <text:p>1250604100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15" table:style-name="ce18">
            <text:p>1000045615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0593.95" table:style-name="ce4">
            <text:p><text:s/>10.593,95<text:s/></text:p>
          </table:table-cell>
          <table:table-cell office:value-type="string" table:style-name="ce5">
            <text:p>COSTA PAOLO</text:p>
          </table:table-cell>
          <table:table-cell office:value-type="string" table:style-name="ce5">
            <text:p>CSTPLA50C22B282W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61" table:style-name="ce18">
            <text:p>109261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23778.66" table:style-name="ce4">
            <text:p><text:s/>23.778,66<text:s/></text:p>
          </table:table-cell>
          <table:table-cell office:value-type="string" table:style-name="ce5">
            <text:p>COSTROZIONI VALLONE SRL</text:p>
          </table:table-cell>
          <table:table-cell office:value-type="string" table:style-name="ce5">
            <text:p>0375783023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88" table:style-name="ce18">
            <text:p>1000045588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328114.84000000003" table:style-name="ce4">
            <text:p><text:s/>328.114,84<text:s/></text:p>
          </table:table-cell>
          <table:table-cell office:value-type="string" table:style-name="ce5">
            <text:p>COSTRUZIONI MERIDIONALI SRL</text:p>
          </table:table-cell>
          <table:table-cell office:value-type="string" table:style-name="ce5">
            <text:p>0385869121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74" table:style-name="ce18">
            <text:p>108374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448704.9500000002" table:style-name="ce4">
            <text:p><text:s/>2.448.704,95<text:s/></text:p>
          </table:table-cell>
          <table:table-cell office:value-type="string" table:style-name="ce5">
            <text:p>COVIVIO SA</text:p>
          </table:table-cell>
          <table:table-cell office:value-type="string" table:style-name="ce5">
            <text:p>9767539058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73" table:style-name="ce18">
            <text:p>108373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862255.3199999998" table:style-name="ce4">
            <text:p><text:s/>1.862.255,32<text:s/></text:p>
          </table:table-cell>
          <table:table-cell office:value-type="string" table:style-name="ce5">
            <text:p>COVIVIO SA</text:p>
          </table:table-cell>
          <table:table-cell office:value-type="string" table:style-name="ce5">
            <text:p>9767539058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72" table:style-name="ce18">
            <text:p>108372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461082.77" table:style-name="ce4">
            <text:p><text:s/>461.082,77<text:s/></text:p>
          </table:table-cell>
          <table:table-cell office:value-type="string" table:style-name="ce5">
            <text:p>COVIVIO SA</text:p>
          </table:table-cell>
          <table:table-cell office:value-type="string" table:style-name="ce5">
            <text:p>9767539058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00" table:style-name="ce18">
            <text:p>108600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40413.700000000004" table:style-name="ce4">
            <text:p><text:s/>40.413,70<text:s/></text:p>
          </table:table-cell>
          <table:table-cell office:value-type="string" table:style-name="ce5">
            <text:p>CREA.MI S.R.L.</text:p>
          </table:table-cell>
          <table:table-cell office:value-type="string" table:style-name="ce5">
            <text:p>0828736096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43" table:style-name="ce18">
            <text:p>108443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400899.81" table:style-name="ce4">
            <text:p><text:s/>2.400.899,81<text:s/></text:p>
          </table:table-cell>
          <table:table-cell office:value-type="string" table:style-name="ce5">
            <text:p>CROMWELL INVESTMENT LUXEMBOURG SARL</text:p>
          </table:table-cell>
          <table:table-cell office:value-type="string" table:style-name="ce5">
            <text:p>1074096096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42" table:style-name="ce18">
            <text:p>108442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8541385.1800000016" table:style-name="ce4">
            <text:p><text:s/>8.541.385,18<text:s/></text:p>
          </table:table-cell>
          <table:table-cell office:value-type="string" table:style-name="ce5">
            <text:p>CROMWELL INVESTMENT LUXEMBOURG SARL</text:p>
          </table:table-cell>
          <table:table-cell office:value-type="string" table:style-name="ce5">
            <text:p>1074096096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76" table:style-name="ce18">
            <text:p>108376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691624.49" table:style-name="ce4">
            <text:p><text:s/>691.624,49<text:s/></text:p>
          </table:table-cell>
          <table:table-cell office:value-type="string" table:style-name="ce5">
            <text:p>CROMWELL INVESTMENT LUXEMBOURG SARL</text:p>
          </table:table-cell>
          <table:table-cell office:value-type="string" table:style-name="ce5">
            <text:p>1074096096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75" table:style-name="ce18">
            <text:p>108375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268636.4300000002" table:style-name="ce4">
            <text:p><text:s/>1.268.636,43<text:s/></text:p>
          </table:table-cell>
          <table:table-cell office:value-type="string" table:style-name="ce5">
            <text:p>CROMWELL INVESTMENT LUXEMBOURG SARL</text:p>
          </table:table-cell>
          <table:table-cell office:value-type="string" table:style-name="ce5">
            <text:p>1074096096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77" table:style-name="ce18">
            <text:p>108377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36831.339999999997" table:style-name="ce4">
            <text:p><text:s/>36.831,34<text:s/></text:p>
          </table:table-cell>
          <table:table-cell office:value-type="string" table:style-name="ce5">
            <text:p>CRUCITTI SRL</text:p>
          </table:table-cell>
          <table:table-cell office:value-type="string" table:style-name="ce5">
            <text:p>0159723080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99" table:style-name="ce18">
            <text:p>108599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595" table:style-name="ce4">
            <text:p><text:s/>595,00<text:s/></text:p>
          </table:table-cell>
          <table:table-cell office:value-type="string" table:style-name="ce5">
            <text:p>CTV SRL</text:p>
          </table:table-cell>
          <table:table-cell office:value-type="string" table:style-name="ce5">
            <text:p>013755106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70" table:style-name="ce18">
            <text:p>109170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2898.7200000000003" table:style-name="ce4">
            <text:p><text:s/>2.898,72<text:s/></text:p>
          </table:table-cell>
          <table:table-cell office:value-type="string" table:style-name="ce5">
            <text:p>CUPIDO TRASLOCHI DI PIETRO PIETROPOLI STELLIO</text:p>
          </table:table-cell>
          <table:table-cell office:value-type="string" table:style-name="ce5">
            <text:p>PTRSLL68D18A952O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30" table:style-name="ce18">
            <text:p>1000045730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43921.599999999999" table:style-name="ce4">
            <text:p><text:s/>43.921,60<text:s/></text:p>
          </table:table-cell>
          <table:table-cell office:value-type="string" table:style-name="ce5">
            <text:p>D.A. COSTRUZIONI DONATO SRLS</text:p>
          </table:table-cell>
          <table:table-cell office:value-type="string" table:style-name="ce5">
            <text:p>0261367081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15" table:style-name="ce18">
            <text:p>1000045715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623.02" table:style-name="ce4">
            <text:p><text:s/>623,02<text:s/></text:p>
          </table:table-cell>
          <table:table-cell office:value-type="string" table:style-name="ce5">
            <text:p>DA.CA. AUTO SNC</text:p>
          </table:table-cell>
          <table:table-cell office:value-type="string" table:style-name="ce5">
            <text:p>0682971058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71" table:style-name="ce18">
            <text:p>1600017971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6371.86" table:style-name="ce4">
            <text:p><text:s/>16.371,86<text:s/></text:p>
          </table:table-cell>
          <table:table-cell office:value-type="string" table:style-name="ce5">
            <text:p>DAFNE SOC. COOP. ARL</text:p>
          </table:table-cell>
          <table:table-cell office:value-type="string" table:style-name="ce5">
            <text:p>0339000063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97" table:style-name="ce18">
            <text:p>108597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586.82999999999993" table:style-name="ce4">
            <text:p><text:s/>586,83<text:s/></text:p>
          </table:table-cell>
          <table:table-cell office:value-type="string" table:style-name="ce5">
            <text:p>DAIKI GROUP SRL</text:p>
          </table:table-cell>
          <table:table-cell office:value-type="string" table:style-name="ce5">
            <text:p>132900510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95" table:style-name="ce18">
            <text:p>108695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5411.65" table:style-name="ce4">
            <text:p><text:s/>5.411,65<text:s/></text:p>
          </table:table-cell>
          <table:table-cell office:value-type="string" table:style-name="ce5">
            <text:p>DAIKI GROUP SRL</text:p>
          </table:table-cell>
          <table:table-cell office:value-type="string" table:style-name="ce5">
            <text:p>132900510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88" table:style-name="ce18">
            <text:p>109288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481.01" table:style-name="ce4">
            <text:p><text:s/>481,01<text:s/></text:p>
          </table:table-cell>
          <table:table-cell office:value-type="string" table:style-name="ce5">
            <text:p>DAIKI GROUP SRL</text:p>
          </table:table-cell>
          <table:table-cell office:value-type="string" table:style-name="ce5">
            <text:p>132900510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24" table:style-name="ce18">
            <text:p>109124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4435.78" table:style-name="ce4">
            <text:p><text:s/>4.435,78<text:s/></text:p>
          </table:table-cell>
          <table:table-cell office:value-type="string" table:style-name="ce5">
            <text:p>DAIKI GROUP SRL</text:p>
          </table:table-cell>
          <table:table-cell office:value-type="string" table:style-name="ce5">
            <text:p>132900510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91" table:style-name="ce18">
            <text:p>109391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481.01" table:style-name="ce4">
            <text:p><text:s/>481,01<text:s/></text:p>
          </table:table-cell>
          <table:table-cell office:value-type="string" table:style-name="ce5">
            <text:p>DAIKI GROUP SRL</text:p>
          </table:table-cell>
          <table:table-cell office:value-type="string" table:style-name="ce5">
            <text:p>132900510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69" table:style-name="ce18">
            <text:p>109069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477.60000000000008" table:style-name="ce4">
            <text:p><text:s/>477,60<text:s/></text:p>
          </table:table-cell>
          <table:table-cell office:value-type="string" table:style-name="ce5">
            <text:p>DAKART DI D'AQUINO OTTAVIO - EX D'AQUINO OTTAVIO</text:p>
          </table:table-cell>
          <table:table-cell office:value-type="string" table:style-name="ce5">
            <text:p>DQNTTV62B20F637B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69" table:style-name="ce18">
            <text:p>109069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7472.4" table:style-name="ce4">
            <text:p><text:s/>7.472,40<text:s/></text:p>
          </table:table-cell>
          <table:table-cell office:value-type="string" table:style-name="ce5">
            <text:p>DAKART DI D'AQUINO OTTAVIO - EX D'AQUINO OTTAVIO</text:p>
          </table:table-cell>
          <table:table-cell office:value-type="string" table:style-name="ce5">
            <text:p>DQNTTV62B20F637B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63" table:style-name="ce18">
            <text:p>108463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129901.26000000001" table:style-name="ce4">
            <text:p><text:s/>129.901,26<text:s/></text:p>
          </table:table-cell>
          <table:table-cell office:value-type="string" table:style-name="ce5">
            <text:p>DALLE FRATTE FLAVIO</text:p>
          </table:table-cell>
          <table:table-cell office:value-type="string" table:style-name="ce5">
            <text:p>DLLFLV67D02A703G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35" table:style-name="ce18">
            <text:p>108535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187.85" table:style-name="ce4">
            <text:p><text:s/>2.187,85<text:s/></text:p>
          </table:table-cell>
          <table:table-cell office:value-type="string" table:style-name="ce5">
            <text:p>DAMIANO FRANCESCO SOCCORSO STRADALE</text:p>
          </table:table-cell>
          <table:table-cell office:value-type="string" table:style-name="ce5">
            <text:p>DMNFNC49A30G990W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79" table:style-name="ce18">
            <text:p>108379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83154.48" table:style-name="ce4">
            <text:p><text:s/>283.154,48<text:s/></text:p>
          </table:table-cell>
          <table:table-cell office:value-type="string" table:style-name="ce5">
            <text:p>DANCOS SRL</text:p>
          </table:table-cell>
          <table:table-cell office:value-type="string" table:style-name="ce5">
            <text:p>0253877024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56" table:style-name="ce18">
            <text:p>109456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221.51" table:style-name="ce4">
            <text:p><text:s/>221,51<text:s/></text:p>
          </table:table-cell>
          <table:table-cell office:value-type="string" table:style-name="ce5">
            <text:p>DANIELE ENRICO</text:p>
          </table:table-cell>
          <table:table-cell office:value-type="string" table:style-name="ce5">
            <text:p>0318909004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96" table:style-name="ce18">
            <text:p>108296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096.24" table:style-name="ce4">
            <text:p><text:s/>1.096,24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30" table:style-name="ce18">
            <text:p>108330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2704.1800000000003" table:style-name="ce4">
            <text:p><text:s/>2.704,18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39" table:style-name="ce18">
            <text:p>1600018039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4251.96" table:style-name="ce4">
            <text:p><text:s/>4.251,96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96" table:style-name="ce18">
            <text:p>108596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5013.0300000000007" table:style-name="ce4">
            <text:p><text:s/>5.013,03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92" table:style-name="ce18">
            <text:p>1600018092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4590.5199999999995" table:style-name="ce4">
            <text:p><text:s/>4.590,52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57" table:style-name="ce18">
            <text:p>1000045657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4259.3599999999997" table:style-name="ce4">
            <text:p><text:s/>4.259,36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86" table:style-name="ce18">
            <text:p>1600018186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2403.09" table:style-name="ce4">
            <text:p><text:s/>2.403,09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90" table:style-name="ce18">
            <text:p>108790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5142.34" table:style-name="ce4">
            <text:p><text:s/>5.142,34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25" table:style-name="ce18">
            <text:p>108725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23408.680000000004" table:style-name="ce4">
            <text:p><text:s/>23.408,68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96" table:style-name="ce18">
            <text:p>108696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71.91000000000003" table:style-name="ce4">
            <text:p><text:s/>171,91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20" table:style-name="ce18">
            <text:p>109220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4108.24" table:style-name="ce4">
            <text:p><text:s/>14.108,24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25" table:style-name="ce18">
            <text:p>109125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28315.17" table:style-name="ce4">
            <text:p><text:s/>28.315,17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89" table:style-name="ce18">
            <text:p>109289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8632.92" table:style-name="ce4">
            <text:p><text:s/>8.632,92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92" table:style-name="ce18">
            <text:p>109392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553.82999999999993" table:style-name="ce4">
            <text:p><text:s/>553,83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93" table:style-name="ce18">
            <text:p>109393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2849.09" table:style-name="ce4">
            <text:p><text:s/>2.849,09<text:s/>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72" table:style-name="ce18">
            <text:p>1600017972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4845" table:style-name="ce4">
            <text:p><text:s/>4.845,00<text:s/></text:p>
          </table:table-cell>
          <table:table-cell office:value-type="string" table:style-name="ce5">
            <text:p>DE RAZZA TIZIANA</text:p>
          </table:table-cell>
          <table:table-cell office:value-type="string" table:style-name="ce5">
            <text:p>DRZTZN65D67F842D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56" table:style-name="ce18">
            <text:p>108956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871.37" table:style-name="ce4">
            <text:p><text:s/>871,37<text:s/></text:p>
          </table:table-cell>
          <table:table-cell office:value-type="string" table:style-name="ce5">
            <text:p>DE SILVA DONATELLA</text:p>
          </table:table-cell>
          <table:table-cell office:value-type="string" table:style-name="ce5">
            <text:p>DSLDTL90C64I197C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33" table:style-name="ce18">
            <text:p>108833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741.31" table:style-name="ce4">
            <text:p><text:s/>1.741,31<text:s/></text:p>
          </table:table-cell>
          <table:table-cell office:value-type="string" table:style-name="ce5">
            <text:p>DE SIMONE ANNA</text:p>
          </table:table-cell>
          <table:table-cell office:value-type="string" table:style-name="ce5">
            <text:p>DSMNNA54B42L245F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91" table:style-name="ce18">
            <text:p>108791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650.07000000000005" table:style-name="ce4">
            <text:p><text:s/>650,07<text:s/></text:p>
          </table:table-cell>
          <table:table-cell office:value-type="string" table:style-name="ce5">
            <text:p>DE VINCENTIS MARIO</text:p>
          </table:table-cell>
          <table:table-cell office:value-type="string" table:style-name="ce5">
            <text:p>DVNMRA46S03E397J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80" table:style-name="ce18">
            <text:p>108380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481140.44" table:style-name="ce4">
            <text:p><text:s/>1.481.140,44<text:s/></text:p>
          </table:table-cell>
          <table:table-cell office:value-type="string" table:style-name="ce5">
            <text:p>DeA CAPITAL REAL ESTATE SGR SPA</text:p>
          </table:table-cell>
          <table:table-cell office:value-type="string" table:style-name="ce5">
            <text:p>0555310100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18" table:style-name="ce18">
            <text:p>1000045618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12317.099999999999" table:style-name="ce4">
            <text:p><text:s/>12.317,10<text:s/></text:p>
          </table:table-cell>
          <table:table-cell office:value-type="string" table:style-name="ce5">
            <text:p>DEA SRL</text:p>
          </table:table-cell>
          <table:table-cell office:value-type="string" table:style-name="ce5">
            <text:p>0863218121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58" table:style-name="ce18">
            <text:p>1000045658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26962" table:style-name="ce4">
            <text:p><text:s/>26.962,00<text:s/></text:p>
          </table:table-cell>
          <table:table-cell office:value-type="string" table:style-name="ce5">
            <text:p>DEA SRL</text:p>
          </table:table-cell>
          <table:table-cell office:value-type="string" table:style-name="ce5">
            <text:p>0863218121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11" table:style-name="ce18">
            <text:p>1600018011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413.25" table:style-name="ce4">
            <text:p><text:s/>413,25<text:s/></text:p>
          </table:table-cell>
          <table:table-cell office:value-type="string" table:style-name="ce5">
            <text:p>DELLA CORTE SRL</text:p>
          </table:table-cell>
          <table:table-cell office:value-type="string" table:style-name="ce5">
            <text:p>0309582061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21" table:style-name="ce18">
            <text:p>109221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173.1099999999999" table:style-name="ce4">
            <text:p><text:s/>1.173,11<text:s/></text:p>
          </table:table-cell>
          <table:table-cell office:value-type="string" table:style-name="ce5">
            <text:p>DELL'ATTI VITTORIO</text:p>
          </table:table-cell>
          <table:table-cell office:value-type="string" table:style-name="ce5">
            <text:p>DLLVTR66L03A662C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22" table:style-name="ce18">
            <text:p>109222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619.68999999999994" table:style-name="ce4">
            <text:p><text:s/>619,69<text:s/></text:p>
          </table:table-cell>
          <table:table-cell office:value-type="string" table:style-name="ce5">
            <text:p>DELL'ATTI VITTORIO</text:p>
          </table:table-cell>
          <table:table-cell office:value-type="string" table:style-name="ce5">
            <text:p>DLLVTR66L03A662C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51" table:style-name="ce18">
            <text:p>108651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5">
            <text:p>DELLE VIOLE MAURO</text:p>
          </table:table-cell>
          <table:table-cell office:value-type="string" table:style-name="ce5">
            <text:p>DLLMRA66D18A944U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97" table:style-name="ce18">
            <text:p>1000045697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5">
            <text:p>DELLE VIOLE MAURO</text:p>
          </table:table-cell>
          <table:table-cell office:value-type="string" table:style-name="ce5">
            <text:p>DLLMRA66D18A944U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97" table:style-name="ce18">
            <text:p>108697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355.47" table:style-name="ce4">
            <text:p><text:s/>355,47<text:s/></text:p>
          </table:table-cell>
          <table:table-cell office:value-type="string" table:style-name="ce5">
            <text:p>DHL EXPRESS SRL</text:p>
          </table:table-cell>
          <table:table-cell office:value-type="string" table:style-name="ce5">
            <text:p>0420968015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70" table:style-name="ce18">
            <text:p>109070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54.05" table:style-name="ce4">
            <text:p><text:s/>54,05<text:s/></text:p>
          </table:table-cell>
          <table:table-cell office:value-type="string" table:style-name="ce5">
            <text:p>DHL EXPRESS SRL</text:p>
          </table:table-cell>
          <table:table-cell office:value-type="string" table:style-name="ce5">
            <text:p>0420968015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41" table:style-name="ce18">
            <text:p>109341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6.5" table:style-name="ce4">
            <text:p><text:s/>36,50<text:s/></text:p>
          </table:table-cell>
          <table:table-cell office:value-type="string" table:style-name="ce5">
            <text:p>DHL EXPRESS SRL</text:p>
          </table:table-cell>
          <table:table-cell office:value-type="string" table:style-name="ce5">
            <text:p>0420968015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93" table:style-name="ce18">
            <text:p>108893</text:p>
          </table:table-cell>
          <table:table-cell office:value-type="date" office:date-value="2019-08-07T00:00:00" table:style-name="ce19">
            <text:p>07/08/19</text:p>
          </table:table-cell>
          <table:table-cell office:value-type="float" office:value="547.32999999999993" table:style-name="ce4">
            <text:p><text:s/>547,33<text:s/></text:p>
          </table:table-cell>
          <table:table-cell office:value-type="string" table:style-name="ce5">
            <text:p>DI BERARDINO PIETRO &amp;CO. SRL</text:p>
          </table:table-cell>
          <table:table-cell office:value-type="string" table:style-name="ce5">
            <text:p>084980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92" table:style-name="ce18">
            <text:p>108792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851.06" table:style-name="ce4">
            <text:p><text:s/>1.851,06<text:s/></text:p>
          </table:table-cell>
          <table:table-cell office:value-type="string" table:style-name="ce5">
            <text:p>DI BRIENZA MARIO SRL</text:p>
          </table:table-cell>
          <table:table-cell office:value-type="string" table:style-name="ce5">
            <text:p>0476949065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94" table:style-name="ce18">
            <text:p>109394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2108.14" table:style-name="ce4">
            <text:p><text:s/>2.108,14<text:s/></text:p>
          </table:table-cell>
          <table:table-cell office:value-type="string" table:style-name="ce5">
            <text:p>DI LEO EGIZIANO</text:p>
          </table:table-cell>
          <table:table-cell office:value-type="string" table:style-name="ce5">
            <text:p>DLIGZN67S29A669W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95" table:style-name="ce18">
            <text:p>109395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2108.14" table:style-name="ce4">
            <text:p><text:s/>2.108,14<text:s/></text:p>
          </table:table-cell>
          <table:table-cell office:value-type="string" table:style-name="ce5">
            <text:p>DI LEO VINCENZA ROSARIA</text:p>
          </table:table-cell>
          <table:table-cell office:value-type="string" table:style-name="ce5">
            <text:p>DLIVCN65B61A669O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57" table:style-name="ce18">
            <text:p>108957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414.8" table:style-name="ce4">
            <text:p><text:s/>414,80<text:s/></text:p>
          </table:table-cell>
          <table:table-cell office:value-type="string" table:style-name="ce5">
            <text:p>DIENNE SERVICE SRL</text:p>
          </table:table-cell>
          <table:table-cell office:value-type="string" table:style-name="ce5">
            <text:p>0159938076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22" table:style-name="ce18">
            <text:p>108922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1649.23" table:style-name="ce4">
            <text:p><text:s/>1.649,23<text:s/></text:p>
          </table:table-cell>
          <table:table-cell office:value-type="string" table:style-name="ce5">
            <text:p>DISPERATI LORENZO</text:p>
          </table:table-cell>
          <table:table-cell office:value-type="string" table:style-name="ce5">
            <text:p>DSPLNZ76P30A561D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36" table:style-name="ce18">
            <text:p>108536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214.93" table:style-name="ce4">
            <text:p><text:s/>1.214,93<text:s/></text:p>
          </table:table-cell>
          <table:table-cell office:value-type="string" table:style-name="ce5">
            <text:p>DONATELLI FRANCESCO</text:p>
          </table:table-cell>
          <table:table-cell office:value-type="string" table:style-name="ce5">
            <text:p>DNTFNC76D02L425B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68" table:style-name="ce18">
            <text:p>108668</text:p>
          </table:table-cell>
          <table:table-cell office:value-type="date" office:date-value="2019-07-25T00:00:00" table:style-name="ce19">
            <text:p>25/07/19</text:p>
          </table:table-cell>
          <table:table-cell office:value-type="float" office:value="114206.70000000001" table:style-name="ce4">
            <text:p><text:s/>114.206,70<text:s/></text:p>
          </table:table-cell>
          <table:table-cell office:value-type="string" table:style-name="ce5">
            <text:p>DOVITA ONE SRL</text:p>
          </table:table-cell>
          <table:table-cell office:value-type="string" table:style-name="ce5">
            <text:p>0314248083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81" table:style-name="ce18">
            <text:p>108381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48965.26999999999" table:style-name="ce4">
            <text:p><text:s/>148.965,27<text:s/></text:p>
          </table:table-cell>
          <table:table-cell office:value-type="string" table:style-name="ce5">
            <text:p>DRAGON SRL</text:p>
          </table:table-cell>
          <table:table-cell office:value-type="string" table:style-name="ce5">
            <text:p>0142960029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98" table:style-name="ce18">
            <text:p>108698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97.6" table:style-name="ce4">
            <text:p><text:s/>97,60<text:s/></text:p>
          </table:table-cell>
          <table:table-cell office:value-type="string" table:style-name="ce5">
            <text:p>E.D.P. SOCIETA' COOPERATIVA</text:p>
          </table:table-cell>
          <table:table-cell office:value-type="string" table:style-name="ce5">
            <text:p>0075193087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71" table:style-name="ce18">
            <text:p>109071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261.75" table:style-name="ce4">
            <text:p><text:s/>261,75<text:s/></text:p>
          </table:table-cell>
          <table:table-cell office:value-type="string" table:style-name="ce5">
            <text:p>E.Q. ELEVATOR QUALITY SRL</text:p>
          </table:table-cell>
          <table:table-cell office:value-type="string" table:style-name="ce5">
            <text:p>048766310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16" table:style-name="ce18">
            <text:p>1000045716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35990" table:style-name="ce4">
            <text:p><text:s/>35.990,00<text:s/></text:p>
          </table:table-cell>
          <table:table-cell office:value-type="string" table:style-name="ce5">
            <text:p>E.S.O. STRADE SRL</text:p>
          </table:table-cell>
          <table:table-cell office:value-type="string" table:style-name="ce5">
            <text:p>0285718010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52" table:style-name="ce18">
            <text:p>108652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EAST END SRL</text:p>
          </table:table-cell>
          <table:table-cell office:value-type="string" table:style-name="ce5">
            <text:p>0671643072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59" table:style-name="ce18">
            <text:p>1000045659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57828" table:style-name="ce4">
            <text:p><text:s/>57.828,00<text:s/></text:p>
          </table:table-cell>
          <table:table-cell office:value-type="string" table:style-name="ce5">
            <text:p>ECORECUPERI SRL</text:p>
          </table:table-cell>
          <table:table-cell office:value-type="string" table:style-name="ce5">
            <text:p>0185348085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99" table:style-name="ce18">
            <text:p>108699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2672.68" table:style-name="ce4">
            <text:p><text:s/>12.672,68<text:s/></text:p>
          </table:table-cell>
          <table:table-cell office:value-type="string" table:style-name="ce5">
            <text:p>ECOSFERA SERVIZI SRL</text:p>
          </table:table-cell>
          <table:table-cell office:value-type="string" table:style-name="ce5">
            <text:p>1144408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82" table:style-name="ce18">
            <text:p>1600018282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5835.5" table:style-name="ce4">
            <text:p><text:s/>5.835,50<text:s/></text:p>
          </table:table-cell>
          <table:table-cell office:value-type="string" table:style-name="ce5">
            <text:p>ECOSFERA SERVIZI SRL</text:p>
          </table:table-cell>
          <table:table-cell office:value-type="string" table:style-name="ce5">
            <text:p>1144408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97" table:style-name="ce18">
            <text:p>108297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710.18" table:style-name="ce4">
            <text:p><text:s/>3.710,18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12" table:style-name="ce18">
            <text:p>1600018012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5448.4400000000005" table:style-name="ce4">
            <text:p><text:s/>5.448,44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93" table:style-name="ce18">
            <text:p>1600018093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5619.41" table:style-name="ce4">
            <text:p><text:s/>5.619,41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31" table:style-name="ce18">
            <text:p>1600018131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2080.21" table:style-name="ce4">
            <text:p><text:s/>2.080,21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87" table:style-name="ce18">
            <text:p>1600018187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4627.75" table:style-name="ce4">
            <text:p><text:s/>4.627,75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93" table:style-name="ce18">
            <text:p>108793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3715.88" table:style-name="ce4">
            <text:p><text:s/>3.715,88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00" table:style-name="ce18">
            <text:p>108700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3054.77" table:style-name="ce4">
            <text:p><text:s/>3.054,77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16" table:style-name="ce18">
            <text:p>1000045616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4793.0300000000007" table:style-name="ce4">
            <text:p><text:s/>4.793,03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60" table:style-name="ce18">
            <text:p>1000045660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5072.28" table:style-name="ce4">
            <text:p><text:s/>5.072,28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58" table:style-name="ce18">
            <text:p>108958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4137.62" table:style-name="ce4">
            <text:p><text:s/>4.137,62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72" table:style-name="ce18">
            <text:p>109072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11552.28" table:style-name="ce4">
            <text:p><text:s/>11.552,28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26" table:style-name="ce18">
            <text:p>109126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3442.32" table:style-name="ce4">
            <text:p><text:s/>3.442,32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71" table:style-name="ce18">
            <text:p>109171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0264.259999999998" table:style-name="ce4">
            <text:p><text:s/>10.264,26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06" table:style-name="ce18">
            <text:p>109106</text:p>
          </table:table-cell>
          <table:table-cell office:value-type="date" office:date-value="2019-09-02T00:00:00" table:style-name="ce19">
            <text:p>02/09/19</text:p>
          </table:table-cell>
          <table:table-cell office:value-type="float" office:value="2137.2000000000003" table:style-name="ce4">
            <text:p><text:s/>2.137,20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90" table:style-name="ce18">
            <text:p>109290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16.57" table:style-name="ce4">
            <text:p><text:s/>216,57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55" table:style-name="ce18">
            <text:p>109455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7118.3" table:style-name="ce4">
            <text:p><text:s/>7.118,30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96" table:style-name="ce18">
            <text:p>109396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852.24" table:style-name="ce4">
            <text:p><text:s/>1.852,24<text:s/></text:p>
          </table:table-cell>
          <table:table-cell office:value-type="string" table:style-name="ce5">
            <text:p>EDENRED ITALIA SRL- GIA' ACCOR SERVICES ITALIA SRL</text:p>
          </table:table-cell>
          <table:table-cell office:value-type="string" table:style-name="ce5">
            <text:p>010146604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72" table:style-name="ce18">
            <text:p>109172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5">
            <text:p>EDIFICIO DEMANIALE " BLOCCO GIALLO "</text:p>
          </table:table-cell>
          <table:table-cell office:value-type="string" table:style-name="ce5">
            <text:p>9003278021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27" table:style-name="ce18">
            <text:p>109127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22200" table:style-name="ce4">
            <text:p><text:s/>22.200,00<text:s/></text:p>
          </table:table-cell>
          <table:table-cell office:value-type="string" table:style-name="ce5">
            <text:p>EDIFICIO DEMANIALE "BLOCCO ROSA "</text:p>
          </table:table-cell>
          <table:table-cell office:value-type="string" table:style-name="ce5">
            <text:p>9003883021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04" table:style-name="ce18">
            <text:p>109204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53000" table:style-name="ce4">
            <text:p><text:s/>153.000,00<text:s/></text:p>
          </table:table-cell>
          <table:table-cell office:value-type="string" table:style-name="ce5">
            <text:p>EDIL CO. SRL</text:p>
          </table:table-cell>
          <table:table-cell office:value-type="string" table:style-name="ce5">
            <text:p>0045484077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94" table:style-name="ce18">
            <text:p>1600018094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4413.3099999999995" table:style-name="ce4">
            <text:p><text:s/>4.413,31<text:s/></text:p>
          </table:table-cell>
          <table:table-cell office:value-type="string" table:style-name="ce5">
            <text:p>EDIL PAINT SRL</text:p>
          </table:table-cell>
          <table:table-cell office:value-type="string" table:style-name="ce5">
            <text:p>0426415037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83" table:style-name="ce18">
            <text:p>108283</text:p>
          </table:table-cell>
          <table:table-cell office:value-type="date" office:date-value="2019-06-26T00:00:00" table:style-name="ce19">
            <text:p>26/06/19</text:p>
          </table:table-cell>
          <table:table-cell office:value-type="float" office:value="118117.82" table:style-name="ce4">
            <text:p><text:s/>118.117,82<text:s/></text:p>
          </table:table-cell>
          <table:table-cell office:value-type="string" table:style-name="ce5">
            <text:p>EDILERICA SRL</text:p>
          </table:table-cell>
          <table:table-cell office:value-type="string" table:style-name="ce5">
            <text:p>0388278058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54" table:style-name="ce18">
            <text:p>109454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2379" table:style-name="ce4">
            <text:p><text:s/>2.379,00<text:s/></text:p>
          </table:table-cell>
          <table:table-cell office:value-type="string" table:style-name="ce5">
            <text:p>EDILMACAR SRL</text:p>
          </table:table-cell>
          <table:table-cell office:value-type="string" table:style-name="ce5">
            <text:p>0231658016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95" table:style-name="ce18">
            <text:p>1600018095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7320" table:style-name="ce4">
            <text:p><text:s/>7.320,00<text:s/></text:p>
          </table:table-cell>
          <table:table-cell office:value-type="string" table:style-name="ce5">
            <text:p>EDILNOLEGGI VALENTE PIACENZA SRL</text:p>
          </table:table-cell>
          <table:table-cell office:value-type="string" table:style-name="ce5">
            <text:p>0143886033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31" table:style-name="ce18">
            <text:p>108331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3017.2" table:style-name="ce4">
            <text:p><text:s/>3.017,20<text:s/></text:p>
          </table:table-cell>
          <table:table-cell office:value-type="string" table:style-name="ce5">
            <text:p>EDITRICE SIFIC SRL - EX SIFIC SRL</text:p>
          </table:table-cell>
          <table:table-cell office:value-type="string" table:style-name="ce5">
            <text:p>0020574042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19" table:style-name="ce18">
            <text:p>108619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207.8" table:style-name="ce4">
            <text:p><text:s/>1.207,80<text:s/></text:p>
          </table:table-cell>
          <table:table-cell office:value-type="string" table:style-name="ce5">
            <text:p>EDIZIONI SAVARESE SRL</text:p>
          </table:table-cell>
          <table:table-cell office:value-type="string" table:style-name="ce5">
            <text:p>0637424121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82" table:style-name="ce18">
            <text:p>108382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419230.84" table:style-name="ce4">
            <text:p><text:s/>419.230,84<text:s/></text:p>
          </table:table-cell>
          <table:table-cell office:value-type="string" table:style-name="ce5">
            <text:p>EMME SVILUPPO SPA</text:p>
          </table:table-cell>
          <table:table-cell office:value-type="string" table:style-name="ce5">
            <text:p>015853503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73" table:style-name="ce18">
            <text:p>1600017973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110.92" table:style-name="ce4">
            <text:p><text:s/>1.110,92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13" table:style-name="ce18">
            <text:p>108313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2.19" table:style-name="ce4">
            <text:p><text:s/>12,19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74" table:style-name="ce18">
            <text:p>1600017974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6365.1399999999994" table:style-name="ce4">
            <text:p><text:s/>6.365,14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96" table:style-name="ce18">
            <text:p>1600018096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95.039999999999992" table:style-name="ce4">
            <text:p><text:s/>95,04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32" table:style-name="ce18">
            <text:p>1600018132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370.6999999999998" table:style-name="ce4">
            <text:p><text:s/>1.370,70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35" table:style-name="ce18">
            <text:p>1600018135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3157.12" table:style-name="ce4">
            <text:p><text:s/>3.157,12<text:s/></text:p>
          </table:table-cell>
          <table:table-cell office:value-type="string" table:style-name="ce5">
            <text:p>ENEL ENERGIA SPA</text:p>
          </table:table-cell>
          <table:table-cell office:value-type="string" table:style-name="ce1">
            <text:p>06655971007</text:p>
          </table:table-cell>
          <table:table-cell office:value-type="string" table:style-name="ce2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34" table:style-name="ce18">
            <text:p>1600018134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699.42" table:style-name="ce4">
            <text:p><text:s/>699,42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33" table:style-name="ce18">
            <text:p>1600018133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247.68" table:style-name="ce4">
            <text:p><text:s/>1.247,68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36" table:style-name="ce18">
            <text:p>1600018136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208.52999999999997" table:style-name="ce4">
            <text:p><text:s/>208,53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37" table:style-name="ce18">
            <text:p>1600018137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4.57" table:style-name="ce4">
            <text:p><text:s/>4,57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83" table:style-name="ce18">
            <text:p>1600018283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7398.2699999999995" table:style-name="ce4">
            <text:p><text:s/>7.398,27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17" table:style-name="ce18">
            <text:p>1000045717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687.88" table:style-name="ce4">
            <text:p><text:s/>687,88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88" table:style-name="ce18">
            <text:p>1600018188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63.85000000000002" table:style-name="ce4">
            <text:p><text:s/>163,85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02" table:style-name="ce18">
            <text:p>108702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1296.27" table:style-name="ce4">
            <text:p><text:s/>11.296,27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61" table:style-name="ce18">
            <text:p>1000045661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19.04" table:style-name="ce4">
            <text:p><text:s/>19,04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94" table:style-name="ce18">
            <text:p>108894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12.19" table:style-name="ce4">
            <text:p><text:s/>12,19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01" table:style-name="ce18">
            <text:p>108701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897.43000000000006" table:style-name="ce4">
            <text:p><text:s/>897,43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59" table:style-name="ce18">
            <text:p>108959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537.8500000000004" table:style-name="ce4">
            <text:p><text:s/>1.537,85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98" table:style-name="ce18">
            <text:p>108998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987.8" table:style-name="ce4">
            <text:p><text:s/>2.987,80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60" table:style-name="ce18">
            <text:p>108960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7.52" table:style-name="ce4">
            <text:p><text:s/>17,52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74" table:style-name="ce18">
            <text:p>109074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12508.77" table:style-name="ce4">
            <text:p><text:s/>12.508,77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91" table:style-name="ce18">
            <text:p>109291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952.80000000000007" table:style-name="ce4">
            <text:p><text:s/>952,80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92" table:style-name="ce18">
            <text:p>109292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458.71" table:style-name="ce4">
            <text:p><text:s/>458,71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29" table:style-name="ce18">
            <text:p>109129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140.81" table:style-name="ce4">
            <text:p><text:s/>140,81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23" table:style-name="ce18">
            <text:p>109223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0" table:style-name="ce4">
            <text:p><text:s/>10,00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28" table:style-name="ce18">
            <text:p>109128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16.91" table:style-name="ce4">
            <text:p><text:s/>16,91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17" table:style-name="ce18">
            <text:p>109017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223.04" table:style-name="ce4">
            <text:p><text:s/>223,04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73" table:style-name="ce18">
            <text:p>109073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1814.9" table:style-name="ce4">
            <text:p><text:s/>1.814,90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52" table:style-name="ce18">
            <text:p>109452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2236.42" table:style-name="ce4">
            <text:p><text:s/>2.236,42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53" table:style-name="ce18">
            <text:p>109453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5.67" table:style-name="ce4">
            <text:p><text:s/>15,67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93" table:style-name="ce18">
            <text:p>109293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4.34" table:style-name="ce4">
            <text:p><text:s/>14,34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97" table:style-name="ce18">
            <text:p>109397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434.31" table:style-name="ce4">
            <text:p><text:s/>1.434,31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98" table:style-name="ce18">
            <text:p>109398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2122.02" table:style-name="ce4">
            <text:p><text:s/>2.122,02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42" table:style-name="ce18">
            <text:p>109342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42.18" table:style-name="ce4">
            <text:p><text:s/>42,18<text:s/>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47" table:style-name="ce18">
            <text:p>1600018047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7.59" table:style-name="ce4">
            <text:p><text:s/>7,59<text:s/></text:p>
          </table:table-cell>
          <table:table-cell office:value-type="string" table:style-name="ce5">
            <text:p>ENEL SERVIZIO ELETTRICO SPA</text:p>
          </table:table-cell>
          <table:table-cell office:value-type="float" office:value="9633951000" table:style-name="ce5">
            <text:p>963395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38" table:style-name="ce18">
            <text:p>1600018138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24.22" table:style-name="ce4">
            <text:p><text:s/>24,22<text:s/></text:p>
          </table:table-cell>
          <table:table-cell office:value-type="string" table:style-name="ce5">
            <text:p>ENEL SERVIZIO ELETTRICO SPA</text:p>
          </table:table-cell>
          <table:table-cell office:value-type="string" table:style-name="ce5">
            <text:p>0963395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66" table:style-name="ce18">
            <text:p>108766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48.43" table:style-name="ce3">
            <text:p><text:s/>48,43<text:s/></text:p>
          </table:table-cell>
          <table:table-cell office:value-type="string" table:style-name="ce5">
            <text:p>ENEL SERVIZIO ELETTRICO SPA</text:p>
          </table:table-cell>
          <table:table-cell office:value-type="string" table:style-name="ce5">
            <text:p>0963395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67" table:style-name="ce18">
            <text:p>108767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75.36" table:style-name="ce4">
            <text:p><text:s/>175,36<text:s/></text:p>
          </table:table-cell>
          <table:table-cell office:value-type="string" table:style-name="ce5">
            <text:p>ENEL SERVIZIO ELETTRICO SPA</text:p>
          </table:table-cell>
          <table:table-cell office:value-type="string" table:style-name="ce5">
            <text:p>0963395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73" table:style-name="ce18">
            <text:p>109173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24.22" table:style-name="ce4">
            <text:p><text:s/>24,22<text:s/></text:p>
          </table:table-cell>
          <table:table-cell office:value-type="string" table:style-name="ce5">
            <text:p>ENEL SERVIZIO ELETTRICO SPA</text:p>
          </table:table-cell>
          <table:table-cell office:value-type="string" table:style-name="ce5">
            <text:p>0963395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43" table:style-name="ce18">
            <text:p>109343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50.620000000000005" table:style-name="ce4">
            <text:p><text:s/>50,62<text:s/></text:p>
          </table:table-cell>
          <table:table-cell office:value-type="string" table:style-name="ce5">
            <text:p>ENEL SERVIZIO ELETTRICO SPA</text:p>
          </table:table-cell>
          <table:table-cell office:value-type="string" table:style-name="ce5">
            <text:p>0963395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55" table:style-name="ce18">
            <text:p>109355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89.82" table:style-name="ce4">
            <text:p><text:s/>189,82<text:s/></text:p>
          </table:table-cell>
          <table:table-cell office:value-type="string" table:style-name="ce5">
            <text:p>ENEL SERVIZIO ELETTRICO SPA</text:p>
          </table:table-cell>
          <table:table-cell office:value-type="string" table:style-name="ce5">
            <text:p>0963395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65" table:style-name="ce18">
            <text:p>108765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203.33" table:style-name="ce4">
            <text:p><text:s/>203,33<text:s/></text:p>
          </table:table-cell>
          <table:table-cell office:value-type="string" table:style-name="ce5">
            <text:p>ENERGETIC SPA</text:p>
          </table:table-cell>
          <table:table-cell office:value-type="string" table:style-name="ce5">
            <text:p>008759407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75" table:style-name="ce18">
            <text:p>109075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265.76" table:style-name="ce4">
            <text:p><text:s/>265,76<text:s/></text:p>
          </table:table-cell>
          <table:table-cell office:value-type="string" table:style-name="ce5">
            <text:p>ENERGETIC SPA</text:p>
          </table:table-cell>
          <table:table-cell office:value-type="string" table:style-name="ce5">
            <text:p>008759407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94" table:style-name="ce18">
            <text:p>109294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65.56" table:style-name="ce4">
            <text:p><text:s/>265,56<text:s/></text:p>
          </table:table-cell>
          <table:table-cell office:value-type="string" table:style-name="ce5">
            <text:p>ENERGETIC SPA</text:p>
          </table:table-cell>
          <table:table-cell office:value-type="string" table:style-name="ce5">
            <text:p>008759407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29" table:style-name="ce18">
            <text:p>108529</text:p>
          </table:table-cell>
          <table:table-cell office:value-type="date" office:date-value="2019-07-11T00:00:00" table:style-name="ce19">
            <text:p>11/07/19</text:p>
          </table:table-cell>
          <table:table-cell office:value-type="float" office:value="44043.25" table:style-name="ce4">
            <text:p><text:s/>44.043,25<text:s/></text:p>
          </table:table-cell>
          <table:table-cell office:value-type="string" table:style-name="ce5">
            <text:p>ENGENEERING COSTRUZIONI GRUPPO EMPOLI LUCE SRL</text:p>
          </table:table-cell>
          <table:table-cell office:value-type="string" table:style-name="ce5">
            <text:p>0369237048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53" table:style-name="ce18">
            <text:p>108853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2440" table:style-name="ce4">
            <text:p><text:s/>2.440,00<text:s/></text:p>
          </table:table-cell>
          <table:table-cell office:value-type="string" table:style-name="ce5">
            <text:p>ENGENEERING COSTRUZIONI GRUPPO EMPOLI LUCE SRL</text:p>
          </table:table-cell>
          <table:table-cell office:value-type="string" table:style-name="ce5">
            <text:p>0369237048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95" table:style-name="ce18">
            <text:p>108595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23.81" table:style-name="ce4">
            <text:p><text:s/>123,81<text:s/></text:p>
          </table:table-cell>
          <table:table-cell office:value-type="string" table:style-name="ce5">
            <text:p>ENGIE SERVIZI SPA - EX COFELY ITALIA SPA</text:p>
          </table:table-cell>
          <table:table-cell office:value-type="string" table:style-name="ce5">
            <text:p>0714993058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95" table:style-name="ce18">
            <text:p>109295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2902.87000000001" table:style-name="ce4">
            <text:p><text:s/>32.902,87<text:s/></text:p>
          </table:table-cell>
          <table:table-cell office:value-type="string" table:style-name="ce5">
            <text:p>ENGIE SERVIZI SPA - EX COFELY ITALIA SPA</text:p>
          </table:table-cell>
          <table:table-cell office:value-type="string" table:style-name="ce5">
            <text:p>0714993058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8">
            <text:p>15543/2019</text:p>
          </table:table-cell>
          <table:table-cell office:value-type="date" office:date-value="2019-09-11T00:00:00" table:style-name="ce19">
            <text:p>11/09/19</text:p>
          </table:table-cell>
          <table:table-cell office:value-type="float" office:value="4429.8500000000004" table:style-name="ce4">
            <text:p><text:s/>4.429,85<text:s/></text:p>
          </table:table-cell>
          <table:table-cell office:value-type="string" table:style-name="ce5">
            <text:p>ENI S.P.A. REFINING&amp;MARKETING</text:p>
          </table:table-cell>
          <table:table-cell office:value-type="string" table:style-name="ce20">
            <text:p>048496058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24" table:style-name="ce18">
            <text:p>109224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8783.61" table:style-name="ce4">
            <text:p><text:s/>8.783,61<text:s/></text:p>
          </table:table-cell>
          <table:table-cell office:value-type="string" table:style-name="ce5">
            <text:p>ENNEQUADRO ENGINEERING SRL</text:p>
          </table:table-cell>
          <table:table-cell office:value-type="string" table:style-name="ce5">
            <text:p>0264458021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99" table:style-name="ce18">
            <text:p>109399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520" table:style-name="ce4">
            <text:p><text:s/>520,00<text:s/></text:p>
          </table:table-cell>
          <table:table-cell office:value-type="string" table:style-name="ce5">
            <text:p>EOS ENGINEERING &amp;CONSULTING SRL</text:p>
          </table:table-cell>
          <table:table-cell office:value-type="string" table:style-name="ce5">
            <text:p>0592292096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83" table:style-name="ce18">
            <text:p>108383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82285.570000000007" table:style-name="ce4">
            <text:p><text:s/>82.285,57<text:s/></text:p>
          </table:table-cell>
          <table:table-cell office:value-type="string" table:style-name="ce5">
            <text:p>EREDI TIOZZO ALMERINO CELI SRL</text:p>
          </table:table-cell>
          <table:table-cell office:value-type="string" table:style-name="ce5">
            <text:p>0407437027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75" table:style-name="ce18">
            <text:p>1600017975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244" table:style-name="ce4">
            <text:p><text:s/>244,00<text:s/></text:p>
          </table:table-cell>
          <table:table-cell office:value-type="string" table:style-name="ce5">
            <text:p>ERREBIAN S.P.A.</text:p>
          </table:table-cell>
          <table:table-cell office:value-type="string" table:style-name="ce5">
            <text:p>0839789058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95" table:style-name="ce18">
            <text:p>108895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773.91" table:style-name="ce4">
            <text:p><text:s/>773,91<text:s/></text:p>
          </table:table-cell>
          <table:table-cell office:value-type="string" table:style-name="ce5">
            <text:p>ERREBIAN S.P.A.</text:p>
          </table:table-cell>
          <table:table-cell office:value-type="string" table:style-name="ce5">
            <text:p>0839789058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84" table:style-name="ce18">
            <text:p>108384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947698.45" table:style-name="ce4">
            <text:p><text:s/>947.698,45<text:s/></text:p>
          </table:table-cell>
          <table:table-cell office:value-type="string" table:style-name="ce5">
            <text:p>ERVIM 2 SRL</text:p>
          </table:table-cell>
          <table:table-cell office:value-type="string" table:style-name="ce5">
            <text:p>0705958072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34" table:style-name="ce18">
            <text:p>108834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5962.79" table:style-name="ce4">
            <text:p><text:s/>5.962,79<text:s/></text:p>
          </table:table-cell>
          <table:table-cell office:value-type="string" table:style-name="ce5">
            <text:p>ESPOSITO SALVATORE</text:p>
          </table:table-cell>
          <table:table-cell office:value-type="string" table:style-name="ce5">
            <text:p>SPSSVT57D09F839A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98" table:style-name="ce18">
            <text:p>108298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42.42" table:style-name="ce4">
            <text:p><text:s/>42,42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32" table:style-name="ce18">
            <text:p>108332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4489.08" table:style-name="ce4">
            <text:p><text:s/>4.489,08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13" table:style-name="ce18">
            <text:p>1600018013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1156.74" table:style-name="ce4">
            <text:p><text:s/>1.156,74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40" table:style-name="ce18">
            <text:p>1600018040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2172.02" table:style-name="ce4">
            <text:p><text:s/>2.172,02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39" table:style-name="ce18">
            <text:p>1600018139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52.36000000000001" table:style-name="ce4">
            <text:p><text:s/>152,36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64" table:style-name="ce18">
            <text:p>108764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484.12" table:style-name="ce4">
            <text:p><text:s/>484,12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96" table:style-name="ce18">
            <text:p>108896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681.61999999999989" table:style-name="ce4">
            <text:p><text:s/>681,62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94" table:style-name="ce18">
            <text:p>108794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4333.7599999999993" table:style-name="ce4">
            <text:p><text:s/>4.333,76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74" table:style-name="ce18">
            <text:p>109174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47" table:style-name="ce4">
            <text:p><text:s/>47,00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76" table:style-name="ce18">
            <text:p>109076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383.05" table:style-name="ce4">
            <text:p><text:s/>383,05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77" table:style-name="ce18">
            <text:p>109077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34.770000000000003" table:style-name="ce4">
            <text:p><text:s/>34,77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18" table:style-name="ce18">
            <text:p>109018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1499.3199999999997" table:style-name="ce4">
            <text:p><text:s/>1.499,32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25" table:style-name="ce18">
            <text:p>109225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86.670000000000016" table:style-name="ce4">
            <text:p><text:s/>86,67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30" table:style-name="ce18">
            <text:p>109130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124.99" table:style-name="ce4">
            <text:p><text:s/>124,99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76" table:style-name="ce18">
            <text:p>1600017976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45897.9" table:style-name="ce4">
            <text:p><text:s/>45.897,90<text:s/></text:p>
          </table:table-cell>
          <table:table-cell office:value-type="string" table:style-name="ce5">
            <text:p>EUPRO SRL</text:p>
          </table:table-cell>
          <table:table-cell office:value-type="string" table:style-name="ce5">
            <text:p>0113281088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40" table:style-name="ce18">
            <text:p>1600018140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4178.45" table:style-name="ce4">
            <text:p><text:s/>4.178,45<text:s/></text:p>
          </table:table-cell>
          <table:table-cell office:value-type="string" table:style-name="ce5">
            <text:p>EUROCASA SAS</text:p>
          </table:table-cell>
          <table:table-cell office:value-type="string" table:style-name="ce5">
            <text:p>0374105037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94" table:style-name="ce18">
            <text:p>108594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213.9000000000001" table:style-name="ce4">
            <text:p><text:s/>1.213,90<text:s/></text:p>
          </table:table-cell>
          <table:table-cell office:value-type="string" table:style-name="ce5">
            <text:p>EUROME SRL</text:p>
          </table:table-cell>
          <table:table-cell office:value-type="string" table:style-name="ce5">
            <text:p>0782085100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61" table:style-name="ce18">
            <text:p>108961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213.9000000000001" table:style-name="ce4">
            <text:p><text:s/>1.213,90<text:s/></text:p>
          </table:table-cell>
          <table:table-cell office:value-type="string" table:style-name="ce5">
            <text:p>EUROME SRL</text:p>
          </table:table-cell>
          <table:table-cell office:value-type="string" table:style-name="ce5">
            <text:p>0782085100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26" table:style-name="ce18">
            <text:p>109226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213.9000000000001" table:style-name="ce4">
            <text:p><text:s/>1.213,90<text:s/></text:p>
          </table:table-cell>
          <table:table-cell office:value-type="string" table:style-name="ce5">
            <text:p>EUROME SRL</text:p>
          </table:table-cell>
          <table:table-cell office:value-type="string" table:style-name="ce5">
            <text:p>0782085100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97" table:style-name="ce18">
            <text:p>1600018097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803.16000000000008" table:style-name="ce4">
            <text:p><text:s/>803,16<text:s/></text:p>
          </table:table-cell>
          <table:table-cell office:value-type="string" table:style-name="ce5">
            <text:p>EUROSERVICE GROUP SRL</text:p>
          </table:table-cell>
          <table:table-cell office:value-type="string" table:style-name="ce5">
            <text:p>0321850083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62" table:style-name="ce18">
            <text:p>108962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803.16000000000008" table:style-name="ce4">
            <text:p><text:s/>803,16<text:s/></text:p>
          </table:table-cell>
          <table:table-cell office:value-type="string" table:style-name="ce5">
            <text:p>EUROSERVICE GROUP SRL</text:p>
          </table:table-cell>
          <table:table-cell office:value-type="string" table:style-name="ce5">
            <text:p>0321850083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60" table:style-name="ce18">
            <text:p>1000045760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803.16000000000008" table:style-name="ce4">
            <text:p><text:s/>803,16<text:s/></text:p>
          </table:table-cell>
          <table:table-cell office:value-type="string" table:style-name="ce5">
            <text:p>EUROSERVICE GROUP SRL</text:p>
          </table:table-cell>
          <table:table-cell office:value-type="string" table:style-name="ce5">
            <text:p>0321850083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70" table:style-name="ce18">
            <text:p>108770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69411.23" table:style-name="ce4">
            <text:p><text:s/>69.411,23<text:s/></text:p>
          </table:table-cell>
          <table:table-cell office:value-type="string" table:style-name="ce5">
            <text:p>EUROSISTEMI SRL</text:p>
          </table:table-cell>
          <table:table-cell office:value-type="string" table:style-name="ce5">
            <text:p>0633465072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70" table:style-name="ce18">
            <text:p>108770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38317.96" table:style-name="ce4">
            <text:p><text:s/>238.317,96<text:s/></text:p>
          </table:table-cell>
          <table:table-cell office:value-type="string" table:style-name="ce5">
            <text:p>EUROSISTEMI SRL</text:p>
          </table:table-cell>
          <table:table-cell office:value-type="string" table:style-name="ce5">
            <text:p>0633465072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96" table:style-name="ce18">
            <text:p>109296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445.81999999999994" table:style-name="ce4">
            <text:p><text:s/>445,82<text:s/></text:p>
          </table:table-cell>
          <table:table-cell office:value-type="string" table:style-name="ce5">
            <text:p>EXITone SPA</text:p>
          </table:table-cell>
          <table:table-cell office:value-type="string" table:style-name="ce5">
            <text:p>0787449001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85" table:style-name="ce18">
            <text:p>108385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65920.850000000006" table:style-name="ce4">
            <text:p><text:s/>65.920,85<text:s/></text:p>
          </table:table-cell>
          <table:table-cell office:value-type="string" table:style-name="ce5">
            <text:p>F.FERRAJOLI &amp;C. S.R.L.</text:p>
          </table:table-cell>
          <table:table-cell office:value-type="string" table:style-name="ce5">
            <text:p>001689706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14" table:style-name="ce18">
            <text:p>1600018014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11198.66" table:style-name="ce4">
            <text:p><text:s/>11.198,66<text:s/></text:p>
          </table:table-cell>
          <table:table-cell office:value-type="string" table:style-name="ce5">
            <text:p>F.LLI BIAGINI SRL</text:p>
          </table:table-cell>
          <table:table-cell office:value-type="string" table:style-name="ce5">
            <text:p>0096090037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62" table:style-name="ce18">
            <text:p>1000045662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533.81000000000006" table:style-name="ce4">
            <text:p><text:s/>533,81<text:s/></text:p>
          </table:table-cell>
          <table:table-cell office:value-type="string" table:style-name="ce5">
            <text:p>F.LLI D'ALESSANDRO SNC</text:p>
          </table:table-cell>
          <table:table-cell office:value-type="string" table:style-name="ce5">
            <text:p>0048649046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84" table:style-name="ce18">
            <text:p>1600018284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197.12" table:style-name="ce4">
            <text:p><text:s/>197,12<text:s/></text:p>
          </table:table-cell>
          <table:table-cell office:value-type="string" table:style-name="ce5">
            <text:p>F.LLI GIORGINI &amp;C. SNC</text:p>
          </table:table-cell>
          <table:table-cell office:value-type="string" table:style-name="ce5">
            <text:p>003169904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98" table:style-name="ce18">
            <text:p>1600018098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2397.3000000000002" table:style-name="ce4">
            <text:p><text:s/>2.397,30<text:s/></text:p>
          </table:table-cell>
          <table:table-cell office:value-type="string" table:style-name="ce5">
            <text:p>F.LLI MORGANTI SNC</text:p>
          </table:table-cell>
          <table:table-cell office:value-type="string" table:style-name="ce5">
            <text:p>0096670048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85" table:style-name="ce18">
            <text:p>1600018285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589.41" table:style-name="ce4">
            <text:p><text:s/>589,41<text:s/></text:p>
          </table:table-cell>
          <table:table-cell office:value-type="string" table:style-name="ce5">
            <text:p>F.LLI RIVOIRA SNC</text:p>
          </table:table-cell>
          <table:table-cell office:value-type="string" table:style-name="ce5">
            <text:p>0048023004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87" table:style-name="ce18">
            <text:p>108387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51073.81" table:style-name="ce4">
            <text:p><text:s/>51.073,81<text:s/></text:p>
          </table:table-cell>
          <table:table-cell office:value-type="string" table:style-name="ce5">
            <text:p>F.LLI ROSSI SRL</text:p>
          </table:table-cell>
          <table:table-cell office:value-type="string" table:style-name="ce5">
            <text:p>0287896004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86" table:style-name="ce18">
            <text:p>108386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05535.95000000001" table:style-name="ce4">
            <text:p><text:s/>105.535,95<text:s/></text:p>
          </table:table-cell>
          <table:table-cell office:value-type="string" table:style-name="ce5">
            <text:p>F.LLI ROSSI SRL</text:p>
          </table:table-cell>
          <table:table-cell office:value-type="string" table:style-name="ce5">
            <text:p>0287896004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54" table:style-name="ce18">
            <text:p>108854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42.48" table:style-name="ce4">
            <text:p><text:s/>42,48<text:s/></text:p>
          </table:table-cell>
          <table:table-cell office:value-type="string" table:style-name="ce5">
            <text:p>F.LLI VENTURELLI DI GIANCARLO &amp;C.SNC</text:p>
          </table:table-cell>
          <table:table-cell office:value-type="string" table:style-name="ce5">
            <text:p>0177963036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69" table:style-name="ce18">
            <text:p>108669</text:p>
          </table:table-cell>
          <table:table-cell office:value-type="date" office:date-value="2019-07-25T00:00:00" table:style-name="ce19">
            <text:p>25/07/19</text:p>
          </table:table-cell>
          <table:table-cell office:value-type="float" office:value="91438.609999999986" table:style-name="ce4">
            <text:p><text:s/>91.438,61<text:s/></text:p>
          </table:table-cell>
          <table:table-cell office:value-type="string" table:style-name="ce5">
            <text:p>F.LLI ZAMBETTI SRL</text:p>
          </table:table-cell>
          <table:table-cell office:value-type="string" table:style-name="ce5">
            <text:p>0272324016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88" table:style-name="ce18">
            <text:p>108388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326304.77" table:style-name="ce4">
            <text:p><text:s/>326.304,77<text:s/></text:p>
          </table:table-cell>
          <table:table-cell office:value-type="string" table:style-name="ce5">
            <text:p>FA.IN.PLAST. FARAOTTI INDUSTRIE PLASTICHE SRL</text:p>
          </table:table-cell>
          <table:table-cell office:value-type="string" table:style-name="ce5">
            <text:p>0136289044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90" table:style-name="ce18">
            <text:p>108390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05694.41" table:style-name="ce4">
            <text:p><text:s/>105.694,41<text:s/></text:p>
          </table:table-cell>
          <table:table-cell office:value-type="string" table:style-name="ce5">
            <text:p>FA-BO SRL</text:p>
          </table:table-cell>
          <table:table-cell office:value-type="string" table:style-name="ce5">
            <text:p>0505795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89" table:style-name="ce18">
            <text:p>108389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65989.88" table:style-name="ce4">
            <text:p><text:s/>165.989,88<text:s/></text:p>
          </table:table-cell>
          <table:table-cell office:value-type="string" table:style-name="ce5">
            <text:p>FA-BO SRL</text:p>
          </table:table-cell>
          <table:table-cell office:value-type="string" table:style-name="ce5">
            <text:p>0505795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51" table:style-name="ce18">
            <text:p>109451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2756.7200000000003" table:style-name="ce4">
            <text:p><text:s/>2.756,72<text:s/></text:p>
          </table:table-cell>
          <table:table-cell office:value-type="string" table:style-name="ce5">
            <text:p>FABRO DENIS</text:p>
          </table:table-cell>
          <table:table-cell office:value-type="string" table:style-name="ce5">
            <text:p>FBRDNS82E22H816M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78" table:style-name="ce18">
            <text:p>109078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9476.83" table:style-name="ce4">
            <text:p><text:s/>9.476,83<text:s/></text:p>
          </table:table-cell>
          <table:table-cell office:value-type="string" table:style-name="ce5">
            <text:p>FACCIPONTI TIZIANA</text:p>
          </table:table-cell>
          <table:table-cell office:value-type="string" table:style-name="ce5">
            <text:p>FCCTZN81C67B602O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77" table:style-name="ce18">
            <text:p>1600017977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420.9900000000002" table:style-name="ce4">
            <text:p><text:s/>3.420,99<text:s/></text:p>
          </table:table-cell>
          <table:table-cell office:value-type="string" table:style-name="ce5">
            <text:p>FALCO LUIGI</text:p>
          </table:table-cell>
          <table:table-cell office:value-type="string" table:style-name="ce5">
            <text:p>FLCLGU72D03F839A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91" table:style-name="ce18">
            <text:p>108391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27684.52" table:style-name="ce4">
            <text:p><text:s/>127.684,52<text:s/></text:p>
          </table:table-cell>
          <table:table-cell office:value-type="string" table:style-name="ce5">
            <text:p>FARO REAL ESTATE SRL</text:p>
          </table:table-cell>
          <table:table-cell office:value-type="string" table:style-name="ce5">
            <text:p>0112407025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96" table:style-name="ce18">
            <text:p>108996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3186.77" table:style-name="ce4">
            <text:p><text:s/>13.186,77<text:s/></text:p>
          </table:table-cell>
          <table:table-cell office:value-type="string" table:style-name="ce5">
            <text:p>FASI ASSISTENZA SANITARIA INTEGRATIVA</text:p>
          </table:table-cell>
          <table:table-cell office:value-type="string" table:style-name="ce5">
            <text:p>8040095058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15" table:style-name="ce18">
            <text:p>1600018015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2781.6" table:style-name="ce4">
            <text:p><text:s/>2.781,60<text:s/></text:p>
          </table:table-cell>
          <table:table-cell office:value-type="string" table:style-name="ce5">
            <text:p>FASI.BIZ EUMEDIA SRL</text:p>
          </table:table-cell>
          <table:table-cell office:value-type="string" table:style-name="ce5">
            <text:p>111950610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41" table:style-name="ce18">
            <text:p>1600018141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67570.680000000008" table:style-name="ce4">
            <text:p><text:s/>67.570,68<text:s/>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1287847015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50" table:style-name="ce18">
            <text:p>109450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66027.55" table:style-name="ce4">
            <text:p><text:s/>66.027,55<text:s/>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1287847015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30" table:style-name="ce18">
            <text:p>1000045630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786.42" table:style-name="ce4">
            <text:p><text:s/>786,42<text:s/></text:p>
          </table:table-cell>
          <table:table-cell office:value-type="string" table:style-name="ce5">
            <text:p>FATICONI ROBERTA</text:p>
          </table:table-cell>
          <table:table-cell office:value-type="string" table:style-name="ce5">
            <text:p>FTCRRT69B42B354G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35" table:style-name="ce18">
            <text:p>108835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2820.52" table:style-name="ce4">
            <text:p><text:s/>2.820,52<text:s/></text:p>
          </table:table-cell>
          <table:table-cell office:value-type="string" table:style-name="ce5">
            <text:p>FEBBRAIO GIOVANNI</text:p>
          </table:table-cell>
          <table:table-cell office:value-type="string" table:style-name="ce5">
            <text:p>FBBGNN52L12F839W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75" table:style-name="ce18">
            <text:p>109175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047.42" table:style-name="ce4">
            <text:p><text:s/>1.047,42<text:s/></text:p>
          </table:table-cell>
          <table:table-cell office:value-type="string" table:style-name="ce5">
            <text:p>FEI MARIO</text:p>
          </table:table-cell>
          <table:table-cell office:value-type="string" table:style-name="ce5">
            <text:p>FEIMRA55P02D612C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03" table:style-name="ce18">
            <text:p>108703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360.59999999999997" table:style-name="ce4">
            <text:p><text:s/>360,60<text:s/></text:p>
          </table:table-cell>
          <table:table-cell office:value-type="string" table:style-name="ce5">
            <text:p>FERRAMENTA MESSINA DI CARDINALETTI MIRELLA &amp;CO. SNC</text:p>
          </table:table-cell>
          <table:table-cell office:value-type="string" table:style-name="ce5">
            <text:p>0715871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79" table:style-name="ce18">
            <text:p>109079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1349.24" table:style-name="ce4">
            <text:p><text:s/>1.349,24<text:s/></text:p>
          </table:table-cell>
          <table:table-cell office:value-type="string" table:style-name="ce5">
            <text:p>FERRAMENTA MESSINA DI CARDINALETTI MIRELLA &amp;CO. SNC</text:p>
          </table:table-cell>
          <table:table-cell office:value-type="string" table:style-name="ce5">
            <text:p>0715871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27" table:style-name="ce18">
            <text:p>109227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32.64" table:style-name="ce4">
            <text:p><text:s/>32,64<text:s/></text:p>
          </table:table-cell>
          <table:table-cell office:value-type="string" table:style-name="ce5">
            <text:p>FERRAMENTA MESSINA DI CARDINALETTI MIRELLA &amp;CO. SNC</text:p>
          </table:table-cell>
          <table:table-cell office:value-type="string" table:style-name="ce5">
            <text:p>0715871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42" table:style-name="ce18">
            <text:p>1600018142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441.13" table:style-name="ce4">
            <text:p><text:s/>441,13<text:s/></text:p>
          </table:table-cell>
          <table:table-cell office:value-type="string" table:style-name="ce5">
            <text:p>FERRARI &amp;C. SRL</text:p>
          </table:table-cell>
          <table:table-cell office:value-type="string" table:style-name="ce5">
            <text:p>004894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59" table:style-name="ce18">
            <text:p>1000045759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216.5" table:style-name="ce4">
            <text:p><text:s/>216,50<text:s/></text:p>
          </table:table-cell>
          <table:table-cell office:value-type="string" table:style-name="ce5">
            <text:p>FERRARI &amp;C. SRL</text:p>
          </table:table-cell>
          <table:table-cell office:value-type="string" table:style-name="ce5">
            <text:p>004894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63" table:style-name="ce18">
            <text:p>1000045663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22.580000000000002" table:style-name="ce4">
            <text:p><text:s/>22,58<text:s/></text:p>
          </table:table-cell>
          <table:table-cell office:value-type="string" table:style-name="ce5">
            <text:p>FIFA SECURITY SRL</text:p>
          </table:table-cell>
          <table:table-cell office:value-type="string" table:style-name="ce5">
            <text:p>0179246044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92" table:style-name="ce18">
            <text:p>108392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823051.2099999997" table:style-name="ce4">
            <text:p><text:s/>1.823.051,21<text:s/></text:p>
          </table:table-cell>
          <table:table-cell office:value-type="string" table:style-name="ce5">
            <text:p>FINALCA SRL</text:p>
          </table:table-cell>
          <table:table-cell office:value-type="string" table:style-name="ce5">
            <text:p>0903258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93" table:style-name="ce18">
            <text:p>108393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48275.47" table:style-name="ce4">
            <text:p><text:s/>248.275,47<text:s/></text:p>
          </table:table-cell>
          <table:table-cell office:value-type="string" table:style-name="ce5">
            <text:p>FINAURO SRL</text:p>
          </table:table-cell>
          <table:table-cell office:value-type="string" table:style-name="ce5">
            <text:p>0360965015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9850000289" table:style-name="ce18">
            <text:p>9850000289</text:p>
          </table:table-cell>
          <table:table-cell office:value-type="date" office:date-value="2019-08-29T00:00:00" table:style-name="ce19">
            <text:p>29/08/19</text:p>
          </table:table-cell>
          <table:table-cell office:value-type="float" office:value="122011.11" table:style-name="ce4">
            <text:p><text:s/>122.011,11<text:s/></text:p>
          </table:table-cell>
          <table:table-cell office:value-type="string" table:style-name="ce5">
            <text:p>FINSUD SRL</text:p>
          </table:table-cell>
          <table:table-cell office:value-type="string" table:style-name="ce5">
            <text:p>0147776071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94" table:style-name="ce18">
            <text:p>108394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377189.86" table:style-name="ce4">
            <text:p><text:s/>377.189,86<text:s/></text:p>
          </table:table-cell>
          <table:table-cell office:value-type="string" table:style-name="ce5">
            <text:p>FLE S.A.</text:p>
          </table:table-cell>
          <table:table-cell office:value-type="string" table:style-name="ce5">
            <text:p>0017321999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97" table:style-name="ce18">
            <text:p>108897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662.36000000000013" table:style-name="ce4">
            <text:p><text:s/>662,36<text:s/></text:p>
          </table:table-cell>
          <table:table-cell office:value-type="string" table:style-name="ce5">
            <text:p>FORLANI AUTOCARROZZERIA SAS</text:p>
          </table:table-cell>
          <table:table-cell office:value-type="string" table:style-name="ce5">
            <text:p>020362003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31" table:style-name="ce18">
            <text:p>1000045631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1166.1200000000001" table:style-name="ce4">
            <text:p><text:s/>1.166,12<text:s/></text:p>
          </table:table-cell>
          <table:table-cell office:value-type="string" table:style-name="ce5">
            <text:p>FORTINI MARCO E GRIMALDI SNC</text:p>
          </table:table-cell>
          <table:table-cell office:value-type="string" table:style-name="ce5">
            <text:p>010054603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41" table:style-name="ce18">
            <text:p>1600018041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1464" table:style-name="ce4">
            <text:p><text:s/>1.464,00<text:s/></text:p>
          </table:table-cell>
          <table:table-cell office:value-type="string" table:style-name="ce5">
            <text:p>FORZA MOTRICE SRL</text:p>
          </table:table-cell>
          <table:table-cell office:value-type="string" table:style-name="ce5">
            <text:p>0687695096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41" table:style-name="ce18">
            <text:p>1600018041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6087.8" table:style-name="ce4">
            <text:p><text:s/>6.087,80<text:s/></text:p>
          </table:table-cell>
          <table:table-cell office:value-type="string" table:style-name="ce5">
            <text:p>FORZA MOTRICE SRL</text:p>
          </table:table-cell>
          <table:table-cell office:value-type="string" table:style-name="ce5">
            <text:p>0687695096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93" table:style-name="ce18">
            <text:p>108593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854.05" table:style-name="ce4">
            <text:p><text:s/>1.854,05<text:s/></text:p>
          </table:table-cell>
          <table:table-cell office:value-type="string" table:style-name="ce5">
            <text:p>FORZA MOTRICE SRL</text:p>
          </table:table-cell>
          <table:table-cell office:value-type="string" table:style-name="ce5">
            <text:p>0687695096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95" table:style-name="ce18">
            <text:p>108395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3408.84" table:style-name="ce4">
            <text:p><text:s/>23.408,84<text:s/></text:p>
          </table:table-cell>
          <table:table-cell office:value-type="string" table:style-name="ce5">
            <text:p>FOX PETROLI SPA</text:p>
          </table:table-cell>
          <table:table-cell office:value-type="string" table:style-name="ce5">
            <text:p>0064259041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63" table:style-name="ce18">
            <text:p>108763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6397.84" table:style-name="ce4">
            <text:p><text:s/>6.397,84<text:s/></text:p>
          </table:table-cell>
          <table:table-cell office:value-type="string" table:style-name="ce5">
            <text:p>FRANCESCO RAIS SRL</text:p>
          </table:table-cell>
          <table:table-cell office:value-type="string" table:style-name="ce5">
            <text:p>0299835092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73" table:style-name="ce18">
            <text:p>109473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554" table:style-name="ce4">
            <text:p><text:s/>554,00<text:s/></text:p>
          </table:table-cell>
          <table:table-cell office:value-type="string" table:style-name="ce5">
            <text:p>FRANCO GIOIA</text:p>
          </table:table-cell>
          <table:table-cell office:value-type="string" table:style-name="ce5">
            <text:p>GIOFNC71L28A345Y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43" table:style-name="ce18">
            <text:p>1600018143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386.03" table:style-name="ce4">
            <text:p><text:s/>386,03<text:s/></text:p>
          </table:table-cell>
          <table:table-cell office:value-type="string" table:style-name="ce5">
            <text:p>FRATELLI ZOMPATORE SRLS</text:p>
          </table:table-cell>
          <table:table-cell office:value-type="string" table:style-name="ce5">
            <text:p>1314808100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299" table:style-name="ce18">
            <text:p>108299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056.77" table:style-name="ce4">
            <text:p><text:s/>3.056,77<text:s/></text:p>
          </table:table-cell>
          <table:table-cell office:value-type="string" table:style-name="ce5">
            <text:p>FRIONI IVAN</text:p>
          </table:table-cell>
          <table:table-cell office:value-type="string" table:style-name="ce5">
            <text:p>FRNVNI70P18F205G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55" table:style-name="ce18">
            <text:p>108855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3056.77" table:style-name="ce4">
            <text:p><text:s/>3.056,77<text:s/></text:p>
          </table:table-cell>
          <table:table-cell office:value-type="string" table:style-name="ce5">
            <text:p>FRIONI IVAN</text:p>
          </table:table-cell>
          <table:table-cell office:value-type="string" table:style-name="ce5">
            <text:p>FRNVNI70P18F205G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28" table:style-name="ce18">
            <text:p>109228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3056.77" table:style-name="ce4">
            <text:p><text:s/>3.056,77<text:s/></text:p>
          </table:table-cell>
          <table:table-cell office:value-type="string" table:style-name="ce5">
            <text:p>FRIONI IVAN</text:p>
          </table:table-cell>
          <table:table-cell office:value-type="string" table:style-name="ce5">
            <text:p>FRNVNI70P18F205G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92" table:style-name="ce18">
            <text:p>108592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128.83" table:style-name="ce4">
            <text:p><text:s/>1.128,83<text:s/></text:p>
          </table:table-cell>
          <table:table-cell office:value-type="string" table:style-name="ce5">
            <text:p>FRULLA SRL</text:p>
          </table:table-cell>
          <table:table-cell office:value-type="string" table:style-name="ce5">
            <text:p>0010774042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95" table:style-name="ce18">
            <text:p>1000045595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55.01" table:style-name="ce4">
            <text:p><text:s/>55,01<text:s/></text:p>
          </table:table-cell>
          <table:table-cell office:value-type="string" table:style-name="ce5">
            <text:p>FUSILLO CARMEN</text:p>
          </table:table-cell>
          <table:table-cell office:value-type="string" table:style-name="ce5">
            <text:p>FSLCMN63D58E506T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49" table:style-name="ce18">
            <text:p>108549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617.77" table:style-name="ce4">
            <text:p><text:s/>1.617,77<text:s/></text:p>
          </table:table-cell>
          <table:table-cell office:value-type="string" table:style-name="ce5">
            <text:p>G.E. SERVICE SRL</text:p>
          </table:table-cell>
          <table:table-cell office:value-type="string" table:style-name="ce5">
            <text:p>016191806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86" table:style-name="ce18">
            <text:p>1600018286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1617.77" table:style-name="ce4">
            <text:p><text:s/>1.617,77<text:s/></text:p>
          </table:table-cell>
          <table:table-cell office:value-type="string" table:style-name="ce5">
            <text:p>G.E. SERVICE SRL</text:p>
          </table:table-cell>
          <table:table-cell office:value-type="string" table:style-name="ce5">
            <text:p>016191806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97" table:style-name="ce18">
            <text:p>109297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326.04" table:style-name="ce4">
            <text:p><text:s/>1.326,04<text:s/></text:p>
          </table:table-cell>
          <table:table-cell office:value-type="string" table:style-name="ce5">
            <text:p>G.E. SERVICE SRL</text:p>
          </table:table-cell>
          <table:table-cell office:value-type="string" table:style-name="ce5">
            <text:p>016191806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44" table:style-name="ce18">
            <text:p>1600018144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952" table:style-name="ce4">
            <text:p><text:s/>1.952,00<text:s/></text:p>
          </table:table-cell>
          <table:table-cell office:value-type="string" table:style-name="ce5">
            <text:p>G.E.A. GUIDI EDILI APPALTI SRL</text:p>
          </table:table-cell>
          <table:table-cell office:value-type="string" table:style-name="ce5">
            <text:p>0534733058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64" table:style-name="ce18">
            <text:p>108664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29587.89" table:style-name="ce4">
            <text:p><text:s/>29.587,89<text:s/></text:p>
          </table:table-cell>
          <table:table-cell office:value-type="string" table:style-name="ce5">
            <text:p>G.E.A. GUIDI EDILI APPALTI SRL</text:p>
          </table:table-cell>
          <table:table-cell office:value-type="string" table:style-name="ce5">
            <text:p>0534733058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48" table:style-name="ce18">
            <text:p>1600018048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432912.37" table:style-name="ce4">
            <text:p><text:s/>432.912,37<text:s/></text:p>
          </table:table-cell>
          <table:table-cell office:value-type="string" table:style-name="ce5">
            <text:p>G.G. COSTROZIONI SRL</text:p>
          </table:table-cell>
          <table:table-cell office:value-type="string" table:style-name="ce5">
            <text:p>0224565064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31" table:style-name="ce18">
            <text:p>109131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13716.91" table:style-name="ce4">
            <text:p><text:s/>13.716,91<text:s/></text:p>
          </table:table-cell>
          <table:table-cell office:value-type="string" table:style-name="ce5">
            <text:p>G.L. SYLOS LABINI E PARTNERS S.S.T.P.</text:p>
          </table:table-cell>
          <table:table-cell office:value-type="string" table:style-name="ce5">
            <text:p>0485212072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58" table:style-name="ce18">
            <text:p>1000045758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3054.18" table:style-name="ce4">
            <text:p><text:s/>13.054,18<text:s/></text:p>
          </table:table-cell>
          <table:table-cell office:value-type="string" table:style-name="ce5">
            <text:p>G.S.C. GENERAL SERVICE AND CONSTR.</text:p>
          </table:table-cell>
          <table:table-cell office:value-type="string" table:style-name="ce5">
            <text:p>0270820061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95" table:style-name="ce18">
            <text:p>108795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66.86" table:style-name="ce4">
            <text:p><text:s/>166,86<text:s/></text:p>
          </table:table-cell>
          <table:table-cell office:value-type="string" table:style-name="ce5">
            <text:p>GALLI WALTER</text:p>
          </table:table-cell>
          <table:table-cell office:value-type="string" table:style-name="ce5">
            <text:p>GLLWTR48A110258B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98" table:style-name="ce18">
            <text:p>109298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969.2" table:style-name="ce4">
            <text:p><text:s/>1.969,20<text:s/></text:p>
          </table:table-cell>
          <table:table-cell office:value-type="string" table:style-name="ce5">
            <text:p>GARAGE MEDITERRANEO DI MILONE NICOLA</text:p>
          </table:table-cell>
          <table:table-cell office:value-type="string" table:style-name="ce5">
            <text:p>050330807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64" table:style-name="ce18">
            <text:p>1000045664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1468.27" table:style-name="ce4">
            <text:p><text:s/>1.468,27<text:s/></text:p>
          </table:table-cell>
          <table:table-cell office:value-type="string" table:style-name="ce5">
            <text:p>GDS MEDIA &amp;COMUNICATION</text:p>
          </table:table-cell>
          <table:table-cell office:value-type="string" table:style-name="ce5">
            <text:p>0626343082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99" table:style-name="ce18">
            <text:p>109299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834.27" table:style-name="ce4">
            <text:p><text:s/>1.834,27<text:s/></text:p>
          </table:table-cell>
          <table:table-cell office:value-type="string" table:style-name="ce5">
            <text:p>GDS MEDIA &amp;COMUNICATION</text:p>
          </table:table-cell>
          <table:table-cell office:value-type="string" table:style-name="ce5">
            <text:p>0626343082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62" table:style-name="ce18">
            <text:p>108762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80.56" table:style-name="ce4">
            <text:p><text:s/>180,56<text:s/></text:p>
          </table:table-cell>
          <table:table-cell office:value-type="string" table:style-name="ce5">
            <text:p>GECAL ACCESSORI SRL</text:p>
          </table:table-cell>
          <table:table-cell office:value-type="string" table:style-name="ce5">
            <text:p>0855109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40" table:style-name="ce18">
            <text:p>1000045640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157165.74" table:style-name="ce4">
            <text:p><text:s/>157.165,74<text:s/></text:p>
          </table:table-cell>
          <table:table-cell office:value-type="string" table:style-name="ce5">
            <text:p>GEO ALPI ITALIANA SRL</text:p>
          </table:table-cell>
          <table:table-cell office:value-type="string" table:style-name="ce5">
            <text:p>0073444025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26" table:style-name="ce18">
            <text:p>108726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81839.81" table:style-name="ce4">
            <text:p><text:s/>81.839,81<text:s/></text:p>
          </table:table-cell>
          <table:table-cell office:value-type="string" table:style-name="ce5">
            <text:p>GESTAM SRL</text:p>
          </table:table-cell>
          <table:table-cell office:value-type="string" table:style-name="ce5">
            <text:p>0259983083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00" table:style-name="ce18">
            <text:p>109400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4090.91" table:style-name="ce4">
            <text:p><text:s/>4.090,91<text:s/></text:p>
          </table:table-cell>
          <table:table-cell office:value-type="string" table:style-name="ce5">
            <text:p>GESTIONE IMMOBILIARI SRL</text:p>
          </table:table-cell>
          <table:table-cell office:value-type="string" table:style-name="ce5">
            <text:p>0128128042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01" table:style-name="ce18">
            <text:p>109401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4500" table:style-name="ce4">
            <text:p><text:s/>4.500,00<text:s/></text:p>
          </table:table-cell>
          <table:table-cell office:value-type="string" table:style-name="ce5">
            <text:p>GESTIONE IMMOBILIARI SRL</text:p>
          </table:table-cell>
          <table:table-cell office:value-type="string" table:style-name="ce5">
            <text:p>0128128042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96" table:style-name="ce18">
            <text:p>108396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04985.05" table:style-name="ce4">
            <text:p><text:s/>104.985,05<text:s/></text:p>
          </table:table-cell>
          <table:table-cell office:value-type="string" table:style-name="ce5">
            <text:p>GESTIONI CULTURALI SRL SOCIO UNICO</text:p>
          </table:table-cell>
          <table:table-cell office:value-type="string" table:style-name="ce5">
            <text:p>017147606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97" table:style-name="ce18">
            <text:p>108397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51575.09" table:style-name="ce4">
            <text:p><text:s/>151.575,09<text:s/></text:p>
          </table:table-cell>
          <table:table-cell office:value-type="string" table:style-name="ce5">
            <text:p>GESTIRENZ SRL</text:p>
          </table:table-cell>
          <table:table-cell office:value-type="string" table:style-name="ce5">
            <text:p>0240418054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61" table:style-name="ce18">
            <text:p>108761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268.16000000000003" table:style-name="ce4">
            <text:p><text:s/>268,16<text:s/></text:p>
          </table:table-cell>
          <table:table-cell office:value-type="string" table:style-name="ce5">
            <text:p>GEVI SERVICE ITALIA SRL</text:p>
          </table:table-cell>
          <table:table-cell office:value-type="string" table:style-name="ce5">
            <text:p>0569274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00" table:style-name="ce18">
            <text:p>108300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71121.060000000027" table:style-name="ce4">
            <text:p><text:s/>71.121,06<text:s/>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1162977015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23" table:style-name="ce18">
            <text:p>108923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78702.900000000038" table:style-name="ce4">
            <text:p><text:s/>78.702,90<text:s/>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1162977015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11" table:style-name="ce18">
            <text:p>109011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88835.7" table:style-name="ce4">
            <text:p><text:s/>88.835,70<text:s/>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1162977015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91" table:style-name="ce18">
            <text:p>108591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79.73" table:style-name="ce4">
            <text:p><text:s/>79,73<text:s/></text:p>
          </table:table-cell>
          <table:table-cell office:value-type="string" table:style-name="ce5">
            <text:p>GI ONE SPA</text:p>
          </table:table-cell>
          <table:table-cell office:value-type="string" table:style-name="ce5">
            <text:p>119402900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91" table:style-name="ce18">
            <text:p>108591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57310" table:style-name="ce4">
            <text:p><text:s/>57.310,00<text:s/></text:p>
          </table:table-cell>
          <table:table-cell office:value-type="string" table:style-name="ce5">
            <text:p>GI ONE SPA</text:p>
          </table:table-cell>
          <table:table-cell office:value-type="string" table:style-name="ce5">
            <text:p>1194029001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99" table:style-name="ce18">
            <text:p>1600018099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496.55999999999995" table:style-name="ce4">
            <text:p><text:s/>496,56<text:s/></text:p>
          </table:table-cell>
          <table:table-cell office:value-type="string" table:style-name="ce5">
            <text:p>GI ONE SPA</text:p>
          </table:table-cell>
          <table:table-cell office:value-type="string" table:style-name="ce5">
            <text:p>119402900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04" table:style-name="ce18">
            <text:p>108704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259.1299999999999" table:style-name="ce4">
            <text:p><text:s/>1.259,13<text:s/></text:p>
          </table:table-cell>
          <table:table-cell office:value-type="string" table:style-name="ce5">
            <text:p>GI ONE SPA</text:p>
          </table:table-cell>
          <table:table-cell office:value-type="string" table:style-name="ce5">
            <text:p>119402900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98" table:style-name="ce18">
            <text:p>108898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639.54" table:style-name="ce4">
            <text:p><text:s/>639,54<text:s/></text:p>
          </table:table-cell>
          <table:table-cell office:value-type="string" table:style-name="ce5">
            <text:p>GI ONE SPA</text:p>
          </table:table-cell>
          <table:table-cell office:value-type="string" table:style-name="ce5">
            <text:p>119402900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49" table:style-name="ce18">
            <text:p>109449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3201.0499999999993" table:style-name="ce4">
            <text:p><text:s/>3.201,05<text:s/></text:p>
          </table:table-cell>
          <table:table-cell office:value-type="string" table:style-name="ce5">
            <text:p>GI ONE SPA</text:p>
          </table:table-cell>
          <table:table-cell office:value-type="string" table:style-name="ce5">
            <text:p>119402900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80" table:style-name="ce18">
            <text:p>109080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114" table:style-name="ce4">
            <text:p><text:s/>114,00<text:s/></text:p>
          </table:table-cell>
          <table:table-cell office:value-type="string" table:style-name="ce5">
            <text:p>GI ONE SPA</text:p>
          </table:table-cell>
          <table:table-cell office:value-type="string" table:style-name="ce5">
            <text:p>119402900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31" table:style-name="ce18">
            <text:p>1000045731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16604.33" table:style-name="ce4">
            <text:p><text:s/>116.604,33<text:s/></text:p>
          </table:table-cell>
          <table:table-cell office:value-type="string" table:style-name="ce5">
            <text:p>GIA COSTRUZIONI SRL</text:p>
          </table:table-cell>
          <table:table-cell office:value-type="string" table:style-name="ce5">
            <text:p>0336323061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21" table:style-name="ce18">
            <text:p>109021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13789.939999999999" table:style-name="ce4">
            <text:p><text:s/>13.789,94<text:s/></text:p>
          </table:table-cell>
          <table:table-cell office:value-type="string" table:style-name="ce5">
            <text:p>GIAMBERARDINO SRL</text:p>
          </table:table-cell>
          <table:table-cell office:value-type="string" table:style-name="ce5">
            <text:p>0213714069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98" table:style-name="ce18">
            <text:p>108398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57458.02" table:style-name="ce4">
            <text:p><text:s/>57.458,02<text:s/></text:p>
          </table:table-cell>
          <table:table-cell office:value-type="string" table:style-name="ce5">
            <text:p>GIANO SRL</text:p>
          </table:table-cell>
          <table:table-cell office:value-type="string" table:style-name="ce5">
            <text:p>0196914004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90" table:style-name="ce18">
            <text:p>108590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3310.07" table:style-name="ce4">
            <text:p><text:s/>3.310,07<text:s/></text:p>
          </table:table-cell>
          <table:table-cell office:value-type="string" table:style-name="ce5">
            <text:p>GIARRATANA VITTORIO</text:p>
          </table:table-cell>
          <table:table-cell office:value-type="string" table:style-name="ce5">
            <text:p>GRRVTR73E08B602F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03" table:style-name="ce18">
            <text:p>109303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858.04" table:style-name="ce4">
            <text:p><text:s/>3.858,04<text:s/></text:p>
          </table:table-cell>
          <table:table-cell office:value-type="string" table:style-name="ce5">
            <text:p>GIFOR DI LUIGI SANI</text:p>
          </table:table-cell>
          <table:table-cell office:value-type="string" table:style-name="ce5">
            <text:p>SNALGU63L12D612U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78" table:style-name="ce18">
            <text:p>108878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521517.28" table:style-name="ce4">
            <text:p><text:s/>521.517,28<text:s/></text:p>
          </table:table-cell>
          <table:table-cell office:value-type="string" table:style-name="ce5">
            <text:p>GIMA SRL</text:p>
          </table:table-cell>
          <table:table-cell office:value-type="string" table:style-name="ce5">
            <text:p>0821085100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9800000267" table:style-name="ce18">
            <text:p>9800000267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63485.63" table:style-name="ce4">
            <text:p><text:s/>263.485,63<text:s/></text:p>
          </table:table-cell>
          <table:table-cell office:value-type="string" table:style-name="ce5">
            <text:p>GIP AMERIT SRL</text:p>
          </table:table-cell>
          <table:table-cell office:value-type="string" table:style-name="ce5">
            <text:p>0635250121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29" table:style-name="ce18">
            <text:p>109229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457.99" table:style-name="ce4">
            <text:p><text:s/>457,99<text:s/></text:p>
          </table:table-cell>
          <table:table-cell office:value-type="string" table:style-name="ce5">
            <text:p>GIUSTI 22 SRL</text:p>
          </table:table-cell>
          <table:table-cell office:value-type="string" table:style-name="ce5">
            <text:p>0136609048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96" table:style-name="ce18">
            <text:p>108796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07.16" table:style-name="ce4">
            <text:p><text:s/>107,16<text:s/></text:p>
          </table:table-cell>
          <table:table-cell office:value-type="string" table:style-name="ce5">
            <text:p>GLOBAL CAR MALAGOLI MARCO &amp;C. SNC</text:p>
          </table:table-cell>
          <table:table-cell office:value-type="string" table:style-name="ce5">
            <text:p>0358584036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63" table:style-name="ce18">
            <text:p>108963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992.2499999999998" table:style-name="ce4">
            <text:p><text:s/>1.992,25<text:s/>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0344342023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05" table:style-name="ce18">
            <text:p>108705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0103.67" table:style-name="ce4">
            <text:p><text:s/>10.103,67<text:s/>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0344342023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10" table:style-name="ce18">
            <text:p>109010</text:p>
          </table:table-cell>
          <table:table-cell office:value-type="date" office:date-value="2019-08-27T00:00:00" table:style-name="ce19">
            <text:p>27/08/19</text:p>
          </table:table-cell>
          <table:table-cell office:value-type="float" office:value="15669.329999999998" table:style-name="ce4">
            <text:p><text:s/>15.669,33<text:s/>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0344342023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48" table:style-name="ce18">
            <text:p>109448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495.54" table:style-name="ce4">
            <text:p><text:s/>1.495,54<text:s/>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0344342023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9800000271" table:style-name="ce18">
            <text:p>9800000271</text:p>
          </table:table-cell>
          <table:table-cell office:value-type="date" office:date-value="2019-07-18T00:00:00" table:style-name="ce19">
            <text:p>18/07/19</text:p>
          </table:table-cell>
          <table:table-cell office:value-type="float" office:value="33306" table:style-name="ce4">
            <text:p><text:s/>33.306,00<text:s/></text:p>
          </table:table-cell>
          <table:table-cell office:value-type="string" table:style-name="ce5">
            <text:p>GLOBAL TECHNOLOGY SISTEM SRL</text:p>
          </table:table-cell>
          <table:table-cell office:value-type="string" table:style-name="ce5">
            <text:p>0415840087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9800000272" table:style-name="ce18">
            <text:p>9800000272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158938.65" table:style-name="ce4">
            <text:p><text:s/>158.938,65<text:s/></text:p>
          </table:table-cell>
          <table:table-cell office:value-type="string" table:style-name="ce5">
            <text:p>GLOBAL TECHNOLOGY SISTEM SRL</text:p>
          </table:table-cell>
          <table:table-cell office:value-type="string" table:style-name="ce5">
            <text:p>0415840087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06" table:style-name="ce18">
            <text:p>109206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8793.620000000003" table:style-name="ce4">
            <text:p><text:s/>18.793,62<text:s/></text:p>
          </table:table-cell>
          <table:table-cell office:value-type="string" table:style-name="ce5">
            <text:p>GNOSIS PROGETTI SOC COOP</text:p>
          </table:table-cell>
          <table:table-cell office:value-type="string" table:style-name="ce5">
            <text:p>0590325121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37" table:style-name="ce18">
            <text:p>108537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37.13999999999999" table:style-name="ce4">
            <text:p><text:s/>137,14<text:s/></text:p>
          </table:table-cell>
          <table:table-cell office:value-type="string" table:style-name="ce5">
            <text:p>GO VENDING SRL</text:p>
          </table:table-cell>
          <table:table-cell office:value-type="string" table:style-name="ce5">
            <text:p>1156295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32" table:style-name="ce18">
            <text:p>109132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5626.15" table:style-name="ce4">
            <text:p><text:s/>5.626,15<text:s/></text:p>
          </table:table-cell>
          <table:table-cell office:value-type="string" table:style-name="ce5">
            <text:p>GO VENDING SRL</text:p>
          </table:table-cell>
          <table:table-cell office:value-type="string" table:style-name="ce5">
            <text:p>1156295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30" table:style-name="ce18">
            <text:p>109230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229.69" table:style-name="ce4">
            <text:p><text:s/>229,69<text:s/></text:p>
          </table:table-cell>
          <table:table-cell office:value-type="string" table:style-name="ce5">
            <text:p>GO VENDING SRL</text:p>
          </table:table-cell>
          <table:table-cell office:value-type="string" table:style-name="ce5">
            <text:p>1156295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97" table:style-name="ce18">
            <text:p>108797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70.760000000000005" table:style-name="ce4">
            <text:p><text:s/>70,76<text:s/></text:p>
          </table:table-cell>
          <table:table-cell office:value-type="string" table:style-name="ce5">
            <text:p>GOSTANTER SPA DIVISIONE TEMACO</text:p>
          </table:table-cell>
          <table:table-cell office:value-type="string" table:style-name="ce5">
            <text:p>001292005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32" table:style-name="ce18">
            <text:p>1000045632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26821.599999999999" table:style-name="ce4">
            <text:p><text:s/>26.821,60<text:s/></text:p>
          </table:table-cell>
          <table:table-cell office:value-type="string" table:style-name="ce5">
            <text:p>GPA INGEGNERIA SRL</text:p>
          </table:table-cell>
          <table:table-cell office:value-type="string" table:style-name="ce5">
            <text:p>0131588051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64" table:style-name="ce18">
            <text:p>108964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198.2199999999998" table:style-name="ce4">
            <text:p><text:s/>2.198,22<text:s/></text:p>
          </table:table-cell>
          <table:table-cell office:value-type="string" table:style-name="ce5">
            <text:p>GROUP SERVICE SRL</text:p>
          </table:table-cell>
          <table:table-cell office:value-type="string" table:style-name="ce5">
            <text:p>0260608002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76" table:style-name="ce18">
            <text:p>109176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801.8399999999997" table:style-name="ce4">
            <text:p><text:s/>1.801,84<text:s/></text:p>
          </table:table-cell>
          <table:table-cell office:value-type="string" table:style-name="ce5">
            <text:p>GROUP SERVICE SRL</text:p>
          </table:table-cell>
          <table:table-cell office:value-type="string" table:style-name="ce5">
            <text:p>0260608002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33" table:style-name="ce18">
            <text:p>108333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2209.5700000000006" table:style-name="ce4">
            <text:p><text:s/>2.209,57<text:s/></text:p>
          </table:table-cell>
          <table:table-cell office:value-type="string" table:style-name="ce5">
            <text:p>GRUPPO CARTASI SPA</text:p>
          </table:table-cell>
          <table:table-cell office:value-type="string" table:style-name="ce5">
            <text:p>0410706096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06" table:style-name="ce18">
            <text:p>108706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2680.46" table:style-name="ce4">
            <text:p><text:s/>2.680,46<text:s/></text:p>
          </table:table-cell>
          <table:table-cell office:value-type="string" table:style-name="ce5">
            <text:p>GRUPPO CARTASI SPA</text:p>
          </table:table-cell>
          <table:table-cell office:value-type="string" table:style-name="ce5">
            <text:p>0410706096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47" table:style-name="ce18">
            <text:p>109447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612.07" table:style-name="ce4">
            <text:p><text:s/>1.612,07<text:s/></text:p>
          </table:table-cell>
          <table:table-cell office:value-type="string" table:style-name="ce5">
            <text:p>GRUPPO CARTASI SPA</text:p>
          </table:table-cell>
          <table:table-cell office:value-type="string" table:style-name="ce5">
            <text:p>0410706096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33" table:style-name="ce18">
            <text:p>109133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3776.0599999999995" table:style-name="ce4">
            <text:p><text:s/>3.776,06<text:s/></text:p>
          </table:table-cell>
          <table:table-cell office:value-type="string" table:style-name="ce5">
            <text:p>GRUPPO CARTASI SPA</text:p>
          </table:table-cell>
          <table:table-cell office:value-type="string" table:style-name="ce5">
            <text:p>0410706096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60" table:style-name="ce18">
            <text:p>108760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399" table:style-name="ce4">
            <text:p><text:s/>399,00<text:s/></text:p>
          </table:table-cell>
          <table:table-cell office:value-type="string" table:style-name="ce5">
            <text:p>GRUPPO MCS SRL UNIPERSONALE</text:p>
          </table:table-cell>
          <table:table-cell office:value-type="string" table:style-name="ce5">
            <text:p>0677571100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20" table:style-name="ce18">
            <text:p>109020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1087" table:style-name="ce4">
            <text:p><text:s/>1.087,00<text:s/></text:p>
          </table:table-cell>
          <table:table-cell office:value-type="string" table:style-name="ce5">
            <text:p>GRUPPO MCS SRL UNIPERSONALE</text:p>
          </table:table-cell>
          <table:table-cell office:value-type="string" table:style-name="ce5">
            <text:p>0677571100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00" table:style-name="ce18">
            <text:p>108400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60334.54" table:style-name="ce4">
            <text:p><text:s/>260.334,54<text:s/></text:p>
          </table:table-cell>
          <table:table-cell office:value-type="string" table:style-name="ce5">
            <text:p>GRUPPO SVILUPPO IMMOBILIARE</text:p>
          </table:table-cell>
          <table:table-cell office:value-type="string" table:style-name="ce5">
            <text:p>1041783001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99" table:style-name="ce18">
            <text:p>108399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09970.1" table:style-name="ce4">
            <text:p><text:s/>209.970,10<text:s/></text:p>
          </table:table-cell>
          <table:table-cell office:value-type="string" table:style-name="ce5">
            <text:p>GRUPPO SVILUPPO IMMOBILIARE</text:p>
          </table:table-cell>
          <table:table-cell office:value-type="string" table:style-name="ce5">
            <text:p>1041783001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26" table:style-name="ce18">
            <text:p>1000045726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2537.6" table:style-name="ce4">
            <text:p><text:s/>2.537,60<text:s/></text:p>
          </table:table-cell>
          <table:table-cell office:value-type="string" table:style-name="ce5">
            <text:p>GRUPPO TORINOPROGETTI SRL</text:p>
          </table:table-cell>
          <table:table-cell office:value-type="string" table:style-name="ce5">
            <text:p>092850800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89" table:style-name="ce18">
            <text:p>108589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215.93" table:style-name="ce4">
            <text:p><text:s/>1.215,93<text:s/></text:p>
          </table:table-cell>
          <table:table-cell office:value-type="string" table:style-name="ce5">
            <text:p>GS TERMICA DI SANTARELLI G.&amp; FALAPPA A.</text:p>
          </table:table-cell>
          <table:table-cell office:value-type="string" table:style-name="ce5">
            <text:p>0159380042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59" table:style-name="ce18">
            <text:p>108759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215.93" table:style-name="ce4">
            <text:p><text:s/>1.215,93<text:s/></text:p>
          </table:table-cell>
          <table:table-cell office:value-type="string" table:style-name="ce5">
            <text:p>GS TERMICA DI SANTARELLI G.&amp; FALAPPA A.</text:p>
          </table:table-cell>
          <table:table-cell office:value-type="string" table:style-name="ce5">
            <text:p>0159380042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88" table:style-name="ce18">
            <text:p>108588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951.86" table:style-name="ce4">
            <text:p><text:s/>951,86<text:s/></text:p>
          </table:table-cell>
          <table:table-cell office:value-type="string" table:style-name="ce5">
            <text:p>GSA GRUPPO SERVIZI ASSOCIATI</text:p>
          </table:table-cell>
          <table:table-cell office:value-type="string" table:style-name="ce5">
            <text:p>0148418039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99" table:style-name="ce18">
            <text:p>108899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951.86" table:style-name="ce4">
            <text:p><text:s/>951,86<text:s/></text:p>
          </table:table-cell>
          <table:table-cell office:value-type="string" table:style-name="ce5">
            <text:p>GSA GRUPPO SERVIZI ASSOCIATI</text:p>
          </table:table-cell>
          <table:table-cell office:value-type="string" table:style-name="ce5">
            <text:p>0148418039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04" table:style-name="ce18">
            <text:p>109304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951.86" table:style-name="ce4">
            <text:p><text:s/>951,86<text:s/></text:p>
          </table:table-cell>
          <table:table-cell office:value-type="string" table:style-name="ce5">
            <text:p>GSA GRUPPO SERVIZI ASSOCIATI</text:p>
          </table:table-cell>
          <table:table-cell office:value-type="string" table:style-name="ce5">
            <text:p>0148418039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36" table:style-name="ce18">
            <text:p>108836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7196.71" table:style-name="ce4">
            <text:p><text:s/>7.196,71<text:s/></text:p>
          </table:table-cell>
          <table:table-cell office:value-type="string" table:style-name="ce5">
            <text:p>GUARINO LUIGI</text:p>
          </table:table-cell>
          <table:table-cell office:value-type="string" table:style-name="ce5">
            <text:p>GRNLGU63R21F839S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31" table:style-name="ce18">
            <text:p>108631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5602.33" table:style-name="ce4">
            <text:p><text:s/>5.602,33<text:s/></text:p>
          </table:table-cell>
          <table:table-cell office:value-type="string" table:style-name="ce5">
            <text:p>GUERINI MASSIMO</text:p>
          </table:table-cell>
          <table:table-cell office:value-type="string" table:style-name="ce5">
            <text:p>GRNMSM70D10F205H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00" table:style-name="ce18">
            <text:p>108900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12179.460000000001" table:style-name="ce4">
            <text:p><text:s/>12.179,46<text:s/></text:p>
          </table:table-cell>
          <table:table-cell office:value-type="string" table:style-name="ce5">
            <text:p>HABITARE SERVIZI INTEGRATI SRL</text:p>
          </table:table-cell>
          <table:table-cell office:value-type="string" table:style-name="ce5">
            <text:p>111666710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01" table:style-name="ce18">
            <text:p>108401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784620.03" table:style-name="ce4">
            <text:p><text:s/>784.620,03<text:s/></text:p>
          </table:table-cell>
          <table:table-cell office:value-type="string" table:style-name="ce5">
            <text:p>HABITAT SPA</text:p>
          </table:table-cell>
          <table:table-cell office:value-type="string" table:style-name="ce5">
            <text:p>0914651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07" table:style-name="ce18">
            <text:p>108707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2733.92" table:style-name="ce4">
            <text:p><text:s/>2.733,92<text:s/></text:p>
          </table:table-cell>
          <table:table-cell office:value-type="string" table:style-name="ce5">
            <text:p>HELIOS SOCIETA' COOPERATIVA</text:p>
          </table:table-cell>
          <table:table-cell office:value-type="string" table:style-name="ce5">
            <text:p>0788636096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01" table:style-name="ce18">
            <text:p>108901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2733.92" table:style-name="ce4">
            <text:p><text:s/>2.733,92<text:s/></text:p>
          </table:table-cell>
          <table:table-cell office:value-type="string" table:style-name="ce5">
            <text:p>HELIOS SOCIETA' COOPERATIVA</text:p>
          </table:table-cell>
          <table:table-cell office:value-type="string" table:style-name="ce5">
            <text:p>0788636096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05" table:style-name="ce18">
            <text:p>109305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733.92" table:style-name="ce4">
            <text:p><text:s/>2.733,92<text:s/></text:p>
          </table:table-cell>
          <table:table-cell office:value-type="string" table:style-name="ce5">
            <text:p>HELIOS SOCIETA' COOPERATIVA</text:p>
          </table:table-cell>
          <table:table-cell office:value-type="string" table:style-name="ce5">
            <text:p>0788636096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02" table:style-name="ce18">
            <text:p>108902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22.580000000000002" table:style-name="ce4">
            <text:p><text:s/>22,58<text:s/></text:p>
          </table:table-cell>
          <table:table-cell office:value-type="string" table:style-name="ce5">
            <text:p>HENDAL SECURITY MANAGEMENT SRL</text:p>
          </table:table-cell>
          <table:table-cell office:value-type="string" table:style-name="ce5">
            <text:p>0201318066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46" table:style-name="ce18">
            <text:p>109446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45.160000000000004" table:style-name="ce4">
            <text:p><text:s/>45,16<text:s/></text:p>
          </table:table-cell>
          <table:table-cell office:value-type="string" table:style-name="ce5">
            <text:p>HENDAL SECURITY MANAGEMENT SRL</text:p>
          </table:table-cell>
          <table:table-cell office:value-type="string" table:style-name="ce5">
            <text:p>0201318066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01" table:style-name="ce18">
            <text:p>108301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606.49" table:style-name="ce4">
            <text:p><text:s/>606,49<text:s/></text:p>
          </table:table-cell>
          <table:table-cell office:value-type="string" table:style-name="ce5">
            <text:p>HERA COMM SRL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34" table:style-name="ce18">
            <text:p>108334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788.41" table:style-name="ce4">
            <text:p><text:s/>788,41<text:s/></text:p>
          </table:table-cell>
          <table:table-cell office:value-type="string" table:style-name="ce5">
            <text:p>HERA COMM SRL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45" table:style-name="ce18">
            <text:p>108645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471.37" table:style-name="ce4">
            <text:p><text:s/>1.471,37<text:s/></text:p>
          </table:table-cell>
          <table:table-cell office:value-type="string" table:style-name="ce5">
            <text:p>HERA COMM SRL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09" table:style-name="ce18">
            <text:p>108709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5596.1" table:style-name="ce4">
            <text:p><text:s/>5.596,10<text:s/></text:p>
          </table:table-cell>
          <table:table-cell office:value-type="string" table:style-name="ce5">
            <text:p>HERA COMM SRL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08" table:style-name="ce18">
            <text:p>108708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3163.04" table:style-name="ce4">
            <text:p><text:s/>3.163,04<text:s/></text:p>
          </table:table-cell>
          <table:table-cell office:value-type="string" table:style-name="ce5">
            <text:p>HERA COMM SRL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10" table:style-name="ce18">
            <text:p>108710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691.31999999999994" table:style-name="ce4">
            <text:p><text:s/>691,32<text:s/></text:p>
          </table:table-cell>
          <table:table-cell office:value-type="string" table:style-name="ce5">
            <text:p>HERA COMM SRL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11" table:style-name="ce18">
            <text:p>108711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349.24999999999994" table:style-name="ce4">
            <text:p><text:s/>349,25<text:s/></text:p>
          </table:table-cell>
          <table:table-cell office:value-type="string" table:style-name="ce5">
            <text:p>HERA COMM SRL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82" table:style-name="ce18">
            <text:p>108882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949.68999999999994" table:style-name="ce4">
            <text:p><text:s/>949,69<text:s/></text:p>
          </table:table-cell>
          <table:table-cell office:value-type="string" table:style-name="ce5">
            <text:p>HERA COMM SRL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99" table:style-name="ce18">
            <text:p>108999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7660.6600000000008" table:style-name="ce4">
            <text:p><text:s/>7.660,66<text:s/></text:p>
          </table:table-cell>
          <table:table-cell office:value-type="string" table:style-name="ce5">
            <text:p>HERA COMM SRL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05" table:style-name="ce18">
            <text:p>109005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66.53" table:style-name="ce4">
            <text:p><text:s/>66,53<text:s/></text:p>
          </table:table-cell>
          <table:table-cell office:value-type="string" table:style-name="ce5">
            <text:p>HERA COMM SRL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31" table:style-name="ce18">
            <text:p>109231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6950.34" table:style-name="ce4">
            <text:p><text:s/>6.950,34<text:s/></text:p>
          </table:table-cell>
          <table:table-cell office:value-type="string" table:style-name="ce5">
            <text:p>HERA COMM SRL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77" table:style-name="ce18">
            <text:p>109177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303.27" table:style-name="ce4">
            <text:p><text:s/>1.303,27<text:s/></text:p>
          </table:table-cell>
          <table:table-cell office:value-type="string" table:style-name="ce5">
            <text:p>HERA COMM SRL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22" table:style-name="ce18">
            <text:p>109022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197.75" table:style-name="ce4">
            <text:p><text:s/>197,75<text:s/></text:p>
          </table:table-cell>
          <table:table-cell office:value-type="string" table:style-name="ce5">
            <text:p>HERA COMM SRL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56" table:style-name="ce18">
            <text:p>108856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3.1799999999999997" table:style-name="ce4">
            <text:p><text:s/>3,18<text:s/></text:p>
          </table:table-cell>
          <table:table-cell office:value-type="string" table:style-name="ce5">
            <text:p>HERA SPA</text:p>
          </table:table-cell>
          <table:table-cell office:value-type="string" table:style-name="ce5">
            <text:p>0424552037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00" table:style-name="ce18">
            <text:p>1600018100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30450.93" table:style-name="ce4">
            <text:p><text:s/>30.450,93<text:s/></text:p>
          </table:table-cell>
          <table:table-cell office:value-type="string" table:style-name="ce5">
            <text:p>HTR BONIFICHE SRL</text:p>
          </table:table-cell>
          <table:table-cell office:value-type="string" table:style-name="ce5">
            <text:p>1165651100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06" table:style-name="ce18">
            <text:p>109306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46550.49" table:style-name="ce4">
            <text:p><text:s/>46.550,49<text:s/></text:p>
          </table:table-cell>
          <table:table-cell office:value-type="string" table:style-name="ce5">
            <text:p>HTR BONIFICHE SRL</text:p>
          </table:table-cell>
          <table:table-cell office:value-type="string" table:style-name="ce5">
            <text:p>1165651100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45" table:style-name="ce18">
            <text:p>109445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44399.38" table:style-name="ce4">
            <text:p><text:s/>44.399,38<text:s/></text:p>
          </table:table-cell>
          <table:table-cell office:value-type="string" table:style-name="ce5">
            <text:p>HTR BONIFICHE SRL</text:p>
          </table:table-cell>
          <table:table-cell office:value-type="string" table:style-name="ce5">
            <text:p>1165651100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23" table:style-name="ce18">
            <text:p>1600018023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1374.400000000001" table:style-name="ce4">
            <text:p><text:s/>21.374,40<text:s/></text:p>
          </table:table-cell>
          <table:table-cell office:value-type="string" table:style-name="ce5">
            <text:p>HYPERBOREA SRL</text:p>
          </table:table-cell>
          <table:table-cell office:value-type="string" table:style-name="ce5">
            <text:p>018563805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49" table:style-name="ce18">
            <text:p>1600018049</text:p>
          </table:table-cell>
          <table:table-cell office:value-type="date" office:date-value="2019-07-11T00:00:00" table:style-name="ce19">
            <text:p>11/07/19</text:p>
          </table:table-cell>
          <table:table-cell office:value-type="float" office:value="288695.02" table:style-name="ce4">
            <text:p><text:s/>288.695,02<text:s/></text:p>
          </table:table-cell>
          <table:table-cell office:value-type="string" table:style-name="ce5">
            <text:p>I.BE.CO. COSTRUZIONI SPA</text:p>
          </table:table-cell>
          <table:table-cell office:value-type="string" table:style-name="ce5">
            <text:p>0285850058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14" table:style-name="ce18">
            <text:p>1600018114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3869.09" table:style-name="ce4">
            <text:p><text:s/>3.869,09<text:s/></text:p>
          </table:table-cell>
          <table:table-cell office:value-type="string" table:style-name="ce5">
            <text:p>I.P. ZECCA DELLO STATO</text:p>
          </table:table-cell>
          <table:table-cell office:value-type="string" table:style-name="ce5">
            <text:p>003998105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04" table:style-name="ce18">
            <text:p>1600018204</text:p>
          </table:table-cell>
          <table:table-cell office:value-type="date" office:date-value="2019-08-05T00:00:00" table:style-name="ce19">
            <text:p>05/08/19</text:p>
          </table:table-cell>
          <table:table-cell office:value-type="float" office:value="2849.11" table:style-name="ce4">
            <text:p><text:s/>2.849,11<text:s/></text:p>
          </table:table-cell>
          <table:table-cell office:value-type="string" table:style-name="ce5">
            <text:p>I.P. ZECCA DELLO STATO</text:p>
          </table:table-cell>
          <table:table-cell office:value-type="string" table:style-name="ce5">
            <text:p>003998105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04" table:style-name="ce18">
            <text:p>1600018304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761.13" table:style-name="ce4">
            <text:p><text:s/>761,13<text:s/></text:p>
          </table:table-cell>
          <table:table-cell office:value-type="string" table:style-name="ce5">
            <text:p>I.P. ZECCA DELLO STATO</text:p>
          </table:table-cell>
          <table:table-cell office:value-type="string" table:style-name="ce5">
            <text:p>003998105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72" table:style-name="ce18">
            <text:p>108772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733.69" table:style-name="ce4">
            <text:p><text:s/>1.733,69<text:s/></text:p>
          </table:table-cell>
          <table:table-cell office:value-type="string" table:style-name="ce5">
            <text:p>I.P. ZECCA DELLO STATO</text:p>
          </table:table-cell>
          <table:table-cell office:value-type="string" table:style-name="ce5">
            <text:p>003998105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98" table:style-name="ce18">
            <text:p>108798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399.44" table:style-name="ce4">
            <text:p><text:s/>1.399,44<text:s/></text:p>
          </table:table-cell>
          <table:table-cell office:value-type="string" table:style-name="ce5">
            <text:p>I.P. ZECCA DELLO STATO</text:p>
          </table:table-cell>
          <table:table-cell office:value-type="string" table:style-name="ce5">
            <text:p>003998105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66" table:style-name="ce18">
            <text:p>108966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050.83" table:style-name="ce4">
            <text:p><text:s/>2.050,83<text:s/></text:p>
          </table:table-cell>
          <table:table-cell office:value-type="string" table:style-name="ce5">
            <text:p>I.P. ZECCA DELLO STATO</text:p>
          </table:table-cell>
          <table:table-cell office:value-type="string" table:style-name="ce5">
            <text:p>003998105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79" table:style-name="ce18">
            <text:p>109179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3275.3700000000003" table:style-name="ce4">
            <text:p><text:s/>3.275,37<text:s/></text:p>
          </table:table-cell>
          <table:table-cell office:value-type="string" table:style-name="ce5">
            <text:p>I.P. ZECCA DELLO STATO</text:p>
          </table:table-cell>
          <table:table-cell office:value-type="string" table:style-name="ce5">
            <text:p>003998105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34" table:style-name="ce18">
            <text:p>109134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363.93" table:style-name="ce4">
            <text:p><text:s/>363,93<text:s/></text:p>
          </table:table-cell>
          <table:table-cell office:value-type="string" table:style-name="ce5">
            <text:p>I.P. ZECCA DELLO STATO</text:p>
          </table:table-cell>
          <table:table-cell office:value-type="string" table:style-name="ce5">
            <text:p>003998105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32" table:style-name="ce18">
            <text:p>109232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359.08" table:style-name="ce4">
            <text:p><text:s/>359,08<text:s/></text:p>
          </table:table-cell>
          <table:table-cell office:value-type="string" table:style-name="ce5">
            <text:p>I.P. ZECCA DELLO STATO</text:p>
          </table:table-cell>
          <table:table-cell office:value-type="string" table:style-name="ce5">
            <text:p>003998105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32" table:style-name="ce18">
            <text:p>109232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507.42" table:style-name="ce4">
            <text:p><text:s/>507,42<text:s/></text:p>
          </table:table-cell>
          <table:table-cell office:value-type="string" table:style-name="ce5">
            <text:p>I.P. ZECCA DELLO STATO</text:p>
          </table:table-cell>
          <table:table-cell office:value-type="string" table:style-name="ce5">
            <text:p>0039981058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48" table:style-name="ce18">
            <text:p>109048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727.86" table:style-name="ce4">
            <text:p><text:s/>727,86<text:s/></text:p>
          </table:table-cell>
          <table:table-cell office:value-type="string" table:style-name="ce5">
            <text:p>I.P. ZECCA DELLO STATO</text:p>
          </table:table-cell>
          <table:table-cell office:value-type="string" table:style-name="ce5">
            <text:p>003998105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57" table:style-name="ce18">
            <text:p>1000045757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2564.84" table:style-name="ce4">
            <text:p><text:s/>2.564,84<text:s/></text:p>
          </table:table-cell>
          <table:table-cell office:value-type="string" table:style-name="ce5">
            <text:p>I.P. ZECCA DELLO STATO</text:p>
          </table:table-cell>
          <table:table-cell office:value-type="string" table:style-name="ce5">
            <text:p>003998105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07" table:style-name="ce18">
            <text:p>109307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074.46" table:style-name="ce4">
            <text:p><text:s/>1.074,46<text:s/></text:p>
          </table:table-cell>
          <table:table-cell office:value-type="string" table:style-name="ce5">
            <text:p>I.P. ZECCA DELLO STATO</text:p>
          </table:table-cell>
          <table:table-cell office:value-type="string" table:style-name="ce5">
            <text:p>003998105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58" table:style-name="ce18">
            <text:p>108758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52537.67" table:style-name="ce4">
            <text:p><text:s/>52.537,67<text:s/></text:p>
          </table:table-cell>
          <table:table-cell office:value-type="string" table:style-name="ce5">
            <text:p>I.TE.CO. SRL</text:p>
          </table:table-cell>
          <table:table-cell office:value-type="string" table:style-name="ce5">
            <text:p>0576172072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65" table:style-name="ce18">
            <text:p>1000045665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680.76" table:style-name="ce4">
            <text:p><text:s/>680,76<text:s/></text:p>
          </table:table-cell>
          <table:table-cell office:value-type="string" table:style-name="ce5">
            <text:p>ICF SPA</text:p>
          </table:table-cell>
          <table:table-cell office:value-type="string" table:style-name="ce5">
            <text:p>0592338015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44" table:style-name="ce18">
            <text:p>109444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734.96" table:style-name="ce4">
            <text:p><text:s/>1.734,96<text:s/></text:p>
          </table:table-cell>
          <table:table-cell office:value-type="string" table:style-name="ce5">
            <text:p>IENO RAFFAELE</text:p>
          </table:table-cell>
          <table:table-cell office:value-type="string" table:style-name="ce5">
            <text:p>NIERFL90B15D969I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43" table:style-name="ce18">
            <text:p>108643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264.25" table:style-name="ce4">
            <text:p><text:s/>264,25<text:s/></text:p>
          </table:table-cell>
          <table:table-cell office:value-type="string" table:style-name="ce5">
            <text:p>IGEAMED SRL</text:p>
          </table:table-cell>
          <table:table-cell office:value-type="string" table:style-name="ce5">
            <text:p>051118210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38" table:style-name="ce18">
            <text:p>108538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887.79000000000008" table:style-name="ce4">
            <text:p><text:s/>887,79<text:s/></text:p>
          </table:table-cell>
          <table:table-cell office:value-type="string" table:style-name="ce5">
            <text:p>IL DIAMANTE SRL</text:p>
          </table:table-cell>
          <table:table-cell office:value-type="string" table:style-name="ce5">
            <text:p>0217816046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78" table:style-name="ce18">
            <text:p>1600017978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5">
            <text:p>IL SOLE 24 ORE</text:p>
          </table:table-cell>
          <table:table-cell office:value-type="string" table:style-name="ce5">
            <text:p>0077791015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16" table:style-name="ce18">
            <text:p>1600018016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208" table:style-name="ce4">
            <text:p><text:s/>208,00<text:s/></text:p>
          </table:table-cell>
          <table:table-cell office:value-type="string" table:style-name="ce5">
            <text:p>IL SOLE 24 ORE</text:p>
          </table:table-cell>
          <table:table-cell office:value-type="string" table:style-name="ce5">
            <text:p>0077791015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66" table:style-name="ce18">
            <text:p>1000045666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3536" table:style-name="ce4">
            <text:p><text:s/>3.536,00<text:s/></text:p>
          </table:table-cell>
          <table:table-cell office:value-type="string" table:style-name="ce5">
            <text:p>IL SOLE 24 ORE</text:p>
          </table:table-cell>
          <table:table-cell office:value-type="string" table:style-name="ce5">
            <text:p>0077791015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33" table:style-name="ce18">
            <text:p>1000045633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1220" table:style-name="ce4">
            <text:p><text:s/>1.220,00<text:s/></text:p>
          </table:table-cell>
          <table:table-cell office:value-type="string" table:style-name="ce5">
            <text:p>IL SOLE 24 ORE</text:p>
          </table:table-cell>
          <table:table-cell office:value-type="string" table:style-name="ce5">
            <text:p>0077791015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02" table:style-name="ce18">
            <text:p>108402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537999.27" table:style-name="ce4">
            <text:p><text:s/>537.999,27<text:s/></text:p>
          </table:table-cell>
          <table:table-cell office:value-type="string" table:style-name="ce5">
            <text:p>IM.MA SRL</text:p>
          </table:table-cell>
          <table:table-cell office:value-type="string" table:style-name="ce5">
            <text:p>0725696072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47" table:style-name="ce18">
            <text:p>108447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312117.83" table:style-name="ce4">
            <text:p><text:s/>312.117,83<text:s/></text:p>
          </table:table-cell>
          <table:table-cell office:value-type="string" table:style-name="ce5">
            <text:p>IMMOBILIARE BARI UNO SPA</text:p>
          </table:table-cell>
          <table:table-cell office:value-type="string" table:style-name="ce5">
            <text:p>0437585072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04" table:style-name="ce18">
            <text:p>108404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83743.37" table:style-name="ce4">
            <text:p><text:s/>283.743,37<text:s/></text:p>
          </table:table-cell>
          <table:table-cell office:value-type="string" table:style-name="ce5">
            <text:p>IMMOBILIARE FRIULANA SPA</text:p>
          </table:table-cell>
          <table:table-cell office:value-type="string" table:style-name="ce5">
            <text:p>005487603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05" table:style-name="ce18">
            <text:p>108405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94344.69" table:style-name="ce4">
            <text:p><text:s/>94.344,69<text:s/></text:p>
          </table:table-cell>
          <table:table-cell office:value-type="string" table:style-name="ce5">
            <text:p>IMMOBILIARE MONTE DI PIETA' S.R.L.</text:p>
          </table:table-cell>
          <table:table-cell office:value-type="string" table:style-name="ce5">
            <text:p>1275149015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06" table:style-name="ce18">
            <text:p>108406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59586.11" table:style-name="ce4">
            <text:p><text:s/>59.586,11<text:s/></text:p>
          </table:table-cell>
          <table:table-cell office:value-type="string" table:style-name="ce5">
            <text:p>IMMOBILIARE NEAPOLIS SPA</text:p>
          </table:table-cell>
          <table:table-cell office:value-type="string" table:style-name="ce5">
            <text:p>0785353063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07" table:style-name="ce18">
            <text:p>108407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98471.39" table:style-name="ce4">
            <text:p><text:s/>198.471,39<text:s/></text:p>
          </table:table-cell>
          <table:table-cell office:value-type="string" table:style-name="ce5">
            <text:p>IMMOBILIARE REGGIANA SRL</text:p>
          </table:table-cell>
          <table:table-cell office:value-type="string" table:style-name="ce5">
            <text:p>0214680035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08" table:style-name="ce18">
            <text:p>108408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92945.5" table:style-name="ce4">
            <text:p><text:s/>192.945,50<text:s/></text:p>
          </table:table-cell>
          <table:table-cell office:value-type="string" table:style-name="ce5">
            <text:p>IMMOBILIARE SAN NICOLO' SPA - EX IMMOBILIARE SAN NICOLO' SRL</text:p>
          </table:table-cell>
          <table:table-cell office:value-type="string" table:style-name="ce5">
            <text:p>0299972120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99" table:style-name="ce18">
            <text:p>1000045599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783.6" table:style-name="ce4">
            <text:p><text:s/>783,60<text:s/></text:p>
          </table:table-cell>
          <table:table-cell office:value-type="string" table:style-name="ce5">
            <text:p>IMPERIO MICHELE</text:p>
          </table:table-cell>
          <table:table-cell office:value-type="string" table:style-name="ce5">
            <text:p>MPRMHL80L12G975B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9870000501" table:style-name="ce18">
            <text:p>9870000501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956.54" table:style-name="ce4">
            <text:p><text:s/>956,54<text:s/></text:p>
          </table:table-cell>
          <table:table-cell office:value-type="string" table:style-name="ce5">
            <text:p>IMPRESA ARTIGIANA INDIVIDUALE DI BRUCCOLERI MICHELE</text:p>
          </table:table-cell>
          <table:table-cell office:value-type="string" table:style-name="ce5">
            <text:p>BRCMHL53D21E431Z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67" table:style-name="ce18">
            <text:p>1000045667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335.5" table:style-name="ce4">
            <text:p><text:s/>335,50<text:s/></text:p>
          </table:table-cell>
          <table:table-cell office:value-type="string" table:style-name="ce5">
            <text:p>IMPRESA BUCCOLINI SNC</text:p>
          </table:table-cell>
          <table:table-cell office:value-type="string" table:style-name="ce5">
            <text:p>0145797043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56" table:style-name="ce18">
            <text:p>1000045756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6793.3" table:style-name="ce4">
            <text:p><text:s/>6.793,30<text:s/></text:p>
          </table:table-cell>
          <table:table-cell office:value-type="string" table:style-name="ce5">
            <text:p>IMPRESA DOMENICO MAJOLINO SRL</text:p>
          </table:table-cell>
          <table:table-cell office:value-type="string" table:style-name="ce5">
            <text:p>0325594083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42" table:style-name="ce18">
            <text:p>108642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481.57000000000005" table:style-name="ce4">
            <text:p><text:s/>481,57<text:s/></text:p>
          </table:table-cell>
          <table:table-cell office:value-type="string" table:style-name="ce5">
            <text:p>IMPRESA EDILEARTIGIANA ALESIANI FABIO</text:p>
          </table:table-cell>
          <table:table-cell office:value-type="string" table:style-name="ce5">
            <text:p>LSNFBA68P05H501C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42" table:style-name="ce18">
            <text:p>1000045642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152415.40000000002" table:style-name="ce4">
            <text:p><text:s/>152.415,40<text:s/></text:p>
          </table:table-cell>
          <table:table-cell office:value-type="string" table:style-name="ce5">
            <text:p>IMPRESA MELEGARI SRL</text:p>
          </table:table-cell>
          <table:table-cell office:value-type="string" table:style-name="ce5">
            <text:p>0202410120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67" table:style-name="ce18">
            <text:p>108967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43927.850000000006" table:style-name="ce4">
            <text:p><text:s/>43.927,85<text:s/></text:p>
          </table:table-cell>
          <table:table-cell office:value-type="string" table:style-name="ce5">
            <text:p>IMPRESA RESTA SRL</text:p>
          </table:table-cell>
          <table:table-cell office:value-type="string" table:style-name="ce5">
            <text:p>0822098072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87" table:style-name="ce18">
            <text:p>1600018287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953.82" table:style-name="ce4">
            <text:p><text:s/>953,82<text:s/></text:p>
          </table:table-cell>
          <table:table-cell office:value-type="string" table:style-name="ce5">
            <text:p>INFO SRL</text:p>
          </table:table-cell>
          <table:table-cell office:value-type="string" table:style-name="ce5">
            <text:p>0465610072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80" table:style-name="ce18">
            <text:p>109180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INFO SRL</text:p>
          </table:table-cell>
          <table:table-cell office:value-type="string" table:style-name="ce5">
            <text:p>0465610072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33" table:style-name="ce18">
            <text:p>109233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38925.75" table:style-name="ce4">
            <text:p><text:s/>38.925,75<text:s/></text:p>
          </table:table-cell>
          <table:table-cell office:value-type="string" table:style-name="ce5">
            <text:p>INFORDATA</text:p>
          </table:table-cell>
          <table:table-cell office:value-type="string" table:style-name="ce5">
            <text:p>0092944059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34" table:style-name="ce18">
            <text:p>109234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48219.869999999995" table:style-name="ce4">
            <text:p><text:s/>48.219,87<text:s/></text:p>
          </table:table-cell>
          <table:table-cell office:value-type="string" table:style-name="ce5">
            <text:p>INNOVATIONS SRL</text:p>
          </table:table-cell>
          <table:table-cell office:value-type="string" table:style-name="ce5">
            <text:p>0337237054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43" table:style-name="ce18">
            <text:p>109443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6126.67" table:style-name="ce4">
            <text:p><text:s/>6.126,67<text:s/></text:p>
          </table:table-cell>
          <table:table-cell office:value-type="string" table:style-name="ce5">
            <text:p>INTEGRA INGEGNERIA TERRITORIO GRANDI INFRASTRUTTURE SRL</text:p>
          </table:table-cell>
          <table:table-cell office:value-type="string" table:style-name="ce5">
            <text:p>0643164100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39" table:style-name="ce18">
            <text:p>108439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519445.75" table:style-name="ce4">
            <text:p><text:s/>1.519.445,75<text:s/></text:p>
          </table:table-cell>
          <table:table-cell office:value-type="string" table:style-name="ce5">
            <text:p>INVESTIRE SGR SPA</text:p>
          </table:table-cell>
          <table:table-cell office:value-type="string" table:style-name="ce5">
            <text:p>0693176100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38" table:style-name="ce18">
            <text:p>108438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4909470.07" table:style-name="ce4">
            <text:p><text:s/>4.909.470,07<text:s/></text:p>
          </table:table-cell>
          <table:table-cell office:value-type="string" table:style-name="ce5">
            <text:p>INVESTIRE SGR SPA</text:p>
          </table:table-cell>
          <table:table-cell office:value-type="string" table:style-name="ce5">
            <text:p>0693176100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51" table:style-name="ce18">
            <text:p>1600018051</text:p>
          </table:table-cell>
          <table:table-cell office:value-type="date" office:date-value="2019-07-12T00:00:00" table:style-name="ce19">
            <text:p>12/07/19</text:p>
          </table:table-cell>
          <table:table-cell office:value-type="float" office:value="24782.44" table:style-name="ce4">
            <text:p><text:s/>24.782,44<text:s/></text:p>
          </table:table-cell>
          <table:table-cell office:value-type="string" table:style-name="ce5">
            <text:p>IREN ACQUA SPA - EX MEDITERRANEA DELLE ACQUE SPA - EX MEDITERRANEA</text:p>
          </table:table-cell>
          <table:table-cell office:value-type="string" table:style-name="ce5">
            <text:p>0196536099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03" table:style-name="ce18">
            <text:p>108903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7471.4000000000015" table:style-name="ce4">
            <text:p><text:s/>7.471,40<text:s/></text:p>
          </table:table-cell>
          <table:table-cell office:value-type="string" table:style-name="ce5">
            <text:p>IREN ACQUA SPA - EX MEDITERRANEA DELLE ACQUE SPA - EX MEDITERRANEA</text:p>
          </table:table-cell>
          <table:table-cell office:value-type="string" table:style-name="ce5">
            <text:p>0196536099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35" table:style-name="ce18">
            <text:p>109235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6183.82" table:style-name="ce4">
            <text:p><text:s/>6.183,82<text:s/></text:p>
          </table:table-cell>
          <table:table-cell office:value-type="string" table:style-name="ce5">
            <text:p>IREN ACQUA SPA - EX MEDITERRANEA DELLE ACQUE SPA - EX MEDITERRANEA</text:p>
          </table:table-cell>
          <table:table-cell office:value-type="string" table:style-name="ce5">
            <text:p>0196536099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41" table:style-name="ce18">
            <text:p>108641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634.54000000000019" table:style-name="ce4">
            <text:p><text:s/>634,54<text:s/></text:p>
          </table:table-cell>
          <table:table-cell office:value-type="string" table:style-name="ce5">
            <text:p>IREN MERCATO SPA - EX IRIDE MERCATO SPA</text:p>
          </table:table-cell>
          <table:table-cell office:value-type="string" table:style-name="ce5">
            <text:p>0117858099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04" table:style-name="ce18">
            <text:p>108904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4891.7999999999993" table:style-name="ce4">
            <text:p><text:s/>4.891,80<text:s/></text:p>
          </table:table-cell>
          <table:table-cell office:value-type="string" table:style-name="ce5">
            <text:p>IREN MERCATO SPA - EX IRIDE MERCATO SPA</text:p>
          </table:table-cell>
          <table:table-cell office:value-type="string" table:style-name="ce5">
            <text:p>0117858099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81" table:style-name="ce18">
            <text:p>109181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3070.15" table:style-name="ce4">
            <text:p><text:s/>3.070,15<text:s/></text:p>
          </table:table-cell>
          <table:table-cell office:value-type="string" table:style-name="ce5">
            <text:p>IREN MERCATO SPA - EX IRIDE MERCATO SPA</text:p>
          </table:table-cell>
          <table:table-cell office:value-type="string" table:style-name="ce5">
            <text:p>0117858099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57" table:style-name="ce18">
            <text:p>108457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802.96" table:style-name="ce4">
            <text:p><text:s/>802,96<text:s/></text:p>
          </table:table-cell>
          <table:table-cell office:value-type="string" table:style-name="ce5">
            <text:p>ISTITUTO DI VIGILANZA PRIVATA A.N.C.R. SRL</text:p>
          </table:table-cell>
          <table:table-cell office:value-type="string" table:style-name="ce5">
            <text:p>0060496086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05" table:style-name="ce18">
            <text:p>108905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802.96" table:style-name="ce4">
            <text:p><text:s/>802,96<text:s/></text:p>
          </table:table-cell>
          <table:table-cell office:value-type="string" table:style-name="ce5">
            <text:p>ISTITUTO DI VIGILANZA PRIVATA A.N.C.R. SRL</text:p>
          </table:table-cell>
          <table:table-cell office:value-type="string" table:style-name="ce5">
            <text:p>0060496086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08" table:style-name="ce18">
            <text:p>109308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658.16" table:style-name="ce4">
            <text:p><text:s/>658,16<text:s/></text:p>
          </table:table-cell>
          <table:table-cell office:value-type="string" table:style-name="ce5">
            <text:p>ISTITUTO DI VIGILANZA PRIVATA A.N.C.R. SRL</text:p>
          </table:table-cell>
          <table:table-cell office:value-type="string" table:style-name="ce5">
            <text:p>0060496086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35" table:style-name="ce18">
            <text:p>108335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229.99" table:style-name="ce4">
            <text:p><text:s/>229,99<text:s/></text:p>
          </table:table-cell>
          <table:table-cell office:value-type="string" table:style-name="ce5">
            <text:p>ITALIA OGGI EDITORI ERINNE SRL</text:p>
          </table:table-cell>
          <table:table-cell office:value-type="string" table:style-name="ce5">
            <text:p>1027750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68" table:style-name="ce18">
            <text:p>108968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31500.010000000002" table:style-name="ce4">
            <text:p><text:s/>31.500,01<text:s/></text:p>
          </table:table-cell>
          <table:table-cell office:value-type="string" table:style-name="ce5">
            <text:p>ITALIACAMP SRL</text:p>
          </table:table-cell>
          <table:table-cell office:value-type="string" table:style-name="ce5">
            <text:p>1207968100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69" table:style-name="ce18">
            <text:p>108969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3500" table:style-name="ce4">
            <text:p><text:s/>3.500,00<text:s/></text:p>
          </table:table-cell>
          <table:table-cell office:value-type="string" table:style-name="ce5">
            <text:p>ITALIACAMP SRL</text:p>
          </table:table-cell>
          <table:table-cell office:value-type="string" table:style-name="ce5">
            <text:p>1207968100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81" table:style-name="ce18">
            <text:p>108881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326.92" table:style-name="ce4">
            <text:p><text:s/>326,92<text:s/></text:p>
          </table:table-cell>
          <table:table-cell office:value-type="string" table:style-name="ce5">
            <text:p>ITALIANA PETROLI SPA - EX TOTALERG SPA</text:p>
          </table:table-cell>
          <table:table-cell office:value-type="string" table:style-name="ce5">
            <text:p>000515708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13" table:style-name="ce18">
            <text:p>108713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298.8" table:style-name="ce4">
            <text:p><text:s/>298,80<text:s/></text:p>
          </table:table-cell>
          <table:table-cell office:value-type="string" table:style-name="ce5">
            <text:p>ITALIANA PETROLI SPA - EX TOTALERG SPA</text:p>
          </table:table-cell>
          <table:table-cell office:value-type="string" table:style-name="ce5">
            <text:p>000515708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99" table:style-name="ce18">
            <text:p>108799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676.9399999999996" table:style-name="ce4">
            <text:p><text:s/>2.676,94<text:s/></text:p>
          </table:table-cell>
          <table:table-cell office:value-type="string" table:style-name="ce5">
            <text:p>ITALIANA PETROLI SPA - EX TOTALERG SPA</text:p>
          </table:table-cell>
          <table:table-cell office:value-type="string" table:style-name="ce5">
            <text:p>000515708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57" table:style-name="ce18">
            <text:p>108757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539.17000000000007" table:style-name="ce4">
            <text:p><text:s/>539,17<text:s/></text:p>
          </table:table-cell>
          <table:table-cell office:value-type="string" table:style-name="ce5">
            <text:p>ITALIANA PETROLI SPA - EX TOTALERG SPA</text:p>
          </table:table-cell>
          <table:table-cell office:value-type="string" table:style-name="ce5">
            <text:p>000515708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68" table:style-name="ce18">
            <text:p>1000045668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760.55" table:style-name="ce4">
            <text:p><text:s/>760,55<text:s/></text:p>
          </table:table-cell>
          <table:table-cell office:value-type="string" table:style-name="ce5">
            <text:p>ITALIANA PETROLI SPA - EX TOTALERG SPA</text:p>
          </table:table-cell>
          <table:table-cell office:value-type="string" table:style-name="ce5">
            <text:p>000515708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34" table:style-name="ce18">
            <text:p>1000045634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51" table:style-name="ce4">
            <text:p><text:s/>51,00<text:s/></text:p>
          </table:table-cell>
          <table:table-cell office:value-type="string" table:style-name="ce5">
            <text:p>ITALIANA PETROLI SPA - EX TOTALERG SPA</text:p>
          </table:table-cell>
          <table:table-cell office:value-type="string" table:style-name="ce5">
            <text:p>000515708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06" table:style-name="ce18">
            <text:p>108906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50.010000000000005" table:style-name="ce4">
            <text:p><text:s/>50,01<text:s/></text:p>
          </table:table-cell>
          <table:table-cell office:value-type="string" table:style-name="ce5">
            <text:p>ITALIANA PETROLI SPA - EX TOTALERG SPA</text:p>
          </table:table-cell>
          <table:table-cell office:value-type="string" table:style-name="ce5">
            <text:p>000515708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70" table:style-name="ce18">
            <text:p>108970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393.21" table:style-name="ce4">
            <text:p><text:s/>1.393,21<text:s/></text:p>
          </table:table-cell>
          <table:table-cell office:value-type="string" table:style-name="ce5">
            <text:p>ITALIANA PETROLI SPA - EX TOTALERG SPA</text:p>
          </table:table-cell>
          <table:table-cell office:value-type="string" table:style-name="ce5">
            <text:p>000515708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82" table:style-name="ce18">
            <text:p>109182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905.98" table:style-name="ce4">
            <text:p><text:s/>905,98<text:s/></text:p>
          </table:table-cell>
          <table:table-cell office:value-type="string" table:style-name="ce5">
            <text:p>ITALIANA PETROLI SPA - EX TOTALERG SPA</text:p>
          </table:table-cell>
          <table:table-cell office:value-type="string" table:style-name="ce5">
            <text:p>000515708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24" table:style-name="ce18">
            <text:p>109024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234.17000000000002" table:style-name="ce4">
            <text:p><text:s/>234,17<text:s/></text:p>
          </table:table-cell>
          <table:table-cell office:value-type="string" table:style-name="ce5">
            <text:p>ITALIANA PETROLI SPA - EX TOTALERG SPA</text:p>
          </table:table-cell>
          <table:table-cell office:value-type="string" table:style-name="ce5">
            <text:p>000515708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81" table:style-name="ce18">
            <text:p>109081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133.15" table:style-name="ce4">
            <text:p><text:s/>133,15<text:s/></text:p>
          </table:table-cell>
          <table:table-cell office:value-type="string" table:style-name="ce5">
            <text:p>ITALIANA PETROLI SPA - EX TOTALERG SPA</text:p>
          </table:table-cell>
          <table:table-cell office:value-type="string" table:style-name="ce5">
            <text:p>000515708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55" table:style-name="ce18">
            <text:p>1000045755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435.71" table:style-name="ce4">
            <text:p><text:s/>435,71<text:s/></text:p>
          </table:table-cell>
          <table:table-cell office:value-type="string" table:style-name="ce5">
            <text:p>ITALIANA PETROLI SPA - EX TOTALERG SPA</text:p>
          </table:table-cell>
          <table:table-cell office:value-type="string" table:style-name="ce5">
            <text:p>000515708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42" table:style-name="ce18">
            <text:p>109442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47.13" table:style-name="ce4">
            <text:p><text:s/>147,13<text:s/></text:p>
          </table:table-cell>
          <table:table-cell office:value-type="string" table:style-name="ce5">
            <text:p>ITALIANA PETROLI SPA - EX TOTALERG SPA</text:p>
          </table:table-cell>
          <table:table-cell office:value-type="string" table:style-name="ce5">
            <text:p>0005157089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71" table:style-name="ce18">
            <text:p>108971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31.8" table:style-name="ce4">
            <text:p><text:s/>231,80<text:s/></text:p>
          </table:table-cell>
          <table:table-cell office:value-type="string" table:style-name="ce5">
            <text:p>ITALMEDIA SRL</text:p>
          </table:table-cell>
          <table:table-cell office:value-type="string" table:style-name="ce5">
            <text:p>009904607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39" table:style-name="ce18">
            <text:p>108539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4139.51" table:style-name="ce4">
            <text:p><text:s/>4.139,51<text:s/></text:p>
          </table:table-cell>
          <table:table-cell office:value-type="string" table:style-name="ce5">
            <text:p>ITALSERVICE SRL</text:p>
          </table:table-cell>
          <table:table-cell office:value-type="string" table:style-name="ce5">
            <text:p>065709407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72" table:style-name="ce18">
            <text:p>108972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4139.51" table:style-name="ce4">
            <text:p><text:s/>4.139,51<text:s/></text:p>
          </table:table-cell>
          <table:table-cell office:value-type="string" table:style-name="ce5">
            <text:p>ITALSERVICE SRL</text:p>
          </table:table-cell>
          <table:table-cell office:value-type="string" table:style-name="ce5">
            <text:p>065709407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54" table:style-name="ce18">
            <text:p>1000045754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3393.04" table:style-name="ce4">
            <text:p><text:s/>3.393,04<text:s/></text:p>
          </table:table-cell>
          <table:table-cell office:value-type="string" table:style-name="ce5">
            <text:p>ITALSERVICE SRL</text:p>
          </table:table-cell>
          <table:table-cell office:value-type="string" table:style-name="ce5">
            <text:p>065709407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00" table:style-name="ce18">
            <text:p>108800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476.05" table:style-name="ce4">
            <text:p><text:s/>1.476,05<text:s/></text:p>
          </table:table-cell>
          <table:table-cell office:value-type="string" table:style-name="ce5">
            <text:p>ITALSOCCORSO SRL</text:p>
          </table:table-cell>
          <table:table-cell office:value-type="string" table:style-name="ce5">
            <text:p>0485029100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09" table:style-name="ce18">
            <text:p>108409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966016.40999999992" table:style-name="ce4">
            <text:p><text:s/>966.016,41<text:s/></text:p>
          </table:table-cell>
          <table:table-cell office:value-type="string" table:style-name="ce5">
            <text:p>JA.NO. DEVELOPMENTS SRL</text:p>
          </table:table-cell>
          <table:table-cell office:value-type="string" table:style-name="ce5">
            <text:p>0678769048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15" table:style-name="ce18">
            <text:p>1600018115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92252.06" table:style-name="ce4">
            <text:p><text:s/>92.252,06<text:s/></text:p>
          </table:table-cell>
          <table:table-cell office:value-type="string" table:style-name="ce5">
            <text:p>JOHNNY'S SRL - EX JOHNNY COSTRUZIONI SRL</text:p>
          </table:table-cell>
          <table:table-cell office:value-type="string" table:style-name="ce5">
            <text:p>0255888023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40" table:style-name="ce18">
            <text:p>108640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5323.03" table:style-name="ce4">
            <text:p><text:s/>5.323,03<text:s/></text:p>
          </table:table-cell>
          <table:table-cell office:value-type="string" table:style-name="ce5">
            <text:p>KOHLLOFFEL HERMANN</text:p>
          </table:table-cell>
          <table:table-cell office:value-type="string" table:style-name="ce5">
            <text:p>KHLHMN67C25Z112U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58" table:style-name="ce18">
            <text:p>108458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237.9" table:style-name="ce4">
            <text:p><text:s/>237,90<text:s/></text:p>
          </table:table-cell>
          <table:table-cell office:value-type="string" table:style-name="ce5">
            <text:p>KONE SPA</text:p>
          </table:table-cell>
          <table:table-cell office:value-type="string" table:style-name="ce5">
            <text:p>0506907015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36" table:style-name="ce18">
            <text:p>109236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9719.359999999997" table:style-name="ce4">
            <text:p><text:s/>19.719,36<text:s/></text:p>
          </table:table-cell>
          <table:table-cell office:value-type="string" table:style-name="ce5">
            <text:p>KRATTER ALDO</text:p>
          </table:table-cell>
          <table:table-cell office:value-type="string" table:style-name="ce5">
            <text:p>KRTLDA60C11L195B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46" table:style-name="ce18">
            <text:p>108446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7385840.3300000001" table:style-name="ce4">
            <text:p><text:s/>7.385.840,33<text:s/></text:p>
          </table:table-cell>
          <table:table-cell office:value-type="string" table:style-name="ce5">
            <text:p>KRYALOS SGR SPA</text:p>
          </table:table-cell>
          <table:table-cell office:value-type="string" table:style-name="ce5">
            <text:p>0508378096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85" table:style-name="ce18">
            <text:p>108585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596.72" table:style-name="ce4">
            <text:p><text:s/>1.596,72<text:s/></text:p>
          </table:table-cell>
          <table:table-cell office:value-type="string" table:style-name="ce5">
            <text:p>KSM SPA</text:p>
          </table:table-cell>
          <table:table-cell office:value-type="string" table:style-name="ce5">
            <text:p>007578308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88" table:style-name="ce18">
            <text:p>1600018288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1596.72" table:style-name="ce4">
            <text:p><text:s/>1.596,72<text:s/></text:p>
          </table:table-cell>
          <table:table-cell office:value-type="string" table:style-name="ce5">
            <text:p>KSM SPA</text:p>
          </table:table-cell>
          <table:table-cell office:value-type="string" table:style-name="ce5">
            <text:p>007578308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44" table:style-name="ce18">
            <text:p>109344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596.72" table:style-name="ce4">
            <text:p><text:s/>1.596,72<text:s/></text:p>
          </table:table-cell>
          <table:table-cell office:value-type="string" table:style-name="ce5">
            <text:p>KSM SPA</text:p>
          </table:table-cell>
          <table:table-cell office:value-type="string" table:style-name="ce5">
            <text:p>007578308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79" table:style-name="ce18">
            <text:p>1600017979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184.56" table:style-name="ce4">
            <text:p><text:s/>1.184,56<text:s/>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40" table:style-name="ce18">
            <text:p>108540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052.04" table:style-name="ce4">
            <text:p><text:s/>2.052,04<text:s/>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84" table:style-name="ce18">
            <text:p>108584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997.75" table:style-name="ce4">
            <text:p><text:s/>997,75<text:s/>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01" table:style-name="ce18">
            <text:p>1600018101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472.1" table:style-name="ce4">
            <text:p><text:s/>472,10<text:s/>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35" table:style-name="ce18">
            <text:p>1000045635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593.72" table:style-name="ce4">
            <text:p><text:s/>593,72<text:s/>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01" table:style-name="ce18">
            <text:p>108801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574.15" table:style-name="ce4">
            <text:p><text:s/>574,15<text:s/>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14" table:style-name="ce18">
            <text:p>108714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607.28" table:style-name="ce4">
            <text:p><text:s/>607,28<text:s/>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73" table:style-name="ce18">
            <text:p>108973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980.6400000000003" table:style-name="ce4">
            <text:p><text:s/>2.980,64<text:s/>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82" table:style-name="ce18">
            <text:p>109082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468.68" table:style-name="ce4">
            <text:p><text:s/>468,68<text:s/>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37" table:style-name="ce18">
            <text:p>109237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371.13" table:style-name="ce4">
            <text:p><text:s/>1.371,13<text:s/>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09" table:style-name="ce18">
            <text:p>109309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372.8200000000002" table:style-name="ce4">
            <text:p><text:s/>2.372,82<text:s/>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53" table:style-name="ce18">
            <text:p>1000045753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677.1" table:style-name="ce4">
            <text:p><text:s/>677,10<text:s/>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17" table:style-name="ce18">
            <text:p>1600018017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8009.6600000000008" table:style-name="ce4">
            <text:p><text:s/>8.009,66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59" table:style-name="ce18">
            <text:p>108459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1522.17" table:style-name="ce4">
            <text:p><text:s/>1.522,17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83" table:style-name="ce18">
            <text:p>108583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017.1100000000001" table:style-name="ce4">
            <text:p><text:s/>1.017,11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41" table:style-name="ce18">
            <text:p>108541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653.82999999999993" table:style-name="ce4">
            <text:p><text:s/>653,83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02" table:style-name="ce18">
            <text:p>1600018102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411.59000000000003" table:style-name="ce4">
            <text:p><text:s/>411,59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15" table:style-name="ce18">
            <text:p>108715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495.39" table:style-name="ce4">
            <text:p><text:s/>495,39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57" table:style-name="ce18">
            <text:p>108857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848.77" table:style-name="ce4">
            <text:p><text:s/>848,77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02" table:style-name="ce18">
            <text:p>108802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761.94" table:style-name="ce4">
            <text:p><text:s/>1.761,94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07" table:style-name="ce18">
            <text:p>108907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634.79000000000008" table:style-name="ce4">
            <text:p><text:s/>634,79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74" table:style-name="ce18">
            <text:p>108974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425.68" table:style-name="ce4">
            <text:p><text:s/>425,68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18" table:style-name="ce18">
            <text:p>1000045718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952.19" table:style-name="ce4">
            <text:p><text:s/>952,19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89" table:style-name="ce18">
            <text:p>1600018289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634.79" table:style-name="ce4">
            <text:p><text:s/>634,79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10" table:style-name="ce18">
            <text:p>109310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837.98" table:style-name="ce4">
            <text:p><text:s/>837,98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83" table:style-name="ce18">
            <text:p>109083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381.37" table:style-name="ce4">
            <text:p><text:s/>381,37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35" table:style-name="ce18">
            <text:p>109135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260.85000000000002" table:style-name="ce4">
            <text:p><text:s/>260,85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38" table:style-name="ce18">
            <text:p>109238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604.55999999999995" table:style-name="ce4">
            <text:p><text:s/>604,56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83" table:style-name="ce18">
            <text:p>109183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561.35" table:style-name="ce4">
            <text:p><text:s/>561,35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11" table:style-name="ce18">
            <text:p>109411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315.91000000000003" table:style-name="ce4">
            <text:p><text:s/>315,91<text:s/></text:p>
          </table:table-cell>
          <table:table-cell office:value-type="string" table:style-name="ce5">
            <text:p>KYOCERA DOCUMENT SOLUTIONS ITALIA SPA EX KYOCERA MITA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70" table:style-name="ce18">
            <text:p>108670</text:p>
          </table:table-cell>
          <table:table-cell office:value-type="date" office:date-value="2019-07-25T00:00:00" table:style-name="ce19">
            <text:p>25/07/19</text:p>
          </table:table-cell>
          <table:table-cell office:value-type="float" office:value="171283.12" table:style-name="ce4">
            <text:p><text:s/>171.283,12<text:s/></text:p>
          </table:table-cell>
          <table:table-cell office:value-type="string" table:style-name="ce5">
            <text:p>L F IMMOBILIARE SRL</text:p>
          </table:table-cell>
          <table:table-cell office:value-type="string" table:style-name="ce5">
            <text:p>0235977090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18" table:style-name="ce18">
            <text:p>1600018018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425.70000000000005" table:style-name="ce4">
            <text:p><text:s/>425,70<text:s/></text:p>
          </table:table-cell>
          <table:table-cell office:value-type="string" table:style-name="ce5">
            <text:p>L.I.R.A.</text:p>
          </table:table-cell>
          <table:table-cell office:value-type="string" table:style-name="ce5">
            <text:p>0069269037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11" table:style-name="ce18">
            <text:p>109311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055.6300000000001" table:style-name="ce4">
            <text:p><text:s/>1.055,63<text:s/></text:p>
          </table:table-cell>
          <table:table-cell office:value-type="string" table:style-name="ce5">
            <text:p>LA GENTILE SRL</text:p>
          </table:table-cell>
          <table:table-cell office:value-type="string" table:style-name="ce5">
            <text:p>0125507029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82" table:style-name="ce18">
            <text:p>108582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908.77999999999986" table:style-name="ce4">
            <text:p><text:s/>908,78<text:s/></text:p>
          </table:table-cell>
          <table:table-cell office:value-type="string" table:style-name="ce5">
            <text:p>LA LUX SRL</text:p>
          </table:table-cell>
          <table:table-cell office:value-type="string" table:style-name="ce5">
            <text:p>044747506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90" table:style-name="ce18">
            <text:p>1600018290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908.77999999999986" table:style-name="ce4">
            <text:p><text:s/>908,78<text:s/></text:p>
          </table:table-cell>
          <table:table-cell office:value-type="string" table:style-name="ce5">
            <text:p>LA LUX SRL</text:p>
          </table:table-cell>
          <table:table-cell office:value-type="string" table:style-name="ce5">
            <text:p>044747506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12" table:style-name="ce18">
            <text:p>109312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63.49999999999994" table:style-name="ce4">
            <text:p><text:s/>363,50<text:s/></text:p>
          </table:table-cell>
          <table:table-cell office:value-type="string" table:style-name="ce5">
            <text:p>LA LUX SRL</text:p>
          </table:table-cell>
          <table:table-cell office:value-type="string" table:style-name="ce5">
            <text:p>044747506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13" table:style-name="ce18">
            <text:p>109313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58.96999999999997" table:style-name="ce4">
            <text:p><text:s/>358,97<text:s/></text:p>
          </table:table-cell>
          <table:table-cell office:value-type="string" table:style-name="ce5">
            <text:p>LA MECCANICA SAS DI RUSSO DOMENICO &amp;C.</text:p>
          </table:table-cell>
          <table:table-cell office:value-type="string" table:style-name="ce5">
            <text:p>0215131065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11" table:style-name="ce18">
            <text:p>1600018111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5766.9" table:style-name="ce4">
            <text:p><text:s/>5.766,90<text:s/></text:p>
          </table:table-cell>
          <table:table-cell office:value-type="string" table:style-name="ce5">
            <text:p>LA NUOVA VEDETTA SRL</text:p>
          </table:table-cell>
          <table:table-cell office:value-type="string" table:style-name="ce5">
            <text:p>0117986091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16" table:style-name="ce18">
            <text:p>108716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436.28000000000003" table:style-name="ce4">
            <text:p><text:s/>436,28<text:s/></text:p>
          </table:table-cell>
          <table:table-cell office:value-type="string" table:style-name="ce5">
            <text:p>LA PIRAMIDE SAS</text:p>
          </table:table-cell>
          <table:table-cell office:value-type="string" table:style-name="ce5">
            <text:p>0258247121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14" table:style-name="ce18">
            <text:p>109314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04.53" table:style-name="ce4">
            <text:p><text:s/>104,53<text:s/></text:p>
          </table:table-cell>
          <table:table-cell office:value-type="string" table:style-name="ce5">
            <text:p>LA PIRAMIDE SAS</text:p>
          </table:table-cell>
          <table:table-cell office:value-type="string" table:style-name="ce5">
            <text:p>0258247121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56" table:style-name="ce18">
            <text:p>108756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342" table:style-name="ce4">
            <text:p><text:s/>342,00<text:s/></text:p>
          </table:table-cell>
          <table:table-cell office:value-type="string" table:style-name="ce5">
            <text:p>LABOR SECURITY SRL</text:p>
          </table:table-cell>
          <table:table-cell office:value-type="string" table:style-name="ce5">
            <text:p>0934401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03" table:style-name="ce18">
            <text:p>1600018103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146.4" table:style-name="ce4">
            <text:p><text:s/>146,40<text:s/></text:p>
          </table:table-cell>
          <table:table-cell office:value-type="string" table:style-name="ce5">
            <text:p>LABORATORIO ANALISI CLINICHE BALISTRERI</text:p>
          </table:table-cell>
          <table:table-cell office:value-type="string" table:style-name="ce5">
            <text:p>0471357082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17" table:style-name="ce18">
            <text:p>108717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902" table:style-name="ce4">
            <text:p><text:s/>902,00<text:s/></text:p>
          </table:table-cell>
          <table:table-cell office:value-type="string" table:style-name="ce5">
            <text:p>LABORMED SRL</text:p>
          </table:table-cell>
          <table:table-cell office:value-type="string" table:style-name="ce5">
            <text:p>0158127099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81" table:style-name="ce18">
            <text:p>108581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72415.38" table:style-name="ce4">
            <text:p><text:s/>72.415,38<text:s/></text:p>
          </table:table-cell>
          <table:table-cell office:value-type="string" table:style-name="ce5">
            <text:p>LAGAN &amp;ALTEMPS SRL</text:p>
          </table:table-cell>
          <table:table-cell office:value-type="string" table:style-name="ce5">
            <text:p>0144875066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45" table:style-name="ce18">
            <text:p>109345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60389.22" table:style-name="ce4">
            <text:p><text:s/>60.389,22<text:s/></text:p>
          </table:table-cell>
          <table:table-cell office:value-type="string" table:style-name="ce5">
            <text:p>LAGAN &amp;ALTEMPS SRL</text:p>
          </table:table-cell>
          <table:table-cell office:value-type="string" table:style-name="ce5">
            <text:p>0144875066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79" table:style-name="ce18">
            <text:p>108579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559.56" table:style-name="ce4">
            <text:p><text:s/>2.559,56<text:s/></text:p>
          </table:table-cell>
          <table:table-cell office:value-type="string" table:style-name="ce5">
            <text:p>L'AMBIENTE SRL</text:p>
          </table:table-cell>
          <table:table-cell office:value-type="string" table:style-name="ce5">
            <text:p>0315005083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08" table:style-name="ce18">
            <text:p>108908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2559.56" table:style-name="ce4">
            <text:p><text:s/>2.559,56<text:s/></text:p>
          </table:table-cell>
          <table:table-cell office:value-type="string" table:style-name="ce5">
            <text:p>L'AMBIENTE SRL</text:p>
          </table:table-cell>
          <table:table-cell office:value-type="string" table:style-name="ce5">
            <text:p>0315005083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15" table:style-name="ce18">
            <text:p>109315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559.56" table:style-name="ce4">
            <text:p><text:s/>2.559,56<text:s/></text:p>
          </table:table-cell>
          <table:table-cell office:value-type="string" table:style-name="ce5">
            <text:p>L'AMBIENTE SRL</text:p>
          </table:table-cell>
          <table:table-cell office:value-type="string" table:style-name="ce5">
            <text:p>0315005083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58" table:style-name="ce18">
            <text:p>108858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3441.73" table:style-name="ce4">
            <text:p><text:s/>3.441,73<text:s/></text:p>
          </table:table-cell>
          <table:table-cell office:value-type="string" table:style-name="ce5">
            <text:p>LANFRANCONI LUCA</text:p>
          </table:table-cell>
          <table:table-cell office:value-type="string" table:style-name="ce5">
            <text:p>LNFLCU69A06C933J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36" table:style-name="ce18">
            <text:p>1000045636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19024.64" table:style-name="ce4">
            <text:p><text:s/>19.024,64<text:s/></text:p>
          </table:table-cell>
          <table:table-cell office:value-type="string" table:style-name="ce5">
            <text:p>LAPI DANIELE ING.</text:p>
          </table:table-cell>
          <table:table-cell office:value-type="string" table:style-name="ce5">
            <text:p>LPADNL58L13F656X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41" table:style-name="ce18">
            <text:p>109441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31703.63" table:style-name="ce4">
            <text:p><text:s/>31.703,63<text:s/></text:p>
          </table:table-cell>
          <table:table-cell office:value-type="string" table:style-name="ce5">
            <text:p>L'ARCA SOC COOP</text:p>
          </table:table-cell>
          <table:table-cell office:value-type="string" table:style-name="ce5">
            <text:p>0113741019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48" table:style-name="ce18">
            <text:p>108448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177339.61" table:style-name="ce4">
            <text:p><text:s/>177.339,61<text:s/></text:p>
          </table:table-cell>
          <table:table-cell office:value-type="string" table:style-name="ce5">
            <text:p>LATINA FILIBERTO SRL</text:p>
          </table:table-cell>
          <table:table-cell office:value-type="string" table:style-name="ce5">
            <text:p>1024691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75" table:style-name="ce18">
            <text:p>108975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4181.7300000000005" table:style-name="ce4">
            <text:p><text:s/>4.181,73<text:s/></text:p>
          </table:table-cell>
          <table:table-cell office:value-type="string" table:style-name="ce5">
            <text:p>LAURIERI BIAGIO</text:p>
          </table:table-cell>
          <table:table-cell office:value-type="string" table:style-name="ce5">
            <text:p>LRRBGI53T21A225B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80" table:style-name="ce18">
            <text:p>1600017980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985.15" table:style-name="ce4">
            <text:p><text:s/>985,15<text:s/></text:p>
          </table:table-cell>
          <table:table-cell office:value-type="string" table:style-name="ce5">
            <text:p>LAVORANDO SRL</text:p>
          </table:table-cell>
          <table:table-cell office:value-type="string" table:style-name="ce5">
            <text:p>0659587082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89" table:style-name="ce18">
            <text:p>1000045589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2898.12" table:style-name="ce4">
            <text:p><text:s/>2.898,12<text:s/></text:p>
          </table:table-cell>
          <table:table-cell office:value-type="string" table:style-name="ce5">
            <text:p>LDG SERVICE SRL</text:p>
          </table:table-cell>
          <table:table-cell office:value-type="string" table:style-name="ce5">
            <text:p>0543838065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19" table:style-name="ce18">
            <text:p>1600018019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8649.130000000001" table:style-name="ce4">
            <text:p><text:s/>8.649,13<text:s/></text:p>
          </table:table-cell>
          <table:table-cell office:value-type="string" table:style-name="ce5">
            <text:p>LEASE PLAN ITALIA SPA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09" table:style-name="ce18">
            <text:p>108909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8333.2200000000012" table:style-name="ce4">
            <text:p><text:s/>8.333,22<text:s/></text:p>
          </table:table-cell>
          <table:table-cell office:value-type="string" table:style-name="ce5">
            <text:p>LEASE PLAN ITALIA SPA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84" table:style-name="ce18">
            <text:p>109084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7385.9" table:style-name="ce4">
            <text:p><text:s/>7.385,90<text:s/></text:p>
          </table:table-cell>
          <table:table-cell office:value-type="string" table:style-name="ce5">
            <text:p>LEASE PLAN ITALIA SPA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20" table:style-name="ce18">
            <text:p>1600018020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1675.5700000000002" table:style-name="ce4">
            <text:p><text:s/>1.675,57<text:s/></text:p>
          </table:table-cell>
          <table:table-cell office:value-type="string" table:style-name="ce5">
            <text:p>LEASYS SPA</text:p>
          </table:table-cell>
          <table:table-cell office:value-type="string" table:style-name="ce5">
            <text:p>0671402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18" table:style-name="ce18">
            <text:p>108718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633.45000000000005" table:style-name="ce4">
            <text:p><text:s/>633,45<text:s/></text:p>
          </table:table-cell>
          <table:table-cell office:value-type="string" table:style-name="ce5">
            <text:p>LEASYS SPA</text:p>
          </table:table-cell>
          <table:table-cell office:value-type="string" table:style-name="ce5">
            <text:p>0671402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85" table:style-name="ce18">
            <text:p>109085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529.22" table:style-name="ce4">
            <text:p><text:s/>529,22<text:s/></text:p>
          </table:table-cell>
          <table:table-cell office:value-type="string" table:style-name="ce5">
            <text:p>LEASYS SPA</text:p>
          </table:table-cell>
          <table:table-cell office:value-type="string" table:style-name="ce5">
            <text:p>0671402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39" table:style-name="ce18">
            <text:p>109239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0" table:style-name="ce4">
            <text:p><text:s/>10,00<text:s/></text:p>
          </table:table-cell>
          <table:table-cell office:value-type="string" table:style-name="ce5">
            <text:p>LEASYS SPA</text:p>
          </table:table-cell>
          <table:table-cell office:value-type="string" table:style-name="ce5">
            <text:p>0671402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36" table:style-name="ce18">
            <text:p>108336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210" table:style-name="ce4">
            <text:p><text:s/>210,00<text:s/></text:p>
          </table:table-cell>
          <table:table-cell office:value-type="string" table:style-name="ce5">
            <text:p>LEGISLAZIONE TECNICA SRL</text:p>
          </table:table-cell>
          <table:table-cell office:value-type="string" table:style-name="ce5">
            <text:p>0538339100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59" table:style-name="ce18">
            <text:p>108859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651.31999999999994" table:style-name="ce4">
            <text:p><text:s/>651,32<text:s/></text:p>
          </table:table-cell>
          <table:table-cell office:value-type="string" table:style-name="ce5">
            <text:p>LENA LUIGI</text:p>
          </table:table-cell>
          <table:table-cell office:value-type="string" table:style-name="ce5">
            <text:p>LNELGU64R09G674B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04" table:style-name="ce18">
            <text:p>1600018104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3295.4" table:style-name="ce4">
            <text:p><text:s/>3.295,40<text:s/></text:p>
          </table:table-cell>
          <table:table-cell office:value-type="string" table:style-name="ce5">
            <text:p>LENTINI ROSANNA</text:p>
          </table:table-cell>
          <table:table-cell office:value-type="string" table:style-name="ce5">
            <text:p>LNTRNN69C43C351F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81" table:style-name="ce18">
            <text:p>1600017981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2392" table:style-name="ce4">
            <text:p><text:s/>2.392,00<text:s/></text:p>
          </table:table-cell>
          <table:table-cell office:value-type="string" table:style-name="ce5">
            <text:p>LEONI ANNA</text:p>
          </table:table-cell>
          <table:table-cell office:value-type="string" table:style-name="ce5">
            <text:p>LNENNA76P42B149Q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03" table:style-name="ce18">
            <text:p>108803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704.34" table:style-name="ce4">
            <text:p><text:s/>1.704,34<text:s/></text:p>
          </table:table-cell>
          <table:table-cell office:value-type="string" table:style-name="ce5">
            <text:p>LEXMEDIA SRL</text:p>
          </table:table-cell>
          <table:table-cell office:value-type="string" table:style-name="ce5">
            <text:p>091472510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10" table:style-name="ce18">
            <text:p>108910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1518.56" table:style-name="ce4">
            <text:p><text:s/>1.518,56<text:s/></text:p>
          </table:table-cell>
          <table:table-cell office:value-type="string" table:style-name="ce5">
            <text:p>LEXMEDIA SRL</text:p>
          </table:table-cell>
          <table:table-cell office:value-type="string" table:style-name="ce5">
            <text:p>091472510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36" table:style-name="ce18">
            <text:p>109136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1460.34" table:style-name="ce4">
            <text:p><text:s/>1.460,34<text:s/></text:p>
          </table:table-cell>
          <table:table-cell office:value-type="string" table:style-name="ce5">
            <text:p>LEXMEDIA SRL</text:p>
          </table:table-cell>
          <table:table-cell office:value-type="string" table:style-name="ce5">
            <text:p>091472510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40" table:style-name="ce18">
            <text:p>109240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069.94" table:style-name="ce4">
            <text:p><text:s/>1.069,94<text:s/></text:p>
          </table:table-cell>
          <table:table-cell office:value-type="string" table:style-name="ce5">
            <text:p>LEXMEDIA SRL</text:p>
          </table:table-cell>
          <table:table-cell office:value-type="string" table:style-name="ce5">
            <text:p>091472510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02" table:style-name="ce18">
            <text:p>108302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05" table:style-name="ce4">
            <text:p><text:s/>305,00<text:s/></text:p>
          </table:table-cell>
          <table:table-cell office:value-type="string" table:style-name="ce5">
            <text:p>L'IDEA SRL</text:p>
          </table:table-cell>
          <table:table-cell office:value-type="string" table:style-name="ce5">
            <text:p>0099396042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60" table:style-name="ce18">
            <text:p>108860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756.16" table:style-name="ce4">
            <text:p><text:s/>756,16<text:s/></text:p>
          </table:table-cell>
          <table:table-cell office:value-type="string" table:style-name="ce5">
            <text:p>LONGAGNANI ANTONIO SRL</text:p>
          </table:table-cell>
          <table:table-cell office:value-type="string" table:style-name="ce5">
            <text:p>0259104036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26" table:style-name="ce18">
            <text:p>108926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69.3" table:style-name="ce4">
            <text:p><text:s/>269,30<text:s/></text:p>
          </table:table-cell>
          <table:table-cell office:value-type="string" table:style-name="ce5">
            <text:p>LUCIANI MARIA RITA</text:p>
          </table:table-cell>
          <table:table-cell office:value-type="string" table:style-name="ce5">
            <text:p>LCNMRT67M63H501I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11" table:style-name="ce18">
            <text:p>108411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475270.18" table:style-name="ce4">
            <text:p><text:s/>475.270,18<text:s/></text:p>
          </table:table-cell>
          <table:table-cell office:value-type="string" table:style-name="ce5">
            <text:p>LUIGI DI MOLA E FIGLI SAS DI PAOLA E ANTONIA DI MOLA - EX LUIGI DI MOLA SAS</text:p>
          </table:table-cell>
          <table:table-cell office:value-type="string" table:style-name="ce5">
            <text:p>033807907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04" table:style-name="ce18">
            <text:p>108804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701.5" table:style-name="ce4">
            <text:p><text:s/>701,50<text:s/></text:p>
          </table:table-cell>
          <table:table-cell office:value-type="string" table:style-name="ce5">
            <text:p>LUX FIRE SYSTEM SRL</text:p>
          </table:table-cell>
          <table:table-cell office:value-type="string" table:style-name="ce5">
            <text:p>0508729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86" table:style-name="ce18">
            <text:p>109086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3418.5" table:style-name="ce4">
            <text:p><text:s/>3.418,50<text:s/></text:p>
          </table:table-cell>
          <table:table-cell office:value-type="string" table:style-name="ce5">
            <text:p>LYRECO ITALIA</text:p>
          </table:table-cell>
          <table:table-cell office:value-type="string" table:style-name="ce5">
            <text:p>1158201015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12" table:style-name="ce18">
            <text:p>1600018112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1600" table:style-name="ce4">
            <text:p><text:s/>1.600,00<text:s/></text:p>
          </table:table-cell>
          <table:table-cell office:value-type="string" table:style-name="ce5">
            <text:p>M. P. SRL</text:p>
          </table:table-cell>
          <table:table-cell office:value-type="string" table:style-name="ce5">
            <text:p>0301875004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53" table:style-name="ce18">
            <text:p>108653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450" table:style-name="ce4">
            <text:p><text:s/>1.450,00<text:s/></text:p>
          </table:table-cell>
          <table:table-cell office:value-type="string" table:style-name="ce5">
            <text:p>M. P. SRL</text:p>
          </table:table-cell>
          <table:table-cell office:value-type="string" table:style-name="ce5">
            <text:p>0301875004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98" table:style-name="ce18">
            <text:p>1000045698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450" table:style-name="ce4">
            <text:p><text:s/>1.450,00<text:s/></text:p>
          </table:table-cell>
          <table:table-cell office:value-type="string" table:style-name="ce5">
            <text:p>M. P. SRL</text:p>
          </table:table-cell>
          <table:table-cell office:value-type="string" table:style-name="ce5">
            <text:p>0301875004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04" table:style-name="ce18">
            <text:p>109404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450" table:style-name="ce4">
            <text:p><text:s/>1.450,00<text:s/></text:p>
          </table:table-cell>
          <table:table-cell office:value-type="string" table:style-name="ce5">
            <text:p>M. P. SRL</text:p>
          </table:table-cell>
          <table:table-cell office:value-type="string" table:style-name="ce5">
            <text:p>0301875004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12" table:style-name="ce18">
            <text:p>108412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7448.27" table:style-name="ce4">
            <text:p><text:s/>7.448,27<text:s/></text:p>
          </table:table-cell>
          <table:table-cell office:value-type="string" table:style-name="ce5">
            <text:p>MACCOTTA DI PATANE' AGOSTINO</text:p>
          </table:table-cell>
          <table:table-cell office:value-type="string" table:style-name="ce5">
            <text:p>PTNGTN42T30G315B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9850000285" table:style-name="ce18">
            <text:p>9850000285</text:p>
          </table:table-cell>
          <table:table-cell office:value-type="date" office:date-value="2019-06-25T00:00:00" table:style-name="ce19">
            <text:p>25/06/19</text:p>
          </table:table-cell>
          <table:table-cell office:value-type="float" office:value="2567.04" table:style-name="ce4">
            <text:p><text:s/>2.567,04<text:s/></text:p>
          </table:table-cell>
          <table:table-cell office:value-type="string" table:style-name="ce5">
            <text:p>MACROSERVICE SRL</text:p>
          </table:table-cell>
          <table:table-cell office:value-type="string" table:style-name="ce5">
            <text:p>017209708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9800000268" table:style-name="ce18">
            <text:p>9800000268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33289.85" table:style-name="ce4">
            <text:p><text:s/>33.289,85<text:s/></text:p>
          </table:table-cell>
          <table:table-cell office:value-type="string" table:style-name="ce5">
            <text:p>MAESTRALE S.R.L.</text:p>
          </table:table-cell>
          <table:table-cell office:value-type="string" table:style-name="ce5">
            <text:p>039808812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13" table:style-name="ce18">
            <text:p>108413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308816.56999999995" table:style-name="ce4">
            <text:p><text:s/>308.816,57<text:s/></text:p>
          </table:table-cell>
          <table:table-cell office:value-type="string" table:style-name="ce5">
            <text:p>MAESTRALE S.R.L.</text:p>
          </table:table-cell>
          <table:table-cell office:value-type="string" table:style-name="ce5">
            <text:p>039808812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69" table:style-name="ce18">
            <text:p>1000045669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1398.46" table:style-name="ce4">
            <text:p><text:s/>1.398,46<text:s/></text:p>
          </table:table-cell>
          <table:table-cell office:value-type="string" table:style-name="ce5">
            <text:p>MAFFE' UMBERTO</text:p>
          </table:table-cell>
          <table:table-cell office:value-type="string" table:style-name="ce5">
            <text:p>MFFMRT66M01F952U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14" table:style-name="ce18">
            <text:p>108414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99310.17" table:style-name="ce4">
            <text:p><text:s/>99.310,17<text:s/></text:p>
          </table:table-cell>
          <table:table-cell office:value-type="string" table:style-name="ce5">
            <text:p>MAG INDUSTRIE GENERALI SRL</text:p>
          </table:table-cell>
          <table:table-cell office:value-type="string" table:style-name="ce5">
            <text:p>0604051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82" table:style-name="ce18">
            <text:p>1600017982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172" table:style-name="ce4">
            <text:p><text:s/>3.172,00<text:s/></text:p>
          </table:table-cell>
          <table:table-cell office:value-type="string" table:style-name="ce5">
            <text:p>MAGGI GIANLUCA</text:p>
          </table:table-cell>
          <table:table-cell office:value-type="string" table:style-name="ce5">
            <text:p>MGGGLC70P04H282B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39" table:style-name="ce18">
            <text:p>108639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351" table:style-name="ce4">
            <text:p><text:s/>351,00<text:s/>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0618833015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05" table:style-name="ce18">
            <text:p>108805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536.79999999999995" table:style-name="ce4">
            <text:p><text:s/>536,80<text:s/>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0618833015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91" table:style-name="ce18">
            <text:p>1600018291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3237.67" table:style-name="ce4">
            <text:p><text:s/>3.237,67<text:s/></text:p>
          </table:table-cell>
          <table:table-cell office:value-type="string" table:style-name="ce5">
            <text:p>MAGNI CECILIA</text:p>
          </table:table-cell>
          <table:table-cell office:value-type="string" table:style-name="ce5">
            <text:p>MGNCCL65S49H501J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40" table:style-name="ce18">
            <text:p>109440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3237.6800000000003" table:style-name="ce4">
            <text:p><text:s/>3.237,68<text:s/></text:p>
          </table:table-cell>
          <table:table-cell office:value-type="string" table:style-name="ce5">
            <text:p>MAGNI CECILIA</text:p>
          </table:table-cell>
          <table:table-cell office:value-type="string" table:style-name="ce5">
            <text:p>MGNCCL65S49H501J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37" table:style-name="ce18">
            <text:p>108837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2050.2600000000002" table:style-name="ce4">
            <text:p><text:s/>2.050,26<text:s/></text:p>
          </table:table-cell>
          <table:table-cell office:value-type="string" table:style-name="ce5">
            <text:p>MAISTO MARIA RITA</text:p>
          </table:table-cell>
          <table:table-cell office:value-type="string" table:style-name="ce5">
            <text:p>MSTMRT56E61E224N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21" table:style-name="ce18">
            <text:p>1600018021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4026" table:style-name="ce4">
            <text:p><text:s/>4.026,00<text:s/></text:p>
          </table:table-cell>
          <table:table-cell office:value-type="string" table:style-name="ce5">
            <text:p>MAN AND MACHINE SOFTWARE SRL</text:p>
          </table:table-cell>
          <table:table-cell office:value-type="string" table:style-name="ce5">
            <text:p>0725627015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37" table:style-name="ce18">
            <text:p>108337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305" table:style-name="ce4">
            <text:p><text:s/>305,00<text:s/></text:p>
          </table:table-cell>
          <table:table-cell office:value-type="string" table:style-name="ce5">
            <text:p>MANDALA' NOLEGGI SRL</text:p>
          </table:table-cell>
          <table:table-cell office:value-type="string" table:style-name="ce5">
            <text:p>0508670082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9800000278" table:style-name="ce18">
            <text:p>9800000278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5762.95" table:style-name="ce4">
            <text:p><text:s/>5.762,95<text:s/></text:p>
          </table:table-cell>
          <table:table-cell office:value-type="string" table:style-name="ce5">
            <text:p>MANITALIDEA SPA</text:p>
          </table:table-cell>
          <table:table-cell office:value-type="string" table:style-name="ce5">
            <text:p>0712421001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84" table:style-name="ce18">
            <text:p>1000045584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82507.799999999988" table:style-name="ce4">
            <text:p><text:s/>82.507,80<text:s/></text:p>
          </table:table-cell>
          <table:table-cell office:value-type="string" table:style-name="ce5">
            <text:p>MANPOWER SRL - EX MANPOWER SPA</text:p>
          </table:table-cell>
          <table:table-cell office:value-type="string" table:style-name="ce5">
            <text:p>1194765015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05" table:style-name="ce18">
            <text:p>1000045605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00177.78000000003" table:style-name="ce4">
            <text:p><text:s/>100.177,78<text:s/></text:p>
          </table:table-cell>
          <table:table-cell office:value-type="string" table:style-name="ce5">
            <text:p>MANPOWER SRL - EX MANPOWER SPA</text:p>
          </table:table-cell>
          <table:table-cell office:value-type="string" table:style-name="ce5">
            <text:p>1194765015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16" table:style-name="ce18">
            <text:p>109316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21994.10999999994" table:style-name="ce4">
            <text:p><text:s/>121.994,11<text:s/></text:p>
          </table:table-cell>
          <table:table-cell office:value-type="string" table:style-name="ce5">
            <text:p>MANPOWER SRL - EX MANPOWER SPA</text:p>
          </table:table-cell>
          <table:table-cell office:value-type="string" table:style-name="ce5">
            <text:p>1194765015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03" table:style-name="ce18">
            <text:p>108303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4990" table:style-name="ce4">
            <text:p><text:s/>4.990,00<text:s/></text:p>
          </table:table-cell>
          <table:table-cell office:value-type="string" table:style-name="ce5">
            <text:p>MANTON LAVORI SRL</text:p>
          </table:table-cell>
          <table:table-cell office:value-type="string" table:style-name="ce5">
            <text:p>1189272100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63" table:style-name="ce18">
            <text:p>109263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34773.279999999999" table:style-name="ce4">
            <text:p><text:s/>34.773,28<text:s/></text:p>
          </table:table-cell>
          <table:table-cell office:value-type="string" table:style-name="ce5">
            <text:p>MANTON LAVORI SRL</text:p>
          </table:table-cell>
          <table:table-cell office:value-type="string" table:style-name="ce5">
            <text:p>1189272100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71" table:style-name="ce18">
            <text:p>108771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58936.65" table:style-name="ce4">
            <text:p><text:s/>158.936,65<text:s/></text:p>
          </table:table-cell>
          <table:table-cell office:value-type="string" table:style-name="ce5">
            <text:p>MAR. SAL. RESTAURI SRL</text:p>
          </table:table-cell>
          <table:table-cell office:value-type="string" table:style-name="ce5">
            <text:p>0574820121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46" table:style-name="ce18">
            <text:p>109346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158.33" table:style-name="ce4">
            <text:p><text:s/>2.158,33<text:s/></text:p>
          </table:table-cell>
          <table:table-cell office:value-type="string" table:style-name="ce5">
            <text:p>MARASCALCHI ANDREA</text:p>
          </table:table-cell>
          <table:table-cell office:value-type="string" table:style-name="ce5">
            <text:p>MRSNDR64S16L736V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46" table:style-name="ce18">
            <text:p>109346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4060.2000000000003" table:style-name="ce4">
            <text:p><text:s/>4.060,20<text:s/></text:p>
          </table:table-cell>
          <table:table-cell office:value-type="string" table:style-name="ce5">
            <text:p>MARASCALCHI ANDREA</text:p>
          </table:table-cell>
          <table:table-cell office:value-type="string" table:style-name="ce5">
            <text:p>MRSNDR64S16L736V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80" table:style-name="ce18">
            <text:p>108580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84.38" table:style-name="ce4">
            <text:p><text:s/>184,38<text:s/></text:p>
          </table:table-cell>
          <table:table-cell office:value-type="string" table:style-name="ce5">
            <text:p>MARINO 97 SRLS</text:p>
          </table:table-cell>
          <table:table-cell office:value-type="string" table:style-name="ce5">
            <text:p>0422239061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55" table:style-name="ce18">
            <text:p>108755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8296.39" table:style-name="ce4">
            <text:p><text:s/>18.296,39<text:s/></text:p>
          </table:table-cell>
          <table:table-cell office:value-type="string" table:style-name="ce5">
            <text:p>MARROCCO ELEVATORS SRL</text:p>
          </table:table-cell>
          <table:table-cell office:value-type="string" table:style-name="ce5">
            <text:p>0398682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47" table:style-name="ce18">
            <text:p>109347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61.49" table:style-name="ce4">
            <text:p><text:s/>361,49<text:s/></text:p>
          </table:table-cell>
          <table:table-cell office:value-type="string" table:style-name="ce5">
            <text:p>MARROCCO ELEVATORS SRL</text:p>
          </table:table-cell>
          <table:table-cell office:value-type="string" table:style-name="ce5">
            <text:p>0398682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87" table:style-name="ce18">
            <text:p>109087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2029.82" table:style-name="ce4">
            <text:p><text:s/>2.029,82<text:s/></text:p>
          </table:table-cell>
          <table:table-cell office:value-type="string" table:style-name="ce5">
            <text:p>MARSH SPA</text:p>
          </table:table-cell>
          <table:table-cell office:value-type="string" table:style-name="ce5">
            <text:p>0169952015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83" table:style-name="ce18">
            <text:p>1600017983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0688" table:style-name="ce4">
            <text:p><text:s/>10.688,00<text:s/></text:p>
          </table:table-cell>
          <table:table-cell office:value-type="string" table:style-name="ce5">
            <text:p>MARTINES FILIPPO MARIA</text:p>
          </table:table-cell>
          <table:table-cell office:value-type="string" table:style-name="ce5">
            <text:p>MRTFPP82R05H501E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37" table:style-name="ce18">
            <text:p>1000045637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14166.05" table:style-name="ce4">
            <text:p><text:s/>14.166,05<text:s/></text:p>
          </table:table-cell>
          <table:table-cell office:value-type="string" table:style-name="ce5">
            <text:p>MARTINI STUDIO SRL</text:p>
          </table:table-cell>
          <table:table-cell office:value-type="string" table:style-name="ce5">
            <text:p>0316800027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61" table:style-name="ce18">
            <text:p>108861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352.7" table:style-name="ce4">
            <text:p><text:s/>352,70<text:s/></text:p>
          </table:table-cell>
          <table:table-cell office:value-type="string" table:style-name="ce5">
            <text:p>MARTIS DAVIDE</text:p>
          </table:table-cell>
          <table:table-cell office:value-type="string" table:style-name="ce5">
            <text:p>MRTDVD65P20C573Q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39" table:style-name="ce18">
            <text:p>109439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6256.1500000000005" table:style-name="ce4">
            <text:p><text:s/>6.256,15<text:s/></text:p>
          </table:table-cell>
          <table:table-cell office:value-type="string" table:style-name="ce5">
            <text:p>MASCOLO INGEGNERIA SRL</text:p>
          </table:table-cell>
          <table:table-cell office:value-type="string" table:style-name="ce5">
            <text:p>0852481121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06" table:style-name="ce18">
            <text:p>108806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700.88" table:style-name="ce4">
            <text:p><text:s/>700,88<text:s/></text:p>
          </table:table-cell>
          <table:table-cell office:value-type="string" table:style-name="ce5">
            <text:p>MASE SRL</text:p>
          </table:table-cell>
          <table:table-cell office:value-type="string" table:style-name="ce5">
            <text:p>1313268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07" table:style-name="ce18">
            <text:p>108807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6409" table:style-name="ce4">
            <text:p><text:s/>16.409,00<text:s/></text:p>
          </table:table-cell>
          <table:table-cell office:value-type="string" table:style-name="ce5">
            <text:p>MASTER SNC</text:p>
          </table:table-cell>
          <table:table-cell office:value-type="string" table:style-name="ce5">
            <text:p>0182126068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17" table:style-name="ce18">
            <text:p>109317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732" table:style-name="ce4">
            <text:p><text:s/>732,00<text:s/></text:p>
          </table:table-cell>
          <table:table-cell office:value-type="string" table:style-name="ce5">
            <text:p>MASTER SNC</text:p>
          </table:table-cell>
          <table:table-cell office:value-type="string" table:style-name="ce5">
            <text:p>0182126068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54" table:style-name="ce18">
            <text:p>108654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5">
            <text:p>MATOZZO IMMOBILIARE SRL</text:p>
          </table:table-cell>
          <table:table-cell office:value-type="string" table:style-name="ce5">
            <text:p>0362300079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52" table:style-name="ce18">
            <text:p>109052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5">
            <text:p>MATOZZO IMMOBILIARE SRL</text:p>
          </table:table-cell>
          <table:table-cell office:value-type="string" table:style-name="ce5">
            <text:p>0362300079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42" table:style-name="ce18">
            <text:p>108542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319.3700000000001" table:style-name="ce4">
            <text:p><text:s/>1.319,37<text:s/></text:p>
          </table:table-cell>
          <table:table-cell office:value-type="string" table:style-name="ce5">
            <text:p>MAZZEO FRANCESCO</text:p>
          </table:table-cell>
          <table:table-cell office:value-type="string" table:style-name="ce5">
            <text:p>MZZFNC74A14H703A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83" table:style-name="ce18">
            <text:p>1000045583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352.58" table:style-name="ce4">
            <text:p><text:s/>352,58<text:s/></text:p>
          </table:table-cell>
          <table:table-cell office:value-type="string" table:style-name="ce5">
            <text:p>MECALUX ITALIA SRL</text:p>
          </table:table-cell>
          <table:table-cell office:value-type="string" table:style-name="ce5">
            <text:p>1149559015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76" table:style-name="ce18">
            <text:p>108976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196" table:style-name="ce4">
            <text:p><text:s/>2.196,00<text:s/></text:p>
          </table:table-cell>
          <table:table-cell office:value-type="string" table:style-name="ce5">
            <text:p>MEDIACENTER SOC. COP.</text:p>
          </table:table-cell>
          <table:table-cell office:value-type="string" table:style-name="ce5">
            <text:p>038503501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00" table:style-name="ce18">
            <text:p>109000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247.96" table:style-name="ce4">
            <text:p><text:s/>1.247,96<text:s/></text:p>
          </table:table-cell>
          <table:table-cell office:value-type="string" table:style-name="ce5">
            <text:p>MEDIACENTER SOC. COP.</text:p>
          </table:table-cell>
          <table:table-cell office:value-type="string" table:style-name="ce5">
            <text:p>038503501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19" table:style-name="ce18">
            <text:p>108719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247.96" table:style-name="ce4">
            <text:p><text:s/>1.247,96<text:s/></text:p>
          </table:table-cell>
          <table:table-cell office:value-type="string" table:style-name="ce5">
            <text:p>MEDIACENTER SOC. COP.</text:p>
          </table:table-cell>
          <table:table-cell office:value-type="string" table:style-name="ce5">
            <text:p>038503501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48" table:style-name="ce18">
            <text:p>109348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022.92" table:style-name="ce4">
            <text:p><text:s/>1.022,92<text:s/></text:p>
          </table:table-cell>
          <table:table-cell office:value-type="string" table:style-name="ce5">
            <text:p>MEDIACENTER SOC. COP.</text:p>
          </table:table-cell>
          <table:table-cell office:value-type="string" table:style-name="ce5">
            <text:p>038503501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18" table:style-name="ce18">
            <text:p>109318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850" table:style-name="ce4">
            <text:p><text:s/>3.850,00<text:s/></text:p>
          </table:table-cell>
          <table:table-cell office:value-type="string" table:style-name="ce5">
            <text:p>MEDIAGRAPHIC SRL</text:p>
          </table:table-cell>
          <table:table-cell office:value-type="string" table:style-name="ce5">
            <text:p>0583348072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82" table:style-name="ce18">
            <text:p>1000045582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1151.6500000000001" table:style-name="ce4">
            <text:p><text:s/>1.151,65<text:s/></text:p>
          </table:table-cell>
          <table:table-cell office:value-type="string" table:style-name="ce5">
            <text:p>MEDICA SUD SRL</text:p>
          </table:table-cell>
          <table:table-cell office:value-type="string" table:style-name="ce5">
            <text:p>0314327072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77" table:style-name="ce18">
            <text:p>108577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32" table:style-name="ce4">
            <text:p><text:s/>132,00<text:s/></text:p>
          </table:table-cell>
          <table:table-cell office:value-type="string" table:style-name="ce5">
            <text:p>MEDICINA DEL LAVORO SRL</text:p>
          </table:table-cell>
          <table:table-cell office:value-type="string" table:style-name="ce5">
            <text:p>0660489096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08" table:style-name="ce18">
            <text:p>108808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32" table:style-name="ce4">
            <text:p><text:s/>132,00<text:s/></text:p>
          </table:table-cell>
          <table:table-cell office:value-type="string" table:style-name="ce5">
            <text:p>MEDICINA DEL LAVORO SRL</text:p>
          </table:table-cell>
          <table:table-cell office:value-type="string" table:style-name="ce5">
            <text:p>0660489096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90" table:style-name="ce18">
            <text:p>1000045690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65" table:style-name="ce4">
            <text:p><text:s/>65,00<text:s/></text:p>
          </table:table-cell>
          <table:table-cell office:value-type="string" table:style-name="ce5">
            <text:p>MEDICINA DEL LAVORO SRL</text:p>
          </table:table-cell>
          <table:table-cell office:value-type="string" table:style-name="ce5">
            <text:p>0660489096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9850000284" table:style-name="ce18">
            <text:p>9850000284</text:p>
          </table:table-cell>
          <table:table-cell office:value-type="date" office:date-value="2019-06-25T00:00:00" table:style-name="ce19">
            <text:p>25/06/19</text:p>
          </table:table-cell>
          <table:table-cell office:value-type="float" office:value="8614.86" table:style-name="ce4">
            <text:p><text:s/>8.614,86<text:s/></text:p>
          </table:table-cell>
          <table:table-cell office:value-type="string" table:style-name="ce5">
            <text:p>MEG IMPIANTI SRL</text:p>
          </table:table-cell>
          <table:table-cell office:value-type="string" table:style-name="ce5">
            <text:p>0452334100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09" table:style-name="ce18">
            <text:p>108809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45900" table:style-name="ce4">
            <text:p><text:s/>45.900,00<text:s/></text:p>
          </table:table-cell>
          <table:table-cell office:value-type="string" table:style-name="ce5">
            <text:p>MELE ALFONSO</text:p>
          </table:table-cell>
          <table:table-cell office:value-type="string" table:style-name="ce5">
            <text:p>MLELNS40S04F839J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10" table:style-name="ce18">
            <text:p>108810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8150" table:style-name="ce4">
            <text:p><text:s/>8.150,00<text:s/></text:p>
          </table:table-cell>
          <table:table-cell office:value-type="string" table:style-name="ce5">
            <text:p>MELE ALFONSO</text:p>
          </table:table-cell>
          <table:table-cell office:value-type="string" table:style-name="ce5">
            <text:p>MLELNS40S04F839J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38" table:style-name="ce18">
            <text:p>109438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5628.29" table:style-name="ce4">
            <text:p><text:s/>15.628,29<text:s/></text:p>
          </table:table-cell>
          <table:table-cell office:value-type="string" table:style-name="ce5">
            <text:p>MELONCELLI ANDREA E C. SAS</text:p>
          </table:table-cell>
          <table:table-cell office:value-type="string" table:style-name="ce5">
            <text:p>0199844120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38" table:style-name="ce18">
            <text:p>109438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4688.46" table:style-name="ce4">
            <text:p><text:s/>14.688,46<text:s/></text:p>
          </table:table-cell>
          <table:table-cell office:value-type="string" table:style-name="ce5">
            <text:p>MELONCELLI ANDREA E C. SAS</text:p>
          </table:table-cell>
          <table:table-cell office:value-type="string" table:style-name="ce5">
            <text:p>0199844120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99" table:style-name="ce18">
            <text:p>109199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042" table:style-name="ce4">
            <text:p><text:s/>1.042,00<text:s/></text:p>
          </table:table-cell>
          <table:table-cell office:value-type="string" table:style-name="ce5">
            <text:p>MENICUCCI STEFANO</text:p>
          </table:table-cell>
          <table:table-cell office:value-type="string" table:style-name="ce5">
            <text:p>MNCSFN50E11H501T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53" table:style-name="ce18">
            <text:p>108553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854.65" table:style-name="ce4">
            <text:p><text:s/>2.854,65<text:s/></text:p>
          </table:table-cell>
          <table:table-cell office:value-type="string" table:style-name="ce5">
            <text:p>METRONOTTE GROUP SRL</text:p>
          </table:table-cell>
          <table:table-cell office:value-type="string" table:style-name="ce5">
            <text:p>0279163064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19" table:style-name="ce18">
            <text:p>109319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339.88" table:style-name="ce4">
            <text:p><text:s/>2.339,88<text:s/></text:p>
          </table:table-cell>
          <table:table-cell office:value-type="string" table:style-name="ce5">
            <text:p>METRONOTTE GROUP SRL</text:p>
          </table:table-cell>
          <table:table-cell office:value-type="string" table:style-name="ce5">
            <text:p>0279163064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37" table:style-name="ce18">
            <text:p>109437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2339.88" table:style-name="ce4">
            <text:p><text:s/>2.339,88<text:s/></text:p>
          </table:table-cell>
          <table:table-cell office:value-type="string" table:style-name="ce5">
            <text:p>METRONOTTE GROUP SRL</text:p>
          </table:table-cell>
          <table:table-cell office:value-type="string" table:style-name="ce5">
            <text:p>0279163064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20" table:style-name="ce18">
            <text:p>108720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6131.29" table:style-name="ce4">
            <text:p><text:s/>6.131,29<text:s/></text:p>
          </table:table-cell>
          <table:table-cell office:value-type="string" table:style-name="ce5">
            <text:p>METRONOTTE SRL RUVO DI PUGLIA</text:p>
          </table:table-cell>
          <table:table-cell office:value-type="string" table:style-name="ce5">
            <text:p>0425307072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88" table:style-name="ce18">
            <text:p>109088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3323.98" table:style-name="ce4">
            <text:p><text:s/>3.323,98<text:s/></text:p>
          </table:table-cell>
          <table:table-cell office:value-type="string" table:style-name="ce5">
            <text:p>METRONOTTE SRL RUVO DI PUGLIA</text:p>
          </table:table-cell>
          <table:table-cell office:value-type="string" table:style-name="ce5">
            <text:p>0425307072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41" table:style-name="ce18">
            <text:p>109241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428.99" table:style-name="ce4">
            <text:p><text:s/>428,99<text:s/></text:p>
          </table:table-cell>
          <table:table-cell office:value-type="string" table:style-name="ce5">
            <text:p>METROPOLITANA MILANESE SPA</text:p>
          </table:table-cell>
          <table:table-cell office:value-type="string" table:style-name="ce5">
            <text:p>0174231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38" table:style-name="ce18">
            <text:p>1000045638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5">
            <text:p>MF DOWJONES NEWS SRL</text:p>
          </table:table-cell>
          <table:table-cell office:value-type="string" table:style-name="ce5">
            <text:p>0376502096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20" table:style-name="ce18">
            <text:p>109320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547.20000000000005" table:style-name="ce4">
            <text:p><text:s/>547,20<text:s/></text:p>
          </table:table-cell>
          <table:table-cell office:value-type="string" table:style-name="ce5">
            <text:p>MG SAS DI MANIGHETTI KATIA E ALBERTO</text:p>
          </table:table-cell>
          <table:table-cell office:value-type="string" table:style-name="ce5">
            <text:p>0336929026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13" table:style-name="ce18">
            <text:p>1600018113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1870" table:style-name="ce4">
            <text:p><text:s/>1.870,00<text:s/></text:p>
          </table:table-cell>
          <table:table-cell office:value-type="string" table:style-name="ce5">
            <text:p>MIGNONCASE TRE SRL</text:p>
          </table:table-cell>
          <table:table-cell office:value-type="string" table:style-name="ce5">
            <text:p>0971766015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55" table:style-name="ce18">
            <text:p>108655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870" table:style-name="ce4">
            <text:p><text:s/>1.870,00<text:s/></text:p>
          </table:table-cell>
          <table:table-cell office:value-type="string" table:style-name="ce5">
            <text:p>MIGNONCASE TRE SRL</text:p>
          </table:table-cell>
          <table:table-cell office:value-type="string" table:style-name="ce5">
            <text:p>0971766015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53" table:style-name="ce18">
            <text:p>109053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1870" table:style-name="ce4">
            <text:p><text:s/>1.870,00<text:s/></text:p>
          </table:table-cell>
          <table:table-cell office:value-type="string" table:style-name="ce5">
            <text:p>MIGNONCASE TRE SRL</text:p>
          </table:table-cell>
          <table:table-cell office:value-type="string" table:style-name="ce5">
            <text:p>0971766015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84" table:style-name="ce18">
            <text:p>109184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07.17" table:style-name="ce4">
            <text:p><text:s/>107,17<text:s/></text:p>
          </table:table-cell>
          <table:table-cell office:value-type="string" table:style-name="ce5">
            <text:p>MILONE SRL - EX TAIM SERVICE SRL</text:p>
          </table:table-cell>
          <table:table-cell office:value-type="string" table:style-name="ce5">
            <text:p>0549419072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32" table:style-name="ce18">
            <text:p>108832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741.31" table:style-name="ce4">
            <text:p><text:s/>1.741,31<text:s/></text:p>
          </table:table-cell>
          <table:table-cell office:value-type="string" table:style-name="ce5">
            <text:p>MINCIONE MARIA TERESA</text:p>
          </table:table-cell>
          <table:table-cell office:value-type="string" table:style-name="ce5">
            <text:p>MNCMTR64H54F205W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7500001318" table:style-name="ce18">
            <text:p>7500001318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238.14" table:style-name="ce4">
            <text:p><text:s/>238,14<text:s/></text:p>
          </table:table-cell>
          <table:table-cell office:value-type="string" table:style-name="ce5">
            <text:p>MINISTERO DELLE INFRASTRUTTURE E TRASPORTI</text:p>
          </table:table-cell>
          <table:table-cell office:value-type="string" table:style-name="ce5">
            <text:p>802129505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76" table:style-name="ce18">
            <text:p>108576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937.36" table:style-name="ce4">
            <text:p><text:s/>937,36<text:s/></text:p>
          </table:table-cell>
          <table:table-cell office:value-type="string" table:style-name="ce5">
            <text:p>MISSION VIGILANZA SRL</text:p>
          </table:table-cell>
          <table:table-cell office:value-type="string" table:style-name="ce5">
            <text:p>0303460054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49" table:style-name="ce18">
            <text:p>109349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768.33" table:style-name="ce4">
            <text:p><text:s/>768,33<text:s/></text:p>
          </table:table-cell>
          <table:table-cell office:value-type="string" table:style-name="ce5">
            <text:p>MISSION VIGILANZA SRL</text:p>
          </table:table-cell>
          <table:table-cell office:value-type="string" table:style-name="ce5">
            <text:p>0303460054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89" table:style-name="ce18">
            <text:p>109089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937.36" table:style-name="ce4">
            <text:p><text:s/>937,36<text:s/></text:p>
          </table:table-cell>
          <table:table-cell office:value-type="string" table:style-name="ce5">
            <text:p>MISSION VIGILANZA SRL</text:p>
          </table:table-cell>
          <table:table-cell office:value-type="string" table:style-name="ce5">
            <text:p>0303460054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67" table:style-name="ce18">
            <text:p>108667</text:p>
          </table:table-cell>
          <table:table-cell office:value-type="date" office:date-value="2019-07-25T00:00:00" table:style-name="ce19">
            <text:p>25/07/19</text:p>
          </table:table-cell>
          <table:table-cell office:value-type="float" office:value="1980" table:style-name="ce4">
            <text:p><text:s/>1.980,00<text:s/></text:p>
          </table:table-cell>
          <table:table-cell office:value-type="string" table:style-name="ce5">
            <text:p>MOCCHIUTTI STEFANIA</text:p>
          </table:table-cell>
          <table:table-cell office:value-type="string" table:style-name="ce5">
            <text:p>MCCSFN66H60L483T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7500001316" table:style-name="ce18">
            <text:p>7500001316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70.66" table:style-name="ce4">
            <text:p><text:s/>70,66<text:s/></text:p>
          </table:table-cell>
          <table:table-cell office:value-type="string" table:style-name="ce5">
            <text:p>MODENA MAURIZIO</text:p>
          </table:table-cell>
          <table:table-cell office:value-type="string" table:style-name="ce5">
            <text:p>MDNMRZ54M08M109R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25" table:style-name="ce18">
            <text:p>109025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4649.28" table:style-name="ce4">
            <text:p><text:s/>4.649,28<text:s/></text:p>
          </table:table-cell>
          <table:table-cell office:value-type="string" table:style-name="ce5">
            <text:p>MOGGIA VALENTINA</text:p>
          </table:table-cell>
          <table:table-cell office:value-type="string" table:style-name="ce5">
            <text:p>MGGVNT73B65E560G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36" table:style-name="ce18">
            <text:p>109436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32.76" table:style-name="ce4">
            <text:p><text:s/>32,76<text:s/></text:p>
          </table:table-cell>
          <table:table-cell office:value-type="string" table:style-name="ce5">
            <text:p>MONDIALCAR SERVICE SNC</text:p>
          </table:table-cell>
          <table:table-cell office:value-type="string" table:style-name="ce5">
            <text:p>0229300004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90" table:style-name="ce18">
            <text:p>109090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607.55999999999995" table:style-name="ce4">
            <text:p><text:s/>607,56<text:s/></text:p>
          </table:table-cell>
          <table:table-cell office:value-type="string" table:style-name="ce5">
            <text:p>MONDOFFICE SRL - EX STAPLES DIRECT MONDOFFICE</text:p>
          </table:table-cell>
          <table:table-cell office:value-type="string" table:style-name="ce5">
            <text:p>0749152015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84" table:style-name="ce18">
            <text:p>1600017984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206.4" table:style-name="ce4">
            <text:p><text:s/>3.206,40<text:s/></text:p>
          </table:table-cell>
          <table:table-cell office:value-type="string" table:style-name="ce5">
            <text:p>MORA GIANLUCA</text:p>
          </table:table-cell>
          <table:table-cell office:value-type="string" table:style-name="ce5">
            <text:p>MROGLC61T07G337I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85" table:style-name="ce18">
            <text:p>1600017985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9733.98" table:style-name="ce4">
            <text:p><text:s/>9.733,98<text:s/></text:p>
          </table:table-cell>
          <table:table-cell office:value-type="string" table:style-name="ce5">
            <text:p>MORELLO RICCARDO</text:p>
          </table:table-cell>
          <table:table-cell office:value-type="string" table:style-name="ce5">
            <text:p>MRLRCR57R30L219S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11" table:style-name="ce18">
            <text:p>108811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27.75" table:style-name="ce4">
            <text:p><text:s/>127,75<text:s/></text:p>
          </table:table-cell>
          <table:table-cell office:value-type="string" table:style-name="ce5">
            <text:p>MORSELLI SRL</text:p>
          </table:table-cell>
          <table:table-cell office:value-type="string" table:style-name="ce5">
            <text:p>017635303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62" table:style-name="ce18">
            <text:p>108862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67.539999999999992" table:style-name="ce4">
            <text:p><text:s/>67,54<text:s/></text:p>
          </table:table-cell>
          <table:table-cell office:value-type="string" table:style-name="ce5">
            <text:p>MOTORSPRINT DI DAPPOTO D. E TRIUNSO V. SNCI</text:p>
          </table:table-cell>
          <table:table-cell office:value-type="string" table:style-name="ce5">
            <text:p>0211015036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35" table:style-name="ce18">
            <text:p>109435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29114.47" table:style-name="ce4">
            <text:p><text:s/>29.114,47<text:s/></text:p>
          </table:table-cell>
          <table:table-cell office:value-type="string" table:style-name="ce5">
            <text:p>MOZZARELLI ARCH. MARCO</text:p>
          </table:table-cell>
          <table:table-cell office:value-type="string" table:style-name="ce5">
            <text:p>MZZMRC69T28F132E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17" table:style-name="ce18">
            <text:p>108417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87251.08" table:style-name="ce4">
            <text:p><text:s/>87.251,08<text:s/></text:p>
          </table:table-cell>
          <table:table-cell office:value-type="string" table:style-name="ce5">
            <text:p>MR INVESTMENTS SRL UNIPERSONALE EX -MR INVESTMENTS SRL - EX MR INVESTMENTS DI VITTORIO MORELLI &amp;C.</text:p>
          </table:table-cell>
          <table:table-cell office:value-type="string" table:style-name="ce5">
            <text:p>0082009094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15" table:style-name="ce18">
            <text:p>108415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88610.92" table:style-name="ce4">
            <text:p><text:s/>88.610,92<text:s/></text:p>
          </table:table-cell>
          <table:table-cell office:value-type="string" table:style-name="ce5">
            <text:p>MR INVESTMENTS SRL UNIPERSONALE EX -MR INVESTMENTS SRL - EX MR INVESTMENTS DI VITTORIO MORELLI &amp;C.</text:p>
          </table:table-cell>
          <table:table-cell office:value-type="string" table:style-name="ce5">
            <text:p>0082009094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16" table:style-name="ce18">
            <text:p>108416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05713.94999999998" table:style-name="ce4">
            <text:p><text:s/>205.713,95<text:s/></text:p>
          </table:table-cell>
          <table:table-cell office:value-type="string" table:style-name="ce5">
            <text:p>MR INVESTMENTS SRL UNIPERSONALE EX -MR INVESTMENTS SRL - EX MR INVESTMENTS DI VITTORIO MORELLI &amp;C.</text:p>
          </table:table-cell>
          <table:table-cell office:value-type="string" table:style-name="ce5">
            <text:p>0082009094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04" table:style-name="ce18">
            <text:p>108304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129.7" table:style-name="ce4">
            <text:p><text:s/>1.129,70<text:s/></text:p>
          </table:table-cell>
          <table:table-cell office:value-type="string" table:style-name="ce5">
            <text:p>MULTIOPTIC DRONE SRL</text:p>
          </table:table-cell>
          <table:table-cell office:value-type="string" table:style-name="ce5">
            <text:p>0262064041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51" table:style-name="ce18">
            <text:p>1000045751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3050.38" table:style-name="ce4">
            <text:p><text:s/>3.050,38<text:s/></text:p>
          </table:table-cell>
          <table:table-cell office:value-type="string" table:style-name="ce5">
            <text:p>MUNIZZI MARIA RITA</text:p>
          </table:table-cell>
          <table:table-cell office:value-type="string" table:style-name="ce5">
            <text:p>MNZMRT65P52Z336U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43" table:style-name="ce18">
            <text:p>108543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8754.7199999999993" table:style-name="ce4">
            <text:p><text:s/>8.754,72<text:s/></text:p>
          </table:table-cell>
          <table:table-cell office:value-type="string" table:style-name="ce5">
            <text:p>MUSA SRL</text:p>
          </table:table-cell>
          <table:table-cell office:value-type="string" table:style-name="ce5">
            <text:p>051374504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81" table:style-name="ce18">
            <text:p>1000045581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1440.33" table:style-name="ce4">
            <text:p><text:s/>1.440,33<text:s/></text:p>
          </table:table-cell>
          <table:table-cell office:value-type="string" table:style-name="ce5">
            <text:p>MUSCARIELLO RAFFAELE SRL</text:p>
          </table:table-cell>
          <table:table-cell office:value-type="string" table:style-name="ce5">
            <text:p>0237087065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05" table:style-name="ce18">
            <text:p>108305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4880" table:style-name="ce4">
            <text:p><text:s/>4.880,00<text:s/></text:p>
          </table:table-cell>
          <table:table-cell office:value-type="string" table:style-name="ce5">
            <text:p>NAMIRIAL SPA</text:p>
          </table:table-cell>
          <table:table-cell office:value-type="string" table:style-name="ce5">
            <text:p>0204657042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24" table:style-name="ce18">
            <text:p>1600018024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37121.61" table:style-name="ce4">
            <text:p><text:s/>37.121,61<text:s/></text:p>
          </table:table-cell>
          <table:table-cell office:value-type="string" table:style-name="ce5">
            <text:p>NATUR@MBIENTE SRL</text:p>
          </table:table-cell>
          <table:table-cell office:value-type="string" table:style-name="ce5">
            <text:p>0661461082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26" table:style-name="ce18">
            <text:p>109026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1603.3500000000001" table:style-name="ce4">
            <text:p><text:s/>1.603,35<text:s/></text:p>
          </table:table-cell>
          <table:table-cell office:value-type="string" table:style-name="ce5">
            <text:p>NERVO ALESSANDRO</text:p>
          </table:table-cell>
          <table:table-cell office:value-type="string" table:style-name="ce5">
            <text:p>NRVLSN73A26D969Q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92" table:style-name="ce18">
            <text:p>1600018292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4837.5199999999995" table:style-name="ce4">
            <text:p><text:s/>4.837,52<text:s/></text:p>
          </table:table-cell>
          <table:table-cell office:value-type="string" table:style-name="ce5">
            <text:p>NIER INGEGNERIA SPA</text:p>
          </table:table-cell>
          <table:table-cell office:value-type="string" table:style-name="ce5">
            <text:p>0224216120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17" table:style-name="ce18">
            <text:p>1000045617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40827.300000000003" table:style-name="ce4">
            <text:p><text:s/>40.827,30<text:s/></text:p>
          </table:table-cell>
          <table:table-cell office:value-type="string" table:style-name="ce5">
            <text:p>NOMISMA SOCIETA' STUDI ECONOMICI SPA</text:p>
          </table:table-cell>
          <table:table-cell office:value-type="string" table:style-name="ce5">
            <text:p>0224343037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85" table:style-name="ce18">
            <text:p>109185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245.12" table:style-name="ce4">
            <text:p><text:s/>245,12<text:s/></text:p>
          </table:table-cell>
          <table:table-cell office:value-type="string" table:style-name="ce5">
            <text:p>NOSARTI ANTONIO</text:p>
          </table:table-cell>
          <table:table-cell office:value-type="string" table:style-name="ce5">
            <text:p>NSRNTN66H09G187U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75" table:style-name="ce18">
            <text:p>108575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9642" table:style-name="ce4">
            <text:p><text:s/>19.642,00<text:s/></text:p>
          </table:table-cell>
          <table:table-cell office:value-type="string" table:style-name="ce5">
            <text:p>NUOVA TOSCANA CARPENTERIA</text:p>
          </table:table-cell>
          <table:table-cell office:value-type="string" table:style-name="ce5">
            <text:p>CRTNDR77M22D612Q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38" table:style-name="ce18">
            <text:p>108838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741.31" table:style-name="ce4">
            <text:p><text:s/>1.741,31<text:s/></text:p>
          </table:table-cell>
          <table:table-cell office:value-type="string" table:style-name="ce5">
            <text:p>ODIERNO ANNA</text:p>
          </table:table-cell>
          <table:table-cell office:value-type="string" table:style-name="ce5">
            <text:p>DRNNNA58P61F839Z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03" table:style-name="ce18">
            <text:p>1600018203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188.6" table:style-name="ce4">
            <text:p><text:s/>188,60<text:s/></text:p>
          </table:table-cell>
          <table:table-cell office:value-type="string" table:style-name="ce5">
            <text:p>OFFICINA F.LLI PERI SRL</text:p>
          </table:table-cell>
          <table:table-cell office:value-type="string" table:style-name="ce5">
            <text:p>0062381037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60" table:style-name="ce18">
            <text:p>1600018160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588.94000000000005" table:style-name="ce4">
            <text:p><text:s/>588,94<text:s/></text:p>
          </table:table-cell>
          <table:table-cell office:value-type="string" table:style-name="ce5">
            <text:p>OFFICINA MECCANICA F.LLI MELLARA DI MELLARA FRANCO &amp;MELLARA FABRIZIO SNC</text:p>
          </table:table-cell>
          <table:table-cell office:value-type="string" table:style-name="ce5">
            <text:p>0088634038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80" table:style-name="ce18">
            <text:p>1000045580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375.58000000000004" table:style-name="ce4">
            <text:p><text:s/>375,58<text:s/></text:p>
          </table:table-cell>
          <table:table-cell office:value-type="string" table:style-name="ce5">
            <text:p>OFFICINA MECCANICA PIRONTI GIOVANNI</text:p>
          </table:table-cell>
          <table:table-cell office:value-type="string" table:style-name="ce5">
            <text:p>PRNGNN54D08H800T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02" table:style-name="ce18">
            <text:p>1600018202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498.88" table:style-name="ce4">
            <text:p><text:s/>498,88<text:s/></text:p>
          </table:table-cell>
          <table:table-cell office:value-type="string" table:style-name="ce5">
            <text:p>OLIVETTI spa</text:p>
          </table:table-cell>
          <table:table-cell office:value-type="string" table:style-name="ce5">
            <text:p>0229870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54" table:style-name="ce18">
            <text:p>108754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88.73" table:style-name="ce4">
            <text:p><text:s/>188,73<text:s/></text:p>
          </table:table-cell>
          <table:table-cell office:value-type="string" table:style-name="ce5">
            <text:p>OLIVETTI spa</text:p>
          </table:table-cell>
          <table:table-cell office:value-type="string" table:style-name="ce5">
            <text:p>0229870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56" table:style-name="ce18">
            <text:p>108656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2800" table:style-name="ce4">
            <text:p><text:s/>2.800,00<text:s/></text:p>
          </table:table-cell>
          <table:table-cell office:value-type="string" table:style-name="ce5">
            <text:p>ONOR SRL</text:p>
          </table:table-cell>
          <table:table-cell office:value-type="string" table:style-name="ce5">
            <text:p>0363353027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99" table:style-name="ce18">
            <text:p>1000045699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5">
            <text:p>ONOR SRL</text:p>
          </table:table-cell>
          <table:table-cell office:value-type="string" table:style-name="ce5">
            <text:p>0363353027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00" table:style-name="ce18">
            <text:p>1000045700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5">
            <text:p>ONOR SRL</text:p>
          </table:table-cell>
          <table:table-cell office:value-type="string" table:style-name="ce5">
            <text:p>0363353027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21" table:style-name="ce18">
            <text:p>108721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48.8" table:style-name="ce4">
            <text:p><text:s/>48,80<text:s/></text:p>
          </table:table-cell>
          <table:table-cell office:value-type="string" table:style-name="ce5">
            <text:p>ORGANISMO DI MEDIAZIONE FORENSE</text:p>
          </table:table-cell>
          <table:table-cell office:value-type="string" table:style-name="ce5">
            <text:p>8000735079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34" table:style-name="ce18">
            <text:p>109434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3650.65" table:style-name="ce4">
            <text:p><text:s/>3.650,65<text:s/></text:p>
          </table:table-cell>
          <table:table-cell office:value-type="string" table:style-name="ce5">
            <text:p>ORTELLI MAURO</text:p>
          </table:table-cell>
          <table:table-cell office:value-type="string" table:style-name="ce5">
            <text:p>RTLMRA56P20I829W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12" table:style-name="ce18">
            <text:p>108812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7255.22" table:style-name="ce4">
            <text:p><text:s/>17.255,22<text:s/></text:p>
          </table:table-cell>
          <table:table-cell office:value-type="string" table:style-name="ce5">
            <text:p>ORTOLANI FABIO</text:p>
          </table:table-cell>
          <table:table-cell office:value-type="string" table:style-name="ce5">
            <text:p>RTLFBA63P04D612M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05" table:style-name="ce18">
            <text:p>1600018105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864.81999999999994" table:style-name="ce4">
            <text:p><text:s/>864,82<text:s/></text:p>
          </table:table-cell>
          <table:table-cell office:value-type="string" table:style-name="ce5">
            <text:p>P.E.P. PULIZIE</text:p>
          </table:table-cell>
          <table:table-cell office:value-type="string" table:style-name="ce5">
            <text:p>SNEPCH69P49Z343A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86" table:style-name="ce18">
            <text:p>109186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708.87" table:style-name="ce4">
            <text:p><text:s/>708,87<text:s/></text:p>
          </table:table-cell>
          <table:table-cell office:value-type="string" table:style-name="ce5">
            <text:p>P.E.P. PULIZIE</text:p>
          </table:table-cell>
          <table:table-cell office:value-type="string" table:style-name="ce5">
            <text:p>SNEPCH69P49Z343A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33" table:style-name="ce18">
            <text:p>109433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708.87" table:style-name="ce4">
            <text:p><text:s/>708,87<text:s/></text:p>
          </table:table-cell>
          <table:table-cell office:value-type="string" table:style-name="ce5">
            <text:p>P.E.P. PULIZIE</text:p>
          </table:table-cell>
          <table:table-cell office:value-type="string" table:style-name="ce5">
            <text:p>SNEPCH69P49Z343A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53" table:style-name="ce18">
            <text:p>108753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57620.959999999999" table:style-name="ce4">
            <text:p><text:s/>57.620,96<text:s/></text:p>
          </table:table-cell>
          <table:table-cell office:value-type="string" table:style-name="ce5">
            <text:p>P.R.R. GROUP SRL EX PULIMASTER SRL</text:p>
          </table:table-cell>
          <table:table-cell office:value-type="string" table:style-name="ce5">
            <text:p>0418022072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59" table:style-name="ce18">
            <text:p>1600018159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228.33" table:style-name="ce4">
            <text:p><text:s/>228,33<text:s/></text:p>
          </table:table-cell>
          <table:table-cell office:value-type="string" table:style-name="ce5">
            <text:p>PALAZZINA MIMOSA</text:p>
          </table:table-cell>
          <table:table-cell office:value-type="string" table:style-name="ce5">
            <text:p>9101920017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50" table:style-name="ce18">
            <text:p>109350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6138.43" table:style-name="ce4">
            <text:p><text:s/>6.138,43<text:s/></text:p>
          </table:table-cell>
          <table:table-cell office:value-type="string" table:style-name="ce5">
            <text:p>PALAZZO DELLA DOGANA</text:p>
          </table:table-cell>
          <table:table-cell office:value-type="string" table:style-name="ce5">
            <text:p>0519446096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87" table:style-name="ce18">
            <text:p>109187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0666.48" table:style-name="ce4">
            <text:p><text:s/>10.666,48<text:s/></text:p>
          </table:table-cell>
          <table:table-cell office:value-type="string" table:style-name="ce5">
            <text:p>PALAZZO UFFICI FINANZIARI DI BOLZANO</text:p>
          </table:table-cell>
          <table:table-cell office:value-type="string" table:style-name="ce5">
            <text:p>9413378021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13" table:style-name="ce18">
            <text:p>108813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66.12" table:style-name="ce4">
            <text:p><text:s/>66,12<text:s/></text:p>
          </table:table-cell>
          <table:table-cell office:value-type="string" table:style-name="ce5">
            <text:p>PALMIERI E TREGLIA SRL</text:p>
          </table:table-cell>
          <table:table-cell office:value-type="string" table:style-name="ce5">
            <text:p>0136132059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44" table:style-name="ce18">
            <text:p>108544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2017" table:style-name="ce4">
            <text:p><text:s/>12.017,00<text:s/></text:p>
          </table:table-cell>
          <table:table-cell office:value-type="string" table:style-name="ce5">
            <text:p>PAN.ECO. SRL</text:p>
          </table:table-cell>
          <table:table-cell office:value-type="string" table:style-name="ce5">
            <text:p>0492950072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28" table:style-name="ce18">
            <text:p>1600018028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325.89999999999998" table:style-name="ce4">
            <text:p><text:s/>325,90<text:s/></text:p>
          </table:table-cell>
          <table:table-cell office:value-type="string" table:style-name="ce5">
            <text:p>PANDOLFINO CLAUDIO</text:p>
          </table:table-cell>
          <table:table-cell office:value-type="string" table:style-name="ce5">
            <text:p>PNDCLD44M10H501H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58" table:style-name="ce18">
            <text:p>1600018158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299.5" table:style-name="ce4">
            <text:p><text:s/>299,50<text:s/></text:p>
          </table:table-cell>
          <table:table-cell office:value-type="string" table:style-name="ce5">
            <text:p>PANDOLFINO CLAUDIO</text:p>
          </table:table-cell>
          <table:table-cell office:value-type="string" table:style-name="ce5">
            <text:p>PNDCLD44M10H501H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50" table:style-name="ce18">
            <text:p>1000045750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325.60000000000002" table:style-name="ce4">
            <text:p><text:s/>325,60<text:s/></text:p>
          </table:table-cell>
          <table:table-cell office:value-type="string" table:style-name="ce5">
            <text:p>PANDOLFINO CLAUDIO</text:p>
          </table:table-cell>
          <table:table-cell office:value-type="string" table:style-name="ce5">
            <text:p>PNDCLD44M10H501H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49" table:style-name="ce18">
            <text:p>1000045749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7" table:style-name="ce4">
            <text:p><text:s/>7,00<text:s/></text:p>
          </table:table-cell>
          <table:table-cell office:value-type="string" table:style-name="ce5">
            <text:p>PANDOLFINO CLAUDIO</text:p>
          </table:table-cell>
          <table:table-cell office:value-type="string" table:style-name="ce5">
            <text:p>PNDCLD44M10H501H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21" table:style-name="ce18">
            <text:p>109321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99.96" table:style-name="ce4">
            <text:p><text:s/>199,96<text:s/></text:p>
          </table:table-cell>
          <table:table-cell office:value-type="string" table:style-name="ce5">
            <text:p>PANINI TONINO &amp;F.LLI SPA</text:p>
          </table:table-cell>
          <table:table-cell office:value-type="string" table:style-name="ce5">
            <text:p>0037570036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18" table:style-name="ce18">
            <text:p>108418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134884.8500000001" table:style-name="ce4">
            <text:p><text:s/>1.134.884,85<text:s/></text:p>
          </table:table-cell>
          <table:table-cell office:value-type="string" table:style-name="ce5">
            <text:p>PANNI SRL</text:p>
          </table:table-cell>
          <table:table-cell office:value-type="string" table:style-name="ce5">
            <text:p>0178067024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70" table:style-name="ce18">
            <text:p>1000045670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PAOLONI ELISABETTA</text:p>
          </table:table-cell>
          <table:table-cell office:value-type="string" table:style-name="ce5">
            <text:p>PLNLBT71S65G157L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00" table:style-name="ce18">
            <text:p>1000045600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2189.17" table:style-name="ce4">
            <text:p><text:s/>2.189,17<text:s/></text:p>
          </table:table-cell>
          <table:table-cell office:value-type="string" table:style-name="ce5">
            <text:p>PASCARELLA FRANCESCA</text:p>
          </table:table-cell>
          <table:table-cell office:value-type="string" table:style-name="ce5">
            <text:p>PSCFNC78L47E791D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01" table:style-name="ce18">
            <text:p>1000045601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2429.15" table:style-name="ce4">
            <text:p><text:s/>2.429,15<text:s/></text:p>
          </table:table-cell>
          <table:table-cell office:value-type="string" table:style-name="ce5">
            <text:p>PASSIATORE PAOLO</text:p>
          </table:table-cell>
          <table:table-cell office:value-type="string" table:style-name="ce5">
            <text:p>PSSPLA85R18D761A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19" table:style-name="ce18">
            <text:p>108419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94273.91" table:style-name="ce4">
            <text:p><text:s/>94.273,91<text:s/></text:p>
          </table:table-cell>
          <table:table-cell office:value-type="string" table:style-name="ce5">
            <text:p>PAT INVEST SRL</text:p>
          </table:table-cell>
          <table:table-cell office:value-type="string" table:style-name="ce5">
            <text:p>062281707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20" table:style-name="ce18">
            <text:p>108420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8430.9" table:style-name="ce4">
            <text:p><text:s/>8.430,90<text:s/></text:p>
          </table:table-cell>
          <table:table-cell office:value-type="string" table:style-name="ce5">
            <text:p>PATANE' VALENTINA</text:p>
          </table:table-cell>
          <table:table-cell office:value-type="string" table:style-name="ce5">
            <text:p>PTNVNT84H57G315J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49" table:style-name="ce18">
            <text:p>108449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337654.62" table:style-name="ce4">
            <text:p><text:s/>337.654,62<text:s/></text:p>
          </table:table-cell>
          <table:table-cell office:value-type="string" table:style-name="ce5">
            <text:p>PATRIMONIO DEL TRENTINO SPA</text:p>
          </table:table-cell>
          <table:table-cell office:value-type="string" table:style-name="ce5">
            <text:p>0193856022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31" table:style-name="ce18">
            <text:p>109031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1366.86" table:style-name="ce4">
            <text:p><text:s/>1.366,86<text:s/></text:p>
          </table:table-cell>
          <table:table-cell office:value-type="string" table:style-name="ce5">
            <text:p>PAVIND SRL</text:p>
          </table:table-cell>
          <table:table-cell office:value-type="string" table:style-name="ce5">
            <text:p>0134517066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22" table:style-name="ce18">
            <text:p>109322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6760" table:style-name="ce4">
            <text:p><text:s/>6.760,00<text:s/></text:p>
          </table:table-cell>
          <table:table-cell office:value-type="string" table:style-name="ce5">
            <text:p>PECORA ALFONSO</text:p>
          </table:table-cell>
          <table:table-cell office:value-type="string" table:style-name="ce5">
            <text:p>PCRLNS77M30L259U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06" table:style-name="ce18">
            <text:p>1600018106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1464" table:style-name="ce4">
            <text:p><text:s/>1.464,00<text:s/></text:p>
          </table:table-cell>
          <table:table-cell office:value-type="string" table:style-name="ce5">
            <text:p>PETTINATO PIETRO</text:p>
          </table:table-cell>
          <table:table-cell office:value-type="string" table:style-name="ce5">
            <text:p>0186629013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01" table:style-name="ce18">
            <text:p>1600018201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19520" table:style-name="ce4">
            <text:p><text:s/>19.520,00<text:s/></text:p>
          </table:table-cell>
          <table:table-cell office:value-type="string" table:style-name="ce5">
            <text:p>PETTINATO PIETRO</text:p>
          </table:table-cell>
          <table:table-cell office:value-type="string" table:style-name="ce5">
            <text:p>0186629013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57" table:style-name="ce18">
            <text:p>108657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100" table:style-name="ce4">
            <text:p><text:s/>1.100,00<text:s/></text:p>
          </table:table-cell>
          <table:table-cell office:value-type="string" table:style-name="ce5">
            <text:p>PICHLER MARTINA</text:p>
          </table:table-cell>
          <table:table-cell office:value-type="string" table:style-name="ce5">
            <text:p>PCHMTN51P64A952U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54" table:style-name="ce18">
            <text:p>109054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1100" table:style-name="ce4">
            <text:p><text:s/>1.100,00<text:s/></text:p>
          </table:table-cell>
          <table:table-cell office:value-type="string" table:style-name="ce5">
            <text:p>PICHLER MARTINA</text:p>
          </table:table-cell>
          <table:table-cell office:value-type="string" table:style-name="ce5">
            <text:p>PCHMTN51P64A952U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74" table:style-name="ce18">
            <text:p>108574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655.14" table:style-name="ce4">
            <text:p><text:s/>655,14<text:s/></text:p>
          </table:table-cell>
          <table:table-cell office:value-type="string" table:style-name="ce5">
            <text:p>PIEMME SPA CONCESSIONARIA DI PUBBLICITA'</text:p>
          </table:table-cell>
          <table:table-cell office:value-type="string" table:style-name="ce5">
            <text:p>0852650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14" table:style-name="ce18">
            <text:p>108814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960.54" table:style-name="ce4">
            <text:p><text:s/>1.960,54<text:s/></text:p>
          </table:table-cell>
          <table:table-cell office:value-type="string" table:style-name="ce5">
            <text:p>PIEMME SPA CONCESSIONARIA DI PUBBLICITA'</text:p>
          </table:table-cell>
          <table:table-cell office:value-type="string" table:style-name="ce5">
            <text:p>0852650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11" table:style-name="ce18">
            <text:p>108911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2928" table:style-name="ce4">
            <text:p><text:s/>2.928,00<text:s/></text:p>
          </table:table-cell>
          <table:table-cell office:value-type="string" table:style-name="ce5">
            <text:p>PIEMME SPA CONCESSIONARIA DI PUBBLICITA'</text:p>
          </table:table-cell>
          <table:table-cell office:value-type="string" table:style-name="ce5">
            <text:p>0852650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27" table:style-name="ce18">
            <text:p>109027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585.6" table:style-name="ce4">
            <text:p><text:s/>585,60<text:s/></text:p>
          </table:table-cell>
          <table:table-cell office:value-type="string" table:style-name="ce5">
            <text:p>PIEMME SPA CONCESSIONARIA DI PUBBLICITA'</text:p>
          </table:table-cell>
          <table:table-cell office:value-type="string" table:style-name="ce5">
            <text:p>0852650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88" table:style-name="ce18">
            <text:p>109188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4562.8" table:style-name="ce4">
            <text:p><text:s/>4.562,80<text:s/></text:p>
          </table:table-cell>
          <table:table-cell office:value-type="string" table:style-name="ce5">
            <text:p>PIEMME SPA CONCESSIONARIA DI PUBBLICITA'</text:p>
          </table:table-cell>
          <table:table-cell office:value-type="string" table:style-name="ce5">
            <text:p>0852650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42" table:style-name="ce18">
            <text:p>109242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967.36999999999989" table:style-name="ce4">
            <text:p><text:s/>967,37<text:s/></text:p>
          </table:table-cell>
          <table:table-cell office:value-type="string" table:style-name="ce5">
            <text:p>PIEMME SPA CONCESSIONARIA DI PUBBLICITA'</text:p>
          </table:table-cell>
          <table:table-cell office:value-type="string" table:style-name="ce5">
            <text:p>0852650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44" table:style-name="ce18">
            <text:p>108844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4061.44" table:style-name="ce4">
            <text:p><text:s/>4.061,44<text:s/></text:p>
          </table:table-cell>
          <table:table-cell office:value-type="string" table:style-name="ce5">
            <text:p>PIERATTINI MARCO RAFFAELLO</text:p>
          </table:table-cell>
          <table:table-cell office:value-type="string" table:style-name="ce5">
            <text:p>PRTMCR60D13G713Z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93" table:style-name="ce18">
            <text:p>1600018293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3247.34" table:style-name="ce4">
            <text:p><text:s/>3.247,34<text:s/></text:p>
          </table:table-cell>
          <table:table-cell office:value-type="string" table:style-name="ce5">
            <text:p>PIERGIGLI ANDREA</text:p>
          </table:table-cell>
          <table:table-cell office:value-type="string" table:style-name="ce5">
            <text:p>PRGNDR79A30E388L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65" table:style-name="ce18">
            <text:p>108965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160.61" table:style-name="ce4">
            <text:p><text:s/>2.160,61<text:s/></text:p>
          </table:table-cell>
          <table:table-cell office:value-type="string" table:style-name="ce5">
            <text:p>PINAZZO GIOVANNI</text:p>
          </table:table-cell>
          <table:table-cell office:value-type="string" table:style-name="ce5">
            <text:p>PNZGNN82L04F065H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73" table:style-name="ce18">
            <text:p>108573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516.38" table:style-name="ce4">
            <text:p><text:s/>516,38<text:s/></text:p>
          </table:table-cell>
          <table:table-cell office:value-type="string" table:style-name="ce5">
            <text:p>PINCAR DI MASCOLO GIOVANNI BATTISTA</text:p>
          </table:table-cell>
          <table:table-cell office:value-type="string" table:style-name="ce5">
            <text:p>MSCGNN62B19A294M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23" table:style-name="ce18">
            <text:p>109323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51200" table:style-name="ce4">
            <text:p><text:s/>51.200,00<text:s/></text:p>
          </table:table-cell>
          <table:table-cell office:value-type="string" table:style-name="ce5">
            <text:p>PIOMBINO EDILIZIA SRL</text:p>
          </table:table-cell>
          <table:table-cell office:value-type="string" table:style-name="ce5">
            <text:p>0117898049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37" table:style-name="ce18">
            <text:p>109137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32239.27" table:style-name="ce4">
            <text:p><text:s/>32.239,27<text:s/></text:p>
          </table:table-cell>
          <table:table-cell office:value-type="string" table:style-name="ce5">
            <text:p>PMG ENGINEERING SRL</text:p>
          </table:table-cell>
          <table:table-cell office:value-type="string" table:style-name="ce5">
            <text:p>0477486075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85" table:style-name="ce18">
            <text:p>1000045585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755148.2" table:style-name="ce4">
            <text:p><text:s/>2.755.148,20<text:s/></text:p>
          </table:table-cell>
          <table:table-cell office:value-type="string" table:style-name="ce5">
            <text:p>POLIS FONDI SGR P.A.</text:p>
          </table:table-cell>
          <table:table-cell office:value-type="string" table:style-name="ce5">
            <text:p>1251248015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86" table:style-name="ce18">
            <text:p>1600017986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624.94999999999993" table:style-name="ce4">
            <text:p><text:s/>624,95<text:s/></text:p>
          </table:table-cell>
          <table:table-cell office:value-type="string" table:style-name="ce5">
            <text:p>PONTEGGI TUBOLARI SPA</text:p>
          </table:table-cell>
          <table:table-cell office:value-type="string" table:style-name="ce5">
            <text:p>0060331087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94" table:style-name="ce18">
            <text:p>1600018294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624.95000000000005" table:style-name="ce4">
            <text:p><text:s/>624,95<text:s/></text:p>
          </table:table-cell>
          <table:table-cell office:value-type="string" table:style-name="ce5">
            <text:p>PONTEGGI TUBOLARI SPA</text:p>
          </table:table-cell>
          <table:table-cell office:value-type="string" table:style-name="ce5">
            <text:p>0060331087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21" table:style-name="ce18">
            <text:p>108421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432709.55999999994" table:style-name="ce4">
            <text:p><text:s/>432.709,56<text:s/></text:p>
          </table:table-cell>
          <table:table-cell office:value-type="string" table:style-name="ce5">
            <text:p>PORTA SUSA IMMOBILIARE SRL</text:p>
          </table:table-cell>
          <table:table-cell office:value-type="string" table:style-name="ce5">
            <text:p>106316400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87" table:style-name="ce18">
            <text:p>1600017987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597.54999999999995" table:style-name="ce4">
            <text:p><text:s/>597,5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88" table:style-name="ce18">
            <text:p>1600017988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46.65" table:style-name="ce4">
            <text:p><text:s/>46,6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89" table:style-name="ce18">
            <text:p>1600017989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119.0999999999999" table:style-name="ce4">
            <text:p><text:s/>1.119,1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16" table:style-name="ce18">
            <text:p>108816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485.91999999999996" table:style-name="ce4">
            <text:p><text:s/>485,92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47" table:style-name="ce18">
            <text:p>108747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80.52" table:style-name="ce4">
            <text:p><text:s/>80,52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63" table:style-name="ce18">
            <text:p>108863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341.11" table:style-name="ce4">
            <text:p><text:s/>341,11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13" table:style-name="ce18">
            <text:p>108913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123.66" table:style-name="ce4">
            <text:p><text:s/>123,66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71" table:style-name="ce18">
            <text:p>1000045671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967.95" table:style-name="ce4">
            <text:p><text:s/>967,9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72" table:style-name="ce18">
            <text:p>1000045672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73.2" table:style-name="ce4">
            <text:p><text:s/>73,2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15" table:style-name="ce18">
            <text:p>108815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360.05" table:style-name="ce4">
            <text:p><text:s/>360,0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64" table:style-name="ce18">
            <text:p>108864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939.19999999999993" table:style-name="ce4">
            <text:p><text:s/>939,2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97" table:style-name="ce18">
            <text:p>1600018297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568.80999999999995" table:style-name="ce4">
            <text:p><text:s/>568,81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14" table:style-name="ce18">
            <text:p>108914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360.71" table:style-name="ce4">
            <text:p><text:s/>360,71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48" table:style-name="ce18">
            <text:p>108748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02.55000000000001" table:style-name="ce4">
            <text:p><text:s/>102,5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12" table:style-name="ce18">
            <text:p>108912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138.94999999999999" table:style-name="ce4">
            <text:p><text:s/>138,9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20" table:style-name="ce18">
            <text:p>108820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594.54999999999995" table:style-name="ce4">
            <text:p><text:s/>594,5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17" table:style-name="ce18">
            <text:p>108817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019.95" table:style-name="ce4">
            <text:p><text:s/>1.019,9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95" table:style-name="ce18">
            <text:p>1600018295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1654.33" table:style-name="ce4">
            <text:p><text:s/>1.654,33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19" table:style-name="ce18">
            <text:p>108819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86.14999999999998" table:style-name="ce4">
            <text:p><text:s/>286,1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49" table:style-name="ce18">
            <text:p>108749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433.55" table:style-name="ce4">
            <text:p><text:s/>433,5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50" table:style-name="ce18">
            <text:p>108750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62.55" table:style-name="ce4">
            <text:p><text:s/>62,5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46" table:style-name="ce18">
            <text:p>108746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639" table:style-name="ce4">
            <text:p><text:s/>639,0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51" table:style-name="ce18">
            <text:p>108751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63.4" table:style-name="ce4">
            <text:p><text:s/>163,4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18" table:style-name="ce18">
            <text:p>108818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07.2" table:style-name="ce4">
            <text:p><text:s/>207,2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73" table:style-name="ce18">
            <text:p>1000045673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155.94999999999999" table:style-name="ce4">
            <text:p><text:s/>155,9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20" table:style-name="ce18">
            <text:p>1000045720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355.05" table:style-name="ce4">
            <text:p><text:s/>355,0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96" table:style-name="ce18">
            <text:p>1600018296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890.94" table:style-name="ce4">
            <text:p><text:s/>890,94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15" table:style-name="ce18">
            <text:p>108915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357.5" table:style-name="ce4">
            <text:p><text:s/>357,5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77" table:style-name="ce18">
            <text:p>108977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535.70000000000005" table:style-name="ce4">
            <text:p><text:s/>535,7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29" table:style-name="ce18">
            <text:p>109029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122.86" table:style-name="ce4">
            <text:p><text:s/>122,86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41" table:style-name="ce18">
            <text:p>109141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84.18" table:style-name="ce4">
            <text:p><text:s/>84,18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26" table:style-name="ce18">
            <text:p>109326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99.63" table:style-name="ce4">
            <text:p><text:s/>299,63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48" table:style-name="ce18">
            <text:p>1000045748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384.3" table:style-name="ce4">
            <text:p><text:s/>384,3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32" table:style-name="ce18">
            <text:p>109432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582.62" table:style-name="ce4">
            <text:p><text:s/>582,62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91" table:style-name="ce18">
            <text:p>109091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781.25" table:style-name="ce4">
            <text:p><text:s/>781,2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30" table:style-name="ce18">
            <text:p>109030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399.79999999999995" table:style-name="ce4">
            <text:p><text:s/>399,8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28" table:style-name="ce18">
            <text:p>109028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723.7" table:style-name="ce4">
            <text:p><text:s/>723,7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89" table:style-name="ce18">
            <text:p>109189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49.75" table:style-name="ce4">
            <text:p><text:s/>49,7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40" table:style-name="ce18">
            <text:p>109140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87.699999999999989" table:style-name="ce4">
            <text:p><text:s/>87,7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38" table:style-name="ce18">
            <text:p>109138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130.5" table:style-name="ce4">
            <text:p><text:s/>130,5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92" table:style-name="ce18">
            <text:p>109092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9.9499999999999993" table:style-name="ce4">
            <text:p><text:s/>9,9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39" table:style-name="ce18">
            <text:p>109139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671.7" table:style-name="ce4">
            <text:p><text:s/>671,7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43" table:style-name="ce18">
            <text:p>109243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401.95" table:style-name="ce4">
            <text:p><text:s/>401,9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90" table:style-name="ce18">
            <text:p>109190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73.2" table:style-name="ce4">
            <text:p><text:s/>73,2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24" table:style-name="ce18">
            <text:p>109324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76.39999999999998" table:style-name="ce4">
            <text:p><text:s/>276,4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44" table:style-name="ce18">
            <text:p>109244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205.8" table:style-name="ce4">
            <text:p><text:s/>205,8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25" table:style-name="ce18">
            <text:p>109325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938.25" table:style-name="ce4">
            <text:p><text:s/>938,25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27" table:style-name="ce18">
            <text:p>109327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47.1" table:style-name="ce4">
            <text:p><text:s/>47,1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53" table:style-name="ce18">
            <text:p>109153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1218.4799999999998" table:style-name="ce4">
            <text:p><text:s/>1.218,48<text:s/></text:p>
          </table:table-cell>
          <table:table-cell office:value-type="string" table:style-name="ce5">
            <text:p>POTENZA GAETANO</text:p>
          </table:table-cell>
          <table:table-cell office:value-type="string" table:style-name="ce5">
            <text:p>PTNGTN83D08H501N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90" table:style-name="ce18">
            <text:p>1600017990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196" table:style-name="ce4">
            <text:p><text:s/>1.196,00<text:s/></text:p>
          </table:table-cell>
          <table:table-cell office:value-type="string" table:style-name="ce5">
            <text:p>PRENCIPE GIUSEPPINA</text:p>
          </table:table-cell>
          <table:table-cell office:value-type="string" table:style-name="ce5">
            <text:p>PRNGPP60M47E885G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30" table:style-name="ce18">
            <text:p>108530</text:p>
          </table:table-cell>
          <table:table-cell office:value-type="date" office:date-value="2019-07-12T00:00:00" table:style-name="ce19">
            <text:p>12/07/19</text:p>
          </table:table-cell>
          <table:table-cell office:value-type="float" office:value="133202.14000000001" table:style-name="ce4">
            <text:p><text:s/>133.202,14<text:s/></text:p>
          </table:table-cell>
          <table:table-cell office:value-type="string" table:style-name="ce5">
            <text:p>PREVINDAI FONDO PENSIONE</text:p>
          </table:table-cell>
          <table:table-cell office:value-type="string" table:style-name="ce5">
            <text:p>9707491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74" table:style-name="ce18">
            <text:p>1000045674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2661.8900000000003" table:style-name="ce4">
            <text:p><text:s/>2.661,89<text:s/></text:p>
          </table:table-cell>
          <table:table-cell office:value-type="string" table:style-name="ce5">
            <text:p>PRIMAVERA 83 SOC COOP SOCIALE</text:p>
          </table:table-cell>
          <table:table-cell office:value-type="string" table:style-name="ce5">
            <text:p>013113409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72" table:style-name="ce18">
            <text:p>108572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731.99999999999989" table:style-name="ce4">
            <text:p><text:s/>732,00<text:s/></text:p>
          </table:table-cell>
          <table:table-cell office:value-type="string" table:style-name="ce5">
            <text:p>PROGRESS GROUP SRL - EX ZUCCHETTI PROGRESS GROUP SRL</text:p>
          </table:table-cell>
          <table:table-cell office:value-type="string" table:style-name="ce5">
            <text:p>0186005060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32" table:style-name="ce18">
            <text:p>109032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439.2" table:style-name="ce4">
            <text:p><text:s/>439,20<text:s/></text:p>
          </table:table-cell>
          <table:table-cell office:value-type="string" table:style-name="ce5">
            <text:p>PROGRESS GROUP SRL - EX ZUCCHETTI PROGRESS GROUP SRL</text:p>
          </table:table-cell>
          <table:table-cell office:value-type="string" table:style-name="ce5">
            <text:p>0186005060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31" table:style-name="ce18">
            <text:p>109431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439.2" table:style-name="ce4">
            <text:p><text:s/>439,20<text:s/></text:p>
          </table:table-cell>
          <table:table-cell office:value-type="string" table:style-name="ce5">
            <text:p>PROGRESS GROUP SRL - EX ZUCCHETTI PROGRESS GROUP SRL</text:p>
          </table:table-cell>
          <table:table-cell office:value-type="string" table:style-name="ce5">
            <text:p>0186005060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06" table:style-name="ce18">
            <text:p>108306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431.56" table:style-name="ce4">
            <text:p><text:s/>431,56<text:s/></text:p>
          </table:table-cell>
          <table:table-cell office:value-type="string" table:style-name="ce5">
            <text:p>PROMETEO S.P.A.</text:p>
          </table:table-cell>
          <table:table-cell office:value-type="string" table:style-name="ce5">
            <text:p>0208900042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60" table:style-name="ce18">
            <text:p>108460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54.14" table:style-name="ce4">
            <text:p><text:s/>54,14<text:s/></text:p>
          </table:table-cell>
          <table:table-cell office:value-type="string" table:style-name="ce5">
            <text:p>PROMETEO S.P.A.</text:p>
          </table:table-cell>
          <table:table-cell office:value-type="string" table:style-name="ce5">
            <text:p>0208900042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21" table:style-name="ce18">
            <text:p>1000045721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53.010000000000005" table:style-name="ce4">
            <text:p><text:s/>53,01<text:s/></text:p>
          </table:table-cell>
          <table:table-cell office:value-type="string" table:style-name="ce5">
            <text:p>PROMETEO S.P.A.</text:p>
          </table:table-cell>
          <table:table-cell office:value-type="string" table:style-name="ce5">
            <text:p>0208900042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93" table:style-name="ce18">
            <text:p>109093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44.38" table:style-name="ce4">
            <text:p><text:s/>44,38<text:s/></text:p>
          </table:table-cell>
          <table:table-cell office:value-type="string" table:style-name="ce5">
            <text:p>PROMETEO S.P.A.</text:p>
          </table:table-cell>
          <table:table-cell office:value-type="string" table:style-name="ce5">
            <text:p>0208900042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45" table:style-name="ce18">
            <text:p>109245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714.7" table:style-name="ce4">
            <text:p><text:s/>1.714,70<text:s/></text:p>
          </table:table-cell>
          <table:table-cell office:value-type="string" table:style-name="ce5">
            <text:p>PROMETEO SRL</text:p>
          </table:table-cell>
          <table:table-cell office:value-type="string" table:style-name="ce5">
            <text:p>0179606020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38" table:style-name="ce18">
            <text:p>108638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63.8" table:style-name="ce4">
            <text:p><text:s/>63,80<text:s/></text:p>
          </table:table-cell>
          <table:table-cell office:value-type="string" table:style-name="ce5">
            <text:p>PRONTO TAXI</text:p>
          </table:table-cell>
          <table:table-cell office:value-type="string" table:style-name="ce5">
            <text:p>0270559058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79" table:style-name="ce18">
            <text:p>1000045579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11777.82" table:style-name="ce4">
            <text:p><text:s/>11.777,82<text:s/></text:p>
          </table:table-cell>
          <table:table-cell office:value-type="string" table:style-name="ce5">
            <text:p>PROSPERI MASSIMO</text:p>
          </table:table-cell>
          <table:table-cell office:value-type="string" table:style-name="ce5">
            <text:p>PRSMSM70H01H501S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91" table:style-name="ce18">
            <text:p>1600017991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0033746022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00" table:style-name="ce18">
            <text:p>1600018200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797.4" table:style-name="ce4">
            <text:p><text:s/>797,40<text:s/></text:p>
          </table:table-cell>
          <table:table-cell office:value-type="string" table:style-name="ce5">
            <text:p>PSS VIGILANZA SRL</text:p>
          </table:table-cell>
          <table:table-cell office:value-type="string" table:style-name="ce5">
            <text:p>0396796027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01" table:style-name="ce18">
            <text:p>109001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797.4" table:style-name="ce4">
            <text:p><text:s/>797,40<text:s/></text:p>
          </table:table-cell>
          <table:table-cell office:value-type="string" table:style-name="ce5">
            <text:p>PSS VIGILANZA SRL</text:p>
          </table:table-cell>
          <table:table-cell office:value-type="string" table:style-name="ce5">
            <text:p>0396796027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30" table:style-name="ce18">
            <text:p>109430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653.61" table:style-name="ce4">
            <text:p><text:s/>653,61<text:s/></text:p>
          </table:table-cell>
          <table:table-cell office:value-type="string" table:style-name="ce5">
            <text:p>PSS VIGILANZA SRL</text:p>
          </table:table-cell>
          <table:table-cell office:value-type="string" table:style-name="ce5">
            <text:p>0396796027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07" table:style-name="ce18">
            <text:p>1600018107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2256.13" table:style-name="ce4">
            <text:p><text:s/>2.256,13<text:s/></text:p>
          </table:table-cell>
          <table:table-cell office:value-type="string" table:style-name="ce5">
            <text:p>PUBBLIGARE MANAGEMENT SRL</text:p>
          </table:table-cell>
          <table:table-cell office:value-type="string" table:style-name="ce5">
            <text:p>1232859100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61" table:style-name="ce18">
            <text:p>108461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549.27" table:style-name="ce4">
            <text:p><text:s/>549,27<text:s/></text:p>
          </table:table-cell>
          <table:table-cell office:value-type="string" table:style-name="ce5">
            <text:p>PUBLIACQUA SPA</text:p>
          </table:table-cell>
          <table:table-cell office:value-type="string" table:style-name="ce5">
            <text:p>050401104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45" table:style-name="ce18">
            <text:p>108545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253.1100000000001" table:style-name="ce4">
            <text:p><text:s/>1.253,11<text:s/></text:p>
          </table:table-cell>
          <table:table-cell office:value-type="string" table:style-name="ce5">
            <text:p>PUBLIACQUA SPA</text:p>
          </table:table-cell>
          <table:table-cell office:value-type="string" table:style-name="ce5">
            <text:p>050401104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46" table:style-name="ce18">
            <text:p>108546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2.23" table:style-name="ce4">
            <text:p><text:s/>12,23<text:s/></text:p>
          </table:table-cell>
          <table:table-cell office:value-type="string" table:style-name="ce5">
            <text:p>PUBLIACQUA SPA</text:p>
          </table:table-cell>
          <table:table-cell office:value-type="string" table:style-name="ce5">
            <text:p>050401104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16" table:style-name="ce18">
            <text:p>108916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117.87" table:style-name="ce4">
            <text:p><text:s/>117,87<text:s/></text:p>
          </table:table-cell>
          <table:table-cell office:value-type="string" table:style-name="ce5">
            <text:p>PUBLIACQUA SPA</text:p>
          </table:table-cell>
          <table:table-cell office:value-type="string" table:style-name="ce5">
            <text:p>050401104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91" table:style-name="ce18">
            <text:p>109191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29.64999999999998" table:style-name="ce4">
            <text:p><text:s/>129,65<text:s/></text:p>
          </table:table-cell>
          <table:table-cell office:value-type="string" table:style-name="ce5">
            <text:p>PUBLIACQUA SPA</text:p>
          </table:table-cell>
          <table:table-cell office:value-type="string" table:style-name="ce5">
            <text:p>050401104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28" table:style-name="ce18">
            <text:p>109328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41.769999999999996" table:style-name="ce4">
            <text:p><text:s/>41,77<text:s/></text:p>
          </table:table-cell>
          <table:table-cell office:value-type="string" table:style-name="ce5">
            <text:p>PUBLIACQUA SPA</text:p>
          </table:table-cell>
          <table:table-cell office:value-type="string" table:style-name="ce5">
            <text:p>050401104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51" table:style-name="ce18">
            <text:p>109351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14.67" table:style-name="ce4">
            <text:p><text:s/>114,67<text:s/></text:p>
          </table:table-cell>
          <table:table-cell office:value-type="string" table:style-name="ce5">
            <text:p>PUBLIACQUA SPA</text:p>
          </table:table-cell>
          <table:table-cell office:value-type="string" table:style-name="ce5">
            <text:p>050401104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29" table:style-name="ce18">
            <text:p>109429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557.04999999999995" table:style-name="ce4">
            <text:p><text:s/>557,05<text:s/></text:p>
          </table:table-cell>
          <table:table-cell office:value-type="string" table:style-name="ce5">
            <text:p>PUBLIACQUA SPA</text:p>
          </table:table-cell>
          <table:table-cell office:value-type="string" table:style-name="ce5">
            <text:p>050401104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37" table:style-name="ce18">
            <text:p>108637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617.93000000000006" table:style-name="ce4">
            <text:p><text:s/>617,93<text:s/></text:p>
          </table:table-cell>
          <table:table-cell office:value-type="string" table:style-name="ce5">
            <text:p>PUBLIFAST SRL</text:p>
          </table:table-cell>
          <table:table-cell office:value-type="string" table:style-name="ce5">
            <text:p>0246882078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75" table:style-name="ce18">
            <text:p>1000045675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617.93000000000006" table:style-name="ce4">
            <text:p><text:s/>617,93<text:s/></text:p>
          </table:table-cell>
          <table:table-cell office:value-type="string" table:style-name="ce5">
            <text:p>PUBLIFAST SRL</text:p>
          </table:table-cell>
          <table:table-cell office:value-type="string" table:style-name="ce5">
            <text:p>0246882078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99" table:style-name="ce18">
            <text:p>1600018199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50887.43" table:style-name="ce4">
            <text:p><text:s/>50.887,43<text:s/></text:p>
          </table:table-cell>
          <table:table-cell office:value-type="string" table:style-name="ce5">
            <text:p>QUADRIFOGLIO SRL</text:p>
          </table:table-cell>
          <table:table-cell office:value-type="string" table:style-name="ce5">
            <text:p>1111562015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22" table:style-name="ce18">
            <text:p>108422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53911.240000000005" table:style-name="ce4">
            <text:p><text:s/>53.911,24<text:s/></text:p>
          </table:table-cell>
          <table:table-cell office:value-type="string" table:style-name="ce5">
            <text:p>QUATTRO GDI GROSSI ELEUTERIO &amp;C</text:p>
          </table:table-cell>
          <table:table-cell office:value-type="string" table:style-name="ce5">
            <text:p>0149970053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43" table:style-name="ce18">
            <text:p>109143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11430.39" table:style-name="ce4">
            <text:p><text:s/>11.430,39<text:s/></text:p>
          </table:table-cell>
          <table:table-cell office:value-type="string" table:style-name="ce5">
            <text:p>R.C.R. SRL</text:p>
          </table:table-cell>
          <table:table-cell office:value-type="string" table:style-name="ce5">
            <text:p>0681899121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28" table:style-name="ce18">
            <text:p>109428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573.32000000000005" table:style-name="ce4">
            <text:p><text:s/>573,32<text:s/></text:p>
          </table:table-cell>
          <table:table-cell office:value-type="string" table:style-name="ce5">
            <text:p>R.D. SERVICE DI RONCHI E PAPALIA</text:p>
          </table:table-cell>
          <table:table-cell office:value-type="string" table:style-name="ce5">
            <text:p>0247720006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92" table:style-name="ce18">
            <text:p>1600017992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701.56999999999994" table:style-name="ce4">
            <text:p><text:s/>701,57<text:s/></text:p>
          </table:table-cell>
          <table:table-cell office:value-type="string" table:style-name="ce5">
            <text:p>RADIOTAXI 3570 SOC. COOP.</text:p>
          </table:table-cell>
          <table:table-cell office:value-type="string" table:style-name="ce5">
            <text:p>0103932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36" table:style-name="ce18">
            <text:p>108636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052.5999999999999" table:style-name="ce4">
            <text:p><text:s/>1.052,60<text:s/></text:p>
          </table:table-cell>
          <table:table-cell office:value-type="string" table:style-name="ce5">
            <text:p>RADIOTAXI 3570 SOC. COOP.</text:p>
          </table:table-cell>
          <table:table-cell office:value-type="string" table:style-name="ce5">
            <text:p>0103932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45" table:style-name="ce18">
            <text:p>108745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42.80000000000001" table:style-name="ce4">
            <text:p><text:s/>142,80<text:s/></text:p>
          </table:table-cell>
          <table:table-cell office:value-type="string" table:style-name="ce5">
            <text:p>RADIOTAXI 3570 SOC. COOP.</text:p>
          </table:table-cell>
          <table:table-cell office:value-type="string" table:style-name="ce5">
            <text:p>0103932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57" table:style-name="ce18">
            <text:p>1600018157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682.24" table:style-name="ce4">
            <text:p><text:s/>682,24<text:s/></text:p>
          </table:table-cell>
          <table:table-cell office:value-type="string" table:style-name="ce5">
            <text:p>RADIOTAXI 3570 SOC. COOP.</text:p>
          </table:table-cell>
          <table:table-cell office:value-type="string" table:style-name="ce5">
            <text:p>0103932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92" table:style-name="ce18">
            <text:p>109192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1.4" table:style-name="ce4">
            <text:p><text:s/>11,40<text:s/></text:p>
          </table:table-cell>
          <table:table-cell office:value-type="string" table:style-name="ce5">
            <text:p>RADIOTAXI 3570 SOC. COOP.</text:p>
          </table:table-cell>
          <table:table-cell office:value-type="string" table:style-name="ce5">
            <text:p>0103932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47" table:style-name="ce18">
            <text:p>1000045747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796.1" table:style-name="ce4">
            <text:p><text:s/>796,10<text:s/></text:p>
          </table:table-cell>
          <table:table-cell office:value-type="string" table:style-name="ce5">
            <text:p>RADIOTAXI 3570 SOC. COOP.</text:p>
          </table:table-cell>
          <table:table-cell office:value-type="string" table:style-name="ce5">
            <text:p>0103932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78" table:style-name="ce18">
            <text:p>1000045578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124032.87999999995" table:style-name="ce4">
            <text:p><text:s/>124.032,88<text:s/></text:p>
          </table:table-cell>
          <table:table-cell office:value-type="string" table:style-name="ce5">
            <text:p>RANDSTAD ITALIA SPA</text:p>
          </table:table-cell>
          <table:table-cell office:value-type="string" table:style-name="ce5">
            <text:p>1273009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56" table:style-name="ce18">
            <text:p>1600018156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28006.27999999996" table:style-name="ce4">
            <text:p><text:s/>128.006,28<text:s/></text:p>
          </table:table-cell>
          <table:table-cell office:value-type="string" table:style-name="ce5">
            <text:p>RANDSTAD ITALIA SPA</text:p>
          </table:table-cell>
          <table:table-cell office:value-type="string" table:style-name="ce5">
            <text:p>1273009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12" table:style-name="ce18">
            <text:p>109012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154789.42999999996" table:style-name="ce4">
            <text:p><text:s/>154.789,43<text:s/></text:p>
          </table:table-cell>
          <table:table-cell office:value-type="string" table:style-name="ce5">
            <text:p>RANDSTAD ITALIA SPA</text:p>
          </table:table-cell>
          <table:table-cell office:value-type="string" table:style-name="ce5">
            <text:p>1273009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13" table:style-name="ce18">
            <text:p>109013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3282.46" table:style-name="ce4">
            <text:p><text:s/>3.282,46<text:s/></text:p>
          </table:table-cell>
          <table:table-cell office:value-type="string" table:style-name="ce5">
            <text:p>RANDSTAD ITALIA SPA</text:p>
          </table:table-cell>
          <table:table-cell office:value-type="string" table:style-name="ce5">
            <text:p>1273009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76" table:style-name="ce18">
            <text:p>1000045676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1384.44" table:style-name="ce4">
            <text:p><text:s/>1.384,44<text:s/></text:p>
          </table:table-cell>
          <table:table-cell office:value-type="string" table:style-name="ce5">
            <text:p>RANGERS SERVIZI FIDUCIARI SRL</text:p>
          </table:table-cell>
          <table:table-cell office:value-type="string" table:style-name="ce5">
            <text:p>0389712024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78" table:style-name="ce18">
            <text:p>108978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384.44" table:style-name="ce4">
            <text:p><text:s/>1.384,44<text:s/></text:p>
          </table:table-cell>
          <table:table-cell office:value-type="string" table:style-name="ce5">
            <text:p>RANGERS SERVIZI FIDUCIARI SRL</text:p>
          </table:table-cell>
          <table:table-cell office:value-type="string" table:style-name="ce5">
            <text:p>0389712024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27" table:style-name="ce18">
            <text:p>109427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384.44" table:style-name="ce4">
            <text:p><text:s/>1.384,44<text:s/></text:p>
          </table:table-cell>
          <table:table-cell office:value-type="string" table:style-name="ce5">
            <text:p>RANGERS SERVIZI FIDUCIARI SRL</text:p>
          </table:table-cell>
          <table:table-cell office:value-type="string" table:style-name="ce5">
            <text:p>0389712024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26" table:style-name="ce18">
            <text:p>109426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4829.4799999999996" table:style-name="ce4">
            <text:p><text:s/>4.829,48<text:s/></text:p>
          </table:table-cell>
          <table:table-cell office:value-type="string" table:style-name="ce5">
            <text:p>RASCHELLA' FILIPPO</text:p>
          </table:table-cell>
          <table:table-cell office:value-type="string" table:style-name="ce5">
            <text:p>RSCFPP83B25C621G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77" table:style-name="ce18">
            <text:p>1000045677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878.4" table:style-name="ce4">
            <text:p><text:s/>878,40<text:s/></text:p>
          </table:table-cell>
          <table:table-cell office:value-type="string" table:style-name="ce5">
            <text:p>RATTA' SRL</text:p>
          </table:table-cell>
          <table:table-cell office:value-type="string" table:style-name="ce5">
            <text:p>0175586079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55" table:style-name="ce18">
            <text:p>1600018155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1342" table:style-name="ce4">
            <text:p><text:s/>1.342,00<text:s/></text:p>
          </table:table-cell>
          <table:table-cell office:value-type="string" table:style-name="ce5">
            <text:p>RCS MEDIAGROUP SPA</text:p>
          </table:table-cell>
          <table:table-cell office:value-type="string" table:style-name="ce5">
            <text:p>1208654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46" table:style-name="ce18">
            <text:p>1000045746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4100" table:style-name="ce4">
            <text:p><text:s/>4.100,00<text:s/></text:p>
          </table:table-cell>
          <table:table-cell office:value-type="string" table:style-name="ce5">
            <text:p>RCS MEDIAGROUP SPA</text:p>
          </table:table-cell>
          <table:table-cell office:value-type="string" table:style-name="ce5">
            <text:p>1208654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93" table:style-name="ce18">
            <text:p>109193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2800" table:style-name="ce4">
            <text:p><text:s/>2.800,00<text:s/></text:p>
          </table:table-cell>
          <table:table-cell office:value-type="string" table:style-name="ce5">
            <text:p>RCS MEDIAGROUP SPA</text:p>
          </table:table-cell>
          <table:table-cell office:value-type="string" table:style-name="ce5">
            <text:p>1208654015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23" table:style-name="ce18">
            <text:p>108423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09950.61" table:style-name="ce4">
            <text:p><text:s/>109.950,61<text:s/></text:p>
          </table:table-cell>
          <table:table-cell office:value-type="string" table:style-name="ce5">
            <text:p>RE.CO.CARTA SRL</text:p>
          </table:table-cell>
          <table:table-cell office:value-type="string" table:style-name="ce5">
            <text:p>0183976046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38" table:style-name="ce18">
            <text:p>108338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14793.95" table:style-name="ce4">
            <text:p><text:s/>14.793,95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76" table:style-name="ce18">
            <text:p>1000045576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8454.119999999999" table:style-name="ce4">
            <text:p><text:s/>8.454,12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62" table:style-name="ce18">
            <text:p>108462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1744.65" table:style-name="ce4">
            <text:p><text:s/>1.744,65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71" table:style-name="ce18">
            <text:p>108571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8349.9699999999993" table:style-name="ce4">
            <text:p><text:s/>8.349,97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67" table:style-name="ce18">
            <text:p>108567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631.6" table:style-name="ce4">
            <text:p><text:s/>631,60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70" table:style-name="ce18">
            <text:p>108570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3908.99" table:style-name="ce4">
            <text:p><text:s/>3.908,99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68" table:style-name="ce18">
            <text:p>108568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107.49" table:style-name="ce4">
            <text:p><text:s/>1.107,49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69" table:style-name="ce18">
            <text:p>108569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945.9" table:style-name="ce4">
            <text:p><text:s/>1.945,90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35" table:style-name="ce18">
            <text:p>108635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3883.88" table:style-name="ce4">
            <text:p><text:s/>3.883,88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33" table:style-name="ce18">
            <text:p>108633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291.58" table:style-name="ce4">
            <text:p><text:s/>1.291,58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54" table:style-name="ce18">
            <text:p>1600018154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7275.33" table:style-name="ce4">
            <text:p><text:s/>7.275,33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78" table:style-name="ce18">
            <text:p>1000045678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6841.99" table:style-name="ce4">
            <text:p><text:s/>6.841,99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79" table:style-name="ce18">
            <text:p>108979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421.01" table:style-name="ce4">
            <text:p><text:s/>1.421,01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44" table:style-name="ce18">
            <text:p>108744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3205.359999999997" table:style-name="ce4">
            <text:p><text:s/>13.205,36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17" table:style-name="ce18">
            <text:p>108917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1139" table:style-name="ce4">
            <text:p><text:s/>1.139,00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21" table:style-name="ce18">
            <text:p>108821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58.95" table:style-name="ce4">
            <text:p><text:s/>258,95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81" table:style-name="ce18">
            <text:p>1600018381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8618.4600000000009" table:style-name="ce4">
            <text:p><text:s/>8.618,46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33" table:style-name="ce18">
            <text:p>109033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628.88" table:style-name="ce4">
            <text:p><text:s/>628,88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94" table:style-name="ce18">
            <text:p>109194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826.35" table:style-name="ce4">
            <text:p><text:s/>826,35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24" table:style-name="ce18">
            <text:p>109424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2643.800000000001" table:style-name="ce4">
            <text:p><text:s/>12.643,80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94" table:style-name="ce18">
            <text:p>109094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248.2" table:style-name="ce4">
            <text:p><text:s/>248,20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44" table:style-name="ce18">
            <text:p>109144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2194.1499999999996" table:style-name="ce4">
            <text:p><text:s/>2.194,15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46" table:style-name="ce18">
            <text:p>109246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685.72" table:style-name="ce4">
            <text:p><text:s/>1.685,72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47" table:style-name="ce18">
            <text:p>109247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2262.6799999999998" table:style-name="ce4">
            <text:p><text:s/>2.262,68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79" table:style-name="ce18">
            <text:p>1600018379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44.41999999999999" table:style-name="ce4">
            <text:p><text:s/>144,42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80" table:style-name="ce18">
            <text:p>1600018380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862.73" table:style-name="ce4">
            <text:p><text:s/>862,73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96" table:style-name="ce18">
            <text:p>109196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3409.7799999999997" table:style-name="ce4">
            <text:p><text:s/>3.409,78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95" table:style-name="ce18">
            <text:p>109195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965.18000000000006" table:style-name="ce4">
            <text:p><text:s/>965,18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45" table:style-name="ce18">
            <text:p>1000045745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4091.0499999999997" table:style-name="ce4">
            <text:p><text:s/>4.091,05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52" table:style-name="ce18">
            <text:p>109352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76.8" table:style-name="ce4">
            <text:p><text:s/>76,80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48" table:style-name="ce18">
            <text:p>109248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5035.3900000000003" table:style-name="ce4">
            <text:p><text:s/>5.035,39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49" table:style-name="ce18">
            <text:p>109249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179.0899999999999" table:style-name="ce4">
            <text:p><text:s/>1.179,09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25" table:style-name="ce18">
            <text:p>109425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2661.85" table:style-name="ce4">
            <text:p><text:s/>2.661,85<text:s/></text:p>
          </table:table-cell>
          <table:table-cell office:value-type="string" table:style-name="ce5">
            <text:p>REGENT INTERNATIONAL SRL</text:p>
          </table:table-cell>
          <table:table-cell office:value-type="string" table:style-name="ce5">
            <text:p>012629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29" table:style-name="ce18">
            <text:p>108929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REGIONE LAZIO</text:p>
          </table:table-cell>
          <table:table-cell office:value-type="string" table:style-name="ce5">
            <text:p>8014349058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32" table:style-name="ce18">
            <text:p>108632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4513.68" table:style-name="ce4">
            <text:p><text:s/>4.513,68<text:s/></text:p>
          </table:table-cell>
          <table:table-cell office:value-type="string" table:style-name="ce5">
            <text:p>REKEEP SPA - EX MANUTENCOOP FACILITY MANAGEMENT SPA</text:p>
          </table:table-cell>
          <table:table-cell office:value-type="string" table:style-name="ce5">
            <text:p>0240267120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44" table:style-name="ce18">
            <text:p>1000045744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5290.5599999999995" table:style-name="ce4">
            <text:p><text:s/>5.290,56<text:s/></text:p>
          </table:table-cell>
          <table:table-cell office:value-type="string" table:style-name="ce5">
            <text:p>REMORINI CRISTIANO</text:p>
          </table:table-cell>
          <table:table-cell office:value-type="string" table:style-name="ce5">
            <text:p>RMRCST70T19B950M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39" table:style-name="ce18">
            <text:p>108339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1017.9599999999999" table:style-name="ce4">
            <text:p><text:s/>1.017,96<text:s/></text:p>
          </table:table-cell>
          <table:table-cell office:value-type="string" table:style-name="ce5">
            <text:p>REPAS LUNCH COUPON SRL</text:p>
          </table:table-cell>
          <table:table-cell office:value-type="string" table:style-name="ce5">
            <text:p>0812266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77" table:style-name="ce18">
            <text:p>1000045577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6429.84" table:style-name="ce4">
            <text:p><text:s/>6.429,84<text:s/></text:p>
          </table:table-cell>
          <table:table-cell office:value-type="string" table:style-name="ce5">
            <text:p>REPAS LUNCH COUPON SRL</text:p>
          </table:table-cell>
          <table:table-cell office:value-type="string" table:style-name="ce5">
            <text:p>0812266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53" table:style-name="ce18">
            <text:p>1600018153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741.9" table:style-name="ce4">
            <text:p><text:s/>741,90<text:s/></text:p>
          </table:table-cell>
          <table:table-cell office:value-type="string" table:style-name="ce5">
            <text:p>REPAS LUNCH COUPON SRL</text:p>
          </table:table-cell>
          <table:table-cell office:value-type="string" table:style-name="ce5">
            <text:p>0812266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22" table:style-name="ce18">
            <text:p>108822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6107.7699999999995" table:style-name="ce4">
            <text:p><text:s/>6.107,77<text:s/></text:p>
          </table:table-cell>
          <table:table-cell office:value-type="string" table:style-name="ce5">
            <text:p>REPAS LUNCH COUPON SRL</text:p>
          </table:table-cell>
          <table:table-cell office:value-type="string" table:style-name="ce5">
            <text:p>0812266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78" table:style-name="ce18">
            <text:p>1600018378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6636.88" table:style-name="ce4">
            <text:p><text:s/>6.636,88<text:s/></text:p>
          </table:table-cell>
          <table:table-cell office:value-type="string" table:style-name="ce5">
            <text:p>REPAS LUNCH COUPON SRL</text:p>
          </table:table-cell>
          <table:table-cell office:value-type="string" table:style-name="ce5">
            <text:p>0812266058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08" table:style-name="ce18">
            <text:p>109408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231852.94" table:style-name="ce4">
            <text:p><text:s/>231.852,94<text:s/></text:p>
          </table:table-cell>
          <table:table-cell office:value-type="string" table:style-name="ce5">
            <text:p>RESEARCH CONSORZIO STABILE SRL</text:p>
          </table:table-cell>
          <table:table-cell office:value-type="string" table:style-name="ce5">
            <text:p>0504195121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08" table:style-name="ce18">
            <text:p>1600018108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1315.7" table:style-name="ce4">
            <text:p><text:s/>1.315,70<text:s/></text:p>
          </table:table-cell>
          <table:table-cell office:value-type="string" table:style-name="ce5">
            <text:p>RESIDENCE GARTEN- CONDOM</text:p>
          </table:table-cell>
          <table:table-cell office:value-type="string" table:style-name="ce5">
            <text:p>900337802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58" table:style-name="ce18">
            <text:p>108658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850" table:style-name="ce4">
            <text:p><text:s/>1.850,00<text:s/></text:p>
          </table:table-cell>
          <table:table-cell office:value-type="string" table:style-name="ce5">
            <text:p>RESIDENCE GLI ANGIOINI SRL</text:p>
          </table:table-cell>
          <table:table-cell office:value-type="string" table:style-name="ce5">
            <text:p>0499280121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01" table:style-name="ce18">
            <text:p>1000045701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850" table:style-name="ce4">
            <text:p><text:s/>1.850,00<text:s/></text:p>
          </table:table-cell>
          <table:table-cell office:value-type="string" table:style-name="ce5">
            <text:p>RESIDENCE GLI ANGIOINI SRL</text:p>
          </table:table-cell>
          <table:table-cell office:value-type="string" table:style-name="ce5">
            <text:p>0499280121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59" table:style-name="ce18">
            <text:p>108659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450" table:style-name="ce4">
            <text:p><text:s/>1.450,00<text:s/></text:p>
          </table:table-cell>
          <table:table-cell office:value-type="string" table:style-name="ce5">
            <text:p>REX HOTEL RESIDENCE</text:p>
          </table:table-cell>
          <table:table-cell office:value-type="string" table:style-name="ce5">
            <text:p>012699301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55" table:style-name="ce18">
            <text:p>109055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1450" table:style-name="ce4">
            <text:p><text:s/>1.450,00<text:s/></text:p>
          </table:table-cell>
          <table:table-cell office:value-type="string" table:style-name="ce5">
            <text:p>REX HOTEL RESIDENCE</text:p>
          </table:table-cell>
          <table:table-cell office:value-type="string" table:style-name="ce5">
            <text:p>012699301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05" table:style-name="ce18">
            <text:p>109405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450" table:style-name="ce4">
            <text:p><text:s/>1.450,00<text:s/></text:p>
          </table:table-cell>
          <table:table-cell office:value-type="string" table:style-name="ce5">
            <text:p>REX HOTEL RESIDENCE</text:p>
          </table:table-cell>
          <table:table-cell office:value-type="string" table:style-name="ce5">
            <text:p>012699301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25" table:style-name="ce18">
            <text:p>1600018025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6424.940000000002" table:style-name="ce4">
            <text:p><text:s/>26.424,94<text:s/></text:p>
          </table:table-cell>
          <table:table-cell office:value-type="string" table:style-name="ce5">
            <text:p>RGM COSTRUZIONI SRL</text:p>
          </table:table-cell>
          <table:table-cell office:value-type="string" table:style-name="ce5">
            <text:p>0806286096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07" table:style-name="ce18">
            <text:p>108307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456.63" table:style-name="ce4">
            <text:p><text:s/>1.456,63<text:s/></text:p>
          </table:table-cell>
          <table:table-cell office:value-type="string" table:style-name="ce5">
            <text:p>RIBERTI SRL</text:p>
          </table:table-cell>
          <table:table-cell office:value-type="string" table:style-name="ce5">
            <text:p>0383696010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52" table:style-name="ce18">
            <text:p>1600018052</text:p>
          </table:table-cell>
          <table:table-cell office:value-type="date" office:date-value="2019-07-12T00:00:00" table:style-name="ce19">
            <text:p>12/07/19</text:p>
          </table:table-cell>
          <table:table-cell office:value-type="float" office:value="472.15999999999997" table:style-name="ce4">
            <text:p><text:s/>472,16<text:s/></text:p>
          </table:table-cell>
          <table:table-cell office:value-type="string" table:style-name="ce5">
            <text:p>RIBERTI SRL</text:p>
          </table:table-cell>
          <table:table-cell office:value-type="string" table:style-name="ce5">
            <text:p>0383696010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79" table:style-name="ce18">
            <text:p>1000045679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8113" table:style-name="ce4">
            <text:p><text:s/>8.113,00<text:s/></text:p>
          </table:table-cell>
          <table:table-cell office:value-type="string" table:style-name="ce5">
            <text:p>RICS INTERNATIONAL LTD ITALIAN BRANCH</text:p>
          </table:table-cell>
          <table:table-cell office:value-type="string" table:style-name="ce5">
            <text:p>0683030096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23" table:style-name="ce18">
            <text:p>109423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152.9000000000001" table:style-name="ce4">
            <text:p><text:s/>1.152,90<text:s/></text:p>
          </table:table-cell>
          <table:table-cell office:value-type="string" table:style-name="ce5">
            <text:p>RIVOLO SRLS</text:p>
          </table:table-cell>
          <table:table-cell office:value-type="string" table:style-name="ce5">
            <text:p>0664739082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50" table:style-name="ce18">
            <text:p>1600018050</text:p>
          </table:table-cell>
          <table:table-cell office:value-type="date" office:date-value="2019-07-11T00:00:00" table:style-name="ce19">
            <text:p>11/07/19</text:p>
          </table:table-cell>
          <table:table-cell office:value-type="float" office:value="1863.3899999999994" table:style-name="ce4">
            <text:p><text:s/>1.863,39<text:s/></text:p>
          </table:table-cell>
          <table:table-cell office:value-type="string" table:style-name="ce5">
            <text:p>ROCCO GAETANO</text:p>
          </table:table-cell>
          <table:table-cell office:value-type="string" table:style-name="ce5">
            <text:p>RCCGTN60H25A271D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50" table:style-name="ce18">
            <text:p>1600018050</text:p>
          </table:table-cell>
          <table:table-cell office:value-type="date" office:date-value="2019-07-11T00:00:00" table:style-name="ce19">
            <text:p>11/07/19</text:p>
          </table:table-cell>
          <table:table-cell office:value-type="float" office:value="25213.399999999998" table:style-name="ce4">
            <text:p><text:s/>25.213,40<text:s/></text:p>
          </table:table-cell>
          <table:table-cell office:value-type="string" table:style-name="ce5">
            <text:p>ROCCO GAETANO</text:p>
          </table:table-cell>
          <table:table-cell office:value-type="string" table:style-name="ce5">
            <text:p>RCCGTN60H25A271D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54" table:style-name="ce18">
            <text:p>109354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573.5199999999998" table:style-name="ce4">
            <text:p><text:s/>1.573,52<text:s/></text:p>
          </table:table-cell>
          <table:table-cell office:value-type="string" table:style-name="ce5">
            <text:p>ROCCO GAETANO</text:p>
          </table:table-cell>
          <table:table-cell office:value-type="string" table:style-name="ce5">
            <text:p>RCCGTN60H25A271D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54" table:style-name="ce18">
            <text:p>109354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1291.32" table:style-name="ce4">
            <text:p><text:s/>21.291,32<text:s/></text:p>
          </table:table-cell>
          <table:table-cell office:value-type="string" table:style-name="ce5">
            <text:p>ROCCO GAETANO</text:p>
          </table:table-cell>
          <table:table-cell office:value-type="string" table:style-name="ce5">
            <text:p>RCCGTN60H25A271D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30" table:style-name="ce18">
            <text:p>108930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505.27" table:style-name="ce4">
            <text:p><text:s/>2.505,27<text:s/></text:p>
          </table:table-cell>
          <table:table-cell office:value-type="string" table:style-name="ce5">
            <text:p>ROMA CAPITALE-COMUNE DI ROMA DIP II SV RISCOS TRIBUTI DELLA PV DI ROMA</text:p>
          </table:table-cell>
          <table:table-cell office:value-type="string" table:style-name="ce5">
            <text:p>010578610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31" table:style-name="ce18">
            <text:p>108931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20.47" table:style-name="ce4">
            <text:p><text:s/>220,47<text:s/></text:p>
          </table:table-cell>
          <table:table-cell office:value-type="string" table:style-name="ce5">
            <text:p>ROMA CAPITALE-COMUNE DI ROMA DIP II SV RISCOS TRIBUTI DELLA PV DI ROMA</text:p>
          </table:table-cell>
          <table:table-cell office:value-type="string" table:style-name="ce5">
            <text:p>010578610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5000000173" table:style-name="ce18">
            <text:p>5000000173</text:p>
          </table:table-cell>
          <table:table-cell office:value-type="date" office:date-value="2019-09-16T00:00:00" table:style-name="ce19">
            <text:p>16/09/19</text:p>
          </table:table-cell>
          <table:table-cell office:value-type="float" office:value="375.48" table:style-name="ce4">
            <text:p><text:s/>375,48<text:s/></text:p>
          </table:table-cell>
          <table:table-cell office:value-type="string" table:style-name="ce5">
            <text:p>ROMA CAPITALE-COMUNE DI ROMA DIP II SV RISCOS TRIBUTI DELLA PV DI ROMA</text:p>
          </table:table-cell>
          <table:table-cell office:value-type="string" table:style-name="ce5">
            <text:p>010578610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81" table:style-name="ce18">
            <text:p>1600018081</text:p>
          </table:table-cell>
          <table:table-cell office:value-type="date" office:date-value="2019-07-18T00:00:00" table:style-name="ce19">
            <text:p>18/07/19</text:p>
          </table:table-cell>
          <table:table-cell office:value-type="float" office:value="3031.9999999999995" table:style-name="ce4">
            <text:p><text:s/>3.032,00<text:s/></text:p>
          </table:table-cell>
          <table:table-cell office:value-type="string" table:style-name="ce5">
            <text:p>ROMA SERVIZI PER LA MOBILITA'</text:p>
          </table:table-cell>
          <table:table-cell office:value-type="string" table:style-name="ce5">
            <text:p>1073543100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80" table:style-name="ce18">
            <text:p>108980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624.44999999999993" table:style-name="ce4">
            <text:p><text:s/>624,45<text:s/></text:p>
          </table:table-cell>
          <table:table-cell office:value-type="string" table:style-name="ce5">
            <text:p>ROMAIRONE ALBERTO</text:p>
          </table:table-cell>
          <table:table-cell office:value-type="string" table:style-name="ce5">
            <text:p>RMRLRT95T05D969O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95" table:style-name="ce18">
            <text:p>109095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4372.91" table:style-name="ce4">
            <text:p><text:s/>4.372,91<text:s/></text:p>
          </table:table-cell>
          <table:table-cell office:value-type="string" table:style-name="ce5">
            <text:p>ROMANA AMBIENTE SRL</text:p>
          </table:table-cell>
          <table:table-cell office:value-type="string" table:style-name="ce5">
            <text:p>0499426100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43" table:style-name="ce18">
            <text:p>1000045743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2543.65" table:style-name="ce4">
            <text:p><text:s/>2.543,65<text:s/></text:p>
          </table:table-cell>
          <table:table-cell office:value-type="string" table:style-name="ce5">
            <text:p>ROMEO LOMBARDUZZI E C SNC</text:p>
          </table:table-cell>
          <table:table-cell office:value-type="string" table:style-name="ce5">
            <text:p>0185851006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22" table:style-name="ce18">
            <text:p>109422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3790.68" table:style-name="ce4">
            <text:p><text:s/>3.790,68<text:s/></text:p>
          </table:table-cell>
          <table:table-cell office:value-type="string" table:style-name="ce5">
            <text:p>RUSSO FRANCESCO</text:p>
          </table:table-cell>
          <table:table-cell office:value-type="string" table:style-name="ce5">
            <text:p>RSSFNC73T04G273D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39" table:style-name="ce18">
            <text:p>108839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002.37" table:style-name="ce4">
            <text:p><text:s/>1.002,37<text:s/></text:p>
          </table:table-cell>
          <table:table-cell office:value-type="string" table:style-name="ce5">
            <text:p>RUSSO SALVATORE</text:p>
          </table:table-cell>
          <table:table-cell office:value-type="string" table:style-name="ce5">
            <text:p>RSSSVT52D10G629X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02" table:style-name="ce18">
            <text:p>109102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47437.18" table:style-name="ce4">
            <text:p><text:s/>47.437,18<text:s/></text:p>
          </table:table-cell>
          <table:table-cell office:value-type="string" table:style-name="ce5">
            <text:p>RVC SRL</text:p>
          </table:table-cell>
          <table:table-cell office:value-type="string" table:style-name="ce5">
            <text:p>1250522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40" table:style-name="ce18">
            <text:p>108440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64398.97" table:style-name="ce4">
            <text:p><text:s/>164.398,97<text:s/></text:p>
          </table:table-cell>
          <table:table-cell office:value-type="string" table:style-name="ce5">
            <text:p>S.A.T.E.C.A.</text:p>
          </table:table-cell>
          <table:table-cell office:value-type="string" table:style-name="ce5">
            <text:p>001224407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07" table:style-name="ce18">
            <text:p>109007</text:p>
          </table:table-cell>
          <table:table-cell office:value-type="date" office:date-value="2019-08-27T00:00:00" table:style-name="ce19">
            <text:p>27/08/19</text:p>
          </table:table-cell>
          <table:table-cell office:value-type="float" office:value="34355.61" table:style-name="ce4">
            <text:p><text:s/>34.355,61<text:s/></text:p>
          </table:table-cell>
          <table:table-cell office:value-type="string" table:style-name="ce5">
            <text:p>S.A.T.E.C.A.</text:p>
          </table:table-cell>
          <table:table-cell office:value-type="string" table:style-name="ce5">
            <text:p>001224407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9850000286" table:style-name="ce18">
            <text:p>9850000286</text:p>
          </table:table-cell>
          <table:table-cell office:value-type="date" office:date-value="2019-08-27T00:00:00" table:style-name="ce19">
            <text:p>27/08/19</text:p>
          </table:table-cell>
          <table:table-cell office:value-type="float" office:value="984.56" table:style-name="ce4">
            <text:p><text:s/>984,56<text:s/></text:p>
          </table:table-cell>
          <table:table-cell office:value-type="string" table:style-name="ce5">
            <text:p>S.A.T.E.C.A.</text:p>
          </table:table-cell>
          <table:table-cell office:value-type="string" table:style-name="ce5">
            <text:p>01224407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98" table:style-name="ce18">
            <text:p>108598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378578.07" table:style-name="ce4">
            <text:p><text:s/>378.578,07<text:s/></text:p>
          </table:table-cell>
          <table:table-cell office:value-type="string" table:style-name="ce5">
            <text:p>S.E.A. SOCIETA' EUROPONT APPALTI SRL</text:p>
          </table:table-cell>
          <table:table-cell office:value-type="string" table:style-name="ce5">
            <text:p>0681041100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02" table:style-name="ce18">
            <text:p>1000045602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837684.27" table:style-name="ce4">
            <text:p><text:s/>837.684,27<text:s/></text:p>
          </table:table-cell>
          <table:table-cell office:value-type="string" table:style-name="ce5">
            <text:p>S.E.A. SOCIETA' EUROPONT APPALTI SRL</text:p>
          </table:table-cell>
          <table:table-cell office:value-type="string" table:style-name="ce5">
            <text:p>0681041100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80" table:style-name="ce18">
            <text:p>1000045680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1185731.49" table:style-name="ce4">
            <text:p><text:s/>1.185.731,49<text:s/></text:p>
          </table:table-cell>
          <table:table-cell office:value-type="string" table:style-name="ce5">
            <text:p>S.E.A. SOCIETA' EUROPONT APPALTI SRL</text:p>
          </table:table-cell>
          <table:table-cell office:value-type="string" table:style-name="ce5">
            <text:p>0681041100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22" table:style-name="ce18">
            <text:p>1000045722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387816.96000000002" table:style-name="ce4">
            <text:p><text:s/>387.816,96<text:s/></text:p>
          </table:table-cell>
          <table:table-cell office:value-type="string" table:style-name="ce5">
            <text:p>S.E.A. SOCIETA' EUROPONT APPALTI SRL</text:p>
          </table:table-cell>
          <table:table-cell office:value-type="string" table:style-name="ce5">
            <text:p>0681041100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26" table:style-name="ce18">
            <text:p>1600018026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65470.509999999995" table:style-name="ce4">
            <text:p><text:s/>65.470,51<text:s/></text:p>
          </table:table-cell>
          <table:table-cell office:value-type="string" table:style-name="ce5">
            <text:p>S.IN.GE.A. SRL</text:p>
          </table:table-cell>
          <table:table-cell office:value-type="string" table:style-name="ce5">
            <text:p>0232336098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81" table:style-name="ce18">
            <text:p>1000045681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5905.5" table:style-name="ce4">
            <text:p><text:s/>5.905,50<text:s/></text:p>
          </table:table-cell>
          <table:table-cell office:value-type="string" table:style-name="ce5">
            <text:p>S.P.A.I. ASSOCIATI</text:p>
          </table:table-cell>
          <table:table-cell office:value-type="string" table:style-name="ce5">
            <text:p>0198058092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00" table:style-name="ce18">
            <text:p>1600018000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645.27" table:style-name="ce4">
            <text:p><text:s/>3.645,27<text:s/></text:p>
          </table:table-cell>
          <table:table-cell office:value-type="string" table:style-name="ce5">
            <text:p>S.T.A. INGEGNERIA</text:p>
          </table:table-cell>
          <table:table-cell office:value-type="string" table:style-name="ce5">
            <text:p>0610590121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81" table:style-name="ce18">
            <text:p>108981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812.3300000000004" table:style-name="ce4">
            <text:p><text:s/>2.812,33<text:s/></text:p>
          </table:table-cell>
          <table:table-cell office:value-type="string" table:style-name="ce5">
            <text:p>S.T.A. INGEGNERIA</text:p>
          </table:table-cell>
          <table:table-cell office:value-type="string" table:style-name="ce5">
            <text:p>0610590121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34" table:style-name="ce18">
            <text:p>109034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1809.3600000000001" table:style-name="ce4">
            <text:p><text:s/>1.809,36<text:s/></text:p>
          </table:table-cell>
          <table:table-cell office:value-type="string" table:style-name="ce5">
            <text:p>SACCHI LAURA</text:p>
          </table:table-cell>
          <table:table-cell office:value-type="string" table:style-name="ce5">
            <text:p>SCCLRA60R46D969B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353" table:style-name="ce18">
            <text:p>109353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145.08" table:style-name="ce4">
            <text:p><text:s/>2.145,08<text:s/></text:p>
          </table:table-cell>
          <table:table-cell office:value-type="string" table:style-name="ce5">
            <text:p>SACCHI LAURA</text:p>
          </table:table-cell>
          <table:table-cell office:value-type="string" table:style-name="ce5">
            <text:p>SCCLRA60R46D969B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32" table:style-name="ce18">
            <text:p>1000045732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46970" table:style-name="ce4">
            <text:p><text:s/>46.970,00<text:s/></text:p>
          </table:table-cell>
          <table:table-cell office:value-type="string" table:style-name="ce5">
            <text:p>SAF SERVICE SRL</text:p>
          </table:table-cell>
          <table:table-cell office:value-type="string" table:style-name="ce5">
            <text:p>0440910087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77" table:style-name="ce18">
            <text:p>1600018377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512.91" table:style-name="ce4">
            <text:p><text:s/>512,91<text:s/></text:p>
          </table:table-cell>
          <table:table-cell office:value-type="string" table:style-name="ce5">
            <text:p>SAFETY CAR SRL</text:p>
          </table:table-cell>
          <table:table-cell office:value-type="string" table:style-name="ce5">
            <text:p>044015204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82" table:style-name="ce18">
            <text:p>1000045682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88848.590000000011" table:style-name="ce4">
            <text:p><text:s/>88.848,59<text:s/></text:p>
          </table:table-cell>
          <table:table-cell office:value-type="string" table:style-name="ce5">
            <text:p>SAFRAM COSTRUZIONI SRL</text:p>
          </table:table-cell>
          <table:table-cell office:value-type="string" table:style-name="ce5">
            <text:p>0313493054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23" table:style-name="ce18">
            <text:p>1000045723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52.5" table:style-name="ce4">
            <text:p><text:s/>152,50<text:s/></text:p>
          </table:table-cell>
          <table:table-cell office:value-type="string" table:style-name="ce5">
            <text:p>SAIA SAS DI GAMBELLA MARCO E C.</text:p>
          </table:table-cell>
          <table:table-cell office:value-type="string" table:style-name="ce5">
            <text:p>0220095042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24" table:style-name="ce18">
            <text:p>108424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65280.50999999998" table:style-name="ce4">
            <text:p><text:s/>165.280,51<text:s/></text:p>
          </table:table-cell>
          <table:table-cell office:value-type="string" table:style-name="ce5">
            <text:p>SAIMA SPA</text:p>
          </table:table-cell>
          <table:table-cell office:value-type="string" table:style-name="ce5">
            <text:p>0122283051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40" table:style-name="ce18">
            <text:p>108840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937.91" table:style-name="ce4">
            <text:p><text:s/>1.937,91<text:s/></text:p>
          </table:table-cell>
          <table:table-cell office:value-type="string" table:style-name="ce5">
            <text:p>SALERNO CONCETTA</text:p>
          </table:table-cell>
          <table:table-cell office:value-type="string" table:style-name="ce5">
            <text:p>SLRCCT56L46G902B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03" table:style-name="ce18">
            <text:p>1000045603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101077.87" table:style-name="ce4">
            <text:p><text:s/>101.077,87<text:s/></text:p>
          </table:table-cell>
          <table:table-cell office:value-type="string" table:style-name="ce5">
            <text:p>SALIMEI GUENDALINDA STUDIO</text:p>
          </table:table-cell>
          <table:table-cell office:value-type="string" table:style-name="ce5">
            <text:p>SLMGDL62H67H501M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93" table:style-name="ce18">
            <text:p>1600017993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860.99" table:style-name="ce4">
            <text:p><text:s/>860,99<text:s/></text:p>
          </table:table-cell>
          <table:table-cell office:value-type="string" table:style-name="ce5">
            <text:p>SANITECNICA SRL</text:p>
          </table:table-cell>
          <table:table-cell office:value-type="string" table:style-name="ce5">
            <text:p>023876603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30" table:style-name="ce18">
            <text:p>108630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860.99" table:style-name="ce4">
            <text:p><text:s/>860,99<text:s/></text:p>
          </table:table-cell>
          <table:table-cell office:value-type="string" table:style-name="ce5">
            <text:p>SANITECNICA SRL</text:p>
          </table:table-cell>
          <table:table-cell office:value-type="string" table:style-name="ce5">
            <text:p>023876603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82" table:style-name="ce18">
            <text:p>108982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860.99" table:style-name="ce4">
            <text:p><text:s/>860,99<text:s/></text:p>
          </table:table-cell>
          <table:table-cell office:value-type="string" table:style-name="ce5">
            <text:p>SANITECNICA SRL</text:p>
          </table:table-cell>
          <table:table-cell office:value-type="string" table:style-name="ce5">
            <text:p>023876603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42" table:style-name="ce18">
            <text:p>1000045742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705.73" table:style-name="ce4">
            <text:p><text:s/>705,73<text:s/></text:p>
          </table:table-cell>
          <table:table-cell office:value-type="string" table:style-name="ce5">
            <text:p>SANITECNICA SRL</text:p>
          </table:table-cell>
          <table:table-cell office:value-type="string" table:style-name="ce5">
            <text:p>023876603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41" table:style-name="ce18">
            <text:p>108841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4801.21" table:style-name="ce4">
            <text:p><text:s/>4.801,21<text:s/></text:p>
          </table:table-cell>
          <table:table-cell office:value-type="string" table:style-name="ce5">
            <text:p>SANNINO GERARDO</text:p>
          </table:table-cell>
          <table:table-cell office:value-type="string" table:style-name="ce5">
            <text:p>SNNGRD60T13H243S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98" table:style-name="ce18">
            <text:p>1600018198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51121.77" table:style-name="ce4">
            <text:p><text:s/>51.121,77<text:s/></text:p>
          </table:table-cell>
          <table:table-cell office:value-type="string" table:style-name="ce5">
            <text:p>SAPORI SRL</text:p>
          </table:table-cell>
          <table:table-cell office:value-type="string" table:style-name="ce5">
            <text:p>0441445100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96" table:style-name="ce18">
            <text:p>109096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239.12" table:style-name="ce4">
            <text:p><text:s/>239,12<text:s/></text:p>
          </table:table-cell>
          <table:table-cell office:value-type="string" table:style-name="ce5">
            <text:p>SAVENT SRL</text:p>
          </table:table-cell>
          <table:table-cell office:value-type="string" table:style-name="ce5">
            <text:p>132461310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44" table:style-name="ce18">
            <text:p>108444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6129122.8399999999" table:style-name="ce4">
            <text:p><text:s/>6.129.122,84<text:s/></text:p>
          </table:table-cell>
          <table:table-cell office:value-type="string" table:style-name="ce5">
            <text:p>SAVILLS I.M. SGR SPA - EX CORDEA SAVILLS SGR SPA</text:p>
          </table:table-cell>
          <table:table-cell office:value-type="string" table:style-name="ce5">
            <text:p>0856774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45" table:style-name="ce18">
            <text:p>108445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5393961.6300000008" table:style-name="ce4">
            <text:p><text:s/>5.393.961,63<text:s/></text:p>
          </table:table-cell>
          <table:table-cell office:value-type="string" table:style-name="ce5">
            <text:p>SAVILLS I.M. SGR SPA - EX CORDEA SAVILLS SGR SPA</text:p>
          </table:table-cell>
          <table:table-cell office:value-type="string" table:style-name="ce5">
            <text:p>0856774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97" table:style-name="ce18">
            <text:p>1600018197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2952.88" table:style-name="ce4">
            <text:p><text:s/>2.952,88<text:s/></text:p>
          </table:table-cell>
          <table:table-cell office:value-type="string" table:style-name="ce5">
            <text:p>SAVINI FABIO SAVINI LUCA &amp;C. SNC</text:p>
          </table:table-cell>
          <table:table-cell office:value-type="string" table:style-name="ce5">
            <text:p>0143832042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94" table:style-name="ce18">
            <text:p>1600017994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96" table:style-name="ce4">
            <text:p><text:s/>396,00<text:s/></text:p>
          </table:table-cell>
          <table:table-cell office:value-type="string" table:style-name="ce5">
            <text:p>SAVORANI GABRIELE</text:p>
          </table:table-cell>
          <table:table-cell office:value-type="string" table:style-name="ce5">
            <text:p>SVRGRL68P05D612Z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66" table:style-name="ce18">
            <text:p>108566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782" table:style-name="ce4">
            <text:p><text:s/>782,00<text:s/></text:p>
          </table:table-cell>
          <table:table-cell office:value-type="string" table:style-name="ce5">
            <text:p>SAVORANI GABRIELE</text:p>
          </table:table-cell>
          <table:table-cell office:value-type="string" table:style-name="ce5">
            <text:p>SVRGRL68P05D612Z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96" table:style-name="ce18">
            <text:p>1600018196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2274.3200000000002" table:style-name="ce4">
            <text:p><text:s/>2.274,32<text:s/></text:p>
          </table:table-cell>
          <table:table-cell office:value-type="string" table:style-name="ce5">
            <text:p>SCARDELLA MAURIZIO</text:p>
          </table:table-cell>
          <table:table-cell office:value-type="string" table:style-name="ce5">
            <text:p>SCRMRZ61P29D773N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83" table:style-name="ce18">
            <text:p>1000045683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8580" table:style-name="ce4">
            <text:p><text:s/>8.580,00<text:s/></text:p>
          </table:table-cell>
          <table:table-cell office:value-type="string" table:style-name="ce5">
            <text:p>SCARTABELLI MARIO</text:p>
          </table:table-cell>
          <table:table-cell office:value-type="string" table:style-name="ce5">
            <text:p>SCRMRA39C15G713E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51" table:style-name="ce18">
            <text:p>109251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2281.4" table:style-name="ce4">
            <text:p><text:s/>2.281,40<text:s/></text:p>
          </table:table-cell>
          <table:table-cell office:value-type="string" table:style-name="ce5">
            <text:p>SCENARI IMMOBILIARI ISTITUTO INDIPENDENTE DI STUDI E RICERCHE SRL</text:p>
          </table:table-cell>
          <table:table-cell office:value-type="string" table:style-name="ce5">
            <text:p>0634621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80" table:style-name="ce18">
            <text:p>108880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3660" table:style-name="ce4">
            <text:p><text:s/>3.660,00<text:s/></text:p>
          </table:table-cell>
          <table:table-cell office:value-type="string" table:style-name="ce5">
            <text:p>SCHINDLER SPA</text:p>
          </table:table-cell>
          <table:table-cell office:value-type="string" table:style-name="ce5">
            <text:p>0084299015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56" table:style-name="ce18">
            <text:p>109056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148.72999999999999" table:style-name="ce4">
            <text:p><text:s/>148,73<text:s/></text:p>
          </table:table-cell>
          <table:table-cell office:value-type="string" table:style-name="ce5">
            <text:p>SEAB SERV.ENERGIA AMBIENTE BOLZANO SPA</text:p>
          </table:table-cell>
          <table:table-cell office:value-type="string" table:style-name="ce5">
            <text:p>0223101021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27" table:style-name="ce18">
            <text:p>108927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54.22999999999999" table:style-name="ce4">
            <text:p><text:s/>154,23<text:s/></text:p>
          </table:table-cell>
          <table:table-cell office:value-type="string" table:style-name="ce5">
            <text:p>SECCHI MICHELA</text:p>
          </table:table-cell>
          <table:table-cell office:value-type="string" table:style-name="ce5">
            <text:p>SCCMHL75P69H501B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28" table:style-name="ce18">
            <text:p>108928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13.94" table:style-name="ce4">
            <text:p><text:s/>213,94<text:s/></text:p>
          </table:table-cell>
          <table:table-cell office:value-type="string" table:style-name="ce5">
            <text:p>SECCHI SAMANTA</text:p>
          </table:table-cell>
          <table:table-cell office:value-type="string" table:style-name="ce5">
            <text:p>SCCSNT83M60H501N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65" table:style-name="ce18">
            <text:p>108865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2782.92" table:style-name="ce4">
            <text:p><text:s/>2.782,92<text:s/></text:p>
          </table:table-cell>
          <table:table-cell office:value-type="string" table:style-name="ce5">
            <text:p>SECURITAS METRONOTTE TOSCANA SRL</text:p>
          </table:table-cell>
          <table:table-cell office:value-type="string" table:style-name="ce5">
            <text:p>0446281015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97" table:style-name="ce18">
            <text:p>109097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2281.08" table:style-name="ce4">
            <text:p><text:s/>2.281,08<text:s/></text:p>
          </table:table-cell>
          <table:table-cell office:value-type="string" table:style-name="ce5">
            <text:p>SECURITAS METRONOTTE TOSCANA SRL</text:p>
          </table:table-cell>
          <table:table-cell office:value-type="string" table:style-name="ce5">
            <text:p>0446281015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76" table:style-name="ce18">
            <text:p>1600018376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281.08" table:style-name="ce4">
            <text:p><text:s/>2.281,08<text:s/></text:p>
          </table:table-cell>
          <table:table-cell office:value-type="string" table:style-name="ce5">
            <text:p>SECURITAS METRONOTTE TOSCANA SRL</text:p>
          </table:table-cell>
          <table:table-cell office:value-type="string" table:style-name="ce5">
            <text:p>0446281015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47" table:style-name="ce18">
            <text:p>108547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719.05" table:style-name="ce4">
            <text:p><text:s/>1.719,05<text:s/></text:p>
          </table:table-cell>
          <table:table-cell office:value-type="string" table:style-name="ce5">
            <text:p>SECURITY SAT E PARKING SRL</text:p>
          </table:table-cell>
          <table:table-cell office:value-type="string" table:style-name="ce5">
            <text:p>0419024065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42" table:style-name="ce18">
            <text:p>1600018042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1107.93" table:style-name="ce4">
            <text:p><text:s/>1.107,93<text:s/></text:p>
          </table:table-cell>
          <table:table-cell office:value-type="string" table:style-name="ce5">
            <text:p>SENA PULIZIE DI ZUFFELLATO DANIELE</text:p>
          </table:table-cell>
          <table:table-cell office:value-type="string" table:style-name="ce5">
            <text:p>ZFFDNL61P07E682N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98" table:style-name="ce18">
            <text:p>1600018298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1064.01" table:style-name="ce4">
            <text:p><text:s/>1.064,01<text:s/></text:p>
          </table:table-cell>
          <table:table-cell office:value-type="string" table:style-name="ce5">
            <text:p>SENA PULIZIE DI ZUFFELLATO DANIELE</text:p>
          </table:table-cell>
          <table:table-cell office:value-type="string" table:style-name="ce5">
            <text:p>ZFFDNL61P07E682N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52" table:style-name="ce18">
            <text:p>109252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872.14" table:style-name="ce4">
            <text:p><text:s/>872,14<text:s/></text:p>
          </table:table-cell>
          <table:table-cell office:value-type="string" table:style-name="ce5">
            <text:p>SENA PULIZIE DI ZUFFELLATO DANIELE</text:p>
          </table:table-cell>
          <table:table-cell office:value-type="string" table:style-name="ce5">
            <text:p>ZFFDNL61P07E682N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29" table:style-name="ce18">
            <text:p>108629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462.6" table:style-name="ce4">
            <text:p><text:s/>1.462,60<text:s/></text:p>
          </table:table-cell>
          <table:table-cell office:value-type="string" table:style-name="ce5">
            <text:p>SERRAMETAL SRL</text:p>
          </table:table-cell>
          <table:table-cell office:value-type="string" table:style-name="ce5">
            <text:p>0023676030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32" table:style-name="ce18">
            <text:p>108732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45599.040000000001" table:style-name="ce4">
            <text:p><text:s/>45.599,04<text:s/></text:p>
          </table:table-cell>
          <table:table-cell office:value-type="string" table:style-name="ce5">
            <text:p>SERVECO SRL</text:p>
          </table:table-cell>
          <table:table-cell office:value-type="string" table:style-name="ce5">
            <text:p>0078897073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8">
            <text:p>9800000275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23182.17" table:style-name="ce4">
            <text:p><text:s/>23.182,17<text:s/></text:p>
          </table:table-cell>
          <table:table-cell office:value-type="string" table:style-name="ce5">
            <text:p>SERVECO SRL</text:p>
          </table:table-cell>
          <table:table-cell office:value-type="string" table:style-name="ce5">
            <text:p>0078897073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43" table:style-name="ce18">
            <text:p>108743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88541.700000000012" table:style-name="ce4">
            <text:p><text:s/>88.541,70<text:s/></text:p>
          </table:table-cell>
          <table:table-cell office:value-type="string" table:style-name="ce5">
            <text:p>SERVECO SRL</text:p>
          </table:table-cell>
          <table:table-cell office:value-type="string" table:style-name="ce5">
            <text:p>0078897073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9870000502" table:style-name="ce18">
            <text:p>9870000502</text:p>
          </table:table-cell>
          <table:table-cell office:value-type="date" office:date-value="2019-09-25T00:00:00" table:style-name="ce19">
            <text:p>25/09/19</text:p>
          </table:table-cell>
          <table:table-cell office:value-type="float" office:value="12632.71" table:style-name="ce4">
            <text:p><text:s/>12.632,71<text:s/></text:p>
          </table:table-cell>
          <table:table-cell office:value-type="string" table:style-name="ce5">
            <text:p>SERVECO SRL</text:p>
          </table:table-cell>
          <table:table-cell office:value-type="string" table:style-name="ce20">
            <text:p>0286851027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95" table:style-name="ce18">
            <text:p>1600018195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853.02" table:style-name="ce4">
            <text:p><text:s/>853,02<text:s/></text:p>
          </table:table-cell>
          <table:table-cell office:value-type="string" table:style-name="ce5">
            <text:p>SERVICE COMPANY SRL</text:p>
          </table:table-cell>
          <table:table-cell office:value-type="string" table:style-name="ce5">
            <text:p>0318884079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83" table:style-name="ce18">
            <text:p>108983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853.02" table:style-name="ce4">
            <text:p><text:s/>853,02<text:s/></text:p>
          </table:table-cell>
          <table:table-cell office:value-type="string" table:style-name="ce5">
            <text:p>SERVICE COMPANY SRL</text:p>
          </table:table-cell>
          <table:table-cell office:value-type="string" table:style-name="ce5">
            <text:p>0318884079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75" table:style-name="ce18">
            <text:p>1600018375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853.02" table:style-name="ce4">
            <text:p><text:s/>853,02<text:s/></text:p>
          </table:table-cell>
          <table:table-cell office:value-type="string" table:style-name="ce5">
            <text:p>SERVICE COMPANY SRL</text:p>
          </table:table-cell>
          <table:table-cell office:value-type="string" table:style-name="ce5">
            <text:p>0318884079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45" table:style-name="ce18">
            <text:p>109145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7746.15" table:style-name="ce4">
            <text:p><text:s/>7.746,15<text:s/></text:p>
          </table:table-cell>
          <table:table-cell office:value-type="string" table:style-name="ce5">
            <text:p>SERVIZI VIGILANZA EUROPA 2010 SRL</text:p>
          </table:table-cell>
          <table:table-cell office:value-type="string" table:style-name="ce5">
            <text:p>0257437059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97" table:style-name="ce18">
            <text:p>109197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31300.6" table:style-name="ce4">
            <text:p><text:s/>31.300,60<text:s/></text:p>
          </table:table-cell>
          <table:table-cell office:value-type="string" table:style-name="ce5">
            <text:p>SERVIZI VIGILANZA EUROPA 2010 SRL</text:p>
          </table:table-cell>
          <table:table-cell office:value-type="string" table:style-name="ce5">
            <text:p>0257437059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23" table:style-name="ce18">
            <text:p>108823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009.6800000000001" table:style-name="ce4">
            <text:p><text:s/>1.009,68<text:s/></text:p>
          </table:table-cell>
          <table:table-cell office:value-type="string" table:style-name="ce5">
            <text:p>SHARP ELECTRONICS ITALIA SPA</text:p>
          </table:table-cell>
          <table:table-cell office:value-type="string" table:style-name="ce5">
            <text:p>0927509015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40" table:style-name="ce18">
            <text:p>108340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1716.28" table:style-name="ce4">
            <text:p><text:s/>1.716,28<text:s/></text:p>
          </table:table-cell>
          <table:table-cell office:value-type="string" table:style-name="ce5">
            <text:p>SICURITALIA SPA</text:p>
          </table:table-cell>
          <table:table-cell office:value-type="string" table:style-name="ce5">
            <text:p>0789771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65" table:style-name="ce18">
            <text:p>108565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5989.29" table:style-name="ce4">
            <text:p><text:s/>5.989,29<text:s/></text:p>
          </table:table-cell>
          <table:table-cell office:value-type="string" table:style-name="ce5">
            <text:p>SICURITALIA SPA</text:p>
          </table:table-cell>
          <table:table-cell office:value-type="string" table:style-name="ce5">
            <text:p>0789771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52" table:style-name="ce18">
            <text:p>1600018152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6825.8500000000013" table:style-name="ce4">
            <text:p><text:s/>6.825,85<text:s/></text:p>
          </table:table-cell>
          <table:table-cell office:value-type="string" table:style-name="ce5">
            <text:p>SICURITALIA SPA</text:p>
          </table:table-cell>
          <table:table-cell office:value-type="string" table:style-name="ce5">
            <text:p>0789771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02" table:style-name="ce18">
            <text:p>109002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794.3" table:style-name="ce4">
            <text:p><text:s/>1.794,30<text:s/></text:p>
          </table:table-cell>
          <table:table-cell office:value-type="string" table:style-name="ce5">
            <text:p>SICURITALIA SPA</text:p>
          </table:table-cell>
          <table:table-cell office:value-type="string" table:style-name="ce5">
            <text:p>0789771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41" table:style-name="ce18">
            <text:p>1000045741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6145.14" table:style-name="ce4">
            <text:p><text:s/>6.145,14<text:s/></text:p>
          </table:table-cell>
          <table:table-cell office:value-type="string" table:style-name="ce5">
            <text:p>SICURITALIA SPA</text:p>
          </table:table-cell>
          <table:table-cell office:value-type="string" table:style-name="ce5">
            <text:p>0789771100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63" table:style-name="ce18">
            <text:p>108563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3240.08" table:style-name="ce4">
            <text:p><text:s/>3.240,08<text:s/></text:p>
          </table:table-cell>
          <table:table-cell office:value-type="string" table:style-name="ce5">
            <text:p>SICURTRANSPORT SPA</text:p>
          </table:table-cell>
          <table:table-cell office:value-type="string" table:style-name="ce5">
            <text:p>0011985082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51" table:style-name="ce18">
            <text:p>1600018151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3240.08" table:style-name="ce4">
            <text:p><text:s/>3.240,08<text:s/></text:p>
          </table:table-cell>
          <table:table-cell office:value-type="string" table:style-name="ce5">
            <text:p>SICURTRANSPORT SPA</text:p>
          </table:table-cell>
          <table:table-cell office:value-type="string" table:style-name="ce5">
            <text:p>0011985082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74" table:style-name="ce18">
            <text:p>1600018374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240.08" table:style-name="ce4">
            <text:p><text:s/>3.240,08<text:s/></text:p>
          </table:table-cell>
          <table:table-cell office:value-type="string" table:style-name="ce5">
            <text:p>SICURTRANSPORT SPA</text:p>
          </table:table-cell>
          <table:table-cell office:value-type="string" table:style-name="ce5">
            <text:p>0011985082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25" table:style-name="ce18">
            <text:p>108425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62443.15" table:style-name="ce4">
            <text:p><text:s/>162.443,15<text:s/></text:p>
          </table:table-cell>
          <table:table-cell office:value-type="string" table:style-name="ce5">
            <text:p>SIDIN IMMOBILI SPA</text:p>
          </table:table-cell>
          <table:table-cell office:value-type="string" table:style-name="ce5">
            <text:p>0259238010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28" table:style-name="ce18">
            <text:p>108628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13102.61" table:style-name="ce4">
            <text:p><text:s/>13.102,61<text:s/></text:p>
          </table:table-cell>
          <table:table-cell office:value-type="string" table:style-name="ce5">
            <text:p>SIDOTI ENGINEERING SRL</text:p>
          </table:table-cell>
          <table:table-cell office:value-type="string" table:style-name="ce5">
            <text:p>1250215100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77" table:style-name="ce18">
            <text:p>108877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73882.46000000002" table:style-name="ce4">
            <text:p><text:s/>173.882,46<text:s/></text:p>
          </table:table-cell>
          <table:table-cell office:value-type="string" table:style-name="ce5">
            <text:p>SIDOTI ENGINEERING SRL</text:p>
          </table:table-cell>
          <table:table-cell office:value-type="string" table:style-name="ce5">
            <text:p>1250215100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35" table:style-name="ce18">
            <text:p>109035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1719.79" table:style-name="ce4">
            <text:p><text:s/>1.719,79<text:s/></text:p>
          </table:table-cell>
          <table:table-cell office:value-type="string" table:style-name="ce5">
            <text:p>SIDOTI ENGINEERING SRL</text:p>
          </table:table-cell>
          <table:table-cell office:value-type="string" table:style-name="ce5">
            <text:p>1250215100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21" table:style-name="ce18">
            <text:p>109421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28503.59" table:style-name="ce4">
            <text:p><text:s/>28.503,59<text:s/></text:p>
          </table:table-cell>
          <table:table-cell office:value-type="string" table:style-name="ce5">
            <text:p>SIDOTI ENGINEERING SRL</text:p>
          </table:table-cell>
          <table:table-cell office:value-type="string" table:style-name="ce5">
            <text:p>1250215100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82" table:style-name="ce18">
            <text:p>1600018382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24684.95999999999" table:style-name="ce4">
            <text:p><text:s/>124.684,96<text:s/></text:p>
          </table:table-cell>
          <table:table-cell office:value-type="string" table:style-name="ce5">
            <text:p>SIEM SRL</text:p>
          </table:table-cell>
          <table:table-cell office:value-type="string" table:style-name="ce5">
            <text:p>0032535042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26" table:style-name="ce18">
            <text:p>108426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496036.94" table:style-name="ce4">
            <text:p><text:s/>1.496.036,94<text:s/></text:p>
          </table:table-cell>
          <table:table-cell office:value-type="string" table:style-name="ce5">
            <text:p>SIF SPA - SOCIETA' IMMOBILIARE FINANZIARIA SPA</text:p>
          </table:table-cell>
          <table:table-cell office:value-type="string" table:style-name="ce5">
            <text:p>0520861001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50" table:style-name="ce18">
            <text:p>1600018150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244" table:style-name="ce4">
            <text:p><text:s/>244,00<text:s/></text:p>
          </table:table-cell>
          <table:table-cell office:value-type="string" table:style-name="ce5">
            <text:p>SIGIT SRL</text:p>
          </table:table-cell>
          <table:table-cell office:value-type="string" table:style-name="ce5">
            <text:p>028234709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42" table:style-name="ce18">
            <text:p>108742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628.6100000000001" table:style-name="ce4">
            <text:p><text:s/>1.628,61<text:s/></text:p>
          </table:table-cell>
          <table:table-cell office:value-type="string" table:style-name="ce5">
            <text:p>SIKANIA SERVICE SOC COOP ARL</text:p>
          </table:table-cell>
          <table:table-cell office:value-type="string" table:style-name="ce5">
            <text:p>015561408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40" table:style-name="ce18">
            <text:p>1000045740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628.6100000000001" table:style-name="ce4">
            <text:p><text:s/>1.628,61<text:s/></text:p>
          </table:table-cell>
          <table:table-cell office:value-type="string" table:style-name="ce5">
            <text:p>SIKANIA SERVICE SOC COOP ARL</text:p>
          </table:table-cell>
          <table:table-cell office:value-type="string" table:style-name="ce5">
            <text:p>015561408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27" table:style-name="ce18">
            <text:p>108427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500097.7" table:style-name="ce4">
            <text:p><text:s/>500.097,70<text:s/></text:p>
          </table:table-cell>
          <table:table-cell office:value-type="string" table:style-name="ce5">
            <text:p>SILCA SPA</text:p>
          </table:table-cell>
          <table:table-cell office:value-type="string" table:style-name="ce5">
            <text:p>0165643044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54" table:style-name="ce18">
            <text:p>109154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5456.36" table:style-name="ce4">
            <text:p><text:s/>5.456,36<text:s/></text:p>
          </table:table-cell>
          <table:table-cell office:value-type="string" table:style-name="ce5">
            <text:p>SIMM SRL</text:p>
          </table:table-cell>
          <table:table-cell office:value-type="string" table:style-name="ce5">
            <text:p>0104681032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28" table:style-name="ce18">
            <text:p>108428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30502.42" table:style-name="ce4">
            <text:p><text:s/>30.502,42<text:s/></text:p>
          </table:table-cell>
          <table:table-cell office:value-type="string" table:style-name="ce5">
            <text:p>SINBAS SRL</text:p>
          </table:table-cell>
          <table:table-cell office:value-type="string" table:style-name="ce5">
            <text:p>0174633015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27" table:style-name="ce18">
            <text:p>108627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3638.67" table:style-name="ce4">
            <text:p><text:s/>3.638,67<text:s/></text:p>
          </table:table-cell>
          <table:table-cell office:value-type="string" table:style-name="ce5">
            <text:p>SINERGO SPA</text:p>
          </table:table-cell>
          <table:table-cell office:value-type="string" table:style-name="ce5">
            <text:p>0387716027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41" table:style-name="ce18">
            <text:p>108441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48439.1" table:style-name="ce4">
            <text:p><text:s/>148.439,10<text:s/></text:p>
          </table:table-cell>
          <table:table-cell office:value-type="string" table:style-name="ce5">
            <text:p>SINIO SRL</text:p>
          </table:table-cell>
          <table:table-cell office:value-type="string" table:style-name="ce5">
            <text:p>1035168001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9850000287" table:style-name="ce18">
            <text:p>9850000287</text:p>
          </table:table-cell>
          <table:table-cell office:value-type="date" office:date-value="2019-08-27T00:00:00" table:style-name="ce19">
            <text:p>27/08/19</text:p>
          </table:table-cell>
          <table:table-cell office:value-type="float" office:value="17769.89" table:style-name="ce4">
            <text:p><text:s/>17.769,89<text:s/></text:p>
          </table:table-cell>
          <table:table-cell office:value-type="string" table:style-name="ce5">
            <text:p>SINIO SRL</text:p>
          </table:table-cell>
          <table:table-cell office:value-type="string" table:style-name="ce5">
            <text:p>1035168001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94" table:style-name="ce18">
            <text:p>1600018194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41728.879999999997" table:style-name="ce4">
            <text:p><text:s/>41.728,88<text:s/></text:p>
          </table:table-cell>
          <table:table-cell office:value-type="string" table:style-name="ce5">
            <text:p>SINTEL ENGINEERING SRL</text:p>
          </table:table-cell>
          <table:table-cell office:value-type="string" table:style-name="ce5">
            <text:p>0557406100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29" table:style-name="ce18">
            <text:p>108429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34088.28999999998" table:style-name="ce4">
            <text:p><text:s/>234.088,29<text:s/></text:p>
          </table:table-cell>
          <table:table-cell office:value-type="string" table:style-name="ce5">
            <text:p>SIRA SPA</text:p>
          </table:table-cell>
          <table:table-cell office:value-type="string" table:style-name="ce5">
            <text:p>0187075016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34" table:style-name="ce18">
            <text:p>108634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99.31" table:style-name="ce4">
            <text:p><text:s/>99,31<text:s/></text:p>
          </table:table-cell>
          <table:table-cell office:value-type="string" table:style-name="ce5">
            <text:p>SIRACUSA SALVATORE</text:p>
          </table:table-cell>
          <table:table-cell office:value-type="string" table:style-name="ce5">
            <text:p>SRCSVT66M16C352Z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26" table:style-name="ce18">
            <text:p>108626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3474.46" table:style-name="ce4">
            <text:p><text:s/>3.474,46<text:s/></text:p>
          </table:table-cell>
          <table:table-cell office:value-type="string" table:style-name="ce5">
            <text:p>SIVER SRL</text:p>
          </table:table-cell>
          <table:table-cell office:value-type="string" table:style-name="ce5">
            <text:p>0132882100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30" table:style-name="ce18">
            <text:p>108430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0179.879999999999" table:style-name="ce4">
            <text:p><text:s/>10.179,88<text:s/></text:p>
          </table:table-cell>
          <table:table-cell office:value-type="string" table:style-name="ce5">
            <text:p>SO.GE.I. SRL</text:p>
          </table:table-cell>
          <table:table-cell office:value-type="string" table:style-name="ce5">
            <text:p>0587264072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62" table:style-name="ce18">
            <text:p>108562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6616.1" table:style-name="ce4">
            <text:p><text:s/>6.616,10<text:s/></text:p>
          </table:table-cell>
          <table:table-cell office:value-type="string" table:style-name="ce5">
            <text:p>SO.GEST IMPIANTI SRL</text:p>
          </table:table-cell>
          <table:table-cell office:value-type="string" table:style-name="ce5">
            <text:p>0652619100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39" table:style-name="ce18">
            <text:p>1000045739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3457.5200000000004" table:style-name="ce4">
            <text:p><text:s/>3.457,52<text:s/></text:p>
          </table:table-cell>
          <table:table-cell office:value-type="string" table:style-name="ce5">
            <text:p>SO.GEST IMPIANTI SRL</text:p>
          </table:table-cell>
          <table:table-cell office:value-type="string" table:style-name="ce5">
            <text:p>0652619100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05" table:style-name="ce18">
            <text:p>109205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02873.64" table:style-name="ce4">
            <text:p><text:s/>102.873,64<text:s/></text:p>
          </table:table-cell>
          <table:table-cell office:value-type="string" table:style-name="ce5">
            <text:p>SOC. COOP. PROGETTO 2000</text:p>
          </table:table-cell>
          <table:table-cell office:value-type="string" table:style-name="ce5">
            <text:p>0741687063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60" table:style-name="ce18">
            <text:p>109260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4336.45" table:style-name="ce4">
            <text:p><text:s/>4.336,45<text:s/></text:p>
          </table:table-cell>
          <table:table-cell office:value-type="string" table:style-name="ce5">
            <text:p>SOC. COOPERATIVA GIOVE ARL</text:p>
          </table:table-cell>
          <table:table-cell office:value-type="string" table:style-name="ce5">
            <text:p>1309112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98" table:style-name="ce18">
            <text:p>109098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109.91999999999999" table:style-name="ce4">
            <text:p><text:s/>109,92<text:s/></text:p>
          </table:table-cell>
          <table:table-cell office:value-type="string" table:style-name="ce5">
            <text:p>SOC. COOPERATIVA GIOVE ARL</text:p>
          </table:table-cell>
          <table:table-cell office:value-type="string" table:style-name="ce5">
            <text:p>1309112100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24" table:style-name="ce18">
            <text:p>108824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549.25" table:style-name="ce4">
            <text:p><text:s/>549,25<text:s/></text:p>
          </table:table-cell>
          <table:table-cell office:value-type="string" table:style-name="ce5">
            <text:p>SOCCORSO STRADALE CELLI 24 H</text:p>
          </table:table-cell>
          <table:table-cell office:value-type="string" table:style-name="ce5">
            <text:p>0103215057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18" table:style-name="ce18">
            <text:p>108918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87.4" table:style-name="ce4">
            <text:p><text:s/>87,40<text:s/></text:p>
          </table:table-cell>
          <table:table-cell office:value-type="string" table:style-name="ce5">
            <text:p>SOCCORSO STRADALE FERRARI SAS DI PIZZIN</text:p>
          </table:table-cell>
          <table:table-cell office:value-type="string" table:style-name="ce5">
            <text:p>0156794020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63" table:style-name="ce18">
            <text:p>1600018263</text:p>
          </table:table-cell>
          <table:table-cell office:value-type="date" office:date-value="2019-08-06T00:00:00" table:style-name="ce19">
            <text:p>06/08/19</text:p>
          </table:table-cell>
          <table:table-cell office:value-type="float" office:value="286.43" table:style-name="ce4">
            <text:p><text:s/>286,43<text:s/></text:p>
          </table:table-cell>
          <table:table-cell office:value-type="string" table:style-name="ce5">
            <text:p>SOCCORSO STRADALE PRONI ANTONIO &amp;FIGLI SNC</text:p>
          </table:table-cell>
          <table:table-cell office:value-type="string" table:style-name="ce5">
            <text:p>0209912120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19" table:style-name="ce18">
            <text:p>108919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5490" table:style-name="ce4">
            <text:p><text:s/>5.490,00<text:s/></text:p>
          </table:table-cell>
          <table:table-cell office:value-type="string" table:style-name="ce5">
            <text:p>SOCIETA' COOPERATIVA E. CO</text:p>
          </table:table-cell>
          <table:table-cell office:value-type="string" table:style-name="ce5">
            <text:p>0233773013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46" table:style-name="ce18">
            <text:p>109146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3830" table:style-name="ce4">
            <text:p><text:s/>3.830,00<text:s/></text:p>
          </table:table-cell>
          <table:table-cell office:value-type="string" table:style-name="ce5">
            <text:p>SOCIETA' COOPERATIVA SOCIALE IL GERMOGLIO - ONLUS</text:p>
          </table:table-cell>
          <table:table-cell office:value-type="string" table:style-name="ce5">
            <text:p>0261204027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14" table:style-name="ce18">
            <text:p>1000045614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5173.910000000003" table:style-name="ce4">
            <text:p><text:s/>25.173,91<text:s/></text:p>
          </table:table-cell>
          <table:table-cell office:value-type="string" table:style-name="ce5">
            <text:p>SOCIETA' GENERALE D'INFORMATICA SPA</text:p>
          </table:table-cell>
          <table:table-cell office:value-type="string" table:style-name="ce5">
            <text:p>023279105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14" table:style-name="ce18">
            <text:p>1000045614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39817.479999999996" table:style-name="ce4">
            <text:p><text:s/>39.817,48<text:s/></text:p>
          </table:table-cell>
          <table:table-cell office:value-type="string" table:style-name="ce5">
            <text:p>SOCIETA' GENERALE D'INFORMATICA SPA</text:p>
          </table:table-cell>
          <table:table-cell office:value-type="string" table:style-name="ce5">
            <text:p>0232791058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76" table:style-name="ce18">
            <text:p>108876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44938" table:style-name="ce4">
            <text:p><text:s/>144.938,00<text:s/></text:p>
          </table:table-cell>
          <table:table-cell office:value-type="string" table:style-name="ce5">
            <text:p>SOCIETA' GENERALE D'INFORMATICA SPA</text:p>
          </table:table-cell>
          <table:table-cell office:value-type="string" table:style-name="ce5">
            <text:p>023279105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66" table:style-name="ce18">
            <text:p>108866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43448.15" table:style-name="ce4">
            <text:p><text:s/>143.448,15<text:s/></text:p>
          </table:table-cell>
          <table:table-cell office:value-type="string" table:style-name="ce5">
            <text:p>SOCIETA' GENERALE D'INFORMATICA SPA</text:p>
          </table:table-cell>
          <table:table-cell office:value-type="string" table:style-name="ce5">
            <text:p>023279105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36" table:style-name="ce18">
            <text:p>109036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9020.81" table:style-name="ce4">
            <text:p><text:s/>9.020,81<text:s/></text:p>
          </table:table-cell>
          <table:table-cell office:value-type="string" table:style-name="ce5">
            <text:p>SOCIETA' GENERALE D'INFORMATICA SPA</text:p>
          </table:table-cell>
          <table:table-cell office:value-type="string" table:style-name="ce5">
            <text:p>023279105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41" table:style-name="ce18">
            <text:p>109041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265247.03999999998" table:style-name="ce4">
            <text:p><text:s/>265.247,04<text:s/></text:p>
          </table:table-cell>
          <table:table-cell office:value-type="string" table:style-name="ce5">
            <text:p>SOCIETA' GENERALE D'INFORMATICA SPA</text:p>
          </table:table-cell>
          <table:table-cell office:value-type="string" table:style-name="ce5">
            <text:p>023279105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49" table:style-name="ce18">
            <text:p>109049</text:p>
          </table:table-cell>
          <table:table-cell office:value-type="date" office:date-value="2019-08-29T00:00:00" table:style-name="ce19">
            <text:p>29/08/19</text:p>
          </table:table-cell>
          <table:table-cell office:value-type="float" office:value="168213.58" table:style-name="ce4">
            <text:p><text:s/>168.213,58<text:s/></text:p>
          </table:table-cell>
          <table:table-cell office:value-type="string" table:style-name="ce5">
            <text:p>SOCIETA' GENERALE D'INFORMATICA SPA</text:p>
          </table:table-cell>
          <table:table-cell office:value-type="string" table:style-name="ce5">
            <text:p>023279105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49" table:style-name="ce18">
            <text:p>109049</text:p>
          </table:table-cell>
          <table:table-cell office:value-type="date" office:date-value="2019-08-29T00:00:00" table:style-name="ce19">
            <text:p>29/08/19</text:p>
          </table:table-cell>
          <table:table-cell office:value-type="float" office:value="278705.68" table:style-name="ce4">
            <text:p><text:s/>278.705,68<text:s/></text:p>
          </table:table-cell>
          <table:table-cell office:value-type="string" table:style-name="ce5">
            <text:p>SOCIETA' GENERALE D'INFORMATICA SPA</text:p>
          </table:table-cell>
          <table:table-cell office:value-type="string" table:style-name="ce5">
            <text:p>0232791058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73" table:style-name="ce18">
            <text:p>1600018373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73148.39" table:style-name="ce4">
            <text:p><text:s/>73.148,39<text:s/></text:p>
          </table:table-cell>
          <table:table-cell office:value-type="string" table:style-name="ce5">
            <text:p>SOCIETA' GENERALE D'INFORMATICA SPA</text:p>
          </table:table-cell>
          <table:table-cell office:value-type="string" table:style-name="ce5">
            <text:p>0232791058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13" table:style-name="ce18">
            <text:p>1000045613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299.9799999999996" table:style-name="ce4">
            <text:p><text:s/>2.299,98<text:s/></text:p>
          </table:table-cell>
          <table:table-cell office:value-type="string" table:style-name="ce5">
            <text:p>SOCIETA' METROPOLITANA ACQUE TORINO SMAT SPA</text:p>
          </table:table-cell>
          <table:table-cell office:value-type="string" table:style-name="ce5">
            <text:p>0793754001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08" table:style-name="ce18">
            <text:p>108308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2484.0600000000004" table:style-name="ce4">
            <text:p><text:s/>2.484,06<text:s/></text:p>
          </table:table-cell>
          <table:table-cell office:value-type="string" table:style-name="ce5">
            <text:p>SODEXO MOTIVATION SOLUTIONS ITALIA SRL - EX SODEXHO PASS SRL</text:p>
          </table:table-cell>
          <table:table-cell office:value-type="string" table:style-name="ce5">
            <text:p>0589297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43" table:style-name="ce18">
            <text:p>1600018043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3166.88" table:style-name="ce4">
            <text:p><text:s/>3.166,88<text:s/></text:p>
          </table:table-cell>
          <table:table-cell office:value-type="string" table:style-name="ce5">
            <text:p>SODEXO MOTIVATION SOLUTIONS ITALIA SRL - EX SODEXHO PASS SRL</text:p>
          </table:table-cell>
          <table:table-cell office:value-type="string" table:style-name="ce5">
            <text:p>0589297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25" table:style-name="ce18">
            <text:p>108625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3449.4300000000003" table:style-name="ce4">
            <text:p><text:s/>3.449,43<text:s/></text:p>
          </table:table-cell>
          <table:table-cell office:value-type="string" table:style-name="ce5">
            <text:p>SODEXO MOTIVATION SOLUTIONS ITALIA SRL - EX SODEXHO PASS SRL</text:p>
          </table:table-cell>
          <table:table-cell office:value-type="string" table:style-name="ce5">
            <text:p>0589297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41" table:style-name="ce18">
            <text:p>108741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1377.42" table:style-name="ce4">
            <text:p><text:s/>1.377,42<text:s/></text:p>
          </table:table-cell>
          <table:table-cell office:value-type="string" table:style-name="ce5">
            <text:p>SODEXO MOTIVATION SOLUTIONS ITALIA SRL - EX SODEXHO PASS SRL</text:p>
          </table:table-cell>
          <table:table-cell office:value-type="string" table:style-name="ce5">
            <text:p>0589297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84" table:style-name="ce18">
            <text:p>1000045684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2678.3100000000004" table:style-name="ce4">
            <text:p><text:s/>2.678,31<text:s/></text:p>
          </table:table-cell>
          <table:table-cell office:value-type="string" table:style-name="ce5">
            <text:p>SODEXO MOTIVATION SOLUTIONS ITALIA SRL - EX SODEXHO PASS SRL</text:p>
          </table:table-cell>
          <table:table-cell office:value-type="string" table:style-name="ce5">
            <text:p>0589297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49" table:style-name="ce18">
            <text:p>1600018149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4173.46" table:style-name="ce4">
            <text:p><text:s/>4.173,46<text:s/></text:p>
          </table:table-cell>
          <table:table-cell office:value-type="string" table:style-name="ce5">
            <text:p>SODEXO MOTIVATION SOLUTIONS ITALIA SRL - EX SODEXHO PASS SRL</text:p>
          </table:table-cell>
          <table:table-cell office:value-type="string" table:style-name="ce5">
            <text:p>0589297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99" table:style-name="ce18">
            <text:p>109099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2672.43" table:style-name="ce4">
            <text:p><text:s/>2.672,43<text:s/></text:p>
          </table:table-cell>
          <table:table-cell office:value-type="string" table:style-name="ce5">
            <text:p>SODEXO MOTIVATION SOLUTIONS ITALIA SRL - EX SODEXHO PASS SRL</text:p>
          </table:table-cell>
          <table:table-cell office:value-type="string" table:style-name="ce5">
            <text:p>0589297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47" table:style-name="ce18">
            <text:p>109147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5692.15" table:style-name="ce4">
            <text:p><text:s/>5.692,15<text:s/></text:p>
          </table:table-cell>
          <table:table-cell office:value-type="string" table:style-name="ce5">
            <text:p>SODEXO MOTIVATION SOLUTIONS ITALIA SRL - EX SODEXHO PASS SRL</text:p>
          </table:table-cell>
          <table:table-cell office:value-type="string" table:style-name="ce5">
            <text:p>0589297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38" table:style-name="ce18">
            <text:p>109038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3679" table:style-name="ce4">
            <text:p><text:s/>3.679,00<text:s/></text:p>
          </table:table-cell>
          <table:table-cell office:value-type="string" table:style-name="ce5">
            <text:p>SODEXO MOTIVATION SOLUTIONS ITALIA SRL - EX SODEXHO PASS SRL</text:p>
          </table:table-cell>
          <table:table-cell office:value-type="string" table:style-name="ce5">
            <text:p>0589297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53" table:style-name="ce18">
            <text:p>109253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318.55" table:style-name="ce4">
            <text:p><text:s/>1.318,55<text:s/></text:p>
          </table:table-cell>
          <table:table-cell office:value-type="string" table:style-name="ce5">
            <text:p>SODEXO MOTIVATION SOLUTIONS ITALIA SRL - EX SODEXHO PASS SRL</text:p>
          </table:table-cell>
          <table:table-cell office:value-type="string" table:style-name="ce5">
            <text:p>0589297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20" table:style-name="ce18">
            <text:p>109420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3066.82" table:style-name="ce4">
            <text:p><text:s/>3.066,82<text:s/></text:p>
          </table:table-cell>
          <table:table-cell office:value-type="string" table:style-name="ce5">
            <text:p>SODEXO MOTIVATION SOLUTIONS ITALIA SRL - EX SODEXHO PASS SRL</text:p>
          </table:table-cell>
          <table:table-cell office:value-type="string" table:style-name="ce5">
            <text:p>0589297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48" table:style-name="ce18">
            <text:p>1600018148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37.54" table:style-name="ce4">
            <text:p><text:s/>37,54<text:s/>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0156537038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20" table:style-name="ce18">
            <text:p>108920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38.799999999999997" table:style-name="ce4">
            <text:p><text:s/>38,80<text:s/>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0156537038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19" table:style-name="ce18">
            <text:p>109419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39.46" table:style-name="ce4">
            <text:p><text:s/>39,46<text:s/>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0156537038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09" table:style-name="ce18">
            <text:p>1600018109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43182.53" table:style-name="ce4">
            <text:p><text:s/>43.182,53<text:s/></text:p>
          </table:table-cell>
          <table:table-cell office:value-type="string" table:style-name="ce5">
            <text:p>SOLARTEC SRL</text:p>
          </table:table-cell>
          <table:table-cell office:value-type="string" table:style-name="ce5">
            <text:p>0367917058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18" table:style-name="ce18">
            <text:p>109418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3660" table:style-name="ce4">
            <text:p><text:s/>3.660,00<text:s/></text:p>
          </table:table-cell>
          <table:table-cell office:value-type="string" table:style-name="ce5">
            <text:p>SOLDANI SNC DEI GEOM. GIANCARLO E CLAUDI</text:p>
          </table:table-cell>
          <table:table-cell office:value-type="string" table:style-name="ce5">
            <text:p>0212916013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41" table:style-name="ce18">
            <text:p>108341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556" table:style-name="ce4">
            <text:p><text:s/>556,00<text:s/></text:p>
          </table:table-cell>
          <table:table-cell office:value-type="string" table:style-name="ce5">
            <text:p>SP SERVIZI PUBBLICITARI SRL</text:p>
          </table:table-cell>
          <table:table-cell office:value-type="string" table:style-name="ce5">
            <text:p>0198205002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299" table:style-name="ce18">
            <text:p>1600018299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2648.49" table:style-name="ce4">
            <text:p><text:s/>2.648,49<text:s/></text:p>
          </table:table-cell>
          <table:table-cell office:value-type="string" table:style-name="ce5">
            <text:p>SPADONI FRANCO</text:p>
          </table:table-cell>
          <table:table-cell office:value-type="string" table:style-name="ce5">
            <text:p>SPDFNC53P18D969V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98" table:style-name="ce18">
            <text:p>109198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SPEED SPA - SOCIETA' PUBBLICITA' EDITORIALE E DIGITALE</text:p>
          </table:table-cell>
          <table:table-cell office:value-type="string" table:style-name="ce5">
            <text:p>0032693037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00" table:style-name="ce18">
            <text:p>1600018300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9520.23" table:style-name="ce4">
            <text:p><text:s/>9.520,23<text:s/></text:p>
          </table:table-cell>
          <table:table-cell office:value-type="string" table:style-name="ce5">
            <text:p>SPI SRL</text:p>
          </table:table-cell>
          <table:table-cell office:value-type="string" table:style-name="ce5">
            <text:p>0487379121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84" table:style-name="ce18">
            <text:p>108984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0932.26" table:style-name="ce4">
            <text:p><text:s/>10.932,26<text:s/></text:p>
          </table:table-cell>
          <table:table-cell office:value-type="string" table:style-name="ce5">
            <text:p>SPI SRL</text:p>
          </table:table-cell>
          <table:table-cell office:value-type="string" table:style-name="ce5">
            <text:p>0487379121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40" table:style-name="ce18">
            <text:p>108740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55167" table:style-name="ce4">
            <text:p><text:s/>55.167,00<text:s/></text:p>
          </table:table-cell>
          <table:table-cell office:value-type="string" table:style-name="ce5">
            <text:p>SPIBS SRL</text:p>
          </table:table-cell>
          <table:table-cell office:value-type="string" table:style-name="ce5">
            <text:p>0125156100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39" table:style-name="ce18">
            <text:p>108739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3987.0200000000004" table:style-name="ce4">
            <text:p><text:s/>3.987,02<text:s/></text:p>
          </table:table-cell>
          <table:table-cell office:value-type="string" table:style-name="ce5">
            <text:p>SPIRA SRL</text:p>
          </table:table-cell>
          <table:table-cell office:value-type="string" table:style-name="ce5">
            <text:p>0544907048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50" table:style-name="ce18">
            <text:p>108550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5">
            <text:p>SPRIZZI MICHELE CESARE</text:p>
          </table:table-cell>
          <table:table-cell office:value-type="string" table:style-name="ce5">
            <text:p>SPRMHL95T17H501X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51" table:style-name="ce18">
            <text:p>108551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5">
            <text:p>SPRIZZI MICHELE CESARE</text:p>
          </table:table-cell>
          <table:table-cell office:value-type="string" table:style-name="ce5">
            <text:p>SPRMHL95T17H501X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60" table:style-name="ce18">
            <text:p>108660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5">
            <text:p>SPRIZZI MICHELE CESARE</text:p>
          </table:table-cell>
          <table:table-cell office:value-type="string" table:style-name="ce5">
            <text:p>SPRMHL95T17H501X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02" table:style-name="ce18">
            <text:p>1000045702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5">
            <text:p>SPRIZZI MICHELE CESARE</text:p>
          </table:table-cell>
          <table:table-cell office:value-type="string" table:style-name="ce5">
            <text:p>SPRMHL95T17H501X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03" table:style-name="ce18">
            <text:p>109003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1062.08" table:style-name="ce4">
            <text:p><text:s/>11.062,08<text:s/></text:p>
          </table:table-cell>
          <table:table-cell office:value-type="string" table:style-name="ce5">
            <text:p>ST TEC ARCHITETTI PAZIENZA - DI RIENZO &amp;ASSOCIATI</text:p>
          </table:table-cell>
          <table:table-cell office:value-type="string" table:style-name="ce5">
            <text:p>0496801072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67" table:style-name="ce18">
            <text:p>108867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3935.86" table:style-name="ce4">
            <text:p><text:s/>3.935,86<text:s/></text:p>
          </table:table-cell>
          <table:table-cell office:value-type="string" table:style-name="ce5">
            <text:p>ST TECNICO ASS GEOM VERGARO A &amp;L</text:p>
          </table:table-cell>
          <table:table-cell office:value-type="string" table:style-name="ce5">
            <text:p>0067884055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85" table:style-name="ce18">
            <text:p>108985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537.52" table:style-name="ce4">
            <text:p><text:s/>2.537,52<text:s/></text:p>
          </table:table-cell>
          <table:table-cell office:value-type="string" table:style-name="ce5">
            <text:p>ST TECNICO DI INGEGNERIA DI FRAGAPANE SALVATORE</text:p>
          </table:table-cell>
          <table:table-cell office:value-type="string" table:style-name="ce5">
            <text:p>FRGSVT79H08A089C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61" table:style-name="ce18">
            <text:p>108561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7086.14" table:style-name="ce4">
            <text:p><text:s/>7.086,14<text:s/></text:p>
          </table:table-cell>
          <table:table-cell office:value-type="string" table:style-name="ce5">
            <text:p>ST TECNICO GARIAZZO PIER GIORGIO</text:p>
          </table:table-cell>
          <table:table-cell office:value-type="string" table:style-name="ce5">
            <text:p>0135678002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12" table:style-name="ce18">
            <text:p>108312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69168.26" table:style-name="ce4">
            <text:p><text:s/>169.168,26<text:s/></text:p>
          </table:table-cell>
          <table:table-cell office:value-type="string" table:style-name="ce5">
            <text:p>STEAM SRL</text:p>
          </table:table-cell>
          <table:table-cell office:value-type="string" table:style-name="ce5">
            <text:p>02561620283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17" table:style-name="ce18">
            <text:p>109417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4207.4399999999996" table:style-name="ce4">
            <text:p><text:s/>4.207,44<text:s/></text:p>
          </table:table-cell>
          <table:table-cell office:value-type="string" table:style-name="ce5">
            <text:p>STEVANIN LORIS</text:p>
          </table:table-cell>
          <table:table-cell office:value-type="string" table:style-name="ce5">
            <text:p>STVLRS82E05F335T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75" table:style-name="ce18">
            <text:p>1000045575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909.91000000000008" table:style-name="ce4">
            <text:p><text:s/>909,91<text:s/></text:p>
          </table:table-cell>
          <table:table-cell office:value-type="string" table:style-name="ce5">
            <text:p>STRADE SICURE SRL</text:p>
          </table:table-cell>
          <table:table-cell office:value-type="string" table:style-name="ce5">
            <text:p>0283686064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60" table:style-name="ce18">
            <text:p>108560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231.42" table:style-name="ce4">
            <text:p><text:s/>2.231,42<text:s/></text:p>
          </table:table-cell>
          <table:table-cell office:value-type="string" table:style-name="ce5">
            <text:p>STUDI DI ARCHITETTURA CASCIARO MASSIMO</text:p>
          </table:table-cell>
          <table:table-cell office:value-type="string" table:style-name="ce5">
            <text:p>CSCMSM78T29H501Q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93" table:style-name="ce18">
            <text:p>1600018193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7183.7400000000007" table:style-name="ce4">
            <text:p><text:s/>7.183,74<text:s/></text:p>
          </table:table-cell>
          <table:table-cell office:value-type="string" table:style-name="ce5">
            <text:p>STUDIO AARC.IT</text:p>
          </table:table-cell>
          <table:table-cell office:value-type="string" table:style-name="ce5">
            <text:p>0185852049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37" table:style-name="ce18">
            <text:p>109037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7249.98" table:style-name="ce4">
            <text:p><text:s/>7.249,98<text:s/></text:p>
          </table:table-cell>
          <table:table-cell office:value-type="string" table:style-name="ce5">
            <text:p>STUDIO ADDEZIO ING. ENRICO</text:p>
          </table:table-cell>
          <table:table-cell office:value-type="string" table:style-name="ce5">
            <text:p>DDZNRC72A20D969A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38" table:style-name="ce18">
            <text:p>1000045738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464.4199999999998" table:style-name="ce4">
            <text:p><text:s/>1.464,42<text:s/></text:p>
          </table:table-cell>
          <table:table-cell office:value-type="string" table:style-name="ce5">
            <text:p>STUDIO CTL DI FOTI PAOLO</text:p>
          </table:table-cell>
          <table:table-cell office:value-type="string" table:style-name="ce5">
            <text:p>FTOPLA77H30C933K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95" table:style-name="ce18">
            <text:p>1600017995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11639.23" table:style-name="ce4">
            <text:p><text:s/>11.639,23<text:s/></text:p>
          </table:table-cell>
          <table:table-cell office:value-type="string" table:style-name="ce5">
            <text:p>STUDIO DE FERRARI ARCHITETTI</text:p>
          </table:table-cell>
          <table:table-cell office:value-type="string" table:style-name="ce5">
            <text:p>0573489001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42" table:style-name="ce18">
            <text:p>108342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1200.95" table:style-name="ce4">
            <text:p><text:s/>1.200,95<text:s/></text:p>
          </table:table-cell>
          <table:table-cell office:value-type="string" table:style-name="ce5">
            <text:p>STUDIO DEPITA' LUCA</text:p>
          </table:table-cell>
          <table:table-cell office:value-type="string" table:style-name="ce5">
            <text:p>DPTLCU61S25L736F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37" table:style-name="ce18">
            <text:p>1000045737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8348.83" table:style-name="ce4">
            <text:p><text:s/>8.348,83<text:s/></text:p>
          </table:table-cell>
          <table:table-cell office:value-type="string" table:style-name="ce5">
            <text:p>STUDIO GROSSI GEOMETRI ASSOCIATI</text:p>
          </table:table-cell>
          <table:table-cell office:value-type="string" table:style-name="ce5">
            <text:p>0509852015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46" table:style-name="ce18">
            <text:p>108346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29868.93" table:style-name="ce4">
            <text:p><text:s/>29.868,93<text:s/></text:p>
          </table:table-cell>
          <table:table-cell office:value-type="string" table:style-name="ce5">
            <text:p>STUDIO KION ARCHITETTI E INGEGNERI ASSOCIATI</text:p>
          </table:table-cell>
          <table:table-cell office:value-type="string" table:style-name="ce5">
            <text:p>9758500058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38" table:style-name="ce18">
            <text:p>108738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41728.879999999997" table:style-name="ce4">
            <text:p><text:s/>41.728,88<text:s/></text:p>
          </table:table-cell>
          <table:table-cell office:value-type="string" table:style-name="ce5">
            <text:p>STUDIO SPERI SOC. DI INGEGNERIA SRL</text:p>
          </table:table-cell>
          <table:table-cell office:value-type="string" table:style-name="ce5">
            <text:p>0817784058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03" table:style-name="ce18">
            <text:p>109103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28265.18" table:style-name="ce4">
            <text:p><text:s/>28.265,18<text:s/></text:p>
          </table:table-cell>
          <table:table-cell office:value-type="string" table:style-name="ce5">
            <text:p>STUDIO TECNICO BULGHERINI E PETRANGELI</text:p>
          </table:table-cell>
          <table:table-cell office:value-type="string" table:style-name="ce5">
            <text:p>0370072100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07" table:style-name="ce18">
            <text:p>109107</text:p>
          </table:table-cell>
          <table:table-cell office:value-type="date" office:date-value="2019-09-03T00:00:00" table:style-name="ce19">
            <text:p>03/09/19</text:p>
          </table:table-cell>
          <table:table-cell office:value-type="float" office:value="6738.25" table:style-name="ce4">
            <text:p><text:s/>6.738,25<text:s/></text:p>
          </table:table-cell>
          <table:table-cell office:value-type="string" table:style-name="ce5">
            <text:p>STUDIO TECNICO CORDALONGA LIBORIO</text:p>
          </table:table-cell>
          <table:table-cell office:value-type="string" table:style-name="ce5">
            <text:p>CRDLBR60S06D960A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36" table:style-name="ce18">
            <text:p>108736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276.60000000000002" table:style-name="ce4">
            <text:p><text:s/>276,60<text:s/></text:p>
          </table:table-cell>
          <table:table-cell office:value-type="string" table:style-name="ce5">
            <text:p>STUDIO TECNICO STEFANELLI</text:p>
          </table:table-cell>
          <table:table-cell office:value-type="string" table:style-name="ce5">
            <text:p>0502412072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37" table:style-name="ce18">
            <text:p>108737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765.68" table:style-name="ce4">
            <text:p><text:s/>765,68<text:s/></text:p>
          </table:table-cell>
          <table:table-cell office:value-type="string" table:style-name="ce5">
            <text:p>STUDIO TECNICO STEFANELLI</text:p>
          </table:table-cell>
          <table:table-cell office:value-type="string" table:style-name="ce5">
            <text:p>0502412072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85" table:style-name="ce18">
            <text:p>1000045685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14861.28" table:style-name="ce4">
            <text:p><text:s/>14.861,28<text:s/></text:p>
          </table:table-cell>
          <table:table-cell office:value-type="string" table:style-name="ce5">
            <text:p>STUDIO TECNICO VITALI ELENA</text:p>
          </table:table-cell>
          <table:table-cell office:value-type="string" table:style-name="ce5">
            <text:p>VTLLNE80M61B393F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86" table:style-name="ce18">
            <text:p>108986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146.32" table:style-name="ce4">
            <text:p><text:s/>1.146,32<text:s/></text:p>
          </table:table-cell>
          <table:table-cell office:value-type="string" table:style-name="ce5">
            <text:p>STYLGRAFIX ITALIANA SPA</text:p>
          </table:table-cell>
          <table:table-cell office:value-type="string" table:style-name="ce5">
            <text:p>0310349048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64" table:style-name="ce18">
            <text:p>108564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708.53" table:style-name="ce4">
            <text:p><text:s/>1.708,53<text:s/></text:p>
          </table:table-cell>
          <table:table-cell office:value-type="string" table:style-name="ce5">
            <text:p>SUPERCONDOMINIO INSUBRIA 1-3-5-7</text:p>
          </table:table-cell>
          <table:table-cell office:value-type="string" table:style-name="ce5">
            <text:p>9508898013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47" table:style-name="ce18">
            <text:p>1600018147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579.96" table:style-name="ce4">
            <text:p><text:s/>579,96<text:s/></text:p>
          </table:table-cell>
          <table:table-cell office:value-type="string" table:style-name="ce5">
            <text:p>SUPERCONDOMINIO INSUBRIA 1-3-5-7</text:p>
          </table:table-cell>
          <table:table-cell office:value-type="string" table:style-name="ce5">
            <text:p>9508898013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74" table:style-name="ce18">
            <text:p>1000045574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1887.95" table:style-name="ce4">
            <text:p><text:s/>1.887,95<text:s/></text:p>
          </table:table-cell>
          <table:table-cell office:value-type="string" table:style-name="ce5">
            <text:p>SURETE' SRL</text:p>
          </table:table-cell>
          <table:table-cell office:value-type="string" table:style-name="ce5">
            <text:p>021161404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86" table:style-name="ce18">
            <text:p>1000045686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1887.95" table:style-name="ce4">
            <text:p><text:s/>1.887,95<text:s/></text:p>
          </table:table-cell>
          <table:table-cell office:value-type="string" table:style-name="ce5">
            <text:p>SURETE' SRL</text:p>
          </table:table-cell>
          <table:table-cell office:value-type="string" table:style-name="ce5">
            <text:p>021161404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39" table:style-name="ce18">
            <text:p>109039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1547.5" table:style-name="ce4">
            <text:p><text:s/>1.547,50<text:s/></text:p>
          </table:table-cell>
          <table:table-cell office:value-type="string" table:style-name="ce5">
            <text:p>SURETE' SRL</text:p>
          </table:table-cell>
          <table:table-cell office:value-type="string" table:style-name="ce5">
            <text:p>0211614042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96" table:style-name="ce18">
            <text:p>1600017996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79352.12" table:style-name="ce4">
            <text:p><text:s/>79.352,12<text:s/></text:p>
          </table:table-cell>
          <table:table-cell office:value-type="string" table:style-name="ce5">
            <text:p>SVE SRL</text:p>
          </table:table-cell>
          <table:table-cell office:value-type="string" table:style-name="ce5">
            <text:p>0698996100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65" table:style-name="ce18">
            <text:p>109265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86180.76" table:style-name="ce4">
            <text:p><text:s/>86.180,76<text:s/></text:p>
          </table:table-cell>
          <table:table-cell office:value-type="string" table:style-name="ce5">
            <text:p>SVE SRL</text:p>
          </table:table-cell>
          <table:table-cell office:value-type="string" table:style-name="ce5">
            <text:p>0698996100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68" table:style-name="ce18">
            <text:p>108768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45184.62" table:style-name="ce4">
            <text:p><text:s/>245.184,62<text:s/></text:p>
          </table:table-cell>
          <table:table-cell office:value-type="string" table:style-name="ce5">
            <text:p>SYSTEMA SRL</text:p>
          </table:table-cell>
          <table:table-cell office:value-type="string" table:style-name="ce5">
            <text:p>0222217013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92" table:style-name="ce18">
            <text:p>1600018192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5002" table:style-name="ce4">
            <text:p><text:s/>5.002,00<text:s/></text:p>
          </table:table-cell>
          <table:table-cell office:value-type="string" table:style-name="ce5">
            <text:p>SYSTEMA SRL</text:p>
          </table:table-cell>
          <table:table-cell office:value-type="string" table:style-name="ce5">
            <text:p>0222217013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87" table:style-name="ce18">
            <text:p>108987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7787.599999999999" table:style-name="ce4">
            <text:p><text:s/>17.787,60<text:s/></text:p>
          </table:table-cell>
          <table:table-cell office:value-type="string" table:style-name="ce5">
            <text:p>SYSTEMA SRL</text:p>
          </table:table-cell>
          <table:table-cell office:value-type="string" table:style-name="ce5">
            <text:p>0222217013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48" table:style-name="ce18">
            <text:p>109148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73500" table:style-name="ce4">
            <text:p><text:s/>73.500,00<text:s/></text:p>
          </table:table-cell>
          <table:table-cell office:value-type="string" table:style-name="ce5">
            <text:p>T.E.A. COSTRUZIONI SRL</text:p>
          </table:table-cell>
          <table:table-cell office:value-type="string" table:style-name="ce5">
            <text:p>0066992077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27" table:style-name="ce18">
            <text:p>108727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20371.900000000001" table:style-name="ce4">
            <text:p><text:s/>20.371,90<text:s/></text:p>
          </table:table-cell>
          <table:table-cell office:value-type="string" table:style-name="ce5">
            <text:p>T.M.S. SRL</text:p>
          </table:table-cell>
          <table:table-cell office:value-type="string" table:style-name="ce5">
            <text:p>0457565075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24" table:style-name="ce18">
            <text:p>1000045724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3599" table:style-name="ce4">
            <text:p><text:s/>3.599,00<text:s/></text:p>
          </table:table-cell>
          <table:table-cell office:value-type="string" table:style-name="ce5">
            <text:p>T.S.E. SRL</text:p>
          </table:table-cell>
          <table:table-cell office:value-type="string" table:style-name="ce5">
            <text:p>01177890868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31" table:style-name="ce18">
            <text:p>108431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166699.22999999998" table:style-name="ce4">
            <text:p><text:s/>166.699,23<text:s/></text:p>
          </table:table-cell>
          <table:table-cell office:value-type="string" table:style-name="ce5">
            <text:p>TADDEA SRL</text:p>
          </table:table-cell>
          <table:table-cell office:value-type="string" table:style-name="ce5">
            <text:p>0221788040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42" table:style-name="ce18">
            <text:p>108842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174.27" table:style-name="ce4">
            <text:p><text:s/>1.174,27<text:s/></text:p>
          </table:table-cell>
          <table:table-cell office:value-type="string" table:style-name="ce5">
            <text:p>TAGLIALATELA LUIGI</text:p>
          </table:table-cell>
          <table:table-cell office:value-type="string" table:style-name="ce5">
            <text:p>TGLLGU57S06F839J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91" table:style-name="ce18">
            <text:p>1600018191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3677.54" table:style-name="ce4">
            <text:p><text:s/>3.677,54<text:s/></text:p>
          </table:table-cell>
          <table:table-cell office:value-type="string" table:style-name="ce5">
            <text:p>TAGLIETTI ELIO SRL</text:p>
          </table:table-cell>
          <table:table-cell office:value-type="string" table:style-name="ce5">
            <text:p>01005790488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32" table:style-name="ce18">
            <text:p>108432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764.42" table:style-name="ce4">
            <text:p><text:s/>2.764,42<text:s/></text:p>
          </table:table-cell>
          <table:table-cell office:value-type="string" table:style-name="ce5">
            <text:p>TE.CA. IMMOBILIARE SRL</text:p>
          </table:table-cell>
          <table:table-cell office:value-type="string" table:style-name="ce5">
            <text:p>0254448098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79" table:style-name="ce18">
            <text:p>108879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44269.42" table:style-name="ce4">
            <text:p><text:s/>44.269,42<text:s/></text:p>
          </table:table-cell>
          <table:table-cell office:value-type="string" table:style-name="ce5">
            <text:p>TECNICAER ENGINEERING SRL</text:p>
          </table:table-cell>
          <table:table-cell office:value-type="string" table:style-name="ce5">
            <text:p>0103052007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54" table:style-name="ce18">
            <text:p>109254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45146.95" table:style-name="ce4">
            <text:p><text:s/>45.146,95<text:s/></text:p>
          </table:table-cell>
          <table:table-cell office:value-type="string" table:style-name="ce5">
            <text:p>TECNICAER ENGINEERING SRL</text:p>
          </table:table-cell>
          <table:table-cell office:value-type="string" table:style-name="ce5">
            <text:p>01030520074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12" table:style-name="ce18">
            <text:p>1000045612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6536.650000000001" table:style-name="ce4">
            <text:p><text:s/>16.536,65<text:s/></text:p>
          </table:table-cell>
          <table:table-cell office:value-type="string" table:style-name="ce5">
            <text:p>TECNITALIA INGEGNERIA STUDIO ASSOCIATO</text:p>
          </table:table-cell>
          <table:table-cell office:value-type="string" table:style-name="ce5">
            <text:p>06874430967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39" table:style-name="ce18">
            <text:p>1000045639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69601" table:style-name="ce4">
            <text:p><text:s/>69.601,00<text:s/></text:p>
          </table:table-cell>
          <table:table-cell office:value-type="string" table:style-name="ce5">
            <text:p>TECNO IN SPA</text:p>
          </table:table-cell>
          <table:table-cell office:value-type="string" table:style-name="ce5">
            <text:p>05016170630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04" table:style-name="ce18">
            <text:p>1000045604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871875.46000000008" table:style-name="ce4">
            <text:p><text:s/>871.875,46<text:s/></text:p>
          </table:table-cell>
          <table:table-cell office:value-type="string" table:style-name="ce5">
            <text:p>TECNOCLIMA SRL</text:p>
          </table:table-cell>
          <table:table-cell office:value-type="string" table:style-name="ce5">
            <text:p>0132794066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87" table:style-name="ce18">
            <text:p>1000045687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1234128.7" table:style-name="ce4">
            <text:p><text:s/>1.234.128,70<text:s/></text:p>
          </table:table-cell>
          <table:table-cell office:value-type="string" table:style-name="ce5">
            <text:p>TECNOCLIMA SRL</text:p>
          </table:table-cell>
          <table:table-cell office:value-type="string" table:style-name="ce5">
            <text:p>0132794066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99" table:style-name="ce18">
            <text:p>1600017999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675.7299999999999" table:style-name="ce4">
            <text:p><text:s/>675,73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98" table:style-name="ce18">
            <text:p>1600017998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216.58999999999997" table:style-name="ce4">
            <text:p><text:s/>216,59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7997" table:style-name="ce18">
            <text:p>1600017997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222.27999999999997" table:style-name="ce4">
            <text:p><text:s/>222,28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43" table:style-name="ce18">
            <text:p>108343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2962.4300000000012" table:style-name="ce4">
            <text:p><text:s/>2.962,43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72" table:style-name="ce18">
            <text:p>1000045572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89.99" table:style-name="ce4">
            <text:p><text:s/>89,99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73" table:style-name="ce18">
            <text:p>1000045573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105.12" table:style-name="ce4">
            <text:p><text:s/>105,12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44" table:style-name="ce18">
            <text:p>1600018044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95.940000000000012" table:style-name="ce4">
            <text:p><text:s/>95,94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57" table:style-name="ce18">
            <text:p>108557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395.25" table:style-name="ce4">
            <text:p><text:s/>395,25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58" table:style-name="ce18">
            <text:p>108558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12.2" table:style-name="ce4">
            <text:p><text:s/>112,20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59" table:style-name="ce18">
            <text:p>108559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36.04000000000002" table:style-name="ce4">
            <text:p><text:s/>136,04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24" table:style-name="ce18">
            <text:p>108624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233.12999999999997" table:style-name="ce4">
            <text:p><text:s/>233,13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25" table:style-name="ce18">
            <text:p>1000045725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30.5" table:style-name="ce4">
            <text:p><text:s/>130,50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68" table:style-name="ce18">
            <text:p>108868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2257.63" table:style-name="ce4">
            <text:p><text:s/>2.257,63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88" table:style-name="ce18">
            <text:p>108988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174.77" table:style-name="ce4">
            <text:p><text:s/>174,77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04" table:style-name="ce18">
            <text:p>109004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349.53" table:style-name="ce4">
            <text:p><text:s/>349,53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014" table:style-name="ce18">
            <text:p>109014</text:p>
          </table:table-cell>
          <table:table-cell office:value-type="date" office:date-value="2019-08-28T00:00:00" table:style-name="ce19">
            <text:p>28/08/19</text:p>
          </table:table-cell>
          <table:table-cell office:value-type="float" office:value="1215.44" table:style-name="ce4">
            <text:p><text:s/>1.215,44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01" table:style-name="ce18">
            <text:p>109101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3408.5300000000011" table:style-name="ce4">
            <text:p><text:s/>3.408,53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49" table:style-name="ce18">
            <text:p>109149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44.51" table:style-name="ce4">
            <text:p><text:s/>44,51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01" table:style-name="ce18">
            <text:p>109201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1348.7399999999996" table:style-name="ce4">
            <text:p><text:s/>1.348,74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72" table:style-name="ce18">
            <text:p>1600018372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55.45999999999992" table:style-name="ce4">
            <text:p><text:s/>255,46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02" table:style-name="ce18">
            <text:p>109202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23.77" table:style-name="ce4">
            <text:p><text:s/>23,77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55" table:style-name="ce18">
            <text:p>109255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97.94" table:style-name="ce4">
            <text:p><text:s/>97,94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56" table:style-name="ce18">
            <text:p>109256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491.67999999999995" table:style-name="ce4">
            <text:p><text:s/>491,68<text:s/>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09" table:style-name="ce18">
            <text:p>108309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6.3" table:style-name="ce4">
            <text:p><text:s/>6,30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44" table:style-name="ce18">
            <text:p>108344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6.3" table:style-name="ce4">
            <text:p><text:s/>6,30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71" table:style-name="ce18">
            <text:p>1000045571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12.62" table:style-name="ce4">
            <text:p><text:s/>12,62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45" table:style-name="ce18">
            <text:p>1600018045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5.04" table:style-name="ce4">
            <text:p><text:s/>5,04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56" table:style-name="ce18">
            <text:p>108556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1.34" table:style-name="ce4">
            <text:p><text:s/>11,34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23" table:style-name="ce18">
            <text:p>108623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5.04" table:style-name="ce4">
            <text:p><text:s/>5,04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35" table:style-name="ce18">
            <text:p>108735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3.7800000000000002" table:style-name="ce4">
            <text:p><text:s/>3,78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88" table:style-name="ce18">
            <text:p>1000045688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10.08" table:style-name="ce4">
            <text:p><text:s/>10,08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11" table:style-name="ce18">
            <text:p>1000045611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7.5600000000000005" table:style-name="ce4">
            <text:p><text:s/>7,56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01" table:style-name="ce18">
            <text:p>1600018301</text:p>
          </table:table-cell>
          <table:table-cell office:value-type="date" office:date-value="2019-08-09T00:00:00" table:style-name="ce19">
            <text:p>09/08/19</text:p>
          </table:table-cell>
          <table:table-cell office:value-type="float" office:value="15.13" table:style-name="ce4">
            <text:p><text:s/>15,13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21" table:style-name="ce18">
            <text:p>108921</text:p>
          </table:table-cell>
          <table:table-cell office:value-type="date" office:date-value="2019-08-08T00:00:00" table:style-name="ce19">
            <text:p>08/08/19</text:p>
          </table:table-cell>
          <table:table-cell office:value-type="float" office:value="3.7800000000000002" table:style-name="ce4">
            <text:p><text:s/>3,78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69" table:style-name="ce18">
            <text:p>108869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3.7800000000000002" table:style-name="ce4">
            <text:p><text:s/>3,78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00" table:style-name="ce18">
            <text:p>109100</text:p>
          </table:table-cell>
          <table:table-cell office:value-type="date" office:date-value="2019-08-30T00:00:00" table:style-name="ce19">
            <text:p>30/08/19</text:p>
          </table:table-cell>
          <table:table-cell office:value-type="float" office:value="7.5600000000000005" table:style-name="ce4">
            <text:p><text:s/>7,56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00" table:style-name="ce18">
            <text:p>109200</text:p>
          </table:table-cell>
          <table:table-cell office:value-type="date" office:date-value="2019-09-06T00:00:00" table:style-name="ce19">
            <text:p>06/09/19</text:p>
          </table:table-cell>
          <table:table-cell office:value-type="float" office:value="2.5299999999999998" table:style-name="ce4">
            <text:p><text:s/>2,53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57" table:style-name="ce18">
            <text:p>109257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2.5299999999999998" table:style-name="ce4">
            <text:p><text:s/>2,53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70" table:style-name="ce18">
            <text:p>1000045570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2402.4899999999998" table:style-name="ce4">
            <text:p><text:s/>2.402,49<text:s/></text:p>
          </table:table-cell>
          <table:table-cell office:value-type="string" table:style-name="ce5">
            <text:p>TELPRESS ITALIA SRL</text:p>
          </table:table-cell>
          <table:table-cell office:value-type="string" table:style-name="ce5">
            <text:p>0073500057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90" table:style-name="ce18">
            <text:p>1600018190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2402.4899999999998" table:style-name="ce4">
            <text:p><text:s/>2.402,49<text:s/></text:p>
          </table:table-cell>
          <table:table-cell office:value-type="string" table:style-name="ce5">
            <text:p>TELPRESS ITALIA SRL</text:p>
          </table:table-cell>
          <table:table-cell office:value-type="string" table:style-name="ce5">
            <text:p>0073500057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89" table:style-name="ce18">
            <text:p>108989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402.4899999999998" table:style-name="ce4">
            <text:p><text:s/>2.402,49<text:s/></text:p>
          </table:table-cell>
          <table:table-cell office:value-type="string" table:style-name="ce5">
            <text:p>TELPRESS ITALIA SRL</text:p>
          </table:table-cell>
          <table:table-cell office:value-type="string" table:style-name="ce5">
            <text:p>0073500057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58" table:style-name="ce18">
            <text:p>109258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1969.25" table:style-name="ce4">
            <text:p><text:s/>1.969,25<text:s/></text:p>
          </table:table-cell>
          <table:table-cell office:value-type="string" table:style-name="ce5">
            <text:p>TELPRESS ITALIA SRL</text:p>
          </table:table-cell>
          <table:table-cell office:value-type="string" table:style-name="ce5">
            <text:p>0073500057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16" table:style-name="ce18">
            <text:p>109416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38.22999999999999" table:style-name="ce4">
            <text:p><text:s/>138,23<text:s/></text:p>
          </table:table-cell>
          <table:table-cell office:value-type="string" table:style-name="ce5">
            <text:p>TERZANO GIUSEPPE DI TERZANO FULVIO &amp;C SAS</text:p>
          </table:table-cell>
          <table:table-cell office:value-type="string" table:style-name="ce5">
            <text:p>0114512006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10" table:style-name="ce18">
            <text:p>108310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695.87" table:style-name="ce4">
            <text:p><text:s/>3.695,87<text:s/></text:p>
          </table:table-cell>
          <table:table-cell office:value-type="string" table:style-name="ce5">
            <text:p>TESTINGPOINT 10 SRL</text:p>
          </table:table-cell>
          <table:table-cell office:value-type="string" table:style-name="ce5">
            <text:p>02117740692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10" table:style-name="ce18">
            <text:p>1000045610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2526.62" table:style-name="ce4">
            <text:p><text:s/>2.526,62<text:s/></text:p>
          </table:table-cell>
          <table:table-cell office:value-type="string" table:style-name="ce5">
            <text:p>TETRAGON SRL</text:p>
          </table:table-cell>
          <table:table-cell office:value-type="string" table:style-name="ce5">
            <text:p>078374312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71" table:style-name="ce18">
            <text:p>1600018371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766.48" table:style-name="ce4">
            <text:p><text:s/>1.766,48<text:s/></text:p>
          </table:table-cell>
          <table:table-cell office:value-type="string" table:style-name="ce5">
            <text:p>TETRAGON SRL</text:p>
          </table:table-cell>
          <table:table-cell office:value-type="string" table:style-name="ce5">
            <text:p>0783743121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61" table:style-name="ce18">
            <text:p>108661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TETU COSTRUZIONI SRL</text:p>
          </table:table-cell>
          <table:table-cell office:value-type="string" table:style-name="ce5">
            <text:p>0395161082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03" table:style-name="ce18">
            <text:p>1000045703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TETU COSTRUZIONI SRL</text:p>
          </table:table-cell>
          <table:table-cell office:value-type="string" table:style-name="ce5">
            <text:p>0395161082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62" table:style-name="ce18">
            <text:p>108662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THEREAU CYRIL</text:p>
          </table:table-cell>
          <table:table-cell office:value-type="string" table:style-name="ce5">
            <text:p>THRCRL83D24Z110N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04" table:style-name="ce18">
            <text:p>1000045704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THEREAU CYRIL</text:p>
          </table:table-cell>
          <table:table-cell office:value-type="string" table:style-name="ce5">
            <text:p>THRCRL83D24Z110N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45" table:style-name="ce18">
            <text:p>108345</text:p>
          </table:table-cell>
          <table:table-cell office:value-type="date" office:date-value="2019-07-02T00:00:00" table:style-name="ce19">
            <text:p>02/07/19</text:p>
          </table:table-cell>
          <table:table-cell office:value-type="float" office:value="258.39999999999998" table:style-name="ce4">
            <text:p><text:s/>258,40<text:s/></text:p>
          </table:table-cell>
          <table:table-cell office:value-type="string" table:style-name="ce5">
            <text:p>THYSSENKRUPP ELEVATOR ITALIA SPA</text:p>
          </table:table-cell>
          <table:table-cell office:value-type="string" table:style-name="ce5">
            <text:p>0370276096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50" table:style-name="ce18">
            <text:p>109150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258.39999999999998" table:style-name="ce4">
            <text:p><text:s/>258,40<text:s/></text:p>
          </table:table-cell>
          <table:table-cell office:value-type="string" table:style-name="ce5">
            <text:p>THYSSENKRUPP ELEVATOR ITALIA SPA</text:p>
          </table:table-cell>
          <table:table-cell office:value-type="string" table:style-name="ce5">
            <text:p>0370276096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70" table:style-name="ce18">
            <text:p>108870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7618.29" table:style-name="ce4">
            <text:p><text:s/>7.618,29<text:s/></text:p>
          </table:table-cell>
          <table:table-cell office:value-type="string" table:style-name="ce5">
            <text:p>TIME RECYCLING SRL</text:p>
          </table:table-cell>
          <table:table-cell office:value-type="string" table:style-name="ce5">
            <text:p>0178746049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09" table:style-name="ce18">
            <text:p>1000045609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973.19" table:style-name="ce4">
            <text:p><text:s/>973,19<text:s/></text:p>
          </table:table-cell>
          <table:table-cell office:value-type="string" table:style-name="ce5">
            <text:p>TIRITERA SERVICES SRL</text:p>
          </table:table-cell>
          <table:table-cell office:value-type="string" table:style-name="ce5">
            <text:p>0299850059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259" table:style-name="ce18">
            <text:p>109259</text:p>
          </table:table-cell>
          <table:table-cell office:value-type="date" office:date-value="2019-09-10T00:00:00" table:style-name="ce19">
            <text:p>10/09/19</text:p>
          </table:table-cell>
          <table:table-cell office:value-type="float" office:value="339.28000000000003" table:style-name="ce4">
            <text:p><text:s/>339,28<text:s/></text:p>
          </table:table-cell>
          <table:table-cell office:value-type="string" table:style-name="ce5">
            <text:p>TIRITERA SERVICES SRL</text:p>
          </table:table-cell>
          <table:table-cell office:value-type="string" table:style-name="ce5">
            <text:p>02998500595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15" table:style-name="ce18">
            <text:p>109415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6240.3" table:style-name="ce4">
            <text:p><text:s/>6.240,30<text:s/></text:p>
          </table:table-cell>
          <table:table-cell office:value-type="string" table:style-name="ce5">
            <text:p>TIRRENIA SRL</text:p>
          </table:table-cell>
          <table:table-cell office:value-type="string" table:style-name="ce5">
            <text:p>00261560106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50" table:style-name="ce18">
            <text:p>108450</text:p>
          </table:table-cell>
          <table:table-cell office:value-type="date" office:date-value="2019-07-09T00:00:00" table:style-name="ce19">
            <text:p>09/07/19</text:p>
          </table:table-cell>
          <table:table-cell office:value-type="float" office:value="409299.82999999996" table:style-name="ce4">
            <text:p><text:s/>409.299,83<text:s/></text:p>
          </table:table-cell>
          <table:table-cell office:value-type="string" table:style-name="ce5">
            <text:p>TORRE SGR SPA</text:p>
          </table:table-cell>
          <table:table-cell office:value-type="string" table:style-name="ce5">
            <text:p>087504110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22" table:style-name="ce18">
            <text:p>108622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2566.62" table:style-name="ce4">
            <text:p><text:s/>2.566,62<text:s/></text:p>
          </table:table-cell>
          <table:table-cell office:value-type="string" table:style-name="ce5">
            <text:p>TRE ZETA SERVIZI SNC</text:p>
          </table:table-cell>
          <table:table-cell office:value-type="string" table:style-name="ce5">
            <text:p>0177629026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89" table:style-name="ce18">
            <text:p>1000045689</text:p>
          </table:table-cell>
          <table:table-cell office:value-type="date" office:date-value="2019-08-02T00:00:00" table:style-name="ce19">
            <text:p>02/08/19</text:p>
          </table:table-cell>
          <table:table-cell office:value-type="float" office:value="2566.62" table:style-name="ce4">
            <text:p><text:s/>2.566,62<text:s/></text:p>
          </table:table-cell>
          <table:table-cell office:value-type="string" table:style-name="ce5">
            <text:p>TRE ZETA SERVIZI SNC</text:p>
          </table:table-cell>
          <table:table-cell office:value-type="string" table:style-name="ce5">
            <text:p>0177629026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51" table:style-name="ce18">
            <text:p>109151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2103.79" table:style-name="ce4">
            <text:p><text:s/>2.103,79<text:s/></text:p>
          </table:table-cell>
          <table:table-cell office:value-type="string" table:style-name="ce5">
            <text:p>TRE ZETA SERVIZI SNC</text:p>
          </table:table-cell>
          <table:table-cell office:value-type="string" table:style-name="ce5">
            <text:p>0177629026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90" table:style-name="ce18">
            <text:p>108990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317.2" table:style-name="ce4">
            <text:p><text:s/>317,20<text:s/></text:p>
          </table:table-cell>
          <table:table-cell office:value-type="string" table:style-name="ce5">
            <text:p>TRIVENTO SRL</text:p>
          </table:table-cell>
          <table:table-cell office:value-type="string" table:style-name="ce5">
            <text:p>0382951028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71" table:style-name="ce18">
            <text:p>108871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5">
            <text:p>TSG COSTRUZIONI SRL</text:p>
          </table:table-cell>
          <table:table-cell office:value-type="string" table:style-name="ce5">
            <text:p>0595521121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08" table:style-name="ce18">
            <text:p>1000045608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098" table:style-name="ce4">
            <text:p><text:s/>1.098,00<text:s/></text:p>
          </table:table-cell>
          <table:table-cell office:value-type="string" table:style-name="ce5">
            <text:p>UMBRIA SERVIZI SRL</text:p>
          </table:table-cell>
          <table:table-cell office:value-type="string" table:style-name="ce5">
            <text:p>0204359054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72" table:style-name="ce18">
            <text:p>108872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707.93999999999994" table:style-name="ce4">
            <text:p><text:s/>707,94<text:s/></text:p>
          </table:table-cell>
          <table:table-cell office:value-type="string" table:style-name="ce5">
            <text:p>UNICOOP TIRRENO SOC. COOP.</text:p>
          </table:table-cell>
          <table:table-cell office:value-type="string" table:style-name="ce5">
            <text:p>0010353049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91" table:style-name="ce18">
            <text:p>108991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6940.76" table:style-name="ce4">
            <text:p><text:s/>6.940,76<text:s/></text:p>
          </table:table-cell>
          <table:table-cell office:value-type="string" table:style-name="ce5">
            <text:p>UNION SECURITY L'INVESTIGATORE &amp;LO SPARVIERO SRL</text:p>
          </table:table-cell>
          <table:table-cell office:value-type="string" table:style-name="ce5">
            <text:p>0551840063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70" table:style-name="ce18">
            <text:p>1600018370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5689.15" table:style-name="ce4">
            <text:p><text:s/>5.689,15<text:s/></text:p>
          </table:table-cell>
          <table:table-cell office:value-type="string" table:style-name="ce5">
            <text:p>UNION SECURITY L'INVESTIGATORE &amp;LO SPARVIERO SRL</text:p>
          </table:table-cell>
          <table:table-cell office:value-type="string" table:style-name="ce5">
            <text:p>0551840063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33" table:style-name="ce18">
            <text:p>108433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621957.15" table:style-name="ce4">
            <text:p><text:s/>621.957,15<text:s/></text:p>
          </table:table-cell>
          <table:table-cell office:value-type="string" table:style-name="ce5">
            <text:p>UNIQUE RE SRL</text:p>
          </table:table-cell>
          <table:table-cell office:value-type="string" table:style-name="ce5">
            <text:p>0821860072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92" table:style-name="ce18">
            <text:p>108992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6188.44" table:style-name="ce4">
            <text:p><text:s/>26.188,44<text:s/></text:p>
          </table:table-cell>
          <table:table-cell office:value-type="string" table:style-name="ce5">
            <text:p>UPGRANDING SERVICES SPA</text:p>
          </table:table-cell>
          <table:table-cell office:value-type="string" table:style-name="ce5">
            <text:p>06276020721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14" table:style-name="ce18">
            <text:p>109414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997.08" table:style-name="ce4">
            <text:p><text:s/>997,08<text:s/></text:p>
          </table:table-cell>
          <table:table-cell office:value-type="string" table:style-name="ce5">
            <text:p>VALLE D'AOSTA ECOLOGIE SRL</text:p>
          </table:table-cell>
          <table:table-cell office:value-type="string" table:style-name="ce5">
            <text:p>01124680073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13" table:style-name="ce18">
            <text:p>109413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40384.800000000003" table:style-name="ce4">
            <text:p><text:s/>40.384,80<text:s/></text:p>
          </table:table-cell>
          <table:table-cell office:value-type="string" table:style-name="ce5">
            <text:p>VARNERIN SRL</text:p>
          </table:table-cell>
          <table:table-cell office:value-type="string" table:style-name="ce5">
            <text:p>03677100269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34" table:style-name="ce18">
            <text:p>108734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4037.81" table:style-name="ce4">
            <text:p><text:s/>4.037,81<text:s/></text:p>
          </table:table-cell>
          <table:table-cell office:value-type="string" table:style-name="ce5">
            <text:p>VASSENA TIZIANO DI VASSENA ROBERTO</text:p>
          </table:table-cell>
          <table:table-cell office:value-type="string" table:style-name="ce5">
            <text:p>0449180096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12" table:style-name="ce18">
            <text:p>109412</text:p>
          </table:table-cell>
          <table:table-cell office:value-type="date" office:date-value="2019-09-23T00:00:00" table:style-name="ce19">
            <text:p>23/09/19</text:p>
          </table:table-cell>
          <table:table-cell office:value-type="float" office:value="1403.05" table:style-name="ce4">
            <text:p><text:s/>1.403,05<text:s/></text:p>
          </table:table-cell>
          <table:table-cell office:value-type="string" table:style-name="ce5">
            <text:p>VASSENA TIZIANO DI VASSENA ROBERTO</text:p>
          </table:table-cell>
          <table:table-cell office:value-type="string" table:style-name="ce5">
            <text:p>0449180096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93" table:style-name="ce18">
            <text:p>108993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3650.54" table:style-name="ce4">
            <text:p><text:s/>3.650,54<text:s/></text:p>
          </table:table-cell>
          <table:table-cell office:value-type="string" table:style-name="ce5">
            <text:p>VEDETTA 2 MONDIALPOL SPA</text:p>
          </table:table-cell>
          <table:table-cell office:value-type="string" table:style-name="ce5">
            <text:p>0078012013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09" table:style-name="ce18">
            <text:p>109109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10165.040000000001" table:style-name="ce4">
            <text:p><text:s/>10.165,04<text:s/></text:p>
          </table:table-cell>
          <table:table-cell office:value-type="string" table:style-name="ce5">
            <text:p>VELARDO CARLO</text:p>
          </table:table-cell>
          <table:table-cell office:value-type="string" table:style-name="ce5">
            <text:p>VLRCRL68C28H703A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63" table:style-name="ce18">
            <text:p>108663</text:p>
          </table:table-cell>
          <table:table-cell office:value-type="date" office:date-value="2019-07-23T00:00:00" table:style-name="ce19">
            <text:p>23/07/19</text:p>
          </table:table-cell>
          <table:table-cell office:value-type="float" office:value="1650" table:style-name="ce4">
            <text:p><text:s/>1.650,00<text:s/></text:p>
          </table:table-cell>
          <table:table-cell office:value-type="string" table:style-name="ce5">
            <text:p>VENEZIA VENUSIA SRL</text:p>
          </table:table-cell>
          <table:table-cell office:value-type="string" table:style-name="ce5">
            <text:p>0330439027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705" table:style-name="ce18">
            <text:p>1000045705</text:p>
          </table:table-cell>
          <table:table-cell office:value-type="date" office:date-value="2019-08-12T00:00:00" table:style-name="ce19">
            <text:p>12/08/19</text:p>
          </table:table-cell>
          <table:table-cell office:value-type="float" office:value="1650" table:style-name="ce4">
            <text:p><text:s/>1.650,00<text:s/></text:p>
          </table:table-cell>
          <table:table-cell office:value-type="string" table:style-name="ce5">
            <text:p>VENEZIA VENUSIA SRL</text:p>
          </table:table-cell>
          <table:table-cell office:value-type="string" table:style-name="ce1">
            <text:p>03304390275</text:p>
          </table:table-cell>
          <table:table-cell office:value-type="string" table:style-name="ce2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406" table:style-name="ce18">
            <text:p>109406</text:p>
          </table:table-cell>
          <table:table-cell office:value-type="date" office:date-value="2019-09-20T00:00:00" table:style-name="ce19">
            <text:p>20/09/19</text:p>
          </table:table-cell>
          <table:table-cell office:value-type="float" office:value="1650" table:style-name="ce3">
            <text:p><text:s/>1.650,00<text:s/></text:p>
          </table:table-cell>
          <table:table-cell office:value-type="string" table:style-name="ce6">
            <text:p>VENEZIA VENUSIA SRL</text:p>
          </table:table-cell>
          <table:table-cell office:value-type="string" table:style-name="ce7">
            <text:p>03304390275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34" table:style-name="ce18">
            <text:p>108434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583801.99" table:style-name="ce4">
            <text:p><text:s/>583.801,99<text:s/></text:p>
          </table:table-cell>
          <table:table-cell office:value-type="string" table:style-name="ce5">
            <text:p>VERAN SRL - EX VERAN SAS</text:p>
          </table:table-cell>
          <table:table-cell office:value-type="string" table:style-name="ce5">
            <text:p>0108982025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73" table:style-name="ce18">
            <text:p>108873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1.459999999999999" table:style-name="ce4">
            <text:p><text:s/>11,46<text:s/></text:p>
          </table:table-cell>
          <table:table-cell office:value-type="string" table:style-name="ce5">
            <text:p>VERITAS SPA</text:p>
          </table:table-cell>
          <table:table-cell office:value-type="string" table:style-name="ce5">
            <text:p>0334182027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69" table:style-name="ce18">
            <text:p>1600018369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012" table:style-name="ce4">
            <text:p><text:s/>3.012,00<text:s/></text:p>
          </table:table-cell>
          <table:table-cell office:value-type="string" table:style-name="ce5">
            <text:p>VERITAS SPA</text:p>
          </table:table-cell>
          <table:table-cell office:value-type="string" table:style-name="ce5">
            <text:p>0334182027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9800000269" table:style-name="ce18">
            <text:p>9800000269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835079.58" table:style-name="ce4">
            <text:p><text:s/>835.079,58<text:s/></text:p>
          </table:table-cell>
          <table:table-cell office:value-type="string" table:style-name="ce5">
            <text:p>VIA DE GASPERI 20 SRL</text:p>
          </table:table-cell>
          <table:table-cell office:value-type="string" table:style-name="ce5">
            <text:p>0640016121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89" table:style-name="ce18">
            <text:p>1600018189</text:p>
          </table:table-cell>
          <table:table-cell office:value-type="date" office:date-value="2019-08-01T00:00:00" table:style-name="ce19">
            <text:p>01/08/19</text:p>
          </table:table-cell>
          <table:table-cell office:value-type="float" office:value="40545.58" table:style-name="ce4">
            <text:p><text:s/>40.545,58<text:s/></text:p>
          </table:table-cell>
          <table:table-cell office:value-type="string" table:style-name="ce5">
            <text:p>VIDEOLOOP SRL</text:p>
          </table:table-cell>
          <table:table-cell office:value-type="string" table:style-name="ce5">
            <text:p>10356111004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55" table:style-name="ce18">
            <text:p>108555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079.58" table:style-name="ce4">
            <text:p><text:s/>1.079,58<text:s/></text:p>
          </table:table-cell>
          <table:table-cell office:value-type="string" table:style-name="ce5">
            <text:p>VIGILANTES GROUP SRL</text:p>
          </table:table-cell>
          <table:table-cell office:value-type="string" table:style-name="ce5">
            <text:p>0167430067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9152" table:style-name="ce18">
            <text:p>109152</text:p>
          </table:table-cell>
          <table:table-cell office:value-type="date" office:date-value="2019-09-05T00:00:00" table:style-name="ce19">
            <text:p>05/09/19</text:p>
          </table:table-cell>
          <table:table-cell office:value-type="float" office:value="884.9" table:style-name="ce4">
            <text:p><text:s/>884,90<text:s/></text:p>
          </table:table-cell>
          <table:table-cell office:value-type="string" table:style-name="ce5">
            <text:p>VIGILANTES GROUP SRL</text:p>
          </table:table-cell>
          <table:table-cell office:value-type="string" table:style-name="ce5">
            <text:p>0167430067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68" table:style-name="ce18">
            <text:p>1600018368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1079.58" table:style-name="ce4">
            <text:p><text:s/>1.079,58<text:s/></text:p>
          </table:table-cell>
          <table:table-cell office:value-type="string" table:style-name="ce5">
            <text:p>VIGILANTES GROUP SRL</text:p>
          </table:table-cell>
          <table:table-cell office:value-type="string" table:style-name="ce5">
            <text:p>0167430067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69" table:style-name="ce18">
            <text:p>1000045569</text:p>
          </table:table-cell>
          <table:table-cell office:value-type="date" office:date-value="2019-07-05T00:00:00" table:style-name="ce19">
            <text:p>05/07/19</text:p>
          </table:table-cell>
          <table:table-cell office:value-type="float" office:value="4063.55" table:style-name="ce4">
            <text:p><text:s/>4.063,55<text:s/></text:p>
          </table:table-cell>
          <table:table-cell office:value-type="string" table:style-name="ce5">
            <text:p>VIGISAT SECURITY SRL</text:p>
          </table:table-cell>
          <table:table-cell office:value-type="string" table:style-name="ce5">
            <text:p>049499806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46" table:style-name="ce18">
            <text:p>1600018146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8049.5" table:style-name="ce4">
            <text:p><text:s/>8.049,50<text:s/></text:p>
          </table:table-cell>
          <table:table-cell office:value-type="string" table:style-name="ce5">
            <text:p>VIGISAT SECURITY SRL</text:p>
          </table:table-cell>
          <table:table-cell office:value-type="string" table:style-name="ce5">
            <text:p>049499806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597" table:style-name="ce18">
            <text:p>1000045597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18.29" table:style-name="ce4">
            <text:p><text:s/>18,29<text:s/></text:p>
          </table:table-cell>
          <table:table-cell office:value-type="string" table:style-name="ce5">
            <text:p>VIGLIETTI GIOVANNA</text:p>
          </table:table-cell>
          <table:table-cell office:value-type="string" table:style-name="ce5">
            <text:p>VGLGNN60C41L219R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027" table:style-name="ce18">
            <text:p>1600018027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28060.000000000004" table:style-name="ce4">
            <text:p><text:s/>28.060,00<text:s/></text:p>
          </table:table-cell>
          <table:table-cell office:value-type="string" table:style-name="ce5">
            <text:p>VIR IMMOBILIARE SRL</text:p>
          </table:table-cell>
          <table:table-cell office:value-type="string" table:style-name="ce5">
            <text:p>0384188087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35" table:style-name="ce18">
            <text:p>108435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44689.58" table:style-name="ce4">
            <text:p><text:s/>44.689,58<text:s/></text:p>
          </table:table-cell>
          <table:table-cell office:value-type="string" table:style-name="ce5">
            <text:p>VITALE IMMOBILIARE SRL</text:p>
          </table:table-cell>
          <table:table-cell office:value-type="string" table:style-name="ce5">
            <text:p>01113790297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45" table:style-name="ce18">
            <text:p>1600018145</text:p>
          </table:table-cell>
          <table:table-cell office:value-type="date" office:date-value="2019-07-26T00:00:00" table:style-name="ce19">
            <text:p>26/07/19</text:p>
          </table:table-cell>
          <table:table-cell office:value-type="float" office:value="22359.94" table:style-name="ce4">
            <text:p><text:s/>22.359,94<text:s/></text:p>
          </table:table-cell>
          <table:table-cell office:value-type="string" table:style-name="ce5">
            <text:p>VITALE IMPIANTI SRL</text:p>
          </table:table-cell>
          <table:table-cell office:value-type="string" table:style-name="ce5">
            <text:p>03801151006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874" table:style-name="ce18">
            <text:p>108874</text:p>
          </table:table-cell>
          <table:table-cell office:value-type="date" office:date-value="2019-07-31T00:00:00" table:style-name="ce19">
            <text:p>31/07/19</text:p>
          </table:table-cell>
          <table:table-cell office:value-type="float" office:value="1576.83" table:style-name="ce4">
            <text:p><text:s/>1.576,83<text:s/></text:p>
          </table:table-cell>
          <table:table-cell office:value-type="string" table:style-name="ce5">
            <text:p>VITELLARO SALVATORE</text:p>
          </table:table-cell>
          <table:table-cell office:value-type="string" table:style-name="ce5">
            <text:p>VTLSVT61A22G273Z</text:p>
          </table:table-cell>
          <table:table-cell office:value-type="string" table:style-name="ce5">
            <text:p>USCITE IN CONTO CAPITALE</text:p>
          </table:table-cell>
          <table:table-cell table:number-columns-repeated="16378" table:style-name="ce13"/>
        </table:table-row>
        <table:table-row table:style-name="ro1">
          <table:table-cell office:value-type="float" office:value="108311" table:style-name="ce18">
            <text:p>108311</text:p>
          </table:table-cell>
          <table:table-cell office:value-type="date" office:date-value="2019-06-27T00:00:00" table:style-name="ce19">
            <text:p>27/06/19</text:p>
          </table:table-cell>
          <table:table-cell office:value-type="float" office:value="341.57" table:style-name="ce4">
            <text:p><text:s/>341,57<text:s/></text:p>
          </table:table-cell>
          <table:table-cell office:value-type="string" table:style-name="ce5">
            <text:p>VIVA SERVIZI SPA - EX MULTISERVIZI SPA</text:p>
          </table:table-cell>
          <table:table-cell office:value-type="string" table:style-name="ce5">
            <text:p>0219198042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67" table:style-name="ce18">
            <text:p>1600018367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386.06" table:style-name="ce4">
            <text:p><text:s/>386,06<text:s/></text:p>
          </table:table-cell>
          <table:table-cell office:value-type="string" table:style-name="ce5">
            <text:p>VIVA SERVIZI SPA - EX MULTISERVIZI SPA</text:p>
          </table:table-cell>
          <table:table-cell office:value-type="string" table:style-name="ce5">
            <text:p>0219198042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07" table:style-name="ce18">
            <text:p>1000045607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18208.5" table:style-name="ce4">
            <text:p><text:s/>18.208,50<text:s/></text:p>
          </table:table-cell>
          <table:table-cell office:value-type="string" table:style-name="ce5">
            <text:p>VIVAI GILARDI MARCO &amp;FIGLI SERVICE SRL</text:p>
          </table:table-cell>
          <table:table-cell office:value-type="string" table:style-name="ce5">
            <text:p>11552100015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00045606" table:style-name="ce18">
            <text:p>1000045606</text:p>
          </table:table-cell>
          <table:table-cell office:value-type="date" office:date-value="2019-07-30T00:00:00" table:style-name="ce19">
            <text:p>30/07/19</text:p>
          </table:table-cell>
          <table:table-cell office:value-type="float" office:value="486.28" table:style-name="ce4">
            <text:p><text:s/>486,28<text:s/></text:p>
          </table:table-cell>
          <table:table-cell office:value-type="string" table:style-name="ce5">
            <text:p>VIVENDA SRL</text:p>
          </table:table-cell>
          <table:table-cell office:value-type="string" table:style-name="ce5">
            <text:p>0895935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94" table:style-name="ce18">
            <text:p>108994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2620.9700000000003" table:style-name="ce4">
            <text:p><text:s/>2.620,97<text:s/></text:p>
          </table:table-cell>
          <table:table-cell office:value-type="string" table:style-name="ce5">
            <text:p>VIVENDA SRL</text:p>
          </table:table-cell>
          <table:table-cell office:value-type="string" table:style-name="ce5">
            <text:p>0895935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366" table:style-name="ce18">
            <text:p>1600018366</text:p>
          </table:table-cell>
          <table:table-cell office:value-type="date" office:date-value="2019-09-13T00:00:00" table:style-name="ce19">
            <text:p>13/09/19</text:p>
          </table:table-cell>
          <table:table-cell office:value-type="float" office:value="2382.59" table:style-name="ce4">
            <text:p><text:s/>2.382,59<text:s/></text:p>
          </table:table-cell>
          <table:table-cell office:value-type="string" table:style-name="ce5">
            <text:p>VIVENDA SRL</text:p>
          </table:table-cell>
          <table:table-cell office:value-type="string" table:style-name="ce5">
            <text:p>0895935100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52" table:style-name="ce18">
            <text:p>108552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2229.34" table:style-name="ce4">
            <text:p><text:s/>2.229,34<text:s/></text:p>
          </table:table-cell>
          <table:table-cell office:value-type="string" table:style-name="ce5">
            <text:p>VOTA MARCO SOCCORSO STRADALE</text:p>
          </table:table-cell>
          <table:table-cell office:value-type="string" table:style-name="ce5">
            <text:p>VTOMRC71M09H703U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995" table:style-name="ce18">
            <text:p>108995</text:p>
          </table:table-cell>
          <table:table-cell office:value-type="date" office:date-value="2019-08-22T00:00:00" table:style-name="ce19">
            <text:p>22/08/19</text:p>
          </table:table-cell>
          <table:table-cell office:value-type="float" office:value="6425.06" table:style-name="ce4">
            <text:p><text:s/>6.425,06<text:s/></text:p>
          </table:table-cell>
          <table:table-cell office:value-type="string" table:style-name="ce5">
            <text:p>VRELLA ANNA MARIA</text:p>
          </table:table-cell>
          <table:table-cell office:value-type="string" table:style-name="ce5">
            <text:p>VRLNMR62R45Z115E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54" table:style-name="ce18">
            <text:p>108554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36795.199999999997" table:style-name="ce4">
            <text:p><text:s/>36.795,20<text:s/></text:p>
          </table:table-cell>
          <table:table-cell office:value-type="string" table:style-name="ce5">
            <text:p>WOLTERS KLUWER ITALIA SRL- GIA' IPSOA SCUOLA D'IMPRESA</text:p>
          </table:table-cell>
          <table:table-cell office:value-type="string" table:style-name="ce5">
            <text:p>10209790152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548" table:style-name="ce18">
            <text:p>108548</text:p>
          </table:table-cell>
          <table:table-cell office:value-type="date" office:date-value="2019-07-15T00:00:00" table:style-name="ce19">
            <text:p>15/07/19</text:p>
          </table:table-cell>
          <table:table-cell office:value-type="float" office:value="1577.15" table:style-name="ce4">
            <text:p><text:s/>1.577,15<text:s/></text:p>
          </table:table-cell>
          <table:table-cell office:value-type="string" table:style-name="ce5">
            <text:p>XEROX S.P.A.</text:p>
          </table:table-cell>
          <table:table-cell office:value-type="string" table:style-name="ce5">
            <text:p>0074788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600018110" table:style-name="ce18">
            <text:p>1600018110</text:p>
          </table:table-cell>
          <table:table-cell office:value-type="date" office:date-value="2019-07-19T00:00:00" table:style-name="ce19">
            <text:p>19/07/19</text:p>
          </table:table-cell>
          <table:table-cell office:value-type="float" office:value="317.82" table:style-name="ce4">
            <text:p><text:s/>317,82<text:s/></text:p>
          </table:table-cell>
          <table:table-cell office:value-type="string" table:style-name="ce5">
            <text:p>XEROX S.P.A.</text:p>
          </table:table-cell>
          <table:table-cell office:value-type="string" table:style-name="ce5">
            <text:p>0074788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621" table:style-name="ce18">
            <text:p>108621</text:p>
          </table:table-cell>
          <table:table-cell office:value-type="date" office:date-value="2019-07-22T00:00:00" table:style-name="ce19">
            <text:p>22/07/19</text:p>
          </table:table-cell>
          <table:table-cell office:value-type="float" office:value="439.41" table:style-name="ce4">
            <text:p><text:s/>439,41<text:s/></text:p>
          </table:table-cell>
          <table:table-cell office:value-type="string" table:style-name="ce5">
            <text:p>XEROX S.P.A.</text:p>
          </table:table-cell>
          <table:table-cell office:value-type="string" table:style-name="ce5">
            <text:p>0074788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733" table:style-name="ce18">
            <text:p>108733</text:p>
          </table:table-cell>
          <table:table-cell office:value-type="date" office:date-value="2019-07-29T00:00:00" table:style-name="ce19">
            <text:p>29/07/19</text:p>
          </table:table-cell>
          <table:table-cell office:value-type="float" office:value="658.58" table:style-name="ce4">
            <text:p><text:s/>658,58<text:s/></text:p>
          </table:table-cell>
          <table:table-cell office:value-type="string" table:style-name="ce5">
            <text:p>XEROX S.P.A.</text:p>
          </table:table-cell>
          <table:table-cell office:value-type="string" table:style-name="ce5">
            <text:p>00747880151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36" table:style-name="ce18">
            <text:p>108436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586090.59" table:style-name="ce4">
            <text:p><text:s/>586.090,59<text:s/></text:p>
          </table:table-cell>
          <table:table-cell office:value-type="string" table:style-name="ce5">
            <text:p>ZANETTE GROUP SPA</text:p>
          </table:table-cell>
          <table:table-cell office:value-type="string" table:style-name="ce5">
            <text:p>00124560939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style-name="ro1">
          <table:table-cell office:value-type="float" office:value="108437" table:style-name="ce18">
            <text:p>108437</text:p>
          </table:table-cell>
          <table:table-cell office:value-type="date" office:date-value="2019-07-08T00:00:00" table:style-name="ce19">
            <text:p>08/07/19</text:p>
          </table:table-cell>
          <table:table-cell office:value-type="float" office:value="709358.45" table:style-name="ce4">
            <text:p><text:s/>709.358,45<text:s/></text:p>
          </table:table-cell>
          <table:table-cell office:value-type="string" table:style-name="ce5">
            <text:p>ZETA PIU' IMMOBILIARE SRL</text:p>
          </table:table-cell>
          <table:table-cell office:value-type="string" table:style-name="ce5">
            <text:p>03703750160</text:p>
          </table:table-cell>
          <table:table-cell office:value-type="string" table:style-name="ce5">
            <text:p>USCITE CORRENTI</text:p>
          </table:table-cell>
          <table:table-cell table:number-columns-repeated="16378" table:style-name="ce13"/>
        </table:table-row>
        <table:table-row table:number-rows-repeated="1046948" table:style-name="ro1">
          <table:table-cell table:number-columns-repeated="16384"/>
        </table:table-row>
      </table:table>
      <table:database-ranges>
        <table:database-range table:target-range-address="3°_TRIM__2019.A3:3°_TRIM__2019.F1510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ARAGOZZO FABIO</dc:creator>
    <meta:creation-date>2017-07-12T10:41:27Z</meta:creation-date>
    <dc:date>2019-10-11T13:49:51Z</dc:date>
    <meta:print-date>2019-01-18T15:24:24Z</meta:print-date>
  </office:meta>
</office:document-meta>
</file>