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Migliaia" style:data-style-name="N35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Migliaia" style:data-style-name="N35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="thin solid #000000"/>
    </style:style>
    <style:style style:name="ce20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5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__2019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0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4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number-rows-repeated="2" table:style-name="ro1">
          <table:table-cell table:style-name="ce1"/>
          <table:table-cell table:style-name="ce2"/>
          <table:table-cell table:style-name="ce30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Numero Pagamento</text:p>
          </table:table-cell>
          <table:table-cell office:value-type="string" table:style-name="ce8">
            <text:p>Data Pagamento</text:p>
          </table:table-cell>
          <table:table-cell office:value-type="string" table:style-name="ce31">
            <text:p>Importo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Codice Fiscale Fornitore</text:p>
          </table:table-cell>
          <table:table-cell office:value-type="string" table:style-name="ce7">
            <text:p>Tipologia di spesa</text:p>
          </table:table-cell>
          <table:table-cell table:number-columns-repeated="16378" table:style-name="ce9"/>
        </table:table-row>
        <table:table-row table:style-name="ro1">
          <table:table-cell office:value-type="float" office:value="109532" table:style-name="ce10">
            <text:p>10953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041" table:style-name="ce12">
            <text:p><text:s/>1.041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5" table:style-name="ce10">
            <text:p>10953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880.8" table:style-name="ce12">
            <text:p><text:s/>880,8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1" table:style-name="ce10">
            <text:p>10953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083" table:style-name="ce12">
            <text:p><text:s/>2.083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4" table:style-name="ce10">
            <text:p>10953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70.56999999999994" table:style-name="ce12">
            <text:p><text:s/>570,5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3" table:style-name="ce10">
            <text:p>10953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889" table:style-name="ce12">
            <text:p><text:s/>2.889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6" table:style-name="ce10">
            <text:p>10949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4" table:style-name="ce10">
            <text:p>10950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48.8" table:style-name="ce12">
            <text:p><text:s/>48,80<text:s/></text:p>
          </table:table-cell>
          <table:table-cell office:value-type="string" table:style-name="ce13">
            <text:p>FONDAZIONE FORENZE DI MILANO</text:p>
          </table:table-cell>
          <table:table-cell office:value-type="string" table:style-name="ce13">
            <text:p>0546309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9" table:style-name="ce10">
            <text:p>10953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200" table:style-name="ce12">
            <text:p><text:s/>1.200,00<text:s/></text:p>
          </table:table-cell>
          <table:table-cell office:value-type="string" table:style-name="ce13">
            <text:p>DELLE VIOLE MAURO</text:p>
          </table:table-cell>
          <table:table-cell office:value-type="string" table:style-name="ce13">
            <text:p>DLLMRA66D18A944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0" table:style-name="ce10">
            <text:p>10954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3" table:style-name="ce10">
            <text:p>10952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9333.18" table:style-name="ce12">
            <text:p><text:s/>9.333,18<text:s/></text:p>
          </table:table-cell>
          <table:table-cell office:value-type="string" table:style-name="ce13">
            <text:p>SERVIZI VIGILANZA EUROPA 2010 SRL</text:p>
          </table:table-cell>
          <table:table-cell office:value-type="string" table:style-name="ce13">
            <text:p>025743705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5" table:style-name="ce10">
            <text:p>10951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468.48" table:style-name="ce12">
            <text:p><text:s/>468,4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1" table:style-name="ce10">
            <text:p>10954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800" table:style-name="ce12">
            <text:p><text:s/>2.800,00<text:s/></text:p>
          </table:table-cell>
          <table:table-cell office:value-type="string" table:style-name="ce13">
            <text:p>ONOR SRL</text:p>
          </table:table-cell>
          <table:table-cell office:value-type="string" table:style-name="ce13">
            <text:p>036335302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8" table:style-name="ce10">
            <text:p>10947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61.199999999999996" table:style-name="ce12">
            <text:p><text:s/>61,20<text:s/></text:p>
          </table:table-cell>
          <table:table-cell office:value-type="string" table:style-name="ce13">
            <text:p>AUTO MOTO OFFICINA RIPARAZIONI MAZZI MAURO</text:p>
          </table:table-cell>
          <table:table-cell office:value-type="string" table:style-name="ce13">
            <text:p>MZZMRA62A24H037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2" table:style-name="ce10">
            <text:p>10951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484.5500000000002" table:style-name="ce12">
            <text:p><text:s/>2.484,55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7" table:style-name="ce10">
            <text:p>10952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0" table:style-name="ce10">
            <text:p>10953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957.9899999999999" table:style-name="ce12">
            <text:p><text:s/>957,99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3" table:style-name="ce10">
            <text:p>10950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200.04" table:style-name="ce12">
            <text:p><text:s/>1.200,04<text:s/></text:p>
          </table:table-cell>
          <table:table-cell office:value-type="string" table:style-name="ce13">
            <text:p>FABERESTAURO SNC</text:p>
          </table:table-cell>
          <table:table-cell office:value-type="string" table:style-name="ce13">
            <text:p>0550401048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5" table:style-name="ce10">
            <text:p>10949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349.66" table:style-name="ce12">
            <text:p><text:s/>349,66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8" table:style-name="ce10">
            <text:p>10951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068.26" table:style-name="ce12">
            <text:p><text:s/>1.068,26<text:s/></text:p>
          </table:table-cell>
          <table:table-cell office:value-type="string" table:style-name="ce13">
            <text:p>MULTISERVICE SNC DI MIRCO MASSIMO &amp;C.</text:p>
          </table:table-cell>
          <table:table-cell office:value-type="string" table:style-name="ce13">
            <text:p>0198056003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6" table:style-name="ce10">
            <text:p>10953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5" table:style-name="ce10">
            <text:p>10947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07.1" table:style-name="ce12">
            <text:p><text:s/>507,10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2" table:style-name="ce10">
            <text:p>10952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371.6" table:style-name="ce12">
            <text:p><text:s/>371,6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5" table:style-name="ce10">
            <text:p>10950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8" table:style-name="ce10">
            <text:p>10952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1" table:style-name="ce10">
            <text:p>10948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752.01" table:style-name="ce12">
            <text:p><text:s/>752,01<text:s/></text:p>
          </table:table-cell>
          <table:table-cell office:value-type="string" table:style-name="ce13">
            <text:p>AUTOFFICINA MERLO MORENO DI MARCO DEPAU E C. SAS</text:p>
          </table:table-cell>
          <table:table-cell office:value-type="string" table:style-name="ce13">
            <text:p>021108100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7" table:style-name="ce10">
            <text:p>10951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675.01" table:style-name="ce12">
            <text:p><text:s/>675,01<text:s/></text:p>
          </table:table-cell>
          <table:table-cell office:value-type="string" table:style-name="ce13">
            <text:p>L'EUROPA CARROZZERIA AUTOSOCCORSO SNC</text:p>
          </table:table-cell>
          <table:table-cell office:value-type="string" table:style-name="ce13">
            <text:p>0095030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9" table:style-name="ce10">
            <text:p>10951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531.86" table:style-name="ce12">
            <text:p><text:s/>1.531,86<text:s/></text:p>
          </table:table-cell>
          <table:table-cell office:value-type="string" table:style-name="ce13">
            <text:p>PATERA MOTORS SNC</text:p>
          </table:table-cell>
          <table:table-cell office:value-type="string" table:style-name="ce13">
            <text:p>014689300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5" table:style-name="ce10">
            <text:p>10952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99505.01999999999" table:style-name="ce12">
            <text:p><text:s/>99.505,02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61" table:style-name="ce10">
            <text:p>100004576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44938" table:style-name="ce12">
            <text:p><text:s/>144.938,00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4" table:style-name="ce10">
            <text:p>10948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490.19" table:style-name="ce12">
            <text:p><text:s/>2.490,19<text:s/></text:p>
          </table:table-cell>
          <table:table-cell office:value-type="string" table:style-name="ce13">
            <text:p>CARBONI SALVATORE MARIO</text:p>
          </table:table-cell>
          <table:table-cell office:value-type="string" table:style-name="ce13">
            <text:p>CRBSVT83L27I452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1" table:style-name="ce10">
            <text:p>10951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90.84" table:style-name="ce12">
            <text:p><text:s/>190,84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0" table:style-name="ce10">
            <text:p>10950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5345.360000000001" table:style-name="ce12">
            <text:p><text:s/>25.345,36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3" table:style-name="ce10">
            <text:p>10954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9" table:style-name="ce10">
            <text:p>10950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14" table:style-name="ce12">
            <text:p><text:s/>114,0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9" table:style-name="ce10">
            <text:p>10947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8.42000000000002" table:style-name="ce12">
            <text:p><text:s/>188,42<text:s/></text:p>
          </table:table-cell>
          <table:table-cell office:value-type="string" table:style-name="ce13">
            <text:p>AUTOCAROZZERIA CAPRIOLO ANDREA</text:p>
          </table:table-cell>
          <table:table-cell office:value-type="string" table:style-name="ce13">
            <text:p>CPRNDR54D25G742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6" table:style-name="ce10">
            <text:p>10947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58.11" table:style-name="ce12">
            <text:p><text:s/>558,11<text:s/></text:p>
          </table:table-cell>
          <table:table-cell office:value-type="string" table:style-name="ce13">
            <text:p>ACI SOCCORSO RONDO' - REBUTTI ARMANDO</text:p>
          </table:table-cell>
          <table:table-cell office:value-type="string" table:style-name="ce13">
            <text:p>RBTRND34B02L304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9" table:style-name="ce10">
            <text:p>10949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9.51999999999998" table:style-name="ce12">
            <text:p><text:s/>139,52<text:s/></text:p>
          </table:table-cell>
          <table:table-cell office:value-type="string" table:style-name="ce13">
            <text:p>DT CAR SRL</text:p>
          </table:table-cell>
          <table:table-cell office:value-type="string" table:style-name="ce13">
            <text:p>010229000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5" table:style-name="ce10">
            <text:p>10948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29.41999999999999" table:style-name="ce12">
            <text:p><text:s/>129,42<text:s/></text:p>
          </table:table-cell>
          <table:table-cell office:value-type="string" table:style-name="ce13">
            <text:p>CARROZZERIA C.T.V. DI FERRARI MAURA E C.</text:p>
          </table:table-cell>
          <table:table-cell office:value-type="string" table:style-name="ce13">
            <text:p>0089056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3" table:style-name="ce10">
            <text:p>10948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9955.2000000000007" table:style-name="ce12">
            <text:p><text:s/>9.955,20<text:s/></text:p>
          </table:table-cell>
          <table:table-cell office:value-type="string" table:style-name="ce13">
            <text:p>C.E.A. SRL</text:p>
          </table:table-cell>
          <table:table-cell office:value-type="string" table:style-name="ce13">
            <text:p>002710609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6" table:style-name="ce10">
            <text:p>10950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79523.710000000021" table:style-name="ce12">
            <text:p><text:s/>79.523,71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7" table:style-name="ce10">
            <text:p>10950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71.4699999999998" table:style-name="ce12">
            <text:p><text:s/>1.371,47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6" table:style-name="ce10">
            <text:p>10954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4593.5199999999995" table:style-name="ce12">
            <text:p><text:s/>4.593,52<text:s/></text:p>
          </table:table-cell>
          <table:table-cell office:value-type="string" table:style-name="ce13">
            <text:p>SERVECO SRL</text:p>
          </table:table-cell>
          <table:table-cell office:value-type="string" table:style-name="ce13">
            <text:p>028685102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8" table:style-name="ce10">
            <text:p>10948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073.8" table:style-name="ce12">
            <text:p><text:s/>1.073,80<text:s/></text:p>
          </table:table-cell>
          <table:table-cell office:value-type="string" table:style-name="ce13">
            <text:p>CONDOMINIO MINIMO RIPA TICINESE 71</text:p>
          </table:table-cell>
          <table:table-cell office:value-type="string" table:style-name="ce13">
            <text:p>9732016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4" table:style-name="ce10">
            <text:p>10952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957.27" table:style-name="ce12">
            <text:p><text:s/>957,27<text:s/></text:p>
          </table:table-cell>
          <table:table-cell office:value-type="string" table:style-name="ce13">
            <text:p>SOCCORSO STRADALE L&amp;G SAS</text:p>
          </table:table-cell>
          <table:table-cell office:value-type="string" table:style-name="ce13">
            <text:p>004234200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9" table:style-name="ce10">
            <text:p>10952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67.01" table:style-name="ce12">
            <text:p><text:s/>267,01<text:s/></text:p>
          </table:table-cell>
          <table:table-cell office:value-type="string" table:style-name="ce13">
            <text:p>V.A.F.A. DI BRUNO MASSIMO</text:p>
          </table:table-cell>
          <table:table-cell office:value-type="string" table:style-name="ce13">
            <text:p>BRNMSM77H25B04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0" table:style-name="ce10">
            <text:p>10952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76.86" table:style-name="ce12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1" table:style-name="ce10">
            <text:p>10952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16.79999999999998" table:style-name="ce12">
            <text:p><text:s/>216,8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1" table:style-name="ce10">
            <text:p>10949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18.09" table:style-name="ce12">
            <text:p><text:s/>1.318,09<text:s/></text:p>
          </table:table-cell>
          <table:table-cell office:value-type="string" table:style-name="ce13">
            <text:p>CONDOMINIO VIA MANIN, 1</text:p>
          </table:table-cell>
          <table:table-cell office:value-type="string" table:style-name="ce13">
            <text:p>9778770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2" table:style-name="ce10">
            <text:p>10949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733.41000000000008" table:style-name="ce12">
            <text:p><text:s/>733,41<text:s/></text:p>
          </table:table-cell>
          <table:table-cell office:value-type="string" table:style-name="ce13">
            <text:p>CONDOMINIO VIA NIZZA 223</text:p>
          </table:table-cell>
          <table:table-cell office:value-type="string" table:style-name="ce13">
            <text:p>9663626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8" table:style-name="ce10">
            <text:p>10953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5" table:style-name="ce10">
            <text:p>10954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4" table:style-name="ce10">
            <text:p>10954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37" table:style-name="ce10">
            <text:p>10953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3">
            <text:p>0971766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4" table:style-name="ce10">
            <text:p>10947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222.93" table:style-name="ce12">
            <text:p><text:s/>1.222,93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0" table:style-name="ce10">
            <text:p>10951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32.85" table:style-name="ce12">
            <text:p><text:s/>1.332,85<text:s/></text:p>
          </table:table-cell>
          <table:table-cell office:value-type="string" table:style-name="ce13">
            <text:p>GREEN &amp;BLUE IMPIANTI SRL</text:p>
          </table:table-cell>
          <table:table-cell office:value-type="string" table:style-name="ce13">
            <text:p>111550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2" table:style-name="ce10">
            <text:p>10954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6" table:style-name="ce10">
            <text:p>10951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45.28" table:style-name="ce12">
            <text:p><text:s/>545,2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3" table:style-name="ce10">
            <text:p>109513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665.21" table:style-name="ce12">
            <text:p><text:s/>665,2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1" table:style-name="ce10">
            <text:p>109501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4485.2700000000004" table:style-name="ce12">
            <text:p><text:s/>4.485,2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2" table:style-name="ce10">
            <text:p>10948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608.99" table:style-name="ce12">
            <text:p><text:s/>608,99<text:s/></text:p>
          </table:table-cell>
          <table:table-cell office:value-type="string" table:style-name="ce13">
            <text:p>BLANCUSSI VITTORIO</text:p>
          </table:table-cell>
          <table:table-cell office:value-type="string" table:style-name="ce13">
            <text:p>BLNVTR46R27D976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0" table:style-name="ce10">
            <text:p>10948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19.6" table:style-name="ce12">
            <text:p><text:s/>119,60<text:s/></text:p>
          </table:table-cell>
          <table:table-cell office:value-type="string" table:style-name="ce13">
            <text:p>AUTOCARROZZ. EUROPA ODICINO ROBERTO</text:p>
          </table:table-cell>
          <table:table-cell office:value-type="string" table:style-name="ce13">
            <text:p>DCNRRT46L10A182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14" table:style-name="ce10">
            <text:p>10951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89.03" table:style-name="ce12">
            <text:p><text:s/>189,0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02" table:style-name="ce10">
            <text:p>109502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1262.92000000001" table:style-name="ce12">
            <text:p><text:s/>131.262,92<text:s/></text:p>
          </table:table-cell>
          <table:table-cell office:value-type="string" table:style-name="ce13">
            <text:p>EDILERICA SRL</text:p>
          </table:table-cell>
          <table:table-cell office:value-type="string" table:style-name="ce13">
            <text:p>0388278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4" table:style-name="ce10">
            <text:p>109494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5644.9" table:style-name="ce12">
            <text:p><text:s/>5.644,90<text:s/></text:p>
          </table:table-cell>
          <table:table-cell office:value-type="string" table:style-name="ce13">
            <text:p>CONDOMINIO VIALE MANZONI</text:p>
          </table:table-cell>
          <table:table-cell office:value-type="string" table:style-name="ce13">
            <text:p>8004804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9" table:style-name="ce10">
            <text:p>109489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771.11" table:style-name="ce12">
            <text:p><text:s/>771,11<text:s/></text:p>
          </table:table-cell>
          <table:table-cell office:value-type="string" table:style-name="ce13">
            <text:p>CONDOMINIO SANT'EUFEMIA</text:p>
          </table:table-cell>
          <table:table-cell office:value-type="string" table:style-name="ce13">
            <text:p>8029546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0" table:style-name="ce10">
            <text:p>10949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647.49" table:style-name="ce12">
            <text:p><text:s/>2.647,49<text:s/></text:p>
          </table:table-cell>
          <table:table-cell office:value-type="string" table:style-name="ce13">
            <text:p>CONDOMINIO SAVI</text:p>
          </table:table-cell>
          <table:table-cell office:value-type="string" table:style-name="ce13">
            <text:p>850277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0" table:style-name="ce10">
            <text:p>109490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66.87" table:style-name="ce12">
            <text:p><text:s/>66,87<text:s/></text:p>
          </table:table-cell>
          <table:table-cell office:value-type="string" table:style-name="ce13">
            <text:p>CONDOMINIO SAVI</text:p>
          </table:table-cell>
          <table:table-cell office:value-type="string" table:style-name="ce13">
            <text:p>8502773015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75" table:style-name="ce10">
            <text:p>5000000175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1.76" table:style-name="ce12">
            <text:p><text:s/>11,76<text:s/></text:p>
          </table:table-cell>
          <table:table-cell office:value-type="string" table:style-name="ce13">
            <text:p>COMUNE DI PESCARA</text:p>
          </table:table-cell>
          <table:table-cell office:value-type="string" table:style-name="ce13">
            <text:p>001246006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8" table:style-name="ce10">
            <text:p>109498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1489.449999999999" table:style-name="ce12">
            <text:p><text:s/>11.489,4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77" table:style-name="ce10">
            <text:p>10947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24" table:style-name="ce12">
            <text:p><text:s/>224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97" table:style-name="ce10">
            <text:p>10949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836.5499999999997" table:style-name="ce12">
            <text:p><text:s/>2.836,55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26" table:style-name="ce10">
            <text:p>10952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2389.88" table:style-name="ce12">
            <text:p><text:s/>2.389,88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7" table:style-name="ce10">
            <text:p>109487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337.7599999999998" table:style-name="ce12">
            <text:p><text:s/>1.337,76<text:s/></text:p>
          </table:table-cell>
          <table:table-cell office:value-type="string" table:style-name="ce13">
            <text:p>CONDOMINIO COSSA</text:p>
          </table:table-cell>
          <table:table-cell office:value-type="string" table:style-name="ce13">
            <text:p>9564945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486" table:style-name="ce10">
            <text:p>109486</text:p>
          </table:table-cell>
          <table:table-cell office:value-type="date" office:date-value="2019-09-25T00:00:00" table:style-name="ce11">
            <text:p>25/09/19</text:p>
          </table:table-cell>
          <table:table-cell office:value-type="float" office:value="11.76" table:style-name="ce12">
            <text:p><text:s/>11,76<text:s/></text:p>
          </table:table-cell>
          <table:table-cell office:value-type="string" table:style-name="ce13">
            <text:p>COMUNE DI ISERNIA</text:p>
          </table:table-cell>
          <table:table-cell office:value-type="string" table:style-name="ce13">
            <text:p>000346709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5" table:style-name="ce10">
            <text:p>1600018395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44561.020000000004" table:style-name="ce12">
            <text:p><text:s/>44.561,02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5" table:style-name="ce10">
            <text:p>1600018395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52996.74" table:style-name="ce12">
            <text:p><text:s/>152.996,74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8" table:style-name="ce10">
            <text:p>109548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846.2" table:style-name="ce12">
            <text:p><text:s/>1.846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9" table:style-name="ce10">
            <text:p>109549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514.9" table:style-name="ce12">
            <text:p><text:s/>514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0" table:style-name="ce10">
            <text:p>109560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700.3400000000001" table:style-name="ce12">
            <text:p><text:s/>1.700,34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3" table:style-name="ce10">
            <text:p>109553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182.92" table:style-name="ce12">
            <text:p><text:s/>2.182,92<text:s/></text:p>
          </table:table-cell>
          <table:table-cell office:value-type="string" table:style-name="ce13">
            <text:p>OFFICINA ACIERNO SNC</text:p>
          </table:table-cell>
          <table:table-cell office:value-type="string" table:style-name="ce13">
            <text:p>023302106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3" table:style-name="ce10">
            <text:p>1600018393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225758.56" table:style-name="ce12">
            <text:p><text:s/>1.225.758,56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6" table:style-name="ce10">
            <text:p>109556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66259.41" table:style-name="ce12">
            <text:p><text:s/>66.259,41<text:s/></text:p>
          </table:table-cell>
          <table:table-cell office:value-type="string" table:style-name="ce13">
            <text:p>IMPREMAR SRL</text:p>
          </table:table-cell>
          <table:table-cell office:value-type="string" table:style-name="ce13">
            <text:p>1290102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8" table:style-name="ce10">
            <text:p>109558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806" table:style-name="ce12">
            <text:p><text:s/>2.806,00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4" table:style-name="ce10">
            <text:p>109554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3">
            <text:p>MEGARETI ENERGIA E GAS</text:p>
          </table:table-cell>
          <table:table-cell office:value-type="string" table:style-name="ce13">
            <text:p>031780602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8" table:style-name="ce10">
            <text:p>109568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0939.68" table:style-name="ce12">
            <text:p><text:s/>10.939,68<text:s/></text:p>
          </table:table-cell>
          <table:table-cell office:value-type="string" table:style-name="ce13">
            <text:p>CARLOMAGNO GROUP SRL</text:p>
          </table:table-cell>
          <table:table-cell office:value-type="string" table:style-name="ce13">
            <text:p>101505709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5" table:style-name="ce10">
            <text:p>109555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571.27" table:style-name="ce12">
            <text:p><text:s/>2.571,27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3" table:style-name="ce10">
            <text:p>109563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645.78" table:style-name="ce12">
            <text:p><text:s/>1.645,78<text:s/></text:p>
          </table:table-cell>
          <table:table-cell office:value-type="string" table:style-name="ce13">
            <text:p>COOP. SOC. IL RASTRELLO ARL ONLUS</text:p>
          </table:table-cell>
          <table:table-cell office:value-type="string" table:style-name="ce13">
            <text:p>0268967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6" table:style-name="ce10">
            <text:p>109566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7633" table:style-name="ce12">
            <text:p><text:s/>7.633,00<text:s/></text:p>
          </table:table-cell>
          <table:table-cell office:value-type="string" table:style-name="ce13">
            <text:p>CONDOMINIO VIA D'ANNUNZIO, 76/80</text:p>
          </table:table-cell>
          <table:table-cell office:value-type="string" table:style-name="ce13">
            <text:p>9513700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7" table:style-name="ce10">
            <text:p>109567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999.03" table:style-name="ce12">
            <text:p><text:s/>1.999,03<text:s/></text:p>
          </table:table-cell>
          <table:table-cell office:value-type="string" table:style-name="ce13">
            <text:p>CONDOMINIO PALAZZO SQUILLONI</text:p>
          </table:table-cell>
          <table:table-cell office:value-type="string" table:style-name="ce13">
            <text:p>920821304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4" table:style-name="ce10">
            <text:p>1600018394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275789.52" table:style-name="ce12">
            <text:p><text:s/>1.275.789,52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0" table:style-name="ce10">
            <text:p>109570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476" table:style-name="ce12">
            <text:p><text:s/>1.476,00<text:s/></text:p>
          </table:table-cell>
          <table:table-cell office:value-type="string" table:style-name="ce13">
            <text:p>STUDIO DI GEOLOGIA CAPACCI FAUSTO</text:p>
          </table:table-cell>
          <table:table-cell office:value-type="string" table:style-name="ce13">
            <text:p>CPCFST76R07A390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9" table:style-name="ce10">
            <text:p>109569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425.5" table:style-name="ce12">
            <text:p><text:s/>1.425,50<text:s/></text:p>
          </table:table-cell>
          <table:table-cell office:value-type="string" table:style-name="ce13">
            <text:p>AUTOFFICINA D'ALESSANDRO ANTONIO</text:p>
          </table:table-cell>
          <table:table-cell office:value-type="string" table:style-name="ce13">
            <text:p>DLSNTN67T07L628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0" table:style-name="ce10">
            <text:p>109550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57.21000000000004" table:style-name="ce12">
            <text:p><text:s/>257,2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1" table:style-name="ce10">
            <text:p>109551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76.86" table:style-name="ce12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2" table:style-name="ce10">
            <text:p>109552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468.3" table:style-name="ce12">
            <text:p><text:s/>468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47" table:style-name="ce10">
            <text:p>109547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638.28" table:style-name="ce12">
            <text:p><text:s/>1.638,28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9" table:style-name="ce10">
            <text:p>109559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710.35" table:style-name="ce12">
            <text:p><text:s/>1.710,35<text:s/></text:p>
          </table:table-cell>
          <table:table-cell office:value-type="string" table:style-name="ce13">
            <text:p>FALCO LUIGI</text:p>
          </table:table-cell>
          <table:table-cell office:value-type="string" table:style-name="ce13">
            <text:p>FLCLGU72D03F839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1" table:style-name="ce10">
            <text:p>109561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342.3700000000003" table:style-name="ce12">
            <text:p><text:s/>2.342,3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829" table:style-name="ce10">
            <text:p>6000001829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796.41" table:style-name="ce12">
            <text:p><text:s/>796,41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4" table:style-name="ce10">
            <text:p>109564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1150.16" table:style-name="ce12">
            <text:p><text:s/>11.150,16<text:s/></text:p>
          </table:table-cell>
          <table:table-cell office:value-type="string" table:style-name="ce13">
            <text:p>CONDOMINIO VIALE ULISSE</text:p>
          </table:table-cell>
          <table:table-cell office:value-type="string" table:style-name="ce13">
            <text:p>931207108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5" table:style-name="ce10">
            <text:p>109565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2922.039999999999" table:style-name="ce12">
            <text:p><text:s/>12.922,04<text:s/></text:p>
          </table:table-cell>
          <table:table-cell office:value-type="string" table:style-name="ce13">
            <text:p>CONDOMINIO VIA GIOACCHINO DA FIORE</text:p>
          </table:table-cell>
          <table:table-cell office:value-type="string" table:style-name="ce13">
            <text:p>910166906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57" table:style-name="ce10">
            <text:p>109557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15325.02" table:style-name="ce12">
            <text:p><text:s/>15.325,02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62" table:style-name="ce10">
            <text:p>109562</text:p>
          </table:table-cell>
          <table:table-cell office:value-type="date" office:date-value="2019-09-26T00:00:00" table:style-name="ce11">
            <text:p>26/09/19</text:p>
          </table:table-cell>
          <table:table-cell office:value-type="float" office:value="265.72000000000003" table:style-name="ce12">
            <text:p><text:s/>265,72<text:s/></text:p>
          </table:table-cell>
          <table:table-cell office:value-type="string" table:style-name="ce13">
            <text:p>CORPORATE EXPRESS SRL</text:p>
          </table:table-cell>
          <table:table-cell office:value-type="string" table:style-name="ce13">
            <text:p>0093663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1" table:style-name="ce10">
            <text:p>109571</text:p>
          </table:table-cell>
          <table:table-cell office:value-type="date" office:date-value="2019-09-27T00:00:00" table:style-name="ce11">
            <text:p>27/09/19</text:p>
          </table:table-cell>
          <table:table-cell office:value-type="float" office:value="42027.950000000004" table:style-name="ce12">
            <text:p><text:s/>42.027,95<text:s/></text:p>
          </table:table-cell>
          <table:table-cell office:value-type="string" table:style-name="ce13">
            <text:p>DE ANGELIS SRL</text:p>
          </table:table-cell>
          <table:table-cell office:value-type="string" table:style-name="ce13">
            <text:p>021641405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9" table:style-name="ce10">
            <text:p>1600018399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75.29000000000002" table:style-name="ce12">
            <text:p><text:s/>275,29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5" table:style-name="ce10">
            <text:p>160001842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633.45000000000005" table:style-name="ce12">
            <text:p><text:s/>633,45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3" table:style-name="ce10">
            <text:p>10958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6472.6500000000005" table:style-name="ce12">
            <text:p><text:s/>6.472,6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0" table:style-name="ce10">
            <text:p>1600018410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586.82999999999993" table:style-name="ce12">
            <text:p><text:s/>586,83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7" table:style-name="ce10">
            <text:p>1600018417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3874.57" table:style-name="ce12">
            <text:p><text:s/>13.874,5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6" table:style-name="ce10">
            <text:p>109586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2445.07" table:style-name="ce12">
            <text:p><text:s/>22.445,07<text:s/></text:p>
          </table:table-cell>
          <table:table-cell office:value-type="string" table:style-name="ce13">
            <text:p>PRO&amp;NG srl</text:p>
          </table:table-cell>
          <table:table-cell office:value-type="string" table:style-name="ce13">
            <text:p>0762519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8" table:style-name="ce10">
            <text:p>109588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840.2" table:style-name="ce12">
            <text:p><text:s/>1.840,20<text:s/></text:p>
          </table:table-cell>
          <table:table-cell office:value-type="string" table:style-name="ce13">
            <text:p>PACK SERVICES SRL</text:p>
          </table:table-cell>
          <table:table-cell office:value-type="string" table:style-name="ce13">
            <text:p>040762409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8" table:style-name="ce10">
            <text:p>109578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227.8799999999999" table:style-name="ce12">
            <text:p><text:s/>1.227,88<text:s/></text:p>
          </table:table-cell>
          <table:table-cell office:value-type="string" table:style-name="ce13">
            <text:p>SOCCORSO STRADALE VITARELLI DIONISIO</text:p>
          </table:table-cell>
          <table:table-cell office:value-type="string" table:style-name="ce13">
            <text:p>019132707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8" table:style-name="ce10">
            <text:p>1600018418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5537.84" table:style-name="ce12">
            <text:p><text:s/>5.537,84<text:s/></text:p>
          </table:table-cell>
          <table:table-cell office:value-type="string" table:style-name="ce13">
            <text:p>F.LLI PADULO DI PADULO OSCAR E WALTER SNC</text:p>
          </table:table-cell>
          <table:table-cell office:value-type="string" table:style-name="ce13">
            <text:p>016494500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1" table:style-name="ce10">
            <text:p>1600018421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GROUP SERVICE SRL</text:p>
          </table:table-cell>
          <table:table-cell office:value-type="string" table:style-name="ce13">
            <text:p>026060800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4" table:style-name="ce10">
            <text:p>160001840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875.3600000000001" table:style-name="ce12">
            <text:p><text:s/>1.875,36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5" table:style-name="ce10">
            <text:p>160001840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7513.1399999999994" table:style-name="ce12">
            <text:p><text:s/>7.513,14<text:s/></text:p>
          </table:table-cell>
          <table:table-cell office:value-type="string" table:style-name="ce13">
            <text:p>CHIARULLI SRL</text:p>
          </table:table-cell>
          <table:table-cell office:value-type="string" table:style-name="ce13">
            <text:p>060183807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7" table:style-name="ce10">
            <text:p>109577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219.75" table:style-name="ce12">
            <text:p><text:s/>2.219,75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4" table:style-name="ce10">
            <text:p>160001842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8649.130000000001" table:style-name="ce12">
            <text:p><text:s/>8.649,13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4" table:style-name="ce10">
            <text:p>10958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28852.97000000003" table:style-name="ce12">
            <text:p><text:s/>128.852,97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5" table:style-name="ce10">
            <text:p>10958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747.53" table:style-name="ce12">
            <text:p><text:s/>2.747,53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5" table:style-name="ce10">
            <text:p>10959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01860.29000000004" table:style-name="ce12">
            <text:p><text:s/>101.860,29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7" table:style-name="ce10">
            <text:p>1600018407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667.3" table:style-name="ce12">
            <text:p><text:s/>3.667,30<text:s/></text:p>
          </table:table-cell>
          <table:table-cell office:value-type="string" table:style-name="ce13">
            <text:p>COND. VIA BOLOGNA 76</text:p>
          </table:table-cell>
          <table:table-cell office:value-type="string" table:style-name="ce13">
            <text:p>8000238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9" table:style-name="ce10">
            <text:p>1600018409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428.84" table:style-name="ce12">
            <text:p><text:s/>428,84<text:s/></text:p>
          </table:table-cell>
          <table:table-cell office:value-type="string" table:style-name="ce13">
            <text:p>CONDOMINIO APPIA</text:p>
          </table:table-cell>
          <table:table-cell office:value-type="string" table:style-name="ce13">
            <text:p>910002201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8" table:style-name="ce10">
            <text:p>1600018408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250.6600000000001" table:style-name="ce12">
            <text:p><text:s/>1.250,66<text:s/></text:p>
          </table:table-cell>
          <table:table-cell office:value-type="string" table:style-name="ce13">
            <text:p>CONDOMINIO ANTARES</text:p>
          </table:table-cell>
          <table:table-cell office:value-type="string" table:style-name="ce13">
            <text:p>9101705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6" table:style-name="ce10">
            <text:p>1600018406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465.92" table:style-name="ce12">
            <text:p><text:s/>465,92<text:s/></text:p>
          </table:table-cell>
          <table:table-cell office:value-type="string" table:style-name="ce13">
            <text:p>COND VLE BRIGATE PARTIGIANE</text:p>
          </table:table-cell>
          <table:table-cell office:value-type="string" table:style-name="ce13">
            <text:p>951192501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8" table:style-name="ce10">
            <text:p>1600018398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7021.490000000002" table:style-name="ce12">
            <text:p><text:s/>17.021,49<text:s/></text:p>
          </table:table-cell>
          <table:table-cell office:value-type="string" table:style-name="ce13">
            <text:p>ACI TOURING AUTOFFICINA</text:p>
          </table:table-cell>
          <table:table-cell office:value-type="string" table:style-name="ce13">
            <text:p>004838604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2" table:style-name="ce10">
            <text:p>1600018402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25.23" table:style-name="ce12">
            <text:p><text:s/>325,23<text:s/></text:p>
          </table:table-cell>
          <table:table-cell office:value-type="string" table:style-name="ce13">
            <text:p>AUTOSOCCORSO COSTAMAGNA SRL</text:p>
          </table:table-cell>
          <table:table-cell office:value-type="string" table:style-name="ce13">
            <text:p>035472800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0" table:style-name="ce10">
            <text:p>109580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2" table:style-name="ce10">
            <text:p>1600018422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425.88" table:style-name="ce12">
            <text:p><text:s/>425,88<text:s/></text:p>
          </table:table-cell>
          <table:table-cell office:value-type="string" table:style-name="ce13">
            <text:p>HELP CAR DI IGNAZZI ANTONELLA</text:p>
          </table:table-cell>
          <table:table-cell office:value-type="string" table:style-name="ce13">
            <text:p>058071507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3" table:style-name="ce10">
            <text:p>160001842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0676.4" table:style-name="ce12">
            <text:p><text:s/>10.676,4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7" table:style-name="ce10">
            <text:p>109587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53.04000000000002" table:style-name="ce12">
            <text:p><text:s/>253,04<text:s/></text:p>
          </table:table-cell>
          <table:table-cell office:value-type="string" table:style-name="ce13">
            <text:p>OFFICINA PISANO DI GAETANO ANTONIO</text:p>
          </table:table-cell>
          <table:table-cell office:value-type="string" table:style-name="ce13">
            <text:p>GTNNTN81H09M208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4" table:style-name="ce10">
            <text:p>160001841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1671" table:style-name="ce12">
            <text:p><text:s/>11.671,0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9" table:style-name="ce10">
            <text:p>1600018419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432.58000000000004" table:style-name="ce12">
            <text:p><text:s/>432,58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4" table:style-name="ce10">
            <text:p>10957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801.6" table:style-name="ce12">
            <text:p><text:s/>801,60<text:s/></text:p>
          </table:table-cell>
          <table:table-cell office:value-type="string" table:style-name="ce13">
            <text:p>SULLI MAURIZIO</text:p>
          </table:table-cell>
          <table:table-cell office:value-type="string" table:style-name="ce13">
            <text:p>SLLMRZ73E28G273R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82" table:style-name="ce10">
            <text:p>109582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552.12" table:style-name="ce12">
            <text:p><text:s/>552,12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0" table:style-name="ce10">
            <text:p>109590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102.58" table:style-name="ce12">
            <text:p><text:s/>3.102,58<text:s/></text:p>
          </table:table-cell>
          <table:table-cell office:value-type="string" table:style-name="ce13">
            <text:p>METRONOTTE SRL RUVO DI PUGLIA</text:p>
          </table:table-cell>
          <table:table-cell office:value-type="string" table:style-name="ce13">
            <text:p>0425307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5" table:style-name="ce10">
            <text:p>10957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2200" table:style-name="ce12">
            <text:p><text:s/>12.200,00<text:s/></text:p>
          </table:table-cell>
          <table:table-cell office:value-type="string" table:style-name="ce13">
            <text:p>SOLDANI SNC DEI GEOM. GIANCARLO E CLAUDI</text:p>
          </table:table-cell>
          <table:table-cell office:value-type="string" table:style-name="ce13">
            <text:p>021291601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9" table:style-name="ce10">
            <text:p>109579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457.5200000000004" table:style-name="ce12">
            <text:p><text:s/>3.457,52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6" table:style-name="ce10">
            <text:p>1600018396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420" table:style-name="ce12">
            <text:p><text:s/>1.420,00<text:s/></text:p>
          </table:table-cell>
          <table:table-cell office:value-type="string" table:style-name="ce13">
            <text:p>CONDOMINIO VIA MILLESIMO 19/55</text:p>
          </table:table-cell>
          <table:table-cell office:value-type="string" table:style-name="ce13">
            <text:p>9635354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1" table:style-name="ce10">
            <text:p>109591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629.15" table:style-name="ce12">
            <text:p><text:s/>629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2" table:style-name="ce10">
            <text:p>109592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78" table:style-name="ce12">
            <text:p><text:s/>378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3" table:style-name="ce10">
            <text:p>10959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59.15" table:style-name="ce12">
            <text:p><text:s/>159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4" table:style-name="ce10">
            <text:p>109594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429.55" table:style-name="ce12">
            <text:p><text:s/>429,5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3" table:style-name="ce10">
            <text:p>160001841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50.46" table:style-name="ce12">
            <text:p><text:s/>50,46<text:s/></text:p>
          </table:table-cell>
          <table:table-cell office:value-type="string" table:style-name="ce13">
            <text:p>DI PIETRO TIZIANO</text:p>
          </table:table-cell>
          <table:table-cell office:value-type="string" table:style-name="ce13">
            <text:p>DPTTZN71D09D332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3" table:style-name="ce10">
            <text:p>10957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08.21999999999998" table:style-name="ce12">
            <text:p><text:s/>108,22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3" table:style-name="ce10">
            <text:p>1600018403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901.49" table:style-name="ce12">
            <text:p><text:s/>1.901,4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397" table:style-name="ce10">
            <text:p>1600018397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618.64" table:style-name="ce12">
            <text:p><text:s/>618,64<text:s/></text:p>
          </table:table-cell>
          <table:table-cell office:value-type="string" table:style-name="ce13">
            <text:p>A2A RECYCLING SRL</text:p>
          </table:table-cell>
          <table:table-cell office:value-type="string" table:style-name="ce13">
            <text:p>0843612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0" table:style-name="ce10">
            <text:p>1600018420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726.3" table:style-name="ce12">
            <text:p><text:s/>1.726,30<text:s/></text:p>
          </table:table-cell>
          <table:table-cell office:value-type="string" table:style-name="ce13">
            <text:p>GIANNETTA SRL</text:p>
          </table:table-cell>
          <table:table-cell office:value-type="string" table:style-name="ce13">
            <text:p>062557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00" table:style-name="ce10">
            <text:p>1600018400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11154.36" table:style-name="ce12">
            <text:p><text:s/>11.154,36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2" table:style-name="ce10">
            <text:p>1600018412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5188.8" table:style-name="ce12">
            <text:p><text:s/>5.188,80<text:s/></text:p>
          </table:table-cell>
          <table:table-cell office:value-type="string" table:style-name="ce13">
            <text:p>DEL VECCHIO EMANUELE</text:p>
          </table:table-cell>
          <table:table-cell office:value-type="string" table:style-name="ce13">
            <text:p>DLVMNL60R07G702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5" table:style-name="ce10">
            <text:p>1600018415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804.0099999999998" table:style-name="ce12">
            <text:p><text:s/>2.804,0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11" table:style-name="ce10">
            <text:p>1600018411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2246.3200000000002" table:style-name="ce12">
            <text:p><text:s/>2.246,3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76" table:style-name="ce10">
            <text:p>109576</text:p>
          </table:table-cell>
          <table:table-cell office:value-type="date" office:date-value="2019-09-30T00:00:00" table:style-name="ce11">
            <text:p>30/09/19</text:p>
          </table:table-cell>
          <table:table-cell office:value-type="float" office:value="3137.45" table:style-name="ce12">
            <text:p><text:s/>3.137,45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7" table:style-name="ce10">
            <text:p>1600018427</text:p>
          </table:table-cell>
          <table:table-cell office:value-type="date" office:date-value="2019-10-01T00:00:00" table:style-name="ce11">
            <text:p>01/10/19</text:p>
          </table:table-cell>
          <table:table-cell office:value-type="float" office:value="479.28999999999996" table:style-name="ce12">
            <text:p><text:s/>479,29<text:s/></text:p>
          </table:table-cell>
          <table:table-cell office:value-type="string" table:style-name="ce13">
            <text:p>CONDOMINIO VIA BARLETTA 86/88</text:p>
          </table:table-cell>
          <table:table-cell office:value-type="string" table:style-name="ce13">
            <text:p>8020406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9" table:style-name="ce10">
            <text:p>1600018459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85644" table:style-name="ce12">
            <text:p><text:s/>85.644,00<text:s/></text:p>
          </table:table-cell>
          <table:table-cell office:value-type="string" table:style-name="ce13">
            <text:p>T.E.A. COSTRUZIONI SRL</text:p>
          </table:table-cell>
          <table:table-cell office:value-type="string" table:style-name="ce13">
            <text:p>006699207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5" table:style-name="ce10">
            <text:p>1600018455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37.20000000000005" table:style-name="ce12">
            <text:p><text:s/>437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8" table:style-name="ce10">
            <text:p>1600018428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850.9299999999994" table:style-name="ce12">
            <text:p><text:s/>4.850,93<text:s/></text:p>
          </table:table-cell>
          <table:table-cell office:value-type="string" table:style-name="ce13">
            <text:p>A.M.A.P. AZIENDA MUNICIPALIZZATA ACQUEDOTTO DI PALERMO</text:p>
          </table:table-cell>
          <table:table-cell office:value-type="string" table:style-name="ce13">
            <text:p>0479720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3" table:style-name="ce10">
            <text:p>1600018433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2098.83" table:style-name="ce12">
            <text:p><text:s/>12.098,83<text:s/></text:p>
          </table:table-cell>
          <table:table-cell office:value-type="string" table:style-name="ce13">
            <text:p>BONACINI DANIELE</text:p>
          </table:table-cell>
          <table:table-cell office:value-type="string" table:style-name="ce13">
            <text:p>BNCDNL70E06L885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6" table:style-name="ce10">
            <text:p>1600018446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540.54000000000008" table:style-name="ce12">
            <text:p><text:s/>540,54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6" table:style-name="ce10">
            <text:p>109596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894.42" table:style-name="ce12">
            <text:p><text:s/>4.894,42<text:s/></text:p>
          </table:table-cell>
          <table:table-cell office:value-type="string" table:style-name="ce13">
            <text:p>EDITER SRLS</text:p>
          </table:table-cell>
          <table:table-cell office:value-type="string" table:style-name="ce13">
            <text:p>1327583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6" table:style-name="ce10">
            <text:p>1600018456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06790.04" table:style-name="ce12">
            <text:p><text:s/>106.790,04<text:s/></text:p>
          </table:table-cell>
          <table:table-cell office:value-type="string" table:style-name="ce13">
            <text:p>RESEARCH CONSORZIO STABILE SRL</text:p>
          </table:table-cell>
          <table:table-cell office:value-type="string" table:style-name="ce13">
            <text:p>0504195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9" table:style-name="ce10">
            <text:p>1600018439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10.45" table:style-name="ce12">
            <text:p><text:s/>210,45<text:s/></text:p>
          </table:table-cell>
          <table:table-cell office:value-type="string" table:style-name="ce13">
            <text:p>ELETTRO ARDIAN MEZINI &amp;CO</text:p>
          </table:table-cell>
          <table:table-cell office:value-type="string" table:style-name="ce13">
            <text:p>02491680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4" table:style-name="ce10">
            <text:p>1600018454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90226.87" table:style-name="ce12">
            <text:p><text:s/>90.226,87<text:s/></text:p>
          </table:table-cell>
          <table:table-cell office:value-type="string" table:style-name="ce13">
            <text:p>RANZATO IMPIANTI SRL</text:p>
          </table:table-cell>
          <table:table-cell office:value-type="string" table:style-name="ce13">
            <text:p>031210002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5" table:style-name="ce10">
            <text:p>1600018445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308.20999999999998" table:style-name="ce12">
            <text:p><text:s/>308,21<text:s/></text:p>
          </table:table-cell>
          <table:table-cell office:value-type="string" table:style-name="ce13">
            <text:p>IGEAMED SRL</text:p>
          </table:table-cell>
          <table:table-cell office:value-type="string" table:style-name="ce13">
            <text:p>0511182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0" table:style-name="ce10">
            <text:p>1600018440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7.91" table:style-name="ce12">
            <text:p><text:s/>47,9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0" table:style-name="ce10">
            <text:p>1600018450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5525.59" table:style-name="ce12">
            <text:p><text:s/>5.525,59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6" table:style-name="ce10">
            <text:p>1600018436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59.74" table:style-name="ce12">
            <text:p><text:s/>459,74<text:s/></text:p>
          </table:table-cell>
          <table:table-cell office:value-type="string" table:style-name="ce13">
            <text:p>CONDOMINIO VIA ELEONORA DUSE 71</text:p>
          </table:table-cell>
          <table:table-cell office:value-type="string" table:style-name="ce13">
            <text:p>941126201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5" table:style-name="ce10">
            <text:p>1600018435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336" table:style-name="ce12">
            <text:p><text:s/>1.336,00<text:s/></text:p>
          </table:table-cell>
          <table:table-cell office:value-type="string" table:style-name="ce13">
            <text:p>CONDOMINIO P.ZA F.LLI BANDIERA</text:p>
          </table:table-cell>
          <table:table-cell office:value-type="string" table:style-name="ce13">
            <text:p>830100601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0" table:style-name="ce10">
            <text:p>1600018430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981.26" table:style-name="ce12">
            <text:p><text:s/>981,26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2" table:style-name="ce10">
            <text:p>1600018462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5872.239999999998" table:style-name="ce12">
            <text:p><text:s/>25.872,24<text:s/></text:p>
          </table:table-cell>
          <table:table-cell office:value-type="string" table:style-name="ce13">
            <text:p>VISO EDIL ECOLOGIA SRL</text:p>
          </table:table-cell>
          <table:table-cell office:value-type="string" table:style-name="ce13">
            <text:p>0655259072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2" table:style-name="ce10">
            <text:p>1600018442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6858.46" table:style-name="ce12">
            <text:p><text:s/>6.858,46<text:s/></text:p>
          </table:table-cell>
          <table:table-cell office:value-type="string" table:style-name="ce13">
            <text:p>G.L. SYLOS LABINI E PARTNERS S.S.T.P.</text:p>
          </table:table-cell>
          <table:table-cell office:value-type="string" table:style-name="ce13">
            <text:p>048521207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9" table:style-name="ce10">
            <text:p>1600018449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3237.6800000000003" table:style-name="ce12">
            <text:p><text:s/>3.237,68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8" table:style-name="ce10">
            <text:p>1600018458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8260.73" table:style-name="ce12">
            <text:p><text:s/>48.260,73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4" table:style-name="ce10">
            <text:p>1600018434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8621.4600000000009" table:style-name="ce12">
            <text:p><text:s/>8.621,46<text:s/></text:p>
          </table:table-cell>
          <table:table-cell office:value-type="string" table:style-name="ce13">
            <text:p>COGER DI CORONELLA GENNARO</text:p>
          </table:table-cell>
          <table:table-cell office:value-type="string" table:style-name="ce13">
            <text:p>CRNGNR60S10H978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4" table:style-name="ce10">
            <text:p>1600018444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929.99" table:style-name="ce12">
            <text:p><text:s/>929,9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1" table:style-name="ce10">
            <text:p>1600018431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43.32" table:style-name="ce12">
            <text:p><text:s/>243,32<text:s/></text:p>
          </table:table-cell>
          <table:table-cell office:value-type="string" table:style-name="ce13">
            <text:p>AUTOPARCO DEL SOLE SRL</text:p>
          </table:table-cell>
          <table:table-cell office:value-type="string" table:style-name="ce13">
            <text:p>024512308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7" table:style-name="ce10">
            <text:p>1600018457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5428.91" table:style-name="ce12">
            <text:p><text:s/>45.428,91<text:s/></text:p>
          </table:table-cell>
          <table:table-cell office:value-type="string" table:style-name="ce13">
            <text:p>ROMANA AMBIENTE SRL</text:p>
          </table:table-cell>
          <table:table-cell office:value-type="string" table:style-name="ce13">
            <text:p>049942610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1" table:style-name="ce10">
            <text:p>1600018461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50757.35" table:style-name="ce12">
            <text:p><text:s/>50.757,35<text:s/></text:p>
          </table:table-cell>
          <table:table-cell office:value-type="string" table:style-name="ce13">
            <text:p>TODIMA SRL</text:p>
          </table:table-cell>
          <table:table-cell office:value-type="string" table:style-name="ce13">
            <text:p>0168477066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29" table:style-name="ce10">
            <text:p>1600018429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536.77" table:style-name="ce12">
            <text:p><text:s/>2.536,77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2" table:style-name="ce10">
            <text:p>1600018452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45.64999999999998" table:style-name="ce12">
            <text:p><text:s/>145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3" table:style-name="ce10">
            <text:p>1600018453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72.3" table:style-name="ce12">
            <text:p><text:s/>172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0" table:style-name="ce10">
            <text:p>1600018460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17.64" table:style-name="ce12">
            <text:p><text:s/>17,6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2" table:style-name="ce10">
            <text:p>1600018432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433.8" table:style-name="ce12">
            <text:p><text:s/>433,8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51" table:style-name="ce10">
            <text:p>1600018451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2570.999999999996" table:style-name="ce12">
            <text:p><text:s/>22.571,00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1" table:style-name="ce10">
            <text:p>1600018441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7669.0599999999995" table:style-name="ce12">
            <text:p><text:s/>7.669,06<text:s/></text:p>
          </table:table-cell>
          <table:table-cell office:value-type="string" table:style-name="ce13">
            <text:p>FERRINI ROCCO</text:p>
          </table:table-cell>
          <table:table-cell office:value-type="string" table:style-name="ce13">
            <text:p>FRRRCC78H28A662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3" table:style-name="ce10">
            <text:p>1600018443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89.14" table:style-name="ce12">
            <text:p><text:s/>289,14<text:s/></text:p>
          </table:table-cell>
          <table:table-cell office:value-type="string" table:style-name="ce13">
            <text:p>GIANNETTA SRL</text:p>
          </table:table-cell>
          <table:table-cell office:value-type="string" table:style-name="ce13">
            <text:p>062557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8" table:style-name="ce10">
            <text:p>1600018438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519.0499999999997" table:style-name="ce12">
            <text:p><text:s/>2.519,05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7" table:style-name="ce10">
            <text:p>1600018447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090.86" table:style-name="ce12">
            <text:p><text:s/>2.090,86<text:s/></text:p>
          </table:table-cell>
          <table:table-cell office:value-type="string" table:style-name="ce13">
            <text:p>LAURIERI BIAGIO</text:p>
          </table:table-cell>
          <table:table-cell office:value-type="string" table:style-name="ce13">
            <text:p>LRRBGI53T21A22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48" table:style-name="ce10">
            <text:p>1600018448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840.83999999999992" table:style-name="ce12">
            <text:p><text:s/>840,84<text:s/></text:p>
          </table:table-cell>
          <table:table-cell office:value-type="string" table:style-name="ce13">
            <text:p>LAURIERI MARIANGELA</text:p>
          </table:table-cell>
          <table:table-cell office:value-type="string" table:style-name="ce13">
            <text:p>LRRMNG87M42A662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37" table:style-name="ce10">
            <text:p>1600018437</text:p>
          </table:table-cell>
          <table:table-cell office:value-type="date" office:date-value="2019-10-03T00:00:00" table:style-name="ce11">
            <text:p>03/10/19</text:p>
          </table:table-cell>
          <table:table-cell office:value-type="float" office:value="2372.63" table:style-name="ce12">
            <text:p><text:s/>2.372,63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8" table:style-name="ce10">
            <text:p>160001851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297.7799999999997" table:style-name="ce12">
            <text:p><text:s/>3.297,78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3" table:style-name="ce10">
            <text:p>160001847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63.74" table:style-name="ce12">
            <text:p><text:s/>563,74<text:s/></text:p>
          </table:table-cell>
          <table:table-cell office:value-type="string" table:style-name="ce13">
            <text:p>CLEAN OFFICE DI ALIBERTO MARCELLO</text:p>
          </table:table-cell>
          <table:table-cell office:value-type="string" table:style-name="ce13">
            <text:p>0468616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7" table:style-name="ce10">
            <text:p>160001850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608.94000000000005" table:style-name="ce12">
            <text:p><text:s/>608,94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9" table:style-name="ce10">
            <text:p>160001851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713.7" table:style-name="ce12">
            <text:p><text:s/>713,70<text:s/></text:p>
          </table:table-cell>
          <table:table-cell office:value-type="string" table:style-name="ce13">
            <text:p>KONE SPA</text:p>
          </table:table-cell>
          <table:table-cell office:value-type="string" table:style-name="ce13">
            <text:p>0506907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3" table:style-name="ce10">
            <text:p>160001849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999.17" table:style-name="ce12">
            <text:p><text:s/>2.999,17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4" table:style-name="ce10">
            <text:p>160001846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92.16999999999996" table:style-name="ce12">
            <text:p><text:s/>492,17<text:s/></text:p>
          </table:table-cell>
          <table:table-cell office:value-type="string" table:style-name="ce13">
            <text:p>ABBANOA SPA</text:p>
          </table:table-cell>
          <table:table-cell office:value-type="string" table:style-name="ce13">
            <text:p>029343909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4" table:style-name="ce10">
            <text:p>160001848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7" table:style-name="ce10">
            <text:p>160001849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070.91" table:style-name="ce12">
            <text:p><text:s/>2.070,91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0" table:style-name="ce10">
            <text:p>160001852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6524.68" table:style-name="ce12">
            <text:p><text:s/>6.524,6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9" table:style-name="ce10">
            <text:p>160001850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5136" table:style-name="ce12">
            <text:p><text:s/>35.136,00<text:s/></text:p>
          </table:table-cell>
          <table:table-cell office:value-type="string" table:style-name="ce13">
            <text:p>SOLDANI SNC DEI GEOM. GIANCARLO E CLAUDI</text:p>
          </table:table-cell>
          <table:table-cell office:value-type="string" table:style-name="ce13">
            <text:p>021291601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3" table:style-name="ce10">
            <text:p>160001851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03.7" table:style-name="ce12">
            <text:p><text:s/>503,70<text:s/></text:p>
          </table:table-cell>
          <table:table-cell office:value-type="string" table:style-name="ce13">
            <text:p>AUTOSPURGO 90 SRL</text:p>
          </table:table-cell>
          <table:table-cell office:value-type="string" table:style-name="ce13">
            <text:p>042218804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0" table:style-name="ce10">
            <text:p>10960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769.6800000000003" table:style-name="ce12">
            <text:p><text:s/>2.769,68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0" table:style-name="ce10">
            <text:p>160001849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15.81" table:style-name="ce12">
            <text:p><text:s/>415,81<text:s/></text:p>
          </table:table-cell>
          <table:table-cell office:value-type="string" table:style-name="ce13">
            <text:p>FORTE ANNA</text:p>
          </table:table-cell>
          <table:table-cell office:value-type="string" table:style-name="ce13">
            <text:p>FRTNNA73M46H7L3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5" table:style-name="ce10">
            <text:p>160001848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05.21" table:style-name="ce12">
            <text:p><text:s/>105,21<text:s/></text:p>
          </table:table-cell>
          <table:table-cell office:value-type="string" table:style-name="ce13">
            <text:p>DE ANGELIS &amp;C. SNC</text:p>
          </table:table-cell>
          <table:table-cell office:value-type="string" table:style-name="ce13">
            <text:p>008876300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8" table:style-name="ce10">
            <text:p>160001846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71.56" table:style-name="ce12">
            <text:p><text:s/>171,56<text:s/></text:p>
          </table:table-cell>
          <table:table-cell office:value-type="string" table:style-name="ce13">
            <text:p>ARRAS ANGELO</text:p>
          </table:table-cell>
          <table:table-cell office:value-type="string" table:style-name="ce13">
            <text:p>RRSNGL62L30G740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7" table:style-name="ce10">
            <text:p>160001848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44.28000000000003" table:style-name="ce12">
            <text:p><text:s/>244,28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7" table:style-name="ce10">
            <text:p>160001851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12.04000000000002" table:style-name="ce12">
            <text:p><text:s/>212,04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2" table:style-name="ce10">
            <text:p>160001847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305.63" table:style-name="ce12">
            <text:p><text:s/>4.305,63<text:s/></text:p>
          </table:table-cell>
          <table:table-cell office:value-type="string" table:style-name="ce13">
            <text:p>CENTRUFFICIO LORETO SPA</text:p>
          </table:table-cell>
          <table:table-cell office:value-type="string" table:style-name="ce13">
            <text:p>0831237015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8" table:style-name="ce10">
            <text:p>160001849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34.48" table:style-name="ce12">
            <text:p><text:s/>234,48<text:s/></text:p>
          </table:table-cell>
          <table:table-cell office:value-type="string" table:style-name="ce13">
            <text:p>MUSSELLI SERVICE DI MUSSELLI MANLIO</text:p>
          </table:table-cell>
          <table:table-cell office:value-type="string" table:style-name="ce13">
            <text:p>MSSMNL80A08L093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7" table:style-name="ce10">
            <text:p>160001846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050.7800000000007" table:style-name="ce12">
            <text:p><text:s/>5.050,78<text:s/></text:p>
          </table:table-cell>
          <table:table-cell office:value-type="string" table:style-name="ce13">
            <text:p>AMMINISTRAZIONE VIALE PRIVATO VIA VAL CISMON</text:p>
          </table:table-cell>
          <table:table-cell office:value-type="string" table:style-name="ce13">
            <text:p>941110901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1" table:style-name="ce10">
            <text:p>160001847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248.4499999999998" table:style-name="ce12">
            <text:p><text:s/>1.248,45<text:s/></text:p>
          </table:table-cell>
          <table:table-cell office:value-type="string" table:style-name="ce13">
            <text:p>BRUNO ROBERTO ANTONIO</text:p>
          </table:table-cell>
          <table:table-cell office:value-type="string" table:style-name="ce13">
            <text:p>BRNRRT67R24E206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4" table:style-name="ce10">
            <text:p>160001849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7" table:style-name="ce10">
            <text:p>10959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9" table:style-name="ce10">
            <text:p>10959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464" table:style-name="ce12">
            <text:p><text:s/>1.464,00<text:s/></text:p>
          </table:table-cell>
          <table:table-cell office:value-type="string" table:style-name="ce13">
            <text:p>GREEN RESEARCH&amp;DESIGN SRK</text:p>
          </table:table-cell>
          <table:table-cell office:value-type="string" table:style-name="ce13">
            <text:p>035914400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5" table:style-name="ce10">
            <text:p>160001846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013" table:style-name="ce12">
            <text:p><text:s/>2.013,00<text:s/></text:p>
          </table:table-cell>
          <table:table-cell office:value-type="string" table:style-name="ce13">
            <text:p>AGOSTINI S.R.L.</text:p>
          </table:table-cell>
          <table:table-cell office:value-type="string" table:style-name="ce13">
            <text:p>0077369049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6" table:style-name="ce10">
            <text:p>160001848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925.85" table:style-name="ce12">
            <text:p><text:s/>925,85<text:s/></text:p>
          </table:table-cell>
          <table:table-cell office:value-type="string" table:style-name="ce13">
            <text:p>DE CICCO ENZO</text:p>
          </table:table-cell>
          <table:table-cell office:value-type="string" table:style-name="ce13">
            <text:p>DCCNZE54R02L776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2" table:style-name="ce10">
            <text:p>160001851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82.31" table:style-name="ce12">
            <text:p><text:s/>82,31<text:s/></text:p>
          </table:table-cell>
          <table:table-cell office:value-type="string" table:style-name="ce13">
            <text:p>VEGLIA F.LLI SNC</text:p>
          </table:table-cell>
          <table:table-cell office:value-type="string" table:style-name="ce13">
            <text:p>029744500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8" table:style-name="ce10">
            <text:p>160001848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9" table:style-name="ce10">
            <text:p>160001848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131.35" table:style-name="ce12">
            <text:p><text:s/>3.131,35<text:s/></text:p>
          </table:table-cell>
          <table:table-cell office:value-type="string" table:style-name="ce13">
            <text:p>FANTINO COSTRUZIONI SPA</text:p>
          </table:table-cell>
          <table:table-cell office:value-type="string" table:style-name="ce13">
            <text:p>0029394004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1" table:style-name="ce10">
            <text:p>160001849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747.99" table:style-name="ce12">
            <text:p><text:s/>747,99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1" table:style-name="ce10">
            <text:p>160001851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930" table:style-name="ce12">
            <text:p><text:s/>2.930,00<text:s/></text:p>
          </table:table-cell>
          <table:table-cell office:value-type="string" table:style-name="ce13">
            <text:p>VALENTE PIETRO</text:p>
          </table:table-cell>
          <table:table-cell office:value-type="string" table:style-name="ce13">
            <text:p>VLNPTR71C29A883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5" table:style-name="ce10">
            <text:p>160001850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87.34999999999991" table:style-name="ce12">
            <text:p><text:s/>587,35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8" table:style-name="ce10">
            <text:p>160001850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04.84" table:style-name="ce12">
            <text:p><text:s/>504,84<text:s/></text:p>
          </table:table-cell>
          <table:table-cell office:value-type="string" table:style-name="ce13">
            <text:p>SHARP ELECTRONICS ITALIA SPA</text:p>
          </table:table-cell>
          <table:table-cell office:value-type="string" table:style-name="ce13">
            <text:p>0927509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3" table:style-name="ce10">
            <text:p>160001846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540.85" table:style-name="ce12">
            <text:p><text:s/>1.540,85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2" table:style-name="ce10">
            <text:p>160001849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8616.74" table:style-name="ce12">
            <text:p><text:s/>8.616,74<text:s/></text:p>
          </table:table-cell>
          <table:table-cell office:value-type="string" table:style-name="ce13">
            <text:p>INJECTOSOND ITALIA SRL</text:p>
          </table:table-cell>
          <table:table-cell office:value-type="string" table:style-name="ce13">
            <text:p>013661604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3" table:style-name="ce10">
            <text:p>160001850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10" table:style-name="ce12">
            <text:p><text:s/>310,0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2" table:style-name="ce10">
            <text:p>160001850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845.7" table:style-name="ce12">
            <text:p><text:s/>845,7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1" table:style-name="ce10">
            <text:p>160001850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1.35" table:style-name="ce12">
            <text:p><text:s/>31,3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4" table:style-name="ce10">
            <text:p>160001850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89.25" table:style-name="ce12">
            <text:p><text:s/>389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00" table:style-name="ce10">
            <text:p>160001850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2.95" table:style-name="ce12">
            <text:p><text:s/>42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8" table:style-name="ce10">
            <text:p>160001847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85.96999999999997" table:style-name="ce12">
            <text:p><text:s/>485,97<text:s/></text:p>
          </table:table-cell>
          <table:table-cell office:value-type="string" table:style-name="ce13">
            <text:p>CONDOMINIO VIA PAOLO GAIDANO</text:p>
          </table:table-cell>
          <table:table-cell office:value-type="string" table:style-name="ce13">
            <text:p>9762633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8" table:style-name="ce10">
            <text:p>160001847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96.91" table:style-name="ce12">
            <text:p><text:s/>596,91<text:s/></text:p>
          </table:table-cell>
          <table:table-cell office:value-type="string" table:style-name="ce13">
            <text:p>CONDOMINIO VIA PAOLO GAIDANO</text:p>
          </table:table-cell>
          <table:table-cell office:value-type="string" table:style-name="ce13">
            <text:p>976263300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9" table:style-name="ce10">
            <text:p>160001847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797.5200000000002" table:style-name="ce12">
            <text:p><text:s/>1.797,52<text:s/></text:p>
          </table:table-cell>
          <table:table-cell office:value-type="string" table:style-name="ce13">
            <text:p>CONDOMINIO VIA PASSO BUOLE 7</text:p>
          </table:table-cell>
          <table:table-cell office:value-type="string" table:style-name="ce13">
            <text:p>9660943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6" table:style-name="ce10">
            <text:p>160001846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8094.13" table:style-name="ce12">
            <text:p><text:s/>18.094,13<text:s/></text:p>
          </table:table-cell>
          <table:table-cell office:value-type="string" table:style-name="ce13">
            <text:p>ALIENDATA SRL</text:p>
          </table:table-cell>
          <table:table-cell office:value-type="string" table:style-name="ce13">
            <text:p>028849006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0" table:style-name="ce10">
            <text:p>160001851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7.64" table:style-name="ce12">
            <text:p><text:s/>17,64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0" table:style-name="ce10">
            <text:p>1600018470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21.7" table:style-name="ce12">
            <text:p><text:s/>321,7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9" table:style-name="ce10">
            <text:p>160001849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473.67" table:style-name="ce12">
            <text:p><text:s/>2.473,67<text:s/></text:p>
          </table:table-cell>
          <table:table-cell office:value-type="string" table:style-name="ce13">
            <text:p>OFFICINA DI CIOMMA SRL A SOCIO UNICO</text:p>
          </table:table-cell>
          <table:table-cell office:value-type="string" table:style-name="ce13">
            <text:p>038776407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5" table:style-name="ce10">
            <text:p>160001849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96" table:style-name="ce10">
            <text:p>160001849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209.3899999999999" table:style-name="ce12">
            <text:p><text:s/>1.209,39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1" table:style-name="ce10">
            <text:p>10960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855.03" table:style-name="ce12">
            <text:p><text:s/>5.855,03<text:s/></text:p>
          </table:table-cell>
          <table:table-cell office:value-type="string" table:style-name="ce13">
            <text:p>MARCHIONI GIOVANNI</text:p>
          </table:table-cell>
          <table:table-cell office:value-type="string" table:style-name="ce13">
            <text:p>MRCGNN45P23A462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2" table:style-name="ce10">
            <text:p>10960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5855.03" table:style-name="ce12">
            <text:p><text:s/>5.855,03<text:s/></text:p>
          </table:table-cell>
          <table:table-cell office:value-type="string" table:style-name="ce13">
            <text:p>MARCHIONI RITA MARIA</text:p>
          </table:table-cell>
          <table:table-cell office:value-type="string" table:style-name="ce13">
            <text:p>MRCRTI47D57A462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2" table:style-name="ce10">
            <text:p>1600018482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99" table:style-name="ce12">
            <text:p><text:s/>199,00<text:s/></text:p>
          </table:table-cell>
          <table:table-cell office:value-type="string" table:style-name="ce13">
            <text:p>CONDOMINIO IL REDENTORE</text:p>
          </table:table-cell>
          <table:table-cell office:value-type="string" table:style-name="ce13">
            <text:p>9007877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5" table:style-name="ce10">
            <text:p>160001847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879.93" table:style-name="ce12">
            <text:p><text:s/>2.879,93<text:s/></text:p>
          </table:table-cell>
          <table:table-cell office:value-type="string" table:style-name="ce13">
            <text:p>CONDOMINIO CETRA EX ROMEO PORTA</text:p>
          </table:table-cell>
          <table:table-cell office:value-type="string" table:style-name="ce13">
            <text:p>9153992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7" table:style-name="ce10">
            <text:p>1600018477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50" table:style-name="ce12">
            <text:p><text:s/>250,00<text:s/></text:p>
          </table:table-cell>
          <table:table-cell office:value-type="string" table:style-name="ce13">
            <text:p>CONDOMINIO VIA DAL RE 10</text:p>
          </table:table-cell>
          <table:table-cell office:value-type="string" table:style-name="ce13">
            <text:p>9550328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1" table:style-name="ce10">
            <text:p>1600018481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59.02" table:style-name="ce12">
            <text:p><text:s/>459,02<text:s/></text:p>
          </table:table-cell>
          <table:table-cell office:value-type="string" table:style-name="ce13">
            <text:p>CONDOMINIO VIA SAND 17</text:p>
          </table:table-cell>
          <table:table-cell office:value-type="string" table:style-name="ce13">
            <text:p>802351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6" table:style-name="ce10">
            <text:p>160001847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85.86" table:style-name="ce12">
            <text:p><text:s/>185,86<text:s/></text:p>
          </table:table-cell>
          <table:table-cell office:value-type="string" table:style-name="ce13">
            <text:p>CONDOMINIO RIPA DI PORTA TICINESE, 57</text:p>
          </table:table-cell>
          <table:table-cell office:value-type="string" table:style-name="ce13">
            <text:p>9556253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6" table:style-name="ce10">
            <text:p>160001847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32.67" table:style-name="ce12">
            <text:p><text:s/>32,67<text:s/></text:p>
          </table:table-cell>
          <table:table-cell office:value-type="string" table:style-name="ce13">
            <text:p>CONDOMINIO RIPA DI PORTA TICINESE, 57</text:p>
          </table:table-cell>
          <table:table-cell office:value-type="string" table:style-name="ce13">
            <text:p>9556253015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4" table:style-name="ce10">
            <text:p>160001847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51.30000000000001" table:style-name="ce12">
            <text:p><text:s/>151,30<text:s/></text:p>
          </table:table-cell>
          <table:table-cell office:value-type="string" table:style-name="ce13">
            <text:p>CONDOMINIO AUTORIMESSE MOLISE 32</text:p>
          </table:table-cell>
          <table:table-cell office:value-type="string" table:style-name="ce13">
            <text:p>8024174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74" table:style-name="ce10">
            <text:p>160001847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60.41" table:style-name="ce12">
            <text:p><text:s/>60,41<text:s/></text:p>
          </table:table-cell>
          <table:table-cell office:value-type="string" table:style-name="ce13">
            <text:p>CONDOMINIO AUTORIMESSE MOLISE 32</text:p>
          </table:table-cell>
          <table:table-cell office:value-type="string" table:style-name="ce13">
            <text:p>8024174015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69" table:style-name="ce10">
            <text:p>1600018469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404" table:style-name="ce12">
            <text:p><text:s/>404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483" table:style-name="ce10">
            <text:p>1600018483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502.02" table:style-name="ce12">
            <text:p><text:s/>1.502,02<text:s/></text:p>
          </table:table-cell>
          <table:table-cell office:value-type="string" table:style-name="ce13">
            <text:p>CONDOMINIO V.GENERALE LA MARMORA 10 SA AMM.RE MARCELLO D'AURA</text:p>
          </table:table-cell>
          <table:table-cell office:value-type="string" table:style-name="ce13">
            <text:p>950889206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5" table:style-name="ce10">
            <text:p>1600018515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723.72" table:style-name="ce12">
            <text:p><text:s/>723,72<text:s/></text:p>
          </table:table-cell>
          <table:table-cell office:value-type="string" table:style-name="ce13">
            <text:p>CONDOMINIO PALAZZO GALASSO</text:p>
          </table:table-cell>
          <table:table-cell office:value-type="string" table:style-name="ce13">
            <text:p>800097507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4" table:style-name="ce10">
            <text:p>1600018514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053.8" table:style-name="ce12">
            <text:p><text:s/>1.053,80<text:s/></text:p>
          </table:table-cell>
          <table:table-cell office:value-type="string" table:style-name="ce13">
            <text:p>CONDOMINIO CORSO UMBERTO I</text:p>
          </table:table-cell>
          <table:table-cell office:value-type="string" table:style-name="ce13">
            <text:p>901199407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16" table:style-name="ce10">
            <text:p>1600018516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1605.5499999999997" table:style-name="ce12">
            <text:p><text:s/>1.605,55<text:s/></text:p>
          </table:table-cell>
          <table:table-cell office:value-type="string" table:style-name="ce13">
            <text:p>CONDOMINIO VIA MASACCIO</text:p>
          </table:table-cell>
          <table:table-cell office:value-type="string" table:style-name="ce13">
            <text:p>901714107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598" table:style-name="ce10">
            <text:p>109598</text:p>
          </table:table-cell>
          <table:table-cell office:value-type="date" office:date-value="2019-10-07T00:00:00" table:style-name="ce11">
            <text:p>07/10/19</text:p>
          </table:table-cell>
          <table:table-cell office:value-type="float" office:value="284.5" table:style-name="ce12">
            <text:p><text:s/>284,50<text:s/></text:p>
          </table:table-cell>
          <table:table-cell office:value-type="string" table:style-name="ce13">
            <text:p>CONDOMINIO VIA CAVOUR 12</text:p>
          </table:table-cell>
          <table:table-cell office:value-type="string" table:style-name="ce13">
            <text:p>910232104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9" table:style-name="ce10">
            <text:p>1600018539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893.87" table:style-name="ce12">
            <text:p><text:s/>2.893,8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1" table:style-name="ce10">
            <text:p>1600018531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215.93" table:style-name="ce12">
            <text:p><text:s/>1.215,93<text:s/></text:p>
          </table:table-cell>
          <table:table-cell office:value-type="string" table:style-name="ce13">
            <text:p>GS TERMICA DI SANTARELLI G.&amp; FALAPPA A.</text:p>
          </table:table-cell>
          <table:table-cell office:value-type="string" table:style-name="ce13">
            <text:p>0159380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5" table:style-name="ce10">
            <text:p>109625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46.4" table:style-name="ce12">
            <text:p><text:s/>146,40<text:s/></text:p>
          </table:table-cell>
          <table:table-cell office:value-type="string" table:style-name="ce13">
            <text:p>ASCENSORI DI GREGORIO GABRIELE SRL</text:p>
          </table:table-cell>
          <table:table-cell office:value-type="string" table:style-name="ce13">
            <text:p>014304307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1" table:style-name="ce10">
            <text:p>1600018521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41.95000000000002" table:style-name="ce12">
            <text:p><text:s/>241,95<text:s/></text:p>
          </table:table-cell>
          <table:table-cell office:value-type="string" table:style-name="ce13">
            <text:p>CARROZZ. SPECIAL BOCCHIO PIER LUIGI</text:p>
          </table:table-cell>
          <table:table-cell office:value-type="string" table:style-name="ce13">
            <text:p>BCCPLG76E02A052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7" table:style-name="ce10">
            <text:p>109607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75" table:style-name="ce12">
            <text:p><text:s/>37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6" table:style-name="ce10">
            <text:p>109606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4746.24" table:style-name="ce12">
            <text:p><text:s/>14.746,24<text:s/></text:p>
          </table:table-cell>
          <table:table-cell office:value-type="string" table:style-name="ce13">
            <text:p>AMBIENTE SPA</text:p>
          </table:table-cell>
          <table:table-cell office:value-type="string" table:style-name="ce13">
            <text:p>002625404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2" table:style-name="ce10">
            <text:p>109622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653.2" table:style-name="ce12">
            <text:p><text:s/>1.653,20<text:s/></text:p>
          </table:table-cell>
          <table:table-cell office:value-type="string" table:style-name="ce13">
            <text:p>STUDIO GROSSI GEOMETRI ASSOCIATI</text:p>
          </table:table-cell>
          <table:table-cell office:value-type="string" table:style-name="ce13">
            <text:p>0509852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5" table:style-name="ce10">
            <text:p>109615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974.86000000000013" table:style-name="ce12">
            <text:p><text:s/>974,86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2" table:style-name="ce10">
            <text:p>1600018522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517.69" table:style-name="ce12">
            <text:p><text:s/>1.517,69<text:s/></text:p>
          </table:table-cell>
          <table:table-cell office:value-type="string" table:style-name="ce13">
            <text:p>CARROZZERIA F.LLI MAZZI SNC</text:p>
          </table:table-cell>
          <table:table-cell office:value-type="string" table:style-name="ce13">
            <text:p>001162300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4" table:style-name="ce10">
            <text:p>109614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458.84" table:style-name="ce12">
            <text:p><text:s/>1.458,84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2" table:style-name="ce10">
            <text:p>1600018532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02.6" table:style-name="ce12">
            <text:p><text:s/>402,60<text:s/></text:p>
          </table:table-cell>
          <table:table-cell office:value-type="string" table:style-name="ce13">
            <text:p>IMMOBILIARE.IT SPA</text:p>
          </table:table-cell>
          <table:table-cell office:value-type="string" table:style-name="ce13">
            <text:p>084352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9" table:style-name="ce10">
            <text:p>1600018529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832.75" table:style-name="ce12">
            <text:p><text:s/>1.832,75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1" table:style-name="ce10">
            <text:p>109621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172" table:style-name="ce12">
            <text:p><text:s/>3.172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0" table:style-name="ce10">
            <text:p>109620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916.87" table:style-name="ce12">
            <text:p><text:s/>916,87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7" table:style-name="ce10">
            <text:p>109617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812.7699999999995" table:style-name="ce12">
            <text:p><text:s/>3.812,77<text:s/></text:p>
          </table:table-cell>
          <table:table-cell office:value-type="string" table:style-name="ce13">
            <text:p>MYO SPA</text:p>
          </table:table-cell>
          <table:table-cell office:value-type="string" table:style-name="ce13">
            <text:p>032229704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2" table:style-name="ce10">
            <text:p>109612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GRUPPO EDILE OSTIGLIESE DOMUS SRL</text:p>
          </table:table-cell>
          <table:table-cell office:value-type="string" table:style-name="ce13">
            <text:p>023064002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4" table:style-name="ce10">
            <text:p>1600018534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01.3" table:style-name="ce12">
            <text:p><text:s/>201,30<text:s/></text:p>
          </table:table-cell>
          <table:table-cell office:value-type="string" table:style-name="ce13">
            <text:p>NARDI CENTRO SICUREZZA DI PICCNI AMELIA</text:p>
          </table:table-cell>
          <table:table-cell office:value-type="string" table:style-name="ce13">
            <text:p>PCCMLA53P41G479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4" table:style-name="ce10">
            <text:p>1600018524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601.43999999999994" table:style-name="ce12">
            <text:p><text:s/>601,44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0" table:style-name="ce10">
            <text:p>1600018530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76.49" table:style-name="ce12">
            <text:p><text:s/>376,49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8" table:style-name="ce10">
            <text:p>1600018538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57.82" table:style-name="ce12">
            <text:p><text:s/>157,82<text:s/></text:p>
          </table:table-cell>
          <table:table-cell office:value-type="string" table:style-name="ce13">
            <text:p>PUNTO AUTO DI SOSTER PIETRO</text:p>
          </table:table-cell>
          <table:table-cell office:value-type="string" table:style-name="ce13">
            <text:p>SSTPTR62L13A326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3" table:style-name="ce10">
            <text:p>109613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733.92" table:style-name="ce12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3">
            <text:p>0788636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7" table:style-name="ce10">
            <text:p>1600018527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1.87" table:style-name="ce12">
            <text:p><text:s/>41,87<text:s/></text:p>
          </table:table-cell>
          <table:table-cell office:value-type="string" table:style-name="ce13">
            <text:p>CRAVERO GIUSEPPE SNC</text:p>
          </table:table-cell>
          <table:table-cell office:value-type="string" table:style-name="ce13">
            <text:p>029126200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6" table:style-name="ce10">
            <text:p>109626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4.26" table:style-name="ce12">
            <text:p><text:s/>34,26<text:s/></text:p>
          </table:table-cell>
          <table:table-cell office:value-type="string" table:style-name="ce13">
            <text:p>CARENA MARIO E C. SNC</text:p>
          </table:table-cell>
          <table:table-cell office:value-type="string" table:style-name="ce13">
            <text:p>022931900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7" table:style-name="ce10">
            <text:p>1600018537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6.11" table:style-name="ce12">
            <text:p><text:s/>26,11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6" table:style-name="ce10">
            <text:p>1600018536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851.48" table:style-name="ce12">
            <text:p><text:s/>851,4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5" table:style-name="ce10">
            <text:p>1600018535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582.20999999999992" table:style-name="ce12">
            <text:p><text:s/>582,21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1" table:style-name="ce10">
            <text:p>109611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628.29" table:style-name="ce12">
            <text:p><text:s/>4.628,29<text:s/></text:p>
          </table:table-cell>
          <table:table-cell office:value-type="string" table:style-name="ce13">
            <text:p>CONDOMINIO VIA GIACOMO DINA 75</text:p>
          </table:table-cell>
          <table:table-cell office:value-type="string" table:style-name="ce13">
            <text:p>9666209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9" table:style-name="ce10">
            <text:p>109609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904.14" table:style-name="ce12">
            <text:p><text:s/>904,14<text:s/></text:p>
          </table:table-cell>
          <table:table-cell office:value-type="string" table:style-name="ce13">
            <text:p>CONDOMINIO AUTORIMESSE VIALE FIRENZE 6 - RIVOLI CASCINE VICA</text:p>
          </table:table-cell>
          <table:table-cell office:value-type="string" table:style-name="ce13">
            <text:p>9551417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0" table:style-name="ce10">
            <text:p>109610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568.92999999999995" table:style-name="ce12">
            <text:p><text:s/>568,93<text:s/></text:p>
          </table:table-cell>
          <table:table-cell office:value-type="string" table:style-name="ce13">
            <text:p>CONDOMINIO DE SANCTIS 60-62</text:p>
          </table:table-cell>
          <table:table-cell office:value-type="string" table:style-name="ce13">
            <text:p>8015092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3" table:style-name="ce10">
            <text:p>109623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5.120000000000001" table:style-name="ce12">
            <text:p><text:s/>15,12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8" table:style-name="ce10">
            <text:p>109608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48.5" table:style-name="ce12">
            <text:p><text:s/>248,5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3" table:style-name="ce10">
            <text:p>1600018523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11.8" table:style-name="ce12">
            <text:p><text:s/>411,80<text:s/></text:p>
          </table:table-cell>
          <table:table-cell office:value-type="string" table:style-name="ce13">
            <text:p>CARROZZERIA MANTOVANI SNC</text:p>
          </table:table-cell>
          <table:table-cell office:value-type="string" table:style-name="ce13">
            <text:p>020295200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8" table:style-name="ce10">
            <text:p>109618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98.88" table:style-name="ce12">
            <text:p><text:s/>498,88<text:s/></text:p>
          </table:table-cell>
          <table:table-cell office:value-type="string" table:style-name="ce13">
            <text:p>OLIVETTI 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4" table:style-name="ce10">
            <text:p>109624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912.96" table:style-name="ce12">
            <text:p><text:s/>1.912,96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4" table:style-name="ce10">
            <text:p>109604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342" table:style-name="ce12">
            <text:p><text:s/>1.342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5" table:style-name="ce10">
            <text:p>109605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732" table:style-name="ce12">
            <text:p><text:s/>732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6" table:style-name="ce10">
            <text:p>109616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4960.8" table:style-name="ce12">
            <text:p><text:s/>4.960,80<text:s/></text:p>
          </table:table-cell>
          <table:table-cell office:value-type="string" table:style-name="ce13">
            <text:p>MARCHETTI LUCIANO</text:p>
          </table:table-cell>
          <table:table-cell office:value-type="string" table:style-name="ce13">
            <text:p>MRCLCN43M29B474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03" table:style-name="ce10">
            <text:p>109603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40127.37" table:style-name="ce12">
            <text:p><text:s/>140.127,37<text:s/></text:p>
          </table:table-cell>
          <table:table-cell office:value-type="string" table:style-name="ce13">
            <text:p>UNIPOL REC SPA</text:p>
          </table:table-cell>
          <table:table-cell office:value-type="string" table:style-name="ce13">
            <text:p>036789812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33" table:style-name="ce10">
            <text:p>1600018533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97.56" table:style-name="ce12">
            <text:p><text:s/>397,56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5" table:style-name="ce10">
            <text:p>1600018525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8573.919999999998" table:style-name="ce12">
            <text:p><text:s/>38.573,92<text:s/></text:p>
          </table:table-cell>
          <table:table-cell office:value-type="string" table:style-name="ce13">
            <text:p>CO.ME.T. SRL</text:p>
          </table:table-cell>
          <table:table-cell office:value-type="string" table:style-name="ce13">
            <text:p>0015373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28" table:style-name="ce10">
            <text:p>1600018528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2546.48" table:style-name="ce12">
            <text:p><text:s/>2.546,48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0" table:style-name="ce10">
            <text:p>1600018540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19" table:style-name="ce10">
            <text:p>109619</text:p>
          </table:table-cell>
          <table:table-cell office:value-type="date" office:date-value="2019-10-08T00:00:00" table:style-name="ce11">
            <text:p>08/10/19</text:p>
          </table:table-cell>
          <table:table-cell office:value-type="float" office:value="1525" table:style-name="ce12">
            <text:p><text:s/>1.525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5" table:style-name="ce10">
            <text:p>109655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3425.1600000000003" table:style-name="ce12">
            <text:p><text:s/>3.425,16<text:s/></text:p>
          </table:table-cell>
          <table:table-cell office:value-type="string" table:style-name="ce13">
            <text:p>TINELLI DAMIANO</text:p>
          </table:table-cell>
          <table:table-cell office:value-type="string" table:style-name="ce13">
            <text:p>TNLDMN56M19A149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2" table:style-name="ce10">
            <text:p>1600018542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772.6" table:style-name="ce12">
            <text:p><text:s/>2.772,60<text:s/></text:p>
          </table:table-cell>
          <table:table-cell office:value-type="string" table:style-name="ce13">
            <text:p>MORELLI LORENZO</text:p>
          </table:table-cell>
          <table:table-cell office:value-type="string" table:style-name="ce13">
            <text:p>043804607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6" table:style-name="ce10">
            <text:p>109646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86.289999999999992" table:style-name="ce12">
            <text:p><text:s/>86,29<text:s/></text:p>
          </table:table-cell>
          <table:table-cell office:value-type="string" table:style-name="ce13">
            <text:p>MANITALIDEA SPA</text:p>
          </table:table-cell>
          <table:table-cell office:value-type="string" table:style-name="ce13">
            <text:p>0712421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2" table:style-name="ce10">
            <text:p>109632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0980.27" table:style-name="ce12">
            <text:p><text:s/>10.980,27<text:s/></text:p>
          </table:table-cell>
          <table:table-cell office:value-type="string" table:style-name="ce13">
            <text:p>AICI ENGINEERING SRL</text:p>
          </table:table-cell>
          <table:table-cell office:value-type="string" table:style-name="ce13">
            <text:p>0244054064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8" table:style-name="ce10">
            <text:p>109638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454.06" table:style-name="ce12">
            <text:p><text:s/>454,06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2" table:style-name="ce10">
            <text:p>109652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3">
            <text:p>039679602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9" table:style-name="ce10">
            <text:p>109639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669.85" table:style-name="ce12">
            <text:p><text:s/>2.669,85<text:s/></text:p>
          </table:table-cell>
          <table:table-cell office:value-type="string" table:style-name="ce13">
            <text:p>GECAL ACCESSORI SRL</text:p>
          </table:table-cell>
          <table:table-cell office:value-type="string" table:style-name="ce13">
            <text:p>0855109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7" table:style-name="ce10">
            <text:p>109627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798.15000000000009" table:style-name="ce12">
            <text:p><text:s/>798,15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9" table:style-name="ce10">
            <text:p>109629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01001.88" table:style-name="ce12">
            <text:p><text:s/>201.001,88<text:s/></text:p>
          </table:table-cell>
          <table:table-cell office:value-type="string" table:style-name="ce13">
            <text:p>I.BE.CO. COSTRUZIONI SPA</text:p>
          </table:table-cell>
          <table:table-cell office:value-type="string" table:style-name="ce13">
            <text:p>028585005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4" table:style-name="ce10">
            <text:p>109654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84.29" table:style-name="ce12">
            <text:p><text:s/>84,29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3">
            <text:p>0310349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7" table:style-name="ce10">
            <text:p>109647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4013.19" table:style-name="ce12">
            <text:p><text:s/>4.013,19<text:s/></text:p>
          </table:table-cell>
          <table:table-cell office:value-type="string" table:style-name="ce13">
            <text:p>MEDIA ALPI PUBBLICITA' SRL</text:p>
          </table:table-cell>
          <table:table-cell office:value-type="string" table:style-name="ce13">
            <text:p>018471202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3" table:style-name="ce10">
            <text:p>109653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064.01" table:style-name="ce12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8" table:style-name="ce10">
            <text:p>109648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864.81999999999994" table:style-name="ce12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2" table:style-name="ce10">
            <text:p>109642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669.41000000000008" table:style-name="ce12">
            <text:p><text:s/>669,4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1" table:style-name="ce10">
            <text:p>109641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378.02" table:style-name="ce12">
            <text:p><text:s/>2.378,0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9" table:style-name="ce10">
            <text:p>109659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9042" table:style-name="ce12">
            <text:p><text:s/>9.042,00<text:s/></text:p>
          </table:table-cell>
          <table:table-cell office:value-type="string" table:style-name="ce13">
            <text:p>FRATELLI MANCUSO SRL</text:p>
          </table:table-cell>
          <table:table-cell office:value-type="string" table:style-name="ce13">
            <text:p>061054008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5" table:style-name="ce10">
            <text:p>109645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559.56" table:style-name="ce12">
            <text:p><text:s/>2.559,56<text:s/></text:p>
          </table:table-cell>
          <table:table-cell office:value-type="string" table:style-name="ce13">
            <text:p>L'AMBIENTE SRL</text:p>
          </table:table-cell>
          <table:table-cell office:value-type="string" table:style-name="ce13">
            <text:p>0315005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0" table:style-name="ce10">
            <text:p>109630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19.56" table:style-name="ce12">
            <text:p><text:s/>119,56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3">
            <text:p>025689805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6" table:style-name="ce10">
            <text:p>109656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656.65" table:style-name="ce12">
            <text:p><text:s/>2.656,65<text:s/></text:p>
          </table:table-cell>
          <table:table-cell office:value-type="string" table:style-name="ce13">
            <text:p>CONDOMINIO PALAZZO DEMANIALE</text:p>
          </table:table-cell>
          <table:table-cell office:value-type="string" table:style-name="ce13">
            <text:p>810180300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1" table:style-name="ce10">
            <text:p>109651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49.05000000000001" table:style-name="ce12">
            <text:p><text:s/>149,0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4" table:style-name="ce10">
            <text:p>109634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7202" table:style-name="ce12">
            <text:p><text:s/>17.202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9" table:style-name="ce10">
            <text:p>109649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304.7" table:style-name="ce12">
            <text:p><text:s/>304,7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7" table:style-name="ce10">
            <text:p>109657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6171.0499999999993" table:style-name="ce12">
            <text:p><text:s/>6.171,05<text:s/></text:p>
          </table:table-cell>
          <table:table-cell office:value-type="string" table:style-name="ce13">
            <text:p>EN3 SRL</text:p>
          </table:table-cell>
          <table:table-cell office:value-type="string" table:style-name="ce13">
            <text:p>0174520076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3" table:style-name="ce10">
            <text:p>1600018543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331.22" table:style-name="ce12">
            <text:p><text:s/>331,22<text:s/></text:p>
          </table:table-cell>
          <table:table-cell office:value-type="string" table:style-name="ce13">
            <text:p>SEGRETO GIOVANNA</text:p>
          </table:table-cell>
          <table:table-cell office:value-type="string" table:style-name="ce13">
            <text:p>0521219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1" table:style-name="ce10">
            <text:p>109631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998.77" table:style-name="ce12">
            <text:p><text:s/>1.998,77<text:s/></text:p>
          </table:table-cell>
          <table:table-cell office:value-type="string" table:style-name="ce13">
            <text:p>AGSM ENERGIA</text:p>
          </table:table-cell>
          <table:table-cell office:value-type="string" table:style-name="ce13">
            <text:p>0296843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28" table:style-name="ce10">
            <text:p>109628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677195.47" table:style-name="ce12">
            <text:p><text:s/>1.677.195,47<text:s/></text:p>
          </table:table-cell>
          <table:table-cell office:value-type="string" table:style-name="ce13">
            <text:p>ATHANOR CONSORZIO STABILE S.C.A.R.L.</text:p>
          </table:table-cell>
          <table:table-cell office:value-type="string" table:style-name="ce13">
            <text:p>069364407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4" table:style-name="ce10">
            <text:p>109644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908.77999999999986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1" table:style-name="ce10">
            <text:p>1600018541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4054.45" table:style-name="ce12">
            <text:p><text:s/>4.054,45<text:s/></text:p>
          </table:table-cell>
          <table:table-cell office:value-type="string" table:style-name="ce13">
            <text:p>AUTOSOCCORSO ACI DI RINALDI PASQUALE</text:p>
          </table:table-cell>
          <table:table-cell office:value-type="string" table:style-name="ce13">
            <text:p>RNLPQL65H20F631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3" table:style-name="ce10">
            <text:p>109633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630" table:style-name="ce12">
            <text:p><text:s/>6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3" table:style-name="ce10">
            <text:p>109633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630" table:style-name="ce12">
            <text:p><text:s/>63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7" table:style-name="ce10">
            <text:p>109637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5277.46" table:style-name="ce12">
            <text:p><text:s/>5.277,46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3" table:style-name="ce10">
            <text:p>109643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1230.06" table:style-name="ce12">
            <text:p><text:s/>1.230,06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8" table:style-name="ce10">
            <text:p>109658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494384.13" table:style-name="ce12">
            <text:p><text:s/>494.384,13<text:s/></text:p>
          </table:table-cell>
          <table:table-cell office:value-type="string" table:style-name="ce13">
            <text:p>CASSA RBM SALUTE</text:p>
          </table:table-cell>
          <table:table-cell office:value-type="string" table:style-name="ce13">
            <text:p>9760792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5" table:style-name="ce10">
            <text:p>109635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193.86" table:style-name="ce12">
            <text:p><text:s/>2.193,86<text:s/></text:p>
          </table:table-cell>
          <table:table-cell office:value-type="string" table:style-name="ce13">
            <text:p>CANNISTRA' PASQUA</text:p>
          </table:table-cell>
          <table:table-cell office:value-type="string" table:style-name="ce13">
            <text:p>CNNPSQ43D65F359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40" table:style-name="ce10">
            <text:p>109640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951.86" table:style-name="ce12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36" table:style-name="ce10">
            <text:p>109636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4323.7" table:style-name="ce12">
            <text:p><text:s/>4.323,70<text:s/></text:p>
          </table:table-cell>
          <table:table-cell office:value-type="string" table:style-name="ce13">
            <text:p>CLICK UFFICIO SRL DI MARA EVANGELISTI</text:p>
          </table:table-cell>
          <table:table-cell office:value-type="string" table:style-name="ce13">
            <text:p>VNGMRA67M51D653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650" table:style-name="ce10">
            <text:p>109650</text:p>
          </table:table-cell>
          <table:table-cell office:value-type="date" office:date-value="2019-10-09T00:00:00" table:style-name="ce11">
            <text:p>09/10/19</text:p>
          </table:table-cell>
          <table:table-cell office:value-type="float" office:value="2562" table:style-name="ce12">
            <text:p><text:s/>2.562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1" table:style-name="ce10">
            <text:p>1600018551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39.97" table:style-name="ce12">
            <text:p><text:s/>39,97<text:s/></text:p>
          </table:table-cell>
          <table:table-cell office:value-type="string" table:style-name="ce13">
            <text:p>FERRERI PIER MARIO</text:p>
          </table:table-cell>
          <table:table-cell office:value-type="string" table:style-name="ce13">
            <text:p>FRRPMR57P27L942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6" table:style-name="ce10">
            <text:p>1600018556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19500" table:style-name="ce12">
            <text:p><text:s/>19.500,00<text:s/></text:p>
          </table:table-cell>
          <table:table-cell office:value-type="string" table:style-name="ce13">
            <text:p>P-LEARNING SRL</text:p>
          </table:table-cell>
          <table:table-cell office:value-type="string" table:style-name="ce13">
            <text:p>033316209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8" table:style-name="ce10">
            <text:p>1600018558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4769.47" table:style-name="ce12">
            <text:p><text:s/>4.769,4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18" table:style-name="ce10">
            <text:p>109718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495.39" table:style-name="ce12">
            <text:p><text:s/>495,3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3" table:style-name="ce10">
            <text:p>1600018553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1543.4099999999999" table:style-name="ce12">
            <text:p><text:s/>1.543,4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4" table:style-name="ce10">
            <text:p>1600018554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741.75" table:style-name="ce12">
            <text:p><text:s/>741,75<text:s/></text:p>
          </table:table-cell>
          <table:table-cell office:value-type="string" table:style-name="ce13">
            <text:p>NUOVA AUTORIMESSA MARENGO</text:p>
          </table:table-cell>
          <table:table-cell office:value-type="string" table:style-name="ce13">
            <text:p>020405100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0" table:style-name="ce10">
            <text:p>1600018550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605" table:style-name="ce12">
            <text:p><text:s/>605,00<text:s/></text:p>
          </table:table-cell>
          <table:table-cell office:value-type="string" table:style-name="ce13">
            <text:p>EMI FORMAZIONE S.R.L.</text:p>
          </table:table-cell>
          <table:table-cell office:value-type="string" table:style-name="ce13">
            <text:p>0214795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5" table:style-name="ce10">
            <text:p>1600018555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720" table:style-name="ce12">
            <text:p><text:s/>720,00<text:s/></text:p>
          </table:table-cell>
          <table:table-cell office:value-type="string" table:style-name="ce13">
            <text:p>NUOVE FRONTIERE AMBIENTE E SICUREZZA SRL</text:p>
          </table:table-cell>
          <table:table-cell office:value-type="string" table:style-name="ce13">
            <text:p>0625434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5" table:style-name="ce10">
            <text:p>1600018545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220.72" table:style-name="ce12">
            <text:p><text:s/>220,72<text:s/></text:p>
          </table:table-cell>
          <table:table-cell office:value-type="string" table:style-name="ce13">
            <text:p>CARROZZERIA F.LLI BUCARELLI SNC</text:p>
          </table:table-cell>
          <table:table-cell office:value-type="string" table:style-name="ce13">
            <text:p>000860900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7" table:style-name="ce10">
            <text:p>1600018557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439.2" table:style-name="ce12">
            <text:p><text:s/>439,2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9" table:style-name="ce10">
            <text:p>1600018549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306.35000000000002" table:style-name="ce12">
            <text:p><text:s/>306,35<text:s/></text:p>
          </table:table-cell>
          <table:table-cell office:value-type="string" table:style-name="ce13">
            <text:p>CONDOMINIO VIA PINELLI 68</text:p>
          </table:table-cell>
          <table:table-cell office:value-type="string" table:style-name="ce13">
            <text:p>9666124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8" table:style-name="ce10">
            <text:p>1600018548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1843.37" table:style-name="ce12">
            <text:p><text:s/>1.843,37<text:s/></text:p>
          </table:table-cell>
          <table:table-cell office:value-type="string" table:style-name="ce13">
            <text:p>CONDOMINIO VIA MALONE, 22</text:p>
          </table:table-cell>
          <table:table-cell office:value-type="string" table:style-name="ce13">
            <text:p>801966700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6" table:style-name="ce10">
            <text:p>1600018546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1933.4" table:style-name="ce12">
            <text:p><text:s/>1.933,40<text:s/></text:p>
          </table:table-cell>
          <table:table-cell office:value-type="string" table:style-name="ce13">
            <text:p>CENTRO DIAGNOSTICO SRL</text:p>
          </table:table-cell>
          <table:table-cell office:value-type="string" table:style-name="ce13">
            <text:p>0480598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2" table:style-name="ce10">
            <text:p>1600018552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69519.239999999991" table:style-name="ce12">
            <text:p><text:s/>69.519,24<text:s/></text:p>
          </table:table-cell>
          <table:table-cell office:value-type="string" table:style-name="ce13">
            <text:p>GIOVANNA IZZO RESTAURI SAS</text:p>
          </table:table-cell>
          <table:table-cell office:value-type="string" table:style-name="ce13">
            <text:p>073252406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4" table:style-name="ce10">
            <text:p>1600018544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47" table:style-name="ce10">
            <text:p>1600018547</text:p>
          </table:table-cell>
          <table:table-cell office:value-type="date" office:date-value="2019-10-10T00:00:00" table:style-name="ce11">
            <text:p>10/10/19</text:p>
          </table:table-cell>
          <table:table-cell office:value-type="float" office:value="850" table:style-name="ce12">
            <text:p><text:s/>850,00<text:s/></text:p>
          </table:table-cell>
          <table:table-cell office:value-type="string" table:style-name="ce13">
            <text:p>COMANDO PROVINCIALE VV.FF DI BOLOGNA - TESORERIA PROV. DI BO</text:p>
          </table:table-cell>
          <table:table-cell office:value-type="string" table:style-name="ce13">
            <text:p>800643903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0" table:style-name="ce10">
            <text:p>109720</text:p>
          </table:table-cell>
          <table:table-cell office:value-type="date" office:date-value="2019-10-11T00:00:00" table:style-name="ce11">
            <text:p>11/10/19</text:p>
          </table:table-cell>
          <table:table-cell office:value-type="float" office:value="79928.790000000008" table:style-name="ce12">
            <text:p><text:s/>79.928,79<text:s/></text:p>
          </table:table-cell>
          <table:table-cell office:value-type="string" table:style-name="ce13">
            <text:p>I PLATANI SRL</text:p>
          </table:table-cell>
          <table:table-cell office:value-type="string" table:style-name="ce13">
            <text:p>0149943066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59" table:style-name="ce10">
            <text:p>1600018559</text:p>
          </table:table-cell>
          <table:table-cell office:value-type="date" office:date-value="2019-10-11T00:00:00" table:style-name="ce11">
            <text:p>11/10/19</text:p>
          </table:table-cell>
          <table:table-cell office:value-type="float" office:value="105.72999999999999" table:style-name="ce12">
            <text:p><text:s/>105,7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4" table:style-name="ce10">
            <text:p>9870000504</text:p>
          </table:table-cell>
          <table:table-cell office:value-type="date" office:date-value="2019-10-11T00:00:00" table:style-name="ce11">
            <text:p>11/10/19</text:p>
          </table:table-cell>
          <table:table-cell office:value-type="float" office:value="186.07" table:style-name="ce12">
            <text:p><text:s/>186,07<text:s/></text:p>
          </table:table-cell>
          <table:table-cell office:value-type="string" table:style-name="ce13">
            <text:p>AUTOMODANO SAS</text:p>
          </table:table-cell>
          <table:table-cell office:value-type="string" table:style-name="ce13">
            <text:p>024836100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7" table:style-name="ce10">
            <text:p>109727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06.70000000000005" table:style-name="ce12">
            <text:p><text:s/>606,7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8" table:style-name="ce10">
            <text:p>109738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061.0100000000002" table:style-name="ce12">
            <text:p><text:s/>2.061,0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7" table:style-name="ce10">
            <text:p>109747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418" table:style-name="ce12">
            <text:p><text:s/>418,00<text:s/></text:p>
          </table:table-cell>
          <table:table-cell office:value-type="string" table:style-name="ce13">
            <text:p>MEDICINA DEL LAVORO SRL</text:p>
          </table:table-cell>
          <table:table-cell office:value-type="string" table:style-name="ce13">
            <text:p>066048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9" table:style-name="ce10">
            <text:p>109749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854.65" table:style-name="ce12">
            <text:p><text:s/>2.854,65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5" table:style-name="ce10">
            <text:p>109745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394.3" table:style-name="ce12">
            <text:p><text:s/>394,30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1" table:style-name="ce10">
            <text:p>109721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781.54" table:style-name="ce12">
            <text:p><text:s/>1.781,54<text:s/></text:p>
          </table:table-cell>
          <table:table-cell office:value-type="string" table:style-name="ce13">
            <text:p>A.R.P.A.V. REGIONE VENETO</text:p>
          </table:table-cell>
          <table:table-cell office:value-type="string" table:style-name="ce13">
            <text:p>0338270028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1" table:style-name="ce10">
            <text:p>109751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943.62" table:style-name="ce12">
            <text:p><text:s/>2.943,62<text:s/></text:p>
          </table:table-cell>
          <table:table-cell office:value-type="string" table:style-name="ce13">
            <text:p>PRO&amp;NG srl</text:p>
          </table:table-cell>
          <table:table-cell office:value-type="string" table:style-name="ce13">
            <text:p>0762519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1" table:style-name="ce10">
            <text:p>109741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617.77" table:style-name="ce12">
            <text:p><text:s/>1.617,77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0" table:style-name="ce10">
            <text:p>109750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1521.66" table:style-name="ce12">
            <text:p><text:s/>11.521,66<text:s/></text:p>
          </table:table-cell>
          <table:table-cell office:value-type="string" table:style-name="ce13">
            <text:p>PANCANI MARCO</text:p>
          </table:table-cell>
          <table:table-cell office:value-type="string" table:style-name="ce13">
            <text:p>PNCMRC68H15D612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4" table:style-name="ce10">
            <text:p>109754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940.76" table:style-name="ce12">
            <text:p><text:s/>6.940,76<text:s/></text:p>
          </table:table-cell>
          <table:table-cell office:value-type="string" table:style-name="ce13">
            <text:p>UNION SECURITY L'INVESTIGATORE &amp;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3" table:style-name="ce10">
            <text:p>109723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43.51" table:style-name="ce12">
            <text:p><text:s/>243,51<text:s/></text:p>
          </table:table-cell>
          <table:table-cell office:value-type="string" table:style-name="ce13">
            <text:p>IGEAMED SRL</text:p>
          </table:table-cell>
          <table:table-cell office:value-type="string" table:style-name="ce13">
            <text:p>0511182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8" table:style-name="ce10">
            <text:p>109758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15.61999999999999" table:style-name="ce12">
            <text:p><text:s/>115,62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0" table:style-name="ce10">
            <text:p>109740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5463.7900000000009" table:style-name="ce12">
            <text:p><text:s/>5.463,79<text:s/></text:p>
          </table:table-cell>
          <table:table-cell office:value-type="string" table:style-name="ce13">
            <text:p>G.B.A. CAD SRL</text:p>
          </table:table-cell>
          <table:table-cell office:value-type="string" table:style-name="ce13">
            <text:p>1057634015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3" table:style-name="ce10">
            <text:p>109733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711.49" table:style-name="ce12">
            <text:p><text:s/>1.711,49<text:s/></text:p>
          </table:table-cell>
          <table:table-cell office:value-type="string" table:style-name="ce13">
            <text:p>CICAR SRL</text:p>
          </table:table-cell>
          <table:table-cell office:value-type="string" table:style-name="ce13">
            <text:p>0086359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7" table:style-name="ce10">
            <text:p>109757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464" table:style-name="ce12">
            <text:p><text:s/>1.464,00<text:s/></text:p>
          </table:table-cell>
          <table:table-cell office:value-type="string" table:style-name="ce13">
            <text:p>STUDIO SPERI SOC. DI INGEGNERIA SRL</text:p>
          </table:table-cell>
          <table:table-cell office:value-type="string" table:style-name="ce13">
            <text:p>0817784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9" table:style-name="ce10">
            <text:p>109739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3">
            <text:p>032185008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3" table:style-name="ce10">
            <text:p>109743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9210.05" table:style-name="ce12">
            <text:p><text:s/>19.210,05<text:s/></text:p>
          </table:table-cell>
          <table:table-cell office:value-type="string" table:style-name="ce13">
            <text:p>IDEAL MONTAGGI SRL</text:p>
          </table:table-cell>
          <table:table-cell office:value-type="string" table:style-name="ce13">
            <text:p>021542004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5" table:style-name="ce10">
            <text:p>109755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339.28000000000003" table:style-name="ce12">
            <text:p><text:s/>339,28<text:s/></text:p>
          </table:table-cell>
          <table:table-cell office:value-type="string" table:style-name="ce13">
            <text:p>TIRITERA SERVICES SRL</text:p>
          </table:table-cell>
          <table:table-cell office:value-type="string" table:style-name="ce13">
            <text:p>029985005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2" table:style-name="ce10">
            <text:p>109732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107.1300000000001" table:style-name="ce12">
            <text:p><text:s/>1.107,13<text:s/></text:p>
          </table:table-cell>
          <table:table-cell office:value-type="string" table:style-name="ce13">
            <text:p>CARROZZERIA CASSIANI MIRCO</text:p>
          </table:table-cell>
          <table:table-cell office:value-type="string" table:style-name="ce13">
            <text:p>CSSMRC80M25G479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7" table:style-name="ce10">
            <text:p>109737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473.32" table:style-name="ce12">
            <text:p><text:s/>6.473,32<text:s/></text:p>
          </table:table-cell>
          <table:table-cell office:value-type="string" table:style-name="ce13">
            <text:p>EDILMACAR SRL</text:p>
          </table:table-cell>
          <table:table-cell office:value-type="string" table:style-name="ce13">
            <text:p>023165801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9" table:style-name="ce10">
            <text:p>109729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373.1100000000001" table:style-name="ce12">
            <text:p><text:s/>1.373,11<text:s/></text:p>
          </table:table-cell>
          <table:table-cell office:value-type="string" table:style-name="ce13">
            <text:p>AUTOCARROZZERIA DRUDI GIULIANO &amp;FIGLI SNC</text:p>
          </table:table-cell>
          <table:table-cell office:value-type="string" table:style-name="ce13">
            <text:p>014678704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6" table:style-name="ce10">
            <text:p>109756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207.8" table:style-name="ce12">
            <text:p><text:s/>1.207,80<text:s/></text:p>
          </table:table-cell>
          <table:table-cell office:value-type="string" table:style-name="ce13">
            <text:p>THYSSENKRUPP ELEVATOR ITALIA SPA</text:p>
          </table:table-cell>
          <table:table-cell office:value-type="string" table:style-name="ce13">
            <text:p>037027609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0" table:style-name="ce10">
            <text:p>109730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323.61" table:style-name="ce12">
            <text:p><text:s/>1.323,61<text:s/></text:p>
          </table:table-cell>
          <table:table-cell office:value-type="string" table:style-name="ce13">
            <text:p>AUTOSERVICES SRL TRUFFA SIMONETTA</text:p>
          </table:table-cell>
          <table:table-cell office:value-type="string" table:style-name="ce13">
            <text:p>014533804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76" table:style-name="ce10">
            <text:p>5000000176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578.52" table:style-name="ce12">
            <text:p><text:s/>578,52<text:s/></text:p>
          </table:table-cell>
          <table:table-cell office:value-type="string" table:style-name="ce13">
            <text:p>COMUNE DI CAMPOBASSO</text:p>
          </table:table-cell>
          <table:table-cell office:value-type="string" table:style-name="ce13">
            <text:p>000715607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5" table:style-name="ce10">
            <text:p>109735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2789.4" table:style-name="ce12">
            <text:p><text:s/>12.789,40<text:s/></text:p>
          </table:table-cell>
          <table:table-cell office:value-type="string" table:style-name="ce13">
            <text:p>CONDOMINIO PRIMULA</text:p>
          </table:table-cell>
          <table:table-cell office:value-type="string" table:style-name="ce13">
            <text:p>900798500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6" table:style-name="ce10">
            <text:p>109746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625.82" table:style-name="ce12">
            <text:p><text:s/>6.625,82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0" table:style-name="ce10">
            <text:p>1600018560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83.53" table:style-name="ce12">
            <text:p><text:s/>683,53<text:s/></text:p>
          </table:table-cell>
          <table:table-cell office:value-type="string" table:style-name="ce13">
            <text:p>CONDOMINIO VIA ROMA 12 SETTIMO TORINESE</text:p>
          </table:table-cell>
          <table:table-cell office:value-type="string" table:style-name="ce13">
            <text:p>9652239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1" table:style-name="ce10">
            <text:p>1600018561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0746.099999999999" table:style-name="ce12">
            <text:p><text:s/>20.746,10<text:s/></text:p>
          </table:table-cell>
          <table:table-cell office:value-type="string" table:style-name="ce13">
            <text:p>AGENZIA REGIONALE PROTEZIONE AMBIENTE</text:p>
          </table:table-cell>
          <table:table-cell office:value-type="string" table:style-name="ce13">
            <text:p>1301506015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8" table:style-name="ce10">
            <text:p>109748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8900.35" table:style-name="ce12">
            <text:p><text:s/>28.900,35<text:s/></text:p>
          </table:table-cell>
          <table:table-cell office:value-type="string" table:style-name="ce13">
            <text:p>GHINELLI ING. ALESSANDRO</text:p>
          </table:table-cell>
          <table:table-cell office:value-type="string" table:style-name="ce13">
            <text:p>GHNLSN52M01G713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9" table:style-name="ce10">
            <text:p>109759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403" table:style-name="ce12">
            <text:p><text:s/>1.403,00<text:s/></text:p>
          </table:table-cell>
          <table:table-cell office:value-type="string" table:style-name="ce13">
            <text:p>SOCIETA' AGRICOLA JOLE SRL</text:p>
          </table:table-cell>
          <table:table-cell office:value-type="string" table:style-name="ce13">
            <text:p>0478009121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1" table:style-name="ce10">
            <text:p>109731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810.56" table:style-name="ce12">
            <text:p><text:s/>810,56<text:s/></text:p>
          </table:table-cell>
          <table:table-cell office:value-type="string" table:style-name="ce13">
            <text:p>CAMPAGNA DENNIS</text:p>
          </table:table-cell>
          <table:table-cell office:value-type="string" table:style-name="ce13">
            <text:p>CMPDNS76M28G888T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4" table:style-name="ce10">
            <text:p>109744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353.52" table:style-name="ce12">
            <text:p><text:s/>353,52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4" table:style-name="ce10">
            <text:p>109734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1494.33" table:style-name="ce12">
            <text:p><text:s/>1.494,33<text:s/></text:p>
          </table:table-cell>
          <table:table-cell office:value-type="string" table:style-name="ce13">
            <text:p>CONDOMINIO LARGO STRASBURGO 31</text:p>
          </table:table-cell>
          <table:table-cell office:value-type="string" table:style-name="ce13">
            <text:p>800384708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4" table:style-name="ce10">
            <text:p>109734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945.23" table:style-name="ce12">
            <text:p><text:s/>945,23<text:s/></text:p>
          </table:table-cell>
          <table:table-cell office:value-type="string" table:style-name="ce13">
            <text:p>CONDOMINIO LARGO STRASBURGO 31</text:p>
          </table:table-cell>
          <table:table-cell office:value-type="string" table:style-name="ce13">
            <text:p>800384708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42" table:style-name="ce10">
            <text:p>109742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83.05" table:style-name="ce12">
            <text:p><text:s/>83,05<text:s/></text:p>
          </table:table-cell>
          <table:table-cell office:value-type="string" table:style-name="ce13">
            <text:p>GENTILE GIOVANNI</text:p>
          </table:table-cell>
          <table:table-cell office:value-type="string" table:style-name="ce13">
            <text:p>GNTGNN47E11B787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36" table:style-name="ce10">
            <text:p>109736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478.84" table:style-name="ce12">
            <text:p><text:s/>2.478,84<text:s/></text:p>
          </table:table-cell>
          <table:table-cell office:value-type="string" table:style-name="ce13">
            <text:p>CONDOMINIO VIA SAN CARLO 26</text:p>
          </table:table-cell>
          <table:table-cell office:value-type="string" table:style-name="ce13">
            <text:p>940483906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52" table:style-name="ce10">
            <text:p>109752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2694.31" table:style-name="ce12">
            <text:p><text:s/>2.694,31<text:s/></text:p>
          </table:table-cell>
          <table:table-cell office:value-type="string" table:style-name="ce13">
            <text:p>ZORZI FRIGOTECNICA SRL</text:p>
          </table:table-cell>
          <table:table-cell office:value-type="string" table:style-name="ce13">
            <text:p>0131143021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2" table:style-name="ce10">
            <text:p>109722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94018.890000000014" table:style-name="ce12">
            <text:p><text:s/>94.018,89<text:s/></text:p>
          </table:table-cell>
          <table:table-cell office:value-type="string" table:style-name="ce13">
            <text:p>PREVINDAI FONDO PENSIONE</text:p>
          </table:table-cell>
          <table:table-cell office:value-type="string" table:style-name="ce13">
            <text:p>9707491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28" table:style-name="ce10">
            <text:p>109728</text:p>
          </table:table-cell>
          <table:table-cell office:value-type="date" office:date-value="2019-10-14T00:00:00" table:style-name="ce11">
            <text:p>14/10/19</text:p>
          </table:table-cell>
          <table:table-cell office:value-type="float" office:value="638.05999999999995" table:style-name="ce12">
            <text:p><text:s/>638,06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8" table:style-name="ce10">
            <text:p>1600018578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841.73" table:style-name="ce12">
            <text:p><text:s/>841,73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9" table:style-name="ce10">
            <text:p>1600018569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719.8" table:style-name="ce12">
            <text:p><text:s/>719,80<text:s/></text:p>
          </table:table-cell>
          <table:table-cell office:value-type="string" table:style-name="ce13">
            <text:p>COMIE SRL</text:p>
          </table:table-cell>
          <table:table-cell office:value-type="string" table:style-name="ce13">
            <text:p>033716701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1" table:style-name="ce10">
            <text:p>109771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733.24" table:style-name="ce12">
            <text:p><text:s/>733,24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3" table:style-name="ce10">
            <text:p>1600018573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183.16" table:style-name="ce12">
            <text:p><text:s/>3.183,16<text:s/></text:p>
          </table:table-cell>
          <table:table-cell office:value-type="string" table:style-name="ce13">
            <text:p>ECOL FLERO SRL</text:p>
          </table:table-cell>
          <table:table-cell office:value-type="string" table:style-name="ce13">
            <text:p>012382905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4" table:style-name="ce10">
            <text:p>1600018574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2640.12" table:style-name="ce12">
            <text:p><text:s/>2.640,1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4" table:style-name="ce10">
            <text:p>109774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26992.5" table:style-name="ce12">
            <text:p><text:s/>26.992,50<text:s/></text:p>
          </table:table-cell>
          <table:table-cell office:value-type="string" table:style-name="ce13">
            <text:p>UNICOOP TIRRENO SOC. COOP.</text:p>
          </table:table-cell>
          <table:table-cell office:value-type="string" table:style-name="ce13">
            <text:p>0010353049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4" table:style-name="ce10">
            <text:p>1600018564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040" table:style-name="ce12">
            <text:p><text:s/>1.040,00<text:s/></text:p>
          </table:table-cell>
          <table:table-cell office:value-type="string" table:style-name="ce13">
            <text:p>ARCH. FERRAROTTI PATRIZIA</text:p>
          </table:table-cell>
          <table:table-cell office:value-type="string" table:style-name="ce13">
            <text:p>FRRPRZ75C43L750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1" table:style-name="ce10">
            <text:p>109761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0025.81" table:style-name="ce12">
            <text:p><text:s/>10.025,81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2" table:style-name="ce10">
            <text:p>109762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587.45000000000005" table:style-name="ce12">
            <text:p><text:s/>587,4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6" table:style-name="ce10">
            <text:p>1600018566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159" table:style-name="ce12">
            <text:p><text:s/>1.159,00<text:s/></text:p>
          </table:table-cell>
          <table:table-cell office:value-type="string" table:style-name="ce13">
            <text:p>CACCIATORE SAS</text:p>
          </table:table-cell>
          <table:table-cell office:value-type="string" table:style-name="ce13">
            <text:p>0164454099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8" table:style-name="ce10">
            <text:p>1600018568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7" table:style-name="ce10">
            <text:p>1600018567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660" table:style-name="ce12">
            <text:p><text:s/>3.660,00<text:s/></text:p>
          </table:table-cell>
          <table:table-cell office:value-type="string" table:style-name="ce13">
            <text:p>CALDERONI EUGENIO</text:p>
          </table:table-cell>
          <table:table-cell office:value-type="string" table:style-name="ce13">
            <text:p>CLDGNE71L03L21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2" table:style-name="ce10">
            <text:p>1600018582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45322.12" table:style-name="ce12">
            <text:p><text:s/>45.322,12<text:s/></text:p>
          </table:table-cell>
          <table:table-cell office:value-type="string" table:style-name="ce13">
            <text:p>B &amp;B SRL</text:p>
          </table:table-cell>
          <table:table-cell office:value-type="string" table:style-name="ce13">
            <text:p>030195701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5" table:style-name="ce10">
            <text:p>1600018565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138.6600000000001" table:style-name="ce12">
            <text:p><text:s/>1.138,66<text:s/></text:p>
          </table:table-cell>
          <table:table-cell office:value-type="string" table:style-name="ce13">
            <text:p>AVE SRL</text:p>
          </table:table-cell>
          <table:table-cell office:value-type="string" table:style-name="ce13">
            <text:p>0207218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3" table:style-name="ce10">
            <text:p>1600018563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292.8" table:style-name="ce12">
            <text:p><text:s/>292,80<text:s/></text:p>
          </table:table-cell>
          <table:table-cell office:value-type="string" table:style-name="ce13">
            <text:p>ANCONAMBIENTE SPA</text:p>
          </table:table-cell>
          <table:table-cell office:value-type="string" table:style-name="ce13">
            <text:p>0142282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9" table:style-name="ce10">
            <text:p>109769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92.79" table:style-name="ce12">
            <text:p><text:s/>192,79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0" table:style-name="ce10">
            <text:p>1600018570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238.27" table:style-name="ce12">
            <text:p><text:s/>238,27<text:s/></text:p>
          </table:table-cell>
          <table:table-cell office:value-type="string" table:style-name="ce13">
            <text:p>CONDOMINIO LA MERIDIANA C/3</text:p>
          </table:table-cell>
          <table:table-cell office:value-type="string" table:style-name="ce13">
            <text:p>910407801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1" table:style-name="ce10">
            <text:p>1600018571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75" table:style-name="ce12">
            <text:p><text:s/>375,00<text:s/></text:p>
          </table:table-cell>
          <table:table-cell office:value-type="string" table:style-name="ce13">
            <text:p>CONDOMINIO VIA CONTARDO 2</text:p>
          </table:table-cell>
          <table:table-cell office:value-type="string" table:style-name="ce13">
            <text:p>940496801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2" table:style-name="ce10">
            <text:p>109772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42824.880000000005" table:style-name="ce12">
            <text:p><text:s/>42.824,88<text:s/></text:p>
          </table:table-cell>
          <table:table-cell office:value-type="string" table:style-name="ce13">
            <text:p>SIGEA SCOC COOP</text:p>
          </table:table-cell>
          <table:table-cell office:value-type="string" table:style-name="ce13">
            <text:p>065262708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3" table:style-name="ce10">
            <text:p>109763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102.58" table:style-name="ce12">
            <text:p><text:s/>3.102,58<text:s/></text:p>
          </table:table-cell>
          <table:table-cell office:value-type="string" table:style-name="ce13">
            <text:p>METRONOTTE SRL RUVO DI PUGLIA</text:p>
          </table:table-cell>
          <table:table-cell office:value-type="string" table:style-name="ce13">
            <text:p>0425307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2" table:style-name="ce10">
            <text:p>1600018572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436.27" table:style-name="ce12">
            <text:p><text:s/>436,27<text:s/></text:p>
          </table:table-cell>
          <table:table-cell office:value-type="string" table:style-name="ce13">
            <text:p>CONDOMINIO VIA XX SETTEMBRE 5</text:p>
          </table:table-cell>
          <table:table-cell office:value-type="string" table:style-name="ce13">
            <text:p>801659701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6" table:style-name="ce10">
            <text:p>1600018576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403" table:style-name="ce12">
            <text:p><text:s/>1.403,00<text:s/></text:p>
          </table:table-cell>
          <table:table-cell office:value-type="string" table:style-name="ce13">
            <text:p>FABBRO L'ARTIGIANO DEL FERRO</text:p>
          </table:table-cell>
          <table:table-cell office:value-type="string" table:style-name="ce13">
            <text:p>VTTVCN75T02L049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5" table:style-name="ce10">
            <text:p>109765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4.64" table:style-name="ce12">
            <text:p><text:s/>14,64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6" table:style-name="ce10">
            <text:p>109766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8.3" table:style-name="ce12">
            <text:p><text:s/>18,3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8" table:style-name="ce10">
            <text:p>109768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76.86" table:style-name="ce12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7" table:style-name="ce10">
            <text:p>109767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00.64999999999998" table:style-name="ce12">
            <text:p><text:s/>300,6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64" table:style-name="ce10">
            <text:p>109764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88.73" table:style-name="ce12">
            <text:p><text:s/>188,73<text:s/></text:p>
          </table:table-cell>
          <table:table-cell office:value-type="string" table:style-name="ce13">
            <text:p>OLIVETTI 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62" table:style-name="ce10">
            <text:p>1600018562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6735" table:style-name="ce12">
            <text:p><text:s/>6.735,00<text:s/></text:p>
          </table:table-cell>
          <table:table-cell office:value-type="string" table:style-name="ce13">
            <text:p>ALIA SERVIZI AMBIENTALI SPA - EX QUADRIFOGLIO SPA</text:p>
          </table:table-cell>
          <table:table-cell office:value-type="string" table:style-name="ce13">
            <text:p>0485509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7" table:style-name="ce10">
            <text:p>1600018577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3423.12" table:style-name="ce12">
            <text:p><text:s/>3.423,12<text:s/></text:p>
          </table:table-cell>
          <table:table-cell office:value-type="string" table:style-name="ce13">
            <text:p>GRUPPO CARTASI SPA</text:p>
          </table:table-cell>
          <table:table-cell office:value-type="string" table:style-name="ce13">
            <text:p>041070609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79" table:style-name="ce10">
            <text:p>1600018579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1175.4299999999998" table:style-name="ce12">
            <text:p><text:s/>1.175,43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3" table:style-name="ce10">
            <text:p>109773</text:p>
          </table:table-cell>
          <table:table-cell office:value-type="date" office:date-value="2019-10-15T00:00:00" table:style-name="ce11">
            <text:p>15/10/19</text:p>
          </table:table-cell>
          <table:table-cell office:value-type="float" office:value="4473.66" table:style-name="ce12">
            <text:p><text:s/>4.473,6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4" table:style-name="ce10">
            <text:p>1600018614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860.99" table:style-name="ce12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2" table:style-name="ce10">
            <text:p>1600018612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316.2200000000012" table:style-name="ce12">
            <text:p><text:s/>6.316,2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0" table:style-name="ce10">
            <text:p>1600018600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9.09" table:style-name="ce12">
            <text:p><text:s/>19,0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9" table:style-name="ce10">
            <text:p>1600018599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0859.92" table:style-name="ce12">
            <text:p><text:s/>10.859,92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9" table:style-name="ce10">
            <text:p>1600018589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3975.58" table:style-name="ce12">
            <text:p><text:s/>13.975,58<text:s/></text:p>
          </table:table-cell>
          <table:table-cell office:value-type="string" table:style-name="ce13">
            <text:p>AS SRLS</text:p>
          </table:table-cell>
          <table:table-cell office:value-type="string" table:style-name="ce13">
            <text:p>0827236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0" table:style-name="ce10">
            <text:p>1600018620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2402.4899999999998" table:style-name="ce12">
            <text:p><text:s/>2.402,49<text:s/></text:p>
          </table:table-cell>
          <table:table-cell office:value-type="string" table:style-name="ce13">
            <text:p>TELPRESS ITALIA SRL</text:p>
          </table:table-cell>
          <table:table-cell office:value-type="string" table:style-name="ce13">
            <text:p>007350005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8" table:style-name="ce10">
            <text:p>160001858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79.38" table:style-name="ce12">
            <text:p><text:s/>179,38<text:s/></text:p>
          </table:table-cell>
          <table:table-cell office:value-type="string" table:style-name="ce13">
            <text:p>ARCADIA TECNOLOGIE SRL</text:p>
          </table:table-cell>
          <table:table-cell office:value-type="string" table:style-name="ce13">
            <text:p>0716127096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8" table:style-name="ce10">
            <text:p>160001860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4" table:style-name="ce10">
            <text:p>1600018604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887.99" table:style-name="ce12">
            <text:p><text:s/>887,99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6" table:style-name="ce10">
            <text:p>1600018606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134.7" table:style-name="ce12">
            <text:p><text:s/>4.134,70<text:s/></text:p>
          </table:table-cell>
          <table:table-cell office:value-type="string" table:style-name="ce13">
            <text:p>LUIGI GENTA TRADUZIONI</text:p>
          </table:table-cell>
          <table:table-cell office:value-type="string" table:style-name="ce13">
            <text:p>GNTLGU62D30L219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2" table:style-name="ce10">
            <text:p>1600018622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1102" table:style-name="ce12">
            <text:p><text:s/>11.102,00<text:s/></text:p>
          </table:table-cell>
          <table:table-cell office:value-type="string" table:style-name="ce13">
            <text:p>VERDE AMBIENTE SRL - EX VERDE AMBIENTE DI ANGIOLINI ADRIANO E C. SNC</text:p>
          </table:table-cell>
          <table:table-cell office:value-type="string" table:style-name="ce13">
            <text:p>025393102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8" table:style-name="ce10">
            <text:p>160001861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38.98999999999995" table:style-name="ce12">
            <text:p><text:s/>438,99<text:s/></text:p>
          </table:table-cell>
          <table:table-cell office:value-type="string" table:style-name="ce13">
            <text:p>STYLGRAFIX ITALIANA SPA</text:p>
          </table:table-cell>
          <table:table-cell office:value-type="string" table:style-name="ce13">
            <text:p>031034904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8" table:style-name="ce10">
            <text:p>160001859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4050.3" table:style-name="ce12">
            <text:p><text:s/>14.050,30<text:s/></text:p>
          </table:table-cell>
          <table:table-cell office:value-type="string" table:style-name="ce13">
            <text:p>DITTA SCIORTINO GIUSEPPA</text:p>
          </table:table-cell>
          <table:table-cell office:value-type="string" table:style-name="ce13">
            <text:p>SCRGPP76A48E573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6" table:style-name="ce10">
            <text:p>1600018586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3088.7200000000003" table:style-name="ce12">
            <text:p><text:s/>3.088,72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7" table:style-name="ce10">
            <text:p>1600018607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2600" table:style-name="ce12">
            <text:p><text:s/>2.600,00<text:s/></text:p>
          </table:table-cell>
          <table:table-cell office:value-type="string" table:style-name="ce13">
            <text:p>MF DOWJONES NEWS SRL</text:p>
          </table:table-cell>
          <table:table-cell office:value-type="string" table:style-name="ce13">
            <text:p>037650209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3" table:style-name="ce10">
            <text:p>1600018603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53436" table:style-name="ce12">
            <text:p><text:s/>53.436,00<text:s/></text:p>
          </table:table-cell>
          <table:table-cell office:value-type="string" table:style-name="ce13">
            <text:p>HYPERBOREA SRL</text:p>
          </table:table-cell>
          <table:table-cell office:value-type="string" table:style-name="ce13">
            <text:p>018563805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2" table:style-name="ce10">
            <text:p>1600018592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16.64" table:style-name="ce12">
            <text:p><text:s/>616,64<text:s/></text:p>
          </table:table-cell>
          <table:table-cell office:value-type="string" table:style-name="ce13">
            <text:p>BY FENOGLIO SAS FI FENOGLIO IVO E C.</text:p>
          </table:table-cell>
          <table:table-cell office:value-type="string" table:style-name="ce13">
            <text:p>023018900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5" table:style-name="ce10">
            <text:p>160001861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9" table:style-name="ce10">
            <text:p>1600018609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5643.77" table:style-name="ce12">
            <text:p><text:s/>5.643,77<text:s/></text:p>
          </table:table-cell>
          <table:table-cell office:value-type="string" table:style-name="ce13">
            <text:p>NIER INGEGNERIA SPA</text:p>
          </table:table-cell>
          <table:table-cell office:value-type="string" table:style-name="ce13">
            <text:p>022421612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5" table:style-name="ce10">
            <text:p>160001858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00440.67" table:style-name="ce12">
            <text:p><text:s/>100.440,67<text:s/></text:p>
          </table:table-cell>
          <table:table-cell office:value-type="string" table:style-name="ce13">
            <text:p>STUDIO SPERI SOC. DI INGEGNERIA SRL</text:p>
          </table:table-cell>
          <table:table-cell office:value-type="string" table:style-name="ce13">
            <text:p>0817784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5" table:style-name="ce10">
            <text:p>160001860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27572" table:style-name="ce12">
            <text:p><text:s/>27.572,00<text:s/></text:p>
          </table:table-cell>
          <table:table-cell office:value-type="string" table:style-name="ce13">
            <text:p>IL DOTTORE DEL VERDE</text:p>
          </table:table-cell>
          <table:table-cell office:value-type="string" table:style-name="ce13">
            <text:p>BRNBRN81R10Z110M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1" table:style-name="ce10">
            <text:p>1600018621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6" table:style-name="ce10">
            <text:p>1600018616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7" table:style-name="ce10">
            <text:p>1600018617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1646.32" table:style-name="ce12">
            <text:p><text:s/>11.646,32<text:s/></text:p>
          </table:table-cell>
          <table:table-cell office:value-type="string" table:style-name="ce13">
            <text:p>SPI SRL</text:p>
          </table:table-cell>
          <table:table-cell office:value-type="string" table:style-name="ce13">
            <text:p>0487379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1" table:style-name="ce10">
            <text:p>1600018591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4.3" table:style-name="ce12">
            <text:p><text:s/>64,30<text:s/></text:p>
          </table:table-cell>
          <table:table-cell office:value-type="string" table:style-name="ce13">
            <text:p>BARBAGLI SRL</text:p>
          </table:table-cell>
          <table:table-cell office:value-type="string" table:style-name="ce13">
            <text:p>0044562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02" table:style-name="ce10">
            <text:p>1600018602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542.3999999999996" table:style-name="ce12">
            <text:p><text:s/>4.542,40<text:s/></text:p>
          </table:table-cell>
          <table:table-cell office:value-type="string" table:style-name="ce13">
            <text:p>GR PROGETTI STUDIO ASSOCIATO</text:p>
          </table:table-cell>
          <table:table-cell office:value-type="string" table:style-name="ce13">
            <text:p>022490900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9" table:style-name="ce10">
            <text:p>1600018619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0314.339999999997" table:style-name="ce12">
            <text:p><text:s/>40.314,34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0" table:style-name="ce10">
            <text:p>1600018590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69.77" table:style-name="ce12">
            <text:p><text:s/>669,77<text:s/></text:p>
          </table:table-cell>
          <table:table-cell office:value-type="string" table:style-name="ce13">
            <text:p>AUTOENNE SRL</text:p>
          </table:table-cell>
          <table:table-cell office:value-type="string" table:style-name="ce13">
            <text:p>016790400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1" table:style-name="ce10">
            <text:p>1600018611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3" table:style-name="ce10">
            <text:p>1600018613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008.99" table:style-name="ce12">
            <text:p><text:s/>1.008,99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3" table:style-name="ce10">
            <text:p>1600018613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3652.59" table:style-name="ce12">
            <text:p><text:s/>13.652,59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6" table:style-name="ce10">
            <text:p>1600018596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361.39" table:style-name="ce12">
            <text:p><text:s/>361,39<text:s/></text:p>
          </table:table-cell>
          <table:table-cell office:value-type="string" table:style-name="ce13">
            <text:p>CONDOMINIO VIA S. GIOVANNI BOSCO 14</text:p>
          </table:table-cell>
          <table:table-cell office:value-type="string" table:style-name="ce13">
            <text:p>8015462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8" table:style-name="ce10">
            <text:p>10977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79.68" table:style-name="ce12">
            <text:p><text:s/>679,68<text:s/></text:p>
          </table:table-cell>
          <table:table-cell office:value-type="string" table:style-name="ce13">
            <text:p>CONDOMINIO VIA ROMA 12 SETTIMO TORINESE</text:p>
          </table:table-cell>
          <table:table-cell office:value-type="string" table:style-name="ce13">
            <text:p>965223900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78" table:style-name="ce10">
            <text:p>1000045778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501.8" table:style-name="ce12">
            <text:p><text:s/>4.501,80<text:s/></text:p>
          </table:table-cell>
          <table:table-cell office:value-type="string" table:style-name="ce13">
            <text:p>CR.E.A. SRL</text:p>
          </table:table-cell>
          <table:table-cell office:value-type="string" table:style-name="ce13">
            <text:p>008881701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10" table:style-name="ce10">
            <text:p>1600018610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0541.82" table:style-name="ce12">
            <text:p><text:s/>10.541,82<text:s/></text:p>
          </table:table-cell>
          <table:table-cell office:value-type="string" table:style-name="ce13">
            <text:p>PMG ENGINEERING SRL</text:p>
          </table:table-cell>
          <table:table-cell office:value-type="string" table:style-name="ce13">
            <text:p>047748607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3" table:style-name="ce10">
            <text:p>1600018593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1022.1200000000001" table:style-name="ce12">
            <text:p><text:s/>1.022,12<text:s/></text:p>
          </table:table-cell>
          <table:table-cell office:value-type="string" table:style-name="ce13">
            <text:p>CAPPIELLO MICHELE</text:p>
          </table:table-cell>
          <table:table-cell office:value-type="string" table:style-name="ce13">
            <text:p>CPPMHL68D27A225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3" table:style-name="ce10">
            <text:p>1600018583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52069.599999999999" table:style-name="ce12">
            <text:p><text:s/>52.069,60<text:s/></text:p>
          </table:table-cell>
          <table:table-cell office:value-type="string" table:style-name="ce13">
            <text:p>EUROPA COSTRUZIONI DI DIANA ANTONIO</text:p>
          </table:table-cell>
          <table:table-cell office:value-type="string" table:style-name="ce13">
            <text:p>DNINTN92S20E791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4" table:style-name="ce10">
            <text:p>1600018584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336785.45" table:style-name="ce12">
            <text:p><text:s/>336.785,45<text:s/></text:p>
          </table:table-cell>
          <table:table-cell office:value-type="string" table:style-name="ce13">
            <text:p>FONSATO IMPIANTI DI FONSATO GIORGIO</text:p>
          </table:table-cell>
          <table:table-cell office:value-type="string" table:style-name="ce13">
            <text:p>FNSGRG47D20C987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87" table:style-name="ce10">
            <text:p>1600018587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375" table:style-name="ce12">
            <text:p><text:s/>375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4" table:style-name="ce10">
            <text:p>1600018594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643.72" table:style-name="ce12">
            <text:p><text:s/>643,72<text:s/></text:p>
          </table:table-cell>
          <table:table-cell office:value-type="string" table:style-name="ce13">
            <text:p>CONDOMINIO CA DELLE GENZIANE</text:p>
          </table:table-cell>
          <table:table-cell office:value-type="string" table:style-name="ce13">
            <text:p>800041409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4" table:style-name="ce10">
            <text:p>1600018594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88.01" table:style-name="ce12">
            <text:p><text:s/>88,01<text:s/></text:p>
          </table:table-cell>
          <table:table-cell office:value-type="string" table:style-name="ce13">
            <text:p>CONDOMINIO CA DELLE GENZIANE</text:p>
          </table:table-cell>
          <table:table-cell office:value-type="string" table:style-name="ce14">
            <text:p>80004140937</text:p>
          </table:table-cell>
          <table:table-cell office:value-type="string" table:style-name="ce15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5" table:style-name="ce10">
            <text:p>160001859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744.9" table:style-name="ce12">
            <text:p><text:s/>744,90<text:s/></text:p>
          </table:table-cell>
          <table:table-cell office:value-type="string" table:style-name="ce13">
            <text:p>CONDOMINIO CORRADO</text:p>
          </table:table-cell>
          <table:table-cell office:value-type="string" table:style-name="ce13">
            <text:p>810062603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5" table:style-name="ce10">
            <text:p>160001859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37.28" table:style-name="ce12">
            <text:p><text:s/>37,28<text:s/></text:p>
          </table:table-cell>
          <table:table-cell office:value-type="string" table:style-name="ce13">
            <text:p>CONDOMINIO CORRADO</text:p>
          </table:table-cell>
          <table:table-cell office:value-type="string" table:style-name="ce13">
            <text:p>810062603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597" table:style-name="ce10">
            <text:p>1600018597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4704.71" table:style-name="ce12">
            <text:p><text:s/>4.704,71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5" table:style-name="ce10">
            <text:p>5550000095</text:p>
          </table:table-cell>
          <table:table-cell office:value-type="date" office:date-value="2019-10-16T00:00:00" table:style-name="ce11">
            <text:p>16/10/19</text:p>
          </table:table-cell>
          <table:table-cell office:value-type="float" office:value="5.88" table:style-name="ce12">
            <text:p><text:s/>5,88<text:s/></text:p>
          </table:table-cell>
          <table:table-cell office:value-type="string" table:style-name="ce13">
            <text:p>COMUNE DI CAVARIA CON PREMEZZO</text:p>
          </table:table-cell>
          <table:table-cell office:value-type="string" table:style-name="ce13">
            <text:p>003092901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5" table:style-name="ce10">
            <text:p>9870000505</text:p>
          </table:table-cell>
          <table:table-cell office:value-type="date" office:date-value="2019-10-17T00:00:00" table:style-name="ce11">
            <text:p>17/10/19</text:p>
          </table:table-cell>
          <table:table-cell office:value-type="float" office:value="294.86" table:style-name="ce12">
            <text:p><text:s/>294,86<text:s/></text:p>
          </table:table-cell>
          <table:table-cell office:value-type="string" table:style-name="ce13">
            <text:p>LAPIA ANTONIO</text:p>
          </table:table-cell>
          <table:table-cell office:value-type="string" table:style-name="ce13">
            <text:p>011301009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0" table:style-name="ce10">
            <text:p>1600018660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20.52000000000001" table:style-name="ce12">
            <text:p><text:s/>120,52<text:s/></text:p>
          </table:table-cell>
          <table:table-cell office:value-type="string" table:style-name="ce13">
            <text:p>PALMONARI MARCO</text:p>
          </table:table-cell>
          <table:table-cell office:value-type="string" table:style-name="ce13">
            <text:p>PLMMRC55E29E410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6" table:style-name="ce10">
            <text:p>160001862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54.6" table:style-name="ce12">
            <text:p><text:s/>454,60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5" table:style-name="ce10">
            <text:p>160001866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126.0399999999991" table:style-name="ce12">
            <text:p><text:s/>4.126,04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8" table:style-name="ce10">
            <text:p>1600018648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583.6" table:style-name="ce12">
            <text:p><text:s/>1.583,6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9" table:style-name="ce10">
            <text:p>160001864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348" table:style-name="ce12">
            <text:p><text:s/>1.348,00<text:s/></text:p>
          </table:table-cell>
          <table:table-cell office:value-type="string" table:style-name="ce13">
            <text:p>FERRARI MATTEO</text:p>
          </table:table-cell>
          <table:table-cell office:value-type="string" table:style-name="ce13">
            <text:p>FRRMTT70R04D969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79" table:style-name="ce10">
            <text:p>10977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0" table:style-name="ce10">
            <text:p>109780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4" table:style-name="ce10">
            <text:p>109784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200" table:style-name="ce12">
            <text:p><text:s/>2.2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5" table:style-name="ce10">
            <text:p>160001865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11.59000000000003" table:style-name="ce12">
            <text:p><text:s/>411,59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2" table:style-name="ce10">
            <text:p>10978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3">
            <text:p>0971766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3" table:style-name="ce10">
            <text:p>109783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ONOR SRL</text:p>
          </table:table-cell>
          <table:table-cell office:value-type="string" table:style-name="ce13">
            <text:p>036335302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4" table:style-name="ce10">
            <text:p>1600018654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35.5" table:style-name="ce12">
            <text:p><text:s/>335,50<text:s/></text:p>
          </table:table-cell>
          <table:table-cell office:value-type="string" table:style-name="ce13">
            <text:p>IMPRESA BUCCOLINI SNC</text:p>
          </table:table-cell>
          <table:table-cell office:value-type="string" table:style-name="ce13">
            <text:p>014579704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3" table:style-name="ce10">
            <text:p>1600018653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839.41" table:style-name="ce12">
            <text:p><text:s/>1.839,4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2" table:style-name="ce10">
            <text:p>160001863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669.25" table:style-name="ce12">
            <text:p><text:s/>2.669,25<text:s/></text:p>
          </table:table-cell>
          <table:table-cell office:value-type="string" table:style-name="ce13">
            <text:p>CARROZZERIA RONCARATI SNC DI RONCARATI LUCA &amp;C.</text:p>
          </table:table-cell>
          <table:table-cell office:value-type="string" table:style-name="ce13">
            <text:p>019142103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7" table:style-name="ce10">
            <text:p>1600018657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8" table:style-name="ce10">
            <text:p>1600018628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597.18000000000006" table:style-name="ce12">
            <text:p><text:s/>597,18<text:s/></text:p>
          </table:table-cell>
          <table:table-cell office:value-type="string" table:style-name="ce13">
            <text:p>AUTOPARCO S. RITA SAS DI M. TIMPANI &amp;C.</text:p>
          </table:table-cell>
          <table:table-cell office:value-type="string" table:style-name="ce13">
            <text:p>027698008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1" table:style-name="ce10">
            <text:p>160001863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589.23" table:style-name="ce12">
            <text:p><text:s/>3.589,23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8" table:style-name="ce10">
            <text:p>1600018668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89.31999999999994" table:style-name="ce12">
            <text:p><text:s/>689,32<text:s/></text:p>
          </table:table-cell>
          <table:table-cell office:value-type="string" table:style-name="ce13">
            <text:p>SOCCORSO ASTRA SNC DI PERNA PASQUALE</text:p>
          </table:table-cell>
          <table:table-cell office:value-type="string" table:style-name="ce13">
            <text:p>018294307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4" table:style-name="ce10">
            <text:p>1600018664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54.14" table:style-name="ce12">
            <text:p><text:s/>54,14<text:s/></text:p>
          </table:table-cell>
          <table:table-cell office:value-type="string" table:style-name="ce13">
            <text:p>PROMETEO S.P.A.</text:p>
          </table:table-cell>
          <table:table-cell office:value-type="string" table:style-name="ce13">
            <text:p>020890004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1" table:style-name="ce10">
            <text:p>160001867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5" table:style-name="ce10">
            <text:p>160001862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803.5700000000002" table:style-name="ce12">
            <text:p><text:s/>1.803,57<text:s/></text:p>
          </table:table-cell>
          <table:table-cell office:value-type="string" table:style-name="ce13">
            <text:p>A.C. SERVICE AUTORIPARAZIONI&amp; SOCCORSO DI ALBERTO CAULI'</text:p>
          </table:table-cell>
          <table:table-cell office:value-type="string" table:style-name="ce13">
            <text:p>CLALRT70D08L508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0" table:style-name="ce10">
            <text:p>1600018670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81.98" table:style-name="ce12">
            <text:p><text:s/>181,98<text:s/></text:p>
          </table:table-cell>
          <table:table-cell office:value-type="string" table:style-name="ce13">
            <text:p>USAI RENATO</text:p>
          </table:table-cell>
          <table:table-cell office:value-type="string" table:style-name="ce13">
            <text:p>006324409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1" table:style-name="ce10">
            <text:p>160001866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5583.1399999999994" table:style-name="ce12">
            <text:p><text:s/>5.583,14<text:s/></text:p>
          </table:table-cell>
          <table:table-cell office:value-type="string" table:style-name="ce13">
            <text:p>PIOVAN GIUSEPPE</text:p>
          </table:table-cell>
          <table:table-cell office:value-type="string" table:style-name="ce13">
            <text:p>PVNGNG57L18A952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6" table:style-name="ce10">
            <text:p>160001865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84.58000000000004" table:style-name="ce12">
            <text:p><text:s/>484,58<text:s/></text:p>
          </table:table-cell>
          <table:table-cell office:value-type="string" table:style-name="ce13">
            <text:p>MAIOLO SOCCORSO STRADALE - CUSTODIA GIUDIZIARIA</text:p>
          </table:table-cell>
          <table:table-cell office:value-type="string" table:style-name="ce13">
            <text:p>MLANTN68B17Z133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9" table:style-name="ce10">
            <text:p>160001862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45.22" table:style-name="ce12">
            <text:p><text:s/>245,22<text:s/></text:p>
          </table:table-cell>
          <table:table-cell office:value-type="string" table:style-name="ce13">
            <text:p>AUTOPARCO VILLACIDRO SRL</text:p>
          </table:table-cell>
          <table:table-cell office:value-type="string" table:style-name="ce13">
            <text:p>0352017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7" table:style-name="ce10">
            <text:p>1600018647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429.1100000000001" table:style-name="ce12">
            <text:p><text:s/>1.429,11<text:s/></text:p>
          </table:table-cell>
          <table:table-cell office:value-type="string" table:style-name="ce13">
            <text:p>DI STEFANO AUTO SNC</text:p>
          </table:table-cell>
          <table:table-cell office:value-type="string" table:style-name="ce13">
            <text:p>013101308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8" table:style-name="ce10">
            <text:p>1600018658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385.49" table:style-name="ce12">
            <text:p><text:s/>4.385,49<text:s/></text:p>
          </table:table-cell>
          <table:table-cell office:value-type="string" table:style-name="ce13">
            <text:p>CASTRO ALESSANDRO</text:p>
          </table:table-cell>
          <table:table-cell office:value-type="string" table:style-name="ce13">
            <text:p>CSTLSN73E22E463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9" table:style-name="ce10">
            <text:p>160001865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446.44" table:style-name="ce12">
            <text:p><text:s/>3.446,44<text:s/></text:p>
          </table:table-cell>
          <table:table-cell office:value-type="string" table:style-name="ce13">
            <text:p>MILONE MARCELLO</text:p>
          </table:table-cell>
          <table:table-cell office:value-type="string" table:style-name="ce13">
            <text:p>MLNMCL65R25C361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27" table:style-name="ce10">
            <text:p>1600018627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30.73" table:style-name="ce12">
            <text:p><text:s/>630,73<text:s/></text:p>
          </table:table-cell>
          <table:table-cell office:value-type="string" table:style-name="ce13">
            <text:p>AUTOPARCO DEL SOLE SRL</text:p>
          </table:table-cell>
          <table:table-cell office:value-type="string" table:style-name="ce13">
            <text:p>024512308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6" table:style-name="ce10">
            <text:p>160001866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317.6000000000001" table:style-name="ce12">
            <text:p><text:s/>1.317,60<text:s/></text:p>
          </table:table-cell>
          <table:table-cell office:value-type="string" table:style-name="ce13">
            <text:p>SITECH IMPIANTI SNC</text:p>
          </table:table-cell>
          <table:table-cell office:value-type="string" table:style-name="ce13">
            <text:p>016982907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1" table:style-name="ce10">
            <text:p>10978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2" table:style-name="ce10">
            <text:p>160001866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56.26" table:style-name="ce12">
            <text:p><text:s/>356,2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3" table:style-name="ce10">
            <text:p>1600018663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4.15" table:style-name="ce12">
            <text:p><text:s/>34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0" table:style-name="ce10">
            <text:p>1600018630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44.59" table:style-name="ce12">
            <text:p><text:s/>144,5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5" table:style-name="ce10">
            <text:p>10978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850" table:style-name="ce12">
            <text:p><text:s/>1.850,00<text:s/></text:p>
          </table:table-cell>
          <table:table-cell office:value-type="string" table:style-name="ce13">
            <text:p>RESIDENCE GLI ANGIOINI SRL</text:p>
          </table:table-cell>
          <table:table-cell office:value-type="string" table:style-name="ce13">
            <text:p>04992801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86" table:style-name="ce10">
            <text:p>10978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VENEZIA VENUSIA SRL</text:p>
          </table:table-cell>
          <table:table-cell office:value-type="string" table:style-name="ce13">
            <text:p>033043902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79" table:style-name="ce10">
            <text:p>100004577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69536.67" table:style-name="ce12">
            <text:p><text:s/>169.536,67<text:s/></text:p>
          </table:table-cell>
          <table:table-cell office:value-type="string" table:style-name="ce13">
            <text:p>UNICREDIT LEASED ASSET MANAGEMENT SPA</text:p>
          </table:table-cell>
          <table:table-cell office:value-type="string" table:style-name="ce13">
            <text:p>1058899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6" table:style-name="ce10">
            <text:p>160001864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35.19" table:style-name="ce12">
            <text:p><text:s/>235,19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4" table:style-name="ce10">
            <text:p>1600018644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51.39" table:style-name="ce12">
            <text:p><text:s/>51,39<text:s/></text:p>
          </table:table-cell>
          <table:table-cell office:value-type="string" table:style-name="ce13">
            <text:p>CONDOMINIO VIA POMA</text:p>
          </table:table-cell>
          <table:table-cell office:value-type="string" table:style-name="ce13">
            <text:p>9567908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6" table:style-name="ce10">
            <text:p>160001863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520.1999999999998" table:style-name="ce12">
            <text:p><text:s/>2.520,20<text:s/></text:p>
          </table:table-cell>
          <table:table-cell office:value-type="string" table:style-name="ce13">
            <text:p>CONDOMINIO LITTA 8</text:p>
          </table:table-cell>
          <table:table-cell office:value-type="string" table:style-name="ce13">
            <text:p>956069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6" table:style-name="ce10">
            <text:p>1600018636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720.31" table:style-name="ce12">
            <text:p><text:s/>720,31<text:s/></text:p>
          </table:table-cell>
          <table:table-cell office:value-type="string" table:style-name="ce13">
            <text:p>CONDOMINIO LITTA 8</text:p>
          </table:table-cell>
          <table:table-cell office:value-type="string" table:style-name="ce13">
            <text:p>956069201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4" table:style-name="ce10">
            <text:p>1600018634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367.88" table:style-name="ce12">
            <text:p><text:s/>2.367,88<text:s/></text:p>
          </table:table-cell>
          <table:table-cell office:value-type="string" table:style-name="ce13">
            <text:p>CONDOMINIO GABRIO ROSA 16</text:p>
          </table:table-cell>
          <table:table-cell office:value-type="string" table:style-name="ce13">
            <text:p>9553043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2" table:style-name="ce10">
            <text:p>160001864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17.04999999999995" table:style-name="ce12">
            <text:p><text:s/>617,05<text:s/></text:p>
          </table:table-cell>
          <table:table-cell office:value-type="string" table:style-name="ce13">
            <text:p>CONDOMINIO VIA ARQUA' 10</text:p>
          </table:table-cell>
          <table:table-cell office:value-type="string" table:style-name="ce13">
            <text:p>9556426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5" table:style-name="ce10">
            <text:p>160001863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480.55" table:style-name="ce12">
            <text:p><text:s/>480,55<text:s/></text:p>
          </table:table-cell>
          <table:table-cell office:value-type="string" table:style-name="ce13">
            <text:p>CONDOMINIO IPPODROMO 2</text:p>
          </table:table-cell>
          <table:table-cell office:value-type="string" table:style-name="ce13">
            <text:p>9562807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1" table:style-name="ce10">
            <text:p>160001864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82.88" table:style-name="ce12">
            <text:p><text:s/>682,88<text:s/></text:p>
          </table:table-cell>
          <table:table-cell office:value-type="string" table:style-name="ce13">
            <text:p>CONDOMINIO VIA ANDREOLI</text:p>
          </table:table-cell>
          <table:table-cell office:value-type="string" table:style-name="ce13">
            <text:p>9551596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9" table:style-name="ce10">
            <text:p>160001863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690.7300000000005" table:style-name="ce12">
            <text:p><text:s/>3.690,73<text:s/></text:p>
          </table:table-cell>
          <table:table-cell office:value-type="string" table:style-name="ce13">
            <text:p>CONDOMINIO PIAZZALE PERRUCCHETTI 4</text:p>
          </table:table-cell>
          <table:table-cell office:value-type="string" table:style-name="ce13">
            <text:p>9554934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9" table:style-name="ce10">
            <text:p>160001863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036.6400000000001" table:style-name="ce12">
            <text:p><text:s/>1.036,64<text:s/></text:p>
          </table:table-cell>
          <table:table-cell office:value-type="string" table:style-name="ce13">
            <text:p>CONDOMINIO PIAZZALE PERRUCCHETTI 4</text:p>
          </table:table-cell>
          <table:table-cell office:value-type="string" table:style-name="ce13">
            <text:p>9554934015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3" table:style-name="ce10">
            <text:p>1600018643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17491.580000000002" table:style-name="ce12">
            <text:p><text:s/>17.491,58<text:s/></text:p>
          </table:table-cell>
          <table:table-cell office:value-type="string" table:style-name="ce13">
            <text:p>CONDOMINIO VIA GUERRAZZI 2</text:p>
          </table:table-cell>
          <table:table-cell office:value-type="string" table:style-name="ce13">
            <text:p>9555055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2" table:style-name="ce10">
            <text:p>160001865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9103.82" table:style-name="ce12">
            <text:p><text:s/>9.103,82<text:s/></text:p>
          </table:table-cell>
          <table:table-cell office:value-type="string" table:style-name="ce13">
            <text:p>CONDOMINIO VIA REGINA 63</text:p>
          </table:table-cell>
          <table:table-cell office:value-type="string" table:style-name="ce13">
            <text:p>951177501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2" table:style-name="ce10">
            <text:p>1600018652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78709.36" table:style-name="ce12">
            <text:p><text:s/>78.709,36<text:s/></text:p>
          </table:table-cell>
          <table:table-cell office:value-type="string" table:style-name="ce13">
            <text:p>CONDOMINIO VIA REGINA 63</text:p>
          </table:table-cell>
          <table:table-cell office:value-type="string" table:style-name="ce13">
            <text:p>9511775013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7" table:style-name="ce10">
            <text:p>1600018637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79.9" table:style-name="ce12">
            <text:p><text:s/>679,90<text:s/></text:p>
          </table:table-cell>
          <table:table-cell office:value-type="string" table:style-name="ce13">
            <text:p>CONDOMINIO MURILLO</text:p>
          </table:table-cell>
          <table:table-cell office:value-type="string" table:style-name="ce13">
            <text:p>8022796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38" table:style-name="ce10">
            <text:p>1600018638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624.05999999999995" table:style-name="ce12">
            <text:p><text:s/>624,06<text:s/></text:p>
          </table:table-cell>
          <table:table-cell office:value-type="string" table:style-name="ce13">
            <text:p>CONDOMINIO PALAZZO SAN CARLO</text:p>
          </table:table-cell>
          <table:table-cell office:value-type="string" table:style-name="ce13">
            <text:p>8022086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5" table:style-name="ce10">
            <text:p>1600018645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24612.06" table:style-name="ce12">
            <text:p><text:s/>24.612,06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51" table:style-name="ce10">
            <text:p>1600018651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304.75" table:style-name="ce12">
            <text:p><text:s/>3.304,75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69" table:style-name="ce10">
            <text:p>1600018669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525.9500000000003" table:style-name="ce12">
            <text:p><text:s/>3.525,95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40" table:style-name="ce10">
            <text:p>1600018640</text:p>
          </table:table-cell>
          <table:table-cell office:value-type="date" office:date-value="2019-10-21T00:00:00" table:style-name="ce11">
            <text:p>21/10/19</text:p>
          </table:table-cell>
          <table:table-cell office:value-type="float" office:value="3978.3900000000003" table:style-name="ce12">
            <text:p><text:s/>3.978,39<text:s/></text:p>
          </table:table-cell>
          <table:table-cell office:value-type="string" table:style-name="ce13">
            <text:p>CONDOMINIO TORRE</text:p>
          </table:table-cell>
          <table:table-cell office:value-type="string" table:style-name="ce13">
            <text:p>9558108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6" table:style-name="ce10">
            <text:p>9870000506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464.51" table:style-name="ce12">
            <text:p><text:s/>1.464,51<text:s/></text:p>
          </table:table-cell>
          <table:table-cell office:value-type="string" table:style-name="ce13">
            <text:p>MASSA'S BROTHERS SEVICE SNC</text:p>
          </table:table-cell>
          <table:table-cell office:value-type="string" table:style-name="ce13">
            <text:p>029091500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4" table:style-name="ce10">
            <text:p>1600018674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8" table:style-name="ce10">
            <text:p>1600018678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7" table:style-name="ce10">
            <text:p>1600018677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3" table:style-name="ce10">
            <text:p>1600018673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0" table:style-name="ce10">
            <text:p>1000045780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72053.86" table:style-name="ce12">
            <text:p><text:s/>72.053,86<text:s/></text:p>
          </table:table-cell>
          <table:table-cell office:value-type="string" table:style-name="ce13">
            <text:p>CARBET SRL</text:p>
          </table:table-cell>
          <table:table-cell office:value-type="string" table:style-name="ce13">
            <text:p>015196106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6" table:style-name="ce10">
            <text:p>1600018676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5" table:style-name="ce10">
            <text:p>1600018675</text:p>
          </table:table-cell>
          <table:table-cell office:value-type="date" office:date-value="2019-10-22T00:00:00" table:style-name="ce11">
            <text:p>22/10/19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REX HOTEL RESIDENCE</text:p>
          </table:table-cell>
          <table:table-cell office:value-type="string" table:style-name="ce13">
            <text:p>012699301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8" table:style-name="ce10">
            <text:p>109808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24.95000000000005" table:style-name="ce12">
            <text:p><text:s/>624,95<text:s/></text:p>
          </table:table-cell>
          <table:table-cell office:value-type="string" table:style-name="ce13">
            <text:p>PONTEGGI TUBOLARI SPA</text:p>
          </table:table-cell>
          <table:table-cell office:value-type="string" table:style-name="ce13">
            <text:p>006033108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3" table:style-name="ce10">
            <text:p>10981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20862" table:style-name="ce12">
            <text:p><text:s/>20.862,00<text:s/></text:p>
          </table:table-cell>
          <table:table-cell office:value-type="string" table:style-name="ce13">
            <text:p>ISTITUTO DI VIGILANZA LA RONDA DEL MATERANO DI TRAMBARULO CARMINE</text:p>
          </table:table-cell>
          <table:table-cell office:value-type="string" table:style-name="ce13">
            <text:p>TRMCMN61L19G942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9" table:style-name="ce10">
            <text:p>160001868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44520.57" table:style-name="ce12">
            <text:p><text:s/>44.520,57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9" table:style-name="ce10">
            <text:p>160001868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52857.87" table:style-name="ce12">
            <text:p><text:s/>152.857,87<text:s/></text:p>
          </table:table-cell>
          <table:table-cell office:value-type="string" table:style-name="ce13">
            <text:p>EUROSISTEMI SRL</text:p>
          </table:table-cell>
          <table:table-cell office:value-type="string" table:style-name="ce13">
            <text:p>0633465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5" table:style-name="ce10">
            <text:p>109805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190.9000000000001" table:style-name="ce12">
            <text:p><text:s/>1.190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7" table:style-name="ce10">
            <text:p>109807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455.52" table:style-name="ce12">
            <text:p><text:s/>3.455,52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6" table:style-name="ce10">
            <text:p>109806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2791.0499999999993" table:style-name="ce12">
            <text:p><text:s/>2.791,0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7" table:style-name="ce10">
            <text:p>109827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545.3" table:style-name="ce12">
            <text:p><text:s/>6.545,30<text:s/></text:p>
          </table:table-cell>
          <table:table-cell office:value-type="string" table:style-name="ce13">
            <text:p>ENGENEERING COSTRUZIONI GRUPPO EMPOLI LUCE SRL</text:p>
          </table:table-cell>
          <table:table-cell office:value-type="string" table:style-name="ce13">
            <text:p>036923704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9" table:style-name="ce10">
            <text:p>10982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11.77000000000001" table:style-name="ce12">
            <text:p><text:s/>111,7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3" table:style-name="ce10">
            <text:p>10982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7611.76" table:style-name="ce12">
            <text:p><text:s/>7.611,76<text:s/></text:p>
          </table:table-cell>
          <table:table-cell office:value-type="string" table:style-name="ce13">
            <text:p>FURANI GABRIO</text:p>
          </table:table-cell>
          <table:table-cell office:value-type="string" table:style-name="ce13">
            <text:p>FRNGBR52H14D704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7" table:style-name="ce10">
            <text:p>109817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549.71" table:style-name="ce12">
            <text:p><text:s/>549,7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9" table:style-name="ce10">
            <text:p>10980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0301.85" table:style-name="ce12">
            <text:p><text:s/>10.301,85<text:s/></text:p>
          </table:table-cell>
          <table:table-cell office:value-type="string" table:style-name="ce13">
            <text:p>MATE SOCIETA' COOPERATIVA</text:p>
          </table:table-cell>
          <table:table-cell office:value-type="string" table:style-name="ce13">
            <text:p>034196112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1" table:style-name="ce10">
            <text:p>109801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7.54" table:style-name="ce12">
            <text:p><text:s/>37,54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0" table:style-name="ce10">
            <text:p>109810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62.77000000000004" table:style-name="ce12">
            <text:p><text:s/>362,77<text:s/></text:p>
          </table:table-cell>
          <table:table-cell office:value-type="string" table:style-name="ce13">
            <text:p>L'ASSISTENZA SRL</text:p>
          </table:table-cell>
          <table:table-cell office:value-type="string" table:style-name="ce13">
            <text:p>035301709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4" table:style-name="ce10">
            <text:p>109824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9455" table:style-name="ce12">
            <text:p><text:s/>9.455,00<text:s/></text:p>
          </table:table-cell>
          <table:table-cell office:value-type="string" table:style-name="ce13">
            <text:p>FONDAZIONE PER L'ARCHITETTURA TORINO</text:p>
          </table:table-cell>
          <table:table-cell office:value-type="string" table:style-name="ce13">
            <text:p>976333300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2" table:style-name="ce10">
            <text:p>109832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29978.86" table:style-name="ce12">
            <text:p><text:s/>29.978,86<text:s/></text:p>
          </table:table-cell>
          <table:table-cell office:value-type="string" table:style-name="ce13">
            <text:p>DEA SRL</text:p>
          </table:table-cell>
          <table:table-cell office:value-type="string" table:style-name="ce13">
            <text:p>0863218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4" table:style-name="ce10">
            <text:p>109804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6" table:style-name="ce10">
            <text:p>1600018686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4316.88" table:style-name="ce12">
            <text:p><text:s/>4.316,88<text:s/></text:p>
          </table:table-cell>
          <table:table-cell office:value-type="string" table:style-name="ce13">
            <text:p>CONDOMINIO VIA D'ANNUNZIO, 76/80</text:p>
          </table:table-cell>
          <table:table-cell office:value-type="string" table:style-name="ce13">
            <text:p>951370001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8" table:style-name="ce10">
            <text:p>109818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5896.18" table:style-name="ce12">
            <text:p><text:s/>5.896,1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9" table:style-name="ce10">
            <text:p>10981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5.990000000000009" table:style-name="ce12">
            <text:p><text:s/>65,9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0" table:style-name="ce10">
            <text:p>109820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85.72" table:style-name="ce12">
            <text:p><text:s/>385,7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0" table:style-name="ce10">
            <text:p>1600018690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40210.03999999998" table:style-name="ce12">
            <text:p><text:s/>140.210,04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3" table:style-name="ce10">
            <text:p>10980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213534.9" table:style-name="ce12">
            <text:p><text:s/>213.534,90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3" table:style-name="ce10">
            <text:p>10980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28953.530000000002" table:style-name="ce12">
            <text:p><text:s/>28.953,53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6" table:style-name="ce10">
            <text:p>109826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7405.899999999998" table:style-name="ce12">
            <text:p><text:s/>17.405,90<text:s/></text:p>
          </table:table-cell>
          <table:table-cell office:value-type="string" table:style-name="ce13">
            <text:p>FAROLFI ANTONIO</text:p>
          </table:table-cell>
          <table:table-cell office:value-type="string" table:style-name="ce13">
            <text:p>FRLNTN50A06D704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1" table:style-name="ce10">
            <text:p>109831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90337.48000000001" table:style-name="ce12">
            <text:p><text:s/>90.337,48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1" table:style-name="ce10">
            <text:p>1600018681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7194.1" table:style-name="ce12">
            <text:p><text:s/>7.194,10<text:s/></text:p>
          </table:table-cell>
          <table:table-cell office:value-type="string" table:style-name="ce13">
            <text:p>C.H.E.A.P. SRL</text:p>
          </table:table-cell>
          <table:table-cell office:value-type="string" table:style-name="ce13">
            <text:p>0380716028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8" table:style-name="ce10">
            <text:p>1600018688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845.08" table:style-name="ce12">
            <text:p><text:s/>845,08<text:s/></text:p>
          </table:table-cell>
          <table:table-cell office:value-type="string" table:style-name="ce13">
            <text:p>CONDOMINIO VIA XX SETTEMBRE 5</text:p>
          </table:table-cell>
          <table:table-cell office:value-type="string" table:style-name="ce13">
            <text:p>801659701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0" table:style-name="ce10">
            <text:p>109830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22" table:style-name="ce12">
            <text:p><text:s/>122,00<text:s/></text:p>
          </table:table-cell>
          <table:table-cell office:value-type="string" table:style-name="ce13">
            <text:p>EDITRICE SIFIC SRL - EX SIFIC SRL</text:p>
          </table:table-cell>
          <table:table-cell office:value-type="string" table:style-name="ce13">
            <text:p>0020574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799" table:style-name="ce10">
            <text:p>10979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38.86999999999995" table:style-name="ce12">
            <text:p><text:s/>338,8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7" table:style-name="ce10">
            <text:p>1600018687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422.15" table:style-name="ce12">
            <text:p><text:s/>422,15<text:s/></text:p>
          </table:table-cell>
          <table:table-cell office:value-type="string" table:style-name="ce13">
            <text:p>CONDOMINIO VIA XX SETTEMBRE 1</text:p>
          </table:table-cell>
          <table:table-cell office:value-type="string" table:style-name="ce13">
            <text:p>8001898009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5" table:style-name="ce10">
            <text:p>1600018685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24" table:style-name="ce12">
            <text:p><text:s/>124,00<text:s/></text:p>
          </table:table-cell>
          <table:table-cell office:value-type="string" table:style-name="ce13">
            <text:p>CONDOMINIO ROSALINA</text:p>
          </table:table-cell>
          <table:table-cell office:value-type="string" table:style-name="ce13">
            <text:p>920214500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3" table:style-name="ce10">
            <text:p>160001868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571.12" table:style-name="ce12">
            <text:p><text:s/>1.571,12<text:s/></text:p>
          </table:table-cell>
          <table:table-cell office:value-type="string" table:style-name="ce13">
            <text:p>CONDOMINIO CERIN</text:p>
          </table:table-cell>
          <table:table-cell office:value-type="string" table:style-name="ce13">
            <text:p>920581400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3" table:style-name="ce10">
            <text:p>160001868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448.47" table:style-name="ce12">
            <text:p><text:s/>448,47<text:s/></text:p>
          </table:table-cell>
          <table:table-cell office:value-type="string" table:style-name="ce13">
            <text:p>CONDOMINIO CERIN</text:p>
          </table:table-cell>
          <table:table-cell office:value-type="string" table:style-name="ce13">
            <text:p>9205814009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8" table:style-name="ce10">
            <text:p>109828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459.09" table:style-name="ce12">
            <text:p><text:s/>459,09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3" table:style-name="ce10">
            <text:p>109833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00786.64" table:style-name="ce12">
            <text:p><text:s/>100.786,64<text:s/></text:p>
          </table:table-cell>
          <table:table-cell office:value-type="string" table:style-name="ce13">
            <text:p>COSTRUZIONI GIULISA SRL</text:p>
          </table:table-cell>
          <table:table-cell office:value-type="string" table:style-name="ce13">
            <text:p>0304145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5" table:style-name="ce10">
            <text:p>109825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162.6399999999999" table:style-name="ce12">
            <text:p><text:s/>1.162,64<text:s/></text:p>
          </table:table-cell>
          <table:table-cell office:value-type="string" table:style-name="ce13">
            <text:p>FIUMANA PIETRO</text:p>
          </table:table-cell>
          <table:table-cell office:value-type="string" table:style-name="ce13">
            <text:p>FMNPTR63T08D704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0" table:style-name="ce10">
            <text:p>109800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519.22" table:style-name="ce12">
            <text:p><text:s/>1.519,22<text:s/></text:p>
          </table:table-cell>
          <table:table-cell office:value-type="string" table:style-name="ce13">
            <text:p>STUDIO NEAPOLIS DELL'ARCH GABRIELE CUCCU</text:p>
          </table:table-cell>
          <table:table-cell office:value-type="string" table:style-name="ce13">
            <text:p>CCCGRL79B08L12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4" table:style-name="ce10">
            <text:p>109814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569.75" table:style-name="ce12">
            <text:p><text:s/>569,75<text:s/></text:p>
          </table:table-cell>
          <table:table-cell office:value-type="string" table:style-name="ce13">
            <text:p>ING. LAURA GARAVINI</text:p>
          </table:table-cell>
          <table:table-cell office:value-type="string" table:style-name="ce13">
            <text:p>GRVLRA87A70D704V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9" table:style-name="ce10">
            <text:p>160001867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0" table:style-name="ce12">
            <text:p><text:s/>6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79" table:style-name="ce10">
            <text:p>1600018679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00" table:style-name="ce12">
            <text:p><text:s/>60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12" table:style-name="ce10">
            <text:p>109812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80.17" table:style-name="ce12">
            <text:p><text:s/>680,17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4" table:style-name="ce10">
            <text:p>1600018684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6311.53" table:style-name="ce12">
            <text:p><text:s/>6.311,53<text:s/></text:p>
          </table:table-cell>
          <table:table-cell office:value-type="string" table:style-name="ce13">
            <text:p>CONDOMINIO LAURINO</text:p>
          </table:table-cell>
          <table:table-cell office:value-type="string" table:style-name="ce13">
            <text:p>94080340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2" table:style-name="ce10">
            <text:p>109822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16371.07" table:style-name="ce12">
            <text:p><text:s/>16.371,07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21" table:style-name="ce10">
            <text:p>109821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951.86" table:style-name="ce12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02" table:style-name="ce10">
            <text:p>109802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5939.3799999999992" table:style-name="ce12">
            <text:p><text:s/>5.939,38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82" table:style-name="ce10">
            <text:p>1600018682</text:p>
          </table:table-cell>
          <table:table-cell office:value-type="date" office:date-value="2019-10-23T00:00:00" table:style-name="ce11">
            <text:p>23/10/19</text:p>
          </table:table-cell>
          <table:table-cell office:value-type="float" office:value="34822.629999999997" table:style-name="ce12">
            <text:p><text:s/>34.822,63<text:s/></text:p>
          </table:table-cell>
          <table:table-cell office:value-type="string" table:style-name="ce13">
            <text:p>CAMPANALE LEONARDO</text:p>
          </table:table-cell>
          <table:table-cell office:value-type="string" table:style-name="ce13">
            <text:p>CMPLRD58A24B998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3" table:style-name="ce10">
            <text:p>109843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633.45000000000005" table:style-name="ce12">
            <text:p><text:s/>633,45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6" table:style-name="ce10">
            <text:p>109836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403.5" table:style-name="ce12">
            <text:p><text:s/>403,5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8" table:style-name="ce10">
            <text:p>109838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1038.5899999999999" table:style-name="ce12">
            <text:p><text:s/>1.038,59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7" table:style-name="ce10">
            <text:p>109837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3883.36" table:style-name="ce12">
            <text:p><text:s/>3.883,3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5" table:style-name="ce10">
            <text:p>109835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1741.9" table:style-name="ce12">
            <text:p><text:s/>1.741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8" table:style-name="ce10">
            <text:p>109858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92.789999999999992" table:style-name="ce12">
            <text:p><text:s/>92,79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9" table:style-name="ce10">
            <text:p>109859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1193.23" table:style-name="ce12">
            <text:p><text:s/>1.193,23<text:s/></text:p>
          </table:table-cell>
          <table:table-cell office:value-type="string" table:style-name="ce13">
            <text:p>AGENZIA DELLE ENTRATE - RISCOSSIONE RX EQUITALIA SERVIZI DI RISCOSSIONE SPA</text:p>
          </table:table-cell>
          <table:table-cell office:value-type="string" table:style-name="ce13">
            <text:p>1375688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8" table:style-name="ce10">
            <text:p>109848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831.58" table:style-name="ce12">
            <text:p><text:s/>831,58<text:s/></text:p>
          </table:table-cell>
          <table:table-cell office:value-type="string" table:style-name="ce13">
            <text:p>DUBINI SRL</text:p>
          </table:table-cell>
          <table:table-cell office:value-type="string" table:style-name="ce13">
            <text:p>062625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7" table:style-name="ce10">
            <text:p>109847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6356.65" table:style-name="ce12">
            <text:p><text:s/>6.356,65<text:s/></text:p>
          </table:table-cell>
          <table:table-cell office:value-type="string" table:style-name="ce13">
            <text:p>ELETTRICA VENETA SRL</text:p>
          </table:table-cell>
          <table:table-cell office:value-type="string" table:style-name="ce13">
            <text:p>028535102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9" table:style-name="ce10">
            <text:p>109849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993.96" table:style-name="ce12">
            <text:p><text:s/>993,96<text:s/></text:p>
          </table:table-cell>
          <table:table-cell office:value-type="string" table:style-name="ce13">
            <text:p>ELETTRICA VENETA SRL</text:p>
          </table:table-cell>
          <table:table-cell office:value-type="string" table:style-name="ce13">
            <text:p>028535102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6" table:style-name="ce10">
            <text:p>109846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1099.1099999999999" table:style-name="ce12">
            <text:p><text:s/>1.099,11<text:s/></text:p>
          </table:table-cell>
          <table:table-cell office:value-type="string" table:style-name="ce13">
            <text:p>GROUP SERVICE SRL</text:p>
          </table:table-cell>
          <table:table-cell office:value-type="string" table:style-name="ce13">
            <text:p>026060800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4" table:style-name="ce10">
            <text:p>109844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8333.2200000000012" table:style-name="ce12">
            <text:p><text:s/>8.333,22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5" table:style-name="ce10">
            <text:p>109845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3447.7200000000003" table:style-name="ce12">
            <text:p><text:s/>3.447,72<text:s/></text:p>
          </table:table-cell>
          <table:table-cell office:value-type="string" table:style-name="ce13">
            <text:p>LA PULISPLENDOR SNC</text:p>
          </table:table-cell>
          <table:table-cell office:value-type="string" table:style-name="ce13">
            <text:p>008839802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0" table:style-name="ce10">
            <text:p>109840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76.86" table:style-name="ce12">
            <text:p><text:s/>76,86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0" table:style-name="ce10">
            <text:p>109860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819.84" table:style-name="ce12">
            <text:p><text:s/>819,84<text:s/></text:p>
          </table:table-cell>
          <table:table-cell office:value-type="string" table:style-name="ce13">
            <text:p>ARCSAT SNC DI VALENTE VINCENZO E C.</text:p>
          </table:table-cell>
          <table:table-cell office:value-type="string" table:style-name="ce13">
            <text:p>0464888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4" table:style-name="ce10">
            <text:p>109854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2549.54" table:style-name="ce12">
            <text:p><text:s/>2.549,54<text:s/></text:p>
          </table:table-cell>
          <table:table-cell office:value-type="string" table:style-name="ce13">
            <text:p>C.B.C. SRL</text:p>
          </table:table-cell>
          <table:table-cell office:value-type="string" table:style-name="ce13">
            <text:p>031978202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2" table:style-name="ce10">
            <text:p>109842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459.78" table:style-name="ce12">
            <text:p><text:s/>459,7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41" table:style-name="ce10">
            <text:p>109841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21.2" table:style-name="ce12">
            <text:p><text:s/>21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9" table:style-name="ce10">
            <text:p>109839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477.95" table:style-name="ce12">
            <text:p><text:s/>477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1" table:style-name="ce10">
            <text:p>109851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3083.1" table:style-name="ce12">
            <text:p><text:s/>3.083,10<text:s/></text:p>
          </table:table-cell>
          <table:table-cell office:value-type="string" table:style-name="ce13">
            <text:p>CONDOMINIO CRISTALLO</text:p>
          </table:table-cell>
          <table:table-cell office:value-type="string" table:style-name="ce13">
            <text:p>810081700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0" table:style-name="ce10">
            <text:p>109850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2638.7" table:style-name="ce12">
            <text:p><text:s/>2.638,70<text:s/></text:p>
          </table:table-cell>
          <table:table-cell office:value-type="string" table:style-name="ce13">
            <text:p>CONDOMINIO VIA BRA 2</text:p>
          </table:table-cell>
          <table:table-cell office:value-type="string" table:style-name="ce13">
            <text:p>9676142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0" table:style-name="ce10">
            <text:p>109850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321.08" table:style-name="ce12">
            <text:p><text:s/>321,08<text:s/></text:p>
          </table:table-cell>
          <table:table-cell office:value-type="string" table:style-name="ce13">
            <text:p>CONDOMINIO VIA BRA 2</text:p>
          </table:table-cell>
          <table:table-cell office:value-type="string" table:style-name="ce13">
            <text:p>967614200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3" table:style-name="ce10">
            <text:p>109853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2417.34" table:style-name="ce12">
            <text:p><text:s/>2.417,34<text:s/></text:p>
          </table:table-cell>
          <table:table-cell office:value-type="string" table:style-name="ce13">
            <text:p>CONDOMINIO C.SO REGINA MARGHERITA 140</text:p>
          </table:table-cell>
          <table:table-cell office:value-type="string" table:style-name="ce13">
            <text:p>9765370001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6" table:style-name="ce10">
            <text:p>109856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10429.77" table:style-name="ce12">
            <text:p><text:s/>10.429,77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34" table:style-name="ce10">
            <text:p>109834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4185.21" table:style-name="ce12">
            <text:p><text:s/>4.185,21<text:s/></text:p>
          </table:table-cell>
          <table:table-cell office:value-type="string" table:style-name="ce13">
            <text:p>THERMOGAS SRL</text:p>
          </table:table-cell>
          <table:table-cell office:value-type="string" table:style-name="ce13">
            <text:p>0306830054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55" table:style-name="ce10">
            <text:p>109855</text:p>
          </table:table-cell>
          <table:table-cell office:value-type="date" office:date-value="2019-10-24T00:00:00" table:style-name="ce11">
            <text:p>24/10/19</text:p>
          </table:table-cell>
          <table:table-cell office:value-type="float" office:value="280" table:style-name="ce12">
            <text:p><text:s/>280,00<text:s/></text:p>
          </table:table-cell>
          <table:table-cell office:value-type="string" table:style-name="ce13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5" table:style-name="ce10">
            <text:p>1600018695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251.32" table:style-name="ce12">
            <text:p><text:s/>251,32<text:s/></text:p>
          </table:table-cell>
          <table:table-cell office:value-type="string" table:style-name="ce13">
            <text:p>MACCI LORIS</text:p>
          </table:table-cell>
          <table:table-cell office:value-type="string" table:style-name="ce13">
            <text:p>MCCLRS37A28D612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3" table:style-name="ce10">
            <text:p>1600018693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62.69" table:style-name="ce12">
            <text:p><text:s/>162,6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1" table:style-name="ce10">
            <text:p>1600018701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3928.08" table:style-name="ce12">
            <text:p><text:s/>3.928,08<text:s/></text:p>
          </table:table-cell>
          <table:table-cell office:value-type="string" table:style-name="ce13">
            <text:p>SB+ SRL</text:p>
          </table:table-cell>
          <table:table-cell office:value-type="string" table:style-name="ce13">
            <text:p>020739205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5" table:style-name="ce10">
            <text:p>109865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840.56" table:style-name="ce12">
            <text:p><text:s/>840,56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3" table:style-name="ce10">
            <text:p>109863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7481.04" table:style-name="ce12">
            <text:p><text:s/>7.481,04<text:s/></text:p>
          </table:table-cell>
          <table:table-cell office:value-type="string" table:style-name="ce13">
            <text:p>C.M.G. TESTING SRL</text:p>
          </table:table-cell>
          <table:table-cell office:value-type="string" table:style-name="ce13">
            <text:p>021121706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3" table:style-name="ce10">
            <text:p>1600018703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651.2" table:style-name="ce12">
            <text:p><text:s/>1.651,20<text:s/></text:p>
          </table:table-cell>
          <table:table-cell office:value-type="string" table:style-name="ce13">
            <text:p>STUDIO TECNICO CARDILLO MARIO</text:p>
          </table:table-cell>
          <table:table-cell office:value-type="string" table:style-name="ce13">
            <text:p>CRDMRA69B16D969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4" table:style-name="ce10">
            <text:p>1600018704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432.8899999999999" table:style-name="ce12">
            <text:p><text:s/>1.432,89<text:s/></text:p>
          </table:table-cell>
          <table:table-cell office:value-type="string" table:style-name="ce13">
            <text:p>Y.U.PPIES' SERVICES S.R.L.</text:p>
          </table:table-cell>
          <table:table-cell office:value-type="string" table:style-name="ce13">
            <text:p>016206403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7" table:style-name="ce10">
            <text:p>1600018697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289.08" table:style-name="ce12">
            <text:p><text:s/>289,0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0" table:style-name="ce10">
            <text:p>1600018700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295.89999999999998" table:style-name="ce12">
            <text:p><text:s/>295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8" table:style-name="ce10">
            <text:p>1600018698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68.25" table:style-name="ce12">
            <text:p><text:s/>168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1" table:style-name="ce10">
            <text:p>109861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42.15" table:style-name="ce12">
            <text:p><text:s/>42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9" table:style-name="ce10">
            <text:p>1600018699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260.39999999999998" table:style-name="ce12">
            <text:p><text:s/>260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4" table:style-name="ce10">
            <text:p>109864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424.56" table:style-name="ce12">
            <text:p><text:s/>424,56<text:s/></text:p>
          </table:table-cell>
          <table:table-cell office:value-type="string" table:style-name="ce13">
            <text:p>CORPO VIGILI GIURATI SPA</text:p>
          </table:table-cell>
          <table:table-cell office:value-type="string" table:style-name="ce13">
            <text:p>0318270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2" table:style-name="ce10">
            <text:p>1600018702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641.62000000000012" table:style-name="ce12">
            <text:p><text:s/>641,6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2" table:style-name="ce10">
            <text:p>109862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311.5" table:style-name="ce12">
            <text:p><text:s/>1.311,5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7" table:style-name="ce10">
            <text:p>9870000507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257.18" table:style-name="ce12">
            <text:p><text:s/>257,18<text:s/></text:p>
          </table:table-cell>
          <table:table-cell office:value-type="string" table:style-name="ce13">
            <text:p>AUTOSOCCORSO CARR ROSSANIGO MASSIMO</text:p>
          </table:table-cell>
          <table:table-cell office:value-type="string" table:style-name="ce13">
            <text:p>RSSMSM77C01B04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4" table:style-name="ce10">
            <text:p>1600018694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328.81" table:style-name="ce12">
            <text:p><text:s/>328,8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2" table:style-name="ce10">
            <text:p>1600018692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050.57" table:style-name="ce12">
            <text:p><text:s/>1.050,57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6" table:style-name="ce10">
            <text:p>1600018696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1952" table:style-name="ce12">
            <text:p><text:s/>1.952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696" table:style-name="ce10">
            <text:p>1600018696</text:p>
          </table:table-cell>
          <table:table-cell office:value-type="date" office:date-value="2019-10-25T00:00:00" table:style-name="ce11">
            <text:p>25/10/19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9" table:style-name="ce10">
            <text:p>109869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21524.45" table:style-name="ce12">
            <text:p><text:s/>21.524,45<text:s/></text:p>
          </table:table-cell>
          <table:table-cell office:value-type="string" table:style-name="ce13">
            <text:p>LINK AGLIONE SRL</text:p>
          </table:table-cell>
          <table:table-cell office:value-type="string" table:style-name="ce13">
            <text:p>0610084082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1" table:style-name="ce10">
            <text:p>109871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40474.130000000005" table:style-name="ce12">
            <text:p><text:s/>40.474,13<text:s/></text:p>
          </table:table-cell>
          <table:table-cell office:value-type="string" table:style-name="ce13">
            <text:p>AMA SPA</text:p>
          </table:table-cell>
          <table:table-cell office:value-type="string" table:style-name="ce13">
            <text:p>0544589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0" table:style-name="ce10">
            <text:p>109870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38733.39" table:style-name="ce12">
            <text:p><text:s/>38.733,39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2" table:style-name="ce10">
            <text:p>109872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81374" table:style-name="ce12">
            <text:p><text:s/>81.374,00<text:s/></text:p>
          </table:table-cell>
          <table:table-cell office:value-type="string" table:style-name="ce13">
            <text:p>PIOMBINO EDILIZIA SRL</text:p>
          </table:table-cell>
          <table:table-cell office:value-type="string" table:style-name="ce13">
            <text:p>0117898049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7" table:style-name="ce10">
            <text:p>109867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78760" table:style-name="ce12">
            <text:p><text:s/>78.760,00<text:s/></text:p>
          </table:table-cell>
          <table:table-cell office:value-type="string" table:style-name="ce13">
            <text:p>DAFNE SOC. COOP. ARL</text:p>
          </table:table-cell>
          <table:table-cell office:value-type="string" table:style-name="ce13">
            <text:p>033900006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77" table:style-name="ce10">
            <text:p>5000000177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32145.02" table:style-name="ce12">
            <text:p><text:s/>32.145,02<text:s/></text:p>
          </table:table-cell>
          <table:table-cell office:value-type="string" table:style-name="ce13">
            <text:p>IFO</text:p>
          </table:table-cell>
          <table:table-cell office:value-type="string" table:style-name="ce13">
            <text:p>0215314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3" table:style-name="ce10">
            <text:p>109873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107291.31" table:style-name="ce12">
            <text:p><text:s/>107.291,31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68" table:style-name="ce10">
            <text:p>109868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33452.400000000001" table:style-name="ce12">
            <text:p><text:s/>33.452,40<text:s/></text:p>
          </table:table-cell>
          <table:table-cell office:value-type="string" table:style-name="ce13">
            <text:p>I.R.E. SPA</text:p>
          </table:table-cell>
          <table:table-cell office:value-type="string" table:style-name="ce13">
            <text:p>022648809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19" table:style-name="ce10">
            <text:p>7500001319</text:p>
          </table:table-cell>
          <table:table-cell office:value-type="date" office:date-value="2019-10-28T00:00:00" table:style-name="ce11">
            <text:p>28/10/19</text:p>
          </table:table-cell>
          <table:table-cell office:value-type="float" office:value="250.29" table:style-name="ce12">
            <text:p><text:s/>250,29<text:s/></text:p>
          </table:table-cell>
          <table:table-cell office:value-type="string" table:style-name="ce13">
            <text:p>MINISTERO DELLE INFRASTRUTTURE E TRASPORTI</text:p>
          </table:table-cell>
          <table:table-cell office:value-type="string" table:style-name="ce13">
            <text:p>8021295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4" table:style-name="ce10">
            <text:p>10990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170.9700000000012" table:style-name="ce12">
            <text:p><text:s/>9.170,9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5" table:style-name="ce10">
            <text:p>10990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08.65" table:style-name="ce12">
            <text:p><text:s/>208,6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2" table:style-name="ce10">
            <text:p>10990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446.8" table:style-name="ce12">
            <text:p><text:s/>1.446,8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3" table:style-name="ce10">
            <text:p>10990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851.15" table:style-name="ce12">
            <text:p><text:s/>851,1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9" table:style-name="ce10">
            <text:p>160001873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089.49" table:style-name="ce12">
            <text:p><text:s/>4.089,49<text:s/></text:p>
          </table:table-cell>
          <table:table-cell office:value-type="string" table:style-name="ce13">
            <text:p>LAGUNA FIORITA ONLUS</text:p>
          </table:table-cell>
          <table:table-cell office:value-type="string" table:style-name="ce13">
            <text:p>026601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8" table:style-name="ce10">
            <text:p>160001872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5" table:style-name="ce10">
            <text:p>160001873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33873.46" table:style-name="ce12">
            <text:p><text:s/>33.873,4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5" table:style-name="ce10">
            <text:p>160001870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3566" table:style-name="ce12">
            <text:p><text:s/>73.566,00<text:s/></text:p>
          </table:table-cell>
          <table:table-cell office:value-type="string" table:style-name="ce13">
            <text:p>ABBATANTUOMO ARCANGELO COSTRUZIONI E RESTAURI SRL</text:p>
          </table:table-cell>
          <table:table-cell office:value-type="string" table:style-name="ce13">
            <text:p>071289007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0" table:style-name="ce10">
            <text:p>160001871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664" table:style-name="ce12">
            <text:p><text:s/>1.664,00<text:s/></text:p>
          </table:table-cell>
          <table:table-cell office:value-type="string" table:style-name="ce13">
            <text:p>BLANDINO LETIZIA</text:p>
          </table:table-cell>
          <table:table-cell office:value-type="string" table:style-name="ce13">
            <text:p>BLNLTZ82C59H355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1" table:style-name="ce10">
            <text:p>160001873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44.31999999999994" table:style-name="ce12">
            <text:p><text:s/>744,32<text:s/></text:p>
          </table:table-cell>
          <table:table-cell office:value-type="string" table:style-name="ce13">
            <text:p>DELL'ATTI VITTORIO</text:p>
          </table:table-cell>
          <table:table-cell office:value-type="string" table:style-name="ce13">
            <text:p>DLLVTR66L03A662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3" table:style-name="ce10">
            <text:p>10989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7" table:style-name="ce10">
            <text:p>10987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815.21" table:style-name="ce12">
            <text:p><text:s/>1.815,21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7" table:style-name="ce10">
            <text:p>160001870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182.08" table:style-name="ce12">
            <text:p><text:s/>2.182,08<text:s/></text:p>
          </table:table-cell>
          <table:table-cell office:value-type="string" table:style-name="ce13">
            <text:p>AUTOFFICINA VECCHI G. &amp;C. SAS</text:p>
          </table:table-cell>
          <table:table-cell office:value-type="string" table:style-name="ce13">
            <text:p>004364904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6" table:style-name="ce10">
            <text:p>10987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416.7" table:style-name="ce12">
            <text:p><text:s/>1.416,70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7" table:style-name="ce10">
            <text:p>10990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2.400000000000006" table:style-name="ce12">
            <text:p><text:s/>52,40<text:s/></text:p>
          </table:table-cell>
          <table:table-cell office:value-type="string" table:style-name="ce13">
            <text:p>PROMETEO S.P.A.</text:p>
          </table:table-cell>
          <table:table-cell office:value-type="string" table:style-name="ce13">
            <text:p>020890004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2" table:style-name="ce10">
            <text:p>160001873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755.9000000000005" table:style-name="ce12">
            <text:p><text:s/>4.755,90<text:s/></text:p>
          </table:table-cell>
          <table:table-cell office:value-type="string" table:style-name="ce13">
            <text:p>DG SERVICE SRL</text:p>
          </table:table-cell>
          <table:table-cell office:value-type="string" table:style-name="ce13">
            <text:p>0882829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6" table:style-name="ce10">
            <text:p>10990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416.8" table:style-name="ce12">
            <text:p><text:s/>5.416,8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6" table:style-name="ce10">
            <text:p>160001870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357.5500000000002" table:style-name="ce12">
            <text:p><text:s/>1.357,5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1" table:style-name="ce10">
            <text:p>160001871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65" table:style-name="ce12">
            <text:p><text:s/>65,00<text:s/></text:p>
          </table:table-cell>
          <table:table-cell office:value-type="string" table:style-name="ce13">
            <text:p>BOMA S.R.L. MEDICINA DEL LAVORO</text:p>
          </table:table-cell>
          <table:table-cell office:value-type="string" table:style-name="ce13">
            <text:p>002170702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8" table:style-name="ce10">
            <text:p>10987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581.9700000000003" table:style-name="ce12">
            <text:p><text:s/>2.581,97<text:s/></text:p>
          </table:table-cell>
          <table:table-cell office:value-type="string" table:style-name="ce13">
            <text:p>VIABILITY SERVIZI</text:p>
          </table:table-cell>
          <table:table-cell office:value-type="string" table:style-name="ce13">
            <text:p>011718309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1" table:style-name="ce10">
            <text:p>10990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167.9900000000007" table:style-name="ce12">
            <text:p><text:s/>5.167,99<text:s/></text:p>
          </table:table-cell>
          <table:table-cell office:value-type="string" table:style-name="ce13">
            <text:p>S.C.A.F. ARL</text:p>
          </table:table-cell>
          <table:table-cell office:value-type="string" table:style-name="ce13">
            <text:p>004319804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5" table:style-name="ce10">
            <text:p>10989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964.7" table:style-name="ce12">
            <text:p><text:s/>7.964,70<text:s/></text:p>
          </table:table-cell>
          <table:table-cell office:value-type="string" table:style-name="ce13">
            <text:p>ST TEC ARCHITETTI PAZIENZA - DI RIENZO &amp;ASSOCIATI</text:p>
          </table:table-cell>
          <table:table-cell office:value-type="string" table:style-name="ce13">
            <text:p>0496801072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0" table:style-name="ce10">
            <text:p>160001874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230.71" table:style-name="ce12">
            <text:p><text:s/>2.230,71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3" table:style-name="ce10">
            <text:p>160001871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601.43999999999994" table:style-name="ce12">
            <text:p><text:s/>601,44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7" table:style-name="ce10">
            <text:p>10989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9695.600000000035" table:style-name="ce12">
            <text:p><text:s/>99.695,60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7" table:style-name="ce10">
            <text:p>10989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5068.39" table:style-name="ce12">
            <text:p><text:s/>95.068,39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4" table:style-name="ce10">
            <text:p>160001871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414.4" table:style-name="ce12">
            <text:p><text:s/>1.414,40<text:s/></text:p>
          </table:table-cell>
          <table:table-cell office:value-type="string" table:style-name="ce13">
            <text:p>CERVETTO MAURIZIO</text:p>
          </table:table-cell>
          <table:table-cell office:value-type="string" table:style-name="ce13">
            <text:p>CRVMRZ87P06D205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9" table:style-name="ce10">
            <text:p>10989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094.3" table:style-name="ce12">
            <text:p><text:s/>7.094,30<text:s/></text:p>
          </table:table-cell>
          <table:table-cell office:value-type="string" table:style-name="ce13">
            <text:p>SIERRASOFT SRL</text:p>
          </table:table-cell>
          <table:table-cell office:value-type="string" table:style-name="ce13">
            <text:p>0136981093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9" table:style-name="ce10">
            <text:p>160001870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5.7" table:style-name="ce12">
            <text:p><text:s/>45,70<text:s/></text:p>
          </table:table-cell>
          <table:table-cell office:value-type="string" table:style-name="ce13">
            <text:p>BARBAGLI SRL</text:p>
          </table:table-cell>
          <table:table-cell office:value-type="string" table:style-name="ce13">
            <text:p>0044562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9" table:style-name="ce10">
            <text:p>10987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339.28000000000003" table:style-name="ce12">
            <text:p><text:s/>339,28<text:s/></text:p>
          </table:table-cell>
          <table:table-cell office:value-type="string" table:style-name="ce13">
            <text:p>TIRITERA SERVICES SRL</text:p>
          </table:table-cell>
          <table:table-cell office:value-type="string" table:style-name="ce13">
            <text:p>029985005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3" table:style-name="ce10">
            <text:p>160001874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22.4100000000001" table:style-name="ce12">
            <text:p><text:s/>1.122,41<text:s/></text:p>
          </table:table-cell>
          <table:table-cell office:value-type="string" table:style-name="ce13">
            <text:p>NUOVA CARROZZERIA CARLI SRL</text:p>
          </table:table-cell>
          <table:table-cell office:value-type="string" table:style-name="ce13">
            <text:p>012369604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6" table:style-name="ce10">
            <text:p>10989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994.3100000000004" table:style-name="ce12">
            <text:p><text:s/>2.994,31<text:s/></text:p>
          </table:table-cell>
          <table:table-cell office:value-type="string" table:style-name="ce13">
            <text:p>SOLARIS FILMS SRLS</text:p>
          </table:table-cell>
          <table:table-cell office:value-type="string" table:style-name="ce13">
            <text:p>022233805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4" table:style-name="ce10">
            <text:p>160001874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604.4199999999998" table:style-name="ce12">
            <text:p><text:s/>1.604,42<text:s/></text:p>
          </table:table-cell>
          <table:table-cell office:value-type="string" table:style-name="ce13">
            <text:p>OFFICINA F.LLI LOTTI EX LOTTI PIETRO E FOSCO</text:p>
          </table:table-cell>
          <table:table-cell office:value-type="string" table:style-name="ce13">
            <text:p>010811704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4" table:style-name="ce10">
            <text:p>160001873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24.74" table:style-name="ce12">
            <text:p><text:s/>524,74<text:s/></text:p>
          </table:table-cell>
          <table:table-cell office:value-type="string" table:style-name="ce13">
            <text:p>EDITRICE SIFIC SRL - EX SIFIC SRL</text:p>
          </table:table-cell>
          <table:table-cell office:value-type="string" table:style-name="ce13">
            <text:p>0020574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2" table:style-name="ce10">
            <text:p>10989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6.16" table:style-name="ce12">
            <text:p><text:s/>116,1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1" table:style-name="ce10">
            <text:p>10989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08.25" table:style-name="ce12">
            <text:p><text:s/>108,2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8" table:style-name="ce10">
            <text:p>10988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3.88" table:style-name="ce12">
            <text:p><text:s/>73,8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7" table:style-name="ce10">
            <text:p>10988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83.86" table:style-name="ce12">
            <text:p><text:s/>83,8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4" table:style-name="ce10">
            <text:p>10988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9.97999999999999" table:style-name="ce12">
            <text:p><text:s/>79,9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6" table:style-name="ce10">
            <text:p>10988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89.8" table:style-name="ce12">
            <text:p><text:s/>89,8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5" table:style-name="ce10">
            <text:p>10988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3.86" table:style-name="ce12">
            <text:p><text:s/>93,8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9" table:style-name="ce10">
            <text:p>10988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01.72" table:style-name="ce12">
            <text:p><text:s/>101,7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3" table:style-name="ce10">
            <text:p>10988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7.54" table:style-name="ce12">
            <text:p><text:s/>47,5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1" table:style-name="ce10">
            <text:p>10988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6097.55" table:style-name="ce12">
            <text:p><text:s/>6.097,5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2" table:style-name="ce10">
            <text:p>10988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7.54" table:style-name="ce12">
            <text:p><text:s/>47,5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0" table:style-name="ce10">
            <text:p>10989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25.55000000000007" table:style-name="ce12">
            <text:p><text:s/>425,5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5" table:style-name="ce10">
            <text:p>10987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060.81" table:style-name="ce12">
            <text:p><text:s/>2.060,81<text:s/></text:p>
          </table:table-cell>
          <table:table-cell office:value-type="string" table:style-name="ce13">
            <text:p>BENEDETTI &amp;PARTENERS</text:p>
          </table:table-cell>
          <table:table-cell office:value-type="string" table:style-name="ce13">
            <text:p>0303770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80" table:style-name="ce10">
            <text:p>10988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30.450000000000003" table:style-name="ce12">
            <text:p><text:s/>30,45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08" table:style-name="ce10">
            <text:p>160001870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465.35" table:style-name="ce12">
            <text:p><text:s/>1.465,35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2" table:style-name="ce10">
            <text:p>160001874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880.95" table:style-name="ce12">
            <text:p><text:s/>1.880,95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1" table:style-name="ce10">
            <text:p>160001874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525.85" table:style-name="ce12">
            <text:p><text:s/>1.525,85<text:s/></text:p>
          </table:table-cell>
          <table:table-cell office:value-type="string" table:style-name="ce13">
            <text:p>LUX FIRE SYSTEM SRL</text:p>
          </table:table-cell>
          <table:table-cell office:value-type="string" table:style-name="ce13">
            <text:p>0508729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7" table:style-name="ce10">
            <text:p>160001873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0" table:style-name="ce12">
            <text:p><text:s/>110,00<text:s/></text:p>
          </table:table-cell>
          <table:table-cell office:value-type="string" table:style-name="ce13">
            <text:p>INNOVATIVE SERVICES SRLS</text:p>
          </table:table-cell>
          <table:table-cell office:value-type="string" table:style-name="ce13">
            <text:p>0939757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9" table:style-name="ce10">
            <text:p>10990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7042.01" table:style-name="ce12">
            <text:p><text:s/>7.042,01<text:s/></text:p>
          </table:table-cell>
          <table:table-cell office:value-type="string" table:style-name="ce13">
            <text:p>MAMBELLI LARA</text:p>
          </table:table-cell>
          <table:table-cell office:value-type="string" table:style-name="ce13">
            <text:p>MMBLRA83C61D704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6" table:style-name="ce10">
            <text:p>160001873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6474.16" table:style-name="ce12">
            <text:p><text:s/>16.474,16<text:s/></text:p>
          </table:table-cell>
          <table:table-cell office:value-type="string" table:style-name="ce13">
            <text:p>H.C. SRL</text:p>
          </table:table-cell>
          <table:table-cell office:value-type="string" table:style-name="ce13">
            <text:p>0242668084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2" table:style-name="ce10">
            <text:p>160001871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ESCIANI GIUSEPPE SRL</text:p>
          </table:table-cell>
          <table:table-cell office:value-type="string" table:style-name="ce13">
            <text:p>1088336015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8" table:style-name="ce10">
            <text:p>160001873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453.8400000000001" table:style-name="ce12">
            <text:p><text:s/>1.453,84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3" table:style-name="ce10">
            <text:p>160001873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010.43" table:style-name="ce12">
            <text:p><text:s/>9.010,43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1" table:style-name="ce10">
            <text:p>1600018721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023.28" table:style-name="ce12">
            <text:p><text:s/>11.023,28<text:s/></text:p>
          </table:table-cell>
          <table:table-cell office:value-type="string" table:style-name="ce13">
            <text:p>CONDOMINIO VIA A BERARDI 19</text:p>
          </table:table-cell>
          <table:table-cell office:value-type="string" table:style-name="ce13">
            <text:p>9605887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5" table:style-name="ce10">
            <text:p>160001872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73.59" table:style-name="ce12">
            <text:p><text:s/>973,59<text:s/></text:p>
          </table:table-cell>
          <table:table-cell office:value-type="string" table:style-name="ce13">
            <text:p>CONDOMINIO VIA DOMENICO RAGONA 10</text:p>
          </table:table-cell>
          <table:table-cell office:value-type="string" table:style-name="ce13">
            <text:p>8026633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8" table:style-name="ce10">
            <text:p>10989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145.98" table:style-name="ce12">
            <text:p><text:s/>2.145,98<text:s/></text:p>
          </table:table-cell>
          <table:table-cell office:value-type="string" table:style-name="ce13">
            <text:p>SOCIETA' GENERALE DI MUTUO SOCCORSO BASIS ASSISTANCE</text:p>
          </table:table-cell>
          <table:table-cell office:value-type="string" table:style-name="ce13">
            <text:p>974968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894" table:style-name="ce10">
            <text:p>10989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59.9000000000001" table:style-name="ce12">
            <text:p><text:s/>1.159,90<text:s/></text:p>
          </table:table-cell>
          <table:table-cell office:value-type="string" table:style-name="ce13">
            <text:p>SUPERCONDOMINIO INSUBRIA 1-3-5-7</text:p>
          </table:table-cell>
          <table:table-cell office:value-type="string" table:style-name="ce13">
            <text:p>950889801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7" table:style-name="ce10">
            <text:p>160001871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270" table:style-name="ce12">
            <text:p><text:s/>270,00<text:s/></text:p>
          </table:table-cell>
          <table:table-cell office:value-type="string" table:style-name="ce13">
            <text:p>CONDOMINIO METROPOLITAN</text:p>
          </table:table-cell>
          <table:table-cell office:value-type="string" table:style-name="ce13">
            <text:p>950035301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874" table:style-name="ce10">
            <text:p>109874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800.6099999999997" table:style-name="ce12">
            <text:p><text:s/>4.800,61<text:s/></text:p>
          </table:table-cell>
          <table:table-cell office:value-type="string" table:style-name="ce13">
            <text:p>REGIONE MOLISE</text:p>
          </table:table-cell>
          <table:table-cell office:value-type="string" table:style-name="ce13">
            <text:p>001694407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8" table:style-name="ce10">
            <text:p>160001871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29" table:style-name="ce12">
            <text:p><text:s/>129,00<text:s/></text:p>
          </table:table-cell>
          <table:table-cell office:value-type="string" table:style-name="ce13">
            <text:p>CONDOMINIO NORDITALIA</text:p>
          </table:table-cell>
          <table:table-cell office:value-type="string" table:style-name="ce13">
            <text:p>950085601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7" table:style-name="ce10">
            <text:p>1600018727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598.65" table:style-name="ce12">
            <text:p><text:s/>598,65<text:s/></text:p>
          </table:table-cell>
          <table:table-cell office:value-type="string" table:style-name="ce13">
            <text:p>CONDOMINIO VIALE MARCONI</text:p>
          </table:table-cell>
          <table:table-cell office:value-type="string" table:style-name="ce13">
            <text:p>9101298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5" table:style-name="ce10">
            <text:p>1600018715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39.39" table:style-name="ce12">
            <text:p><text:s/>39,39<text:s/></text:p>
          </table:table-cell>
          <table:table-cell office:value-type="string" table:style-name="ce13">
            <text:p>CONDOMINIO CENTRALE VIA CRISPI</text:p>
          </table:table-cell>
          <table:table-cell office:value-type="string" table:style-name="ce13">
            <text:p>930016701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0" table:style-name="ce10">
            <text:p>160001872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353.69" table:style-name="ce12">
            <text:p><text:s/>353,69<text:s/></text:p>
          </table:table-cell>
          <table:table-cell office:value-type="string" table:style-name="ce13">
            <text:p>CONDOMINIO S. RITA DA CASCIA EX - CONDOMINIO VIA FORZE ARMATE</text:p>
          </table:table-cell>
          <table:table-cell office:value-type="string" table:style-name="ce13">
            <text:p>802916001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6" table:style-name="ce10">
            <text:p>160001872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298.15" table:style-name="ce12">
            <text:p><text:s/>9.298,15<text:s/></text:p>
          </table:table-cell>
          <table:table-cell office:value-type="string" table:style-name="ce13">
            <text:p>CONDOMINIO VIA NICCOLINI 30</text:p>
          </table:table-cell>
          <table:table-cell office:value-type="string" table:style-name="ce13">
            <text:p>8016428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3" table:style-name="ce10">
            <text:p>1600018723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699.91" table:style-name="ce12">
            <text:p><text:s/>699,91<text:s/></text:p>
          </table:table-cell>
          <table:table-cell office:value-type="string" table:style-name="ce13">
            <text:p>CONDOMINIO VIA BOIFAVA 72/84</text:p>
          </table:table-cell>
          <table:table-cell office:value-type="string" table:style-name="ce13">
            <text:p>9567861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6" table:style-name="ce10">
            <text:p>1600018716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112.91000000000001" table:style-name="ce12">
            <text:p><text:s/>112,91<text:s/></text:p>
          </table:table-cell>
          <table:table-cell office:value-type="string" table:style-name="ce13">
            <text:p>CONDOMINIO INSUBRIA 5</text:p>
          </table:table-cell>
          <table:table-cell office:value-type="string" table:style-name="ce13">
            <text:p>950889901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2" table:style-name="ce10">
            <text:p>1600018722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94.67" table:style-name="ce12">
            <text:p><text:s/>94,67<text:s/></text:p>
          </table:table-cell>
          <table:table-cell office:value-type="string" table:style-name="ce13">
            <text:p>CONDOMINIO VIA ASPRONI, 34</text:p>
          </table:table-cell>
          <table:table-cell office:value-type="string" table:style-name="ce13">
            <text:p>920899609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19" table:style-name="ce10">
            <text:p>160001871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84" table:style-name="ce12">
            <text:p><text:s/>84,00<text:s/></text:p>
          </table:table-cell>
          <table:table-cell office:value-type="string" table:style-name="ce13">
            <text:p>CONDOMINIO S. BIAGIO</text:p>
          </table:table-cell>
          <table:table-cell office:value-type="string" table:style-name="ce13">
            <text:p>800311602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30" table:style-name="ce10">
            <text:p>1600018730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4842.1899999999996" table:style-name="ce12">
            <text:p><text:s/>4.842,1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29" table:style-name="ce10">
            <text:p>1600018729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6636.62" table:style-name="ce12">
            <text:p><text:s/>6.636,62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08" table:style-name="ce10">
            <text:p>109908</text:p>
          </table:table-cell>
          <table:table-cell office:value-type="date" office:date-value="2019-10-29T00:00:00" table:style-name="ce11">
            <text:p>29/10/19</text:p>
          </table:table-cell>
          <table:table-cell office:value-type="float" office:value="8.5399999999999991" table:style-name="ce12">
            <text:p><text:s/>8,54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5" table:style-name="ce10">
            <text:p>1600018745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3729.2999999999993" table:style-name="ce12">
            <text:p><text:s/>3.729,30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6" table:style-name="ce10">
            <text:p>1600018746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20608.63" table:style-name="ce12">
            <text:p><text:s/>20.608,63<text:s/></text:p>
          </table:table-cell>
          <table:table-cell office:value-type="string" table:style-name="ce13">
            <text:p>FERRULLI SALVATORE</text:p>
          </table:table-cell>
          <table:table-cell office:value-type="string" table:style-name="ce13">
            <text:p>FRRSVT67S29A225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3" table:style-name="ce10">
            <text:p>1600018753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317.82" table:style-name="ce12">
            <text:p><text:s/>317,82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9" table:style-name="ce10">
            <text:p>1600018749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446.35999999999996" table:style-name="ce12">
            <text:p><text:s/>446,36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4" table:style-name="ce10">
            <text:p>1600018754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439.41" table:style-name="ce12">
            <text:p><text:s/>439,41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8" table:style-name="ce10">
            <text:p>1600018748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1130.79" table:style-name="ce12">
            <text:p><text:s/>1.130,79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1" table:style-name="ce10">
            <text:p>1600018751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658.58" table:style-name="ce12">
            <text:p><text:s/>658,58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2" table:style-name="ce10">
            <text:p>1600018752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10591" table:style-name="ce12">
            <text:p><text:s/>10.591,00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0" table:style-name="ce10">
            <text:p>109910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152936.41000000003" table:style-name="ce12">
            <text:p><text:s/>152.936,41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0" table:style-name="ce10">
            <text:p>1600018750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1148.33" table:style-name="ce12">
            <text:p><text:s/>1.148,33<text:s/></text:p>
          </table:table-cell>
          <table:table-cell office:value-type="string" table:style-name="ce13">
            <text:p>EUROPA 2000 DI TISTI LUIGI</text:p>
          </table:table-cell>
          <table:table-cell office:value-type="string" table:style-name="ce13">
            <text:p>0533883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47" table:style-name="ce10">
            <text:p>1600018747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6200.08" table:style-name="ce12">
            <text:p><text:s/>6.200,08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0" table:style-name="ce10">
            <text:p>7500001320</text:p>
          </table:table-cell>
          <table:table-cell office:value-type="date" office:date-value="2019-10-30T00:00:00" table:style-name="ce11">
            <text:p>30/10/19</text:p>
          </table:table-cell>
          <table:table-cell office:value-type="float" office:value="1598.71" table:style-name="ce12">
            <text:p><text:s/>1.598,71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6" table:style-name="ce10">
            <text:p>10993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05.60000000000002" table:style-name="ce12">
            <text:p><text:s/>305,60<text:s/></text:p>
          </table:table-cell>
          <table:table-cell office:value-type="string" table:style-name="ce13">
            <text:p>L.I.R.A.</text:p>
          </table:table-cell>
          <table:table-cell office:value-type="string" table:style-name="ce13">
            <text:p>0069269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0" table:style-name="ce10">
            <text:p>10993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911.3" table:style-name="ce12">
            <text:p><text:s/>1.911,3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1" table:style-name="ce10">
            <text:p>10993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589.37" table:style-name="ce12">
            <text:p><text:s/>2.589,37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2" table:style-name="ce10">
            <text:p>10993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343.86" table:style-name="ce12">
            <text:p><text:s/>2.343,8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7" table:style-name="ce10">
            <text:p>160001875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6177.079999999998" table:style-name="ce12">
            <text:p><text:s/>16.177,08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4" table:style-name="ce10">
            <text:p>10995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615.40000000000009" table:style-name="ce12">
            <text:p><text:s/>615,40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1" table:style-name="ce10">
            <text:p>10995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20.96000000000004" table:style-name="ce12">
            <text:p><text:s/>320,9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3" table:style-name="ce10">
            <text:p>10995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39.88" table:style-name="ce12">
            <text:p><text:s/>339,88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2" table:style-name="ce10">
            <text:p>10995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02.66999999999999" table:style-name="ce12">
            <text:p><text:s/>102,6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8" table:style-name="ce10">
            <text:p>10993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150.99" table:style-name="ce12">
            <text:p><text:s/>1.150,99<text:s/></text:p>
          </table:table-cell>
          <table:table-cell office:value-type="string" table:style-name="ce13">
            <text:p>IREN ACQUA SPA - EX MEDITERRANEA DELLE ACQUE SPA - EX MEDITERRANEA</text:p>
          </table:table-cell>
          <table:table-cell office:value-type="string" table:style-name="ce13">
            <text:p>019653609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6" table:style-name="ce10">
            <text:p>10995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19.84000000000003" table:style-name="ce12">
            <text:p><text:s/>319,84<text:s/></text:p>
          </table:table-cell>
          <table:table-cell office:value-type="string" table:style-name="ce13">
            <text:p>ELETTRICA VENETA SRL</text:p>
          </table:table-cell>
          <table:table-cell office:value-type="string" table:style-name="ce13">
            <text:p>028535102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4" table:style-name="ce10">
            <text:p>10996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76.42999999999995" table:style-name="ce12">
            <text:p><text:s/>576,43<text:s/></text:p>
          </table:table-cell>
          <table:table-cell office:value-type="string" table:style-name="ce13">
            <text:p>GAUDINO VINCENZO</text:p>
          </table:table-cell>
          <table:table-cell office:value-type="string" table:style-name="ce13">
            <text:p>008467808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0" table:style-name="ce10">
            <text:p>10994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11.57" table:style-name="ce12">
            <text:p><text:s/>211,57<text:s/></text:p>
          </table:table-cell>
          <table:table-cell office:value-type="string" table:style-name="ce13">
            <text:p>HERA SPA</text:p>
          </table:table-cell>
          <table:table-cell office:value-type="string" table:style-name="ce13">
            <text:p>0424552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2" table:style-name="ce10">
            <text:p>160001876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791.83999999999992" table:style-name="ce12">
            <text:p><text:s/>791,84<text:s/></text:p>
          </table:table-cell>
          <table:table-cell office:value-type="string" table:style-name="ce13">
            <text:p>BEL CAR AUTO DI BELCASTRO LUCIA &amp;C. SAS</text:p>
          </table:table-cell>
          <table:table-cell office:value-type="string" table:style-name="ce13">
            <text:p>010033408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2" table:style-name="ce10">
            <text:p>10991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542.3999999999996" table:style-name="ce12">
            <text:p><text:s/>4.542,40<text:s/></text:p>
          </table:table-cell>
          <table:table-cell office:value-type="string" table:style-name="ce13">
            <text:p>TION DORIANO</text:p>
          </table:table-cell>
          <table:table-cell office:value-type="string" table:style-name="ce13">
            <text:p>TNIDRN72H01L483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8" table:style-name="ce10">
            <text:p>10992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75748.74" table:style-name="ce12">
            <text:p><text:s/>275.748,74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5" table:style-name="ce10">
            <text:p>160001876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39.2" table:style-name="ce12">
            <text:p><text:s/>439,20<text:s/></text:p>
          </table:table-cell>
          <table:table-cell office:value-type="string" table:style-name="ce13">
            <text:p>CACCIATORE SAS</text:p>
          </table:table-cell>
          <table:table-cell office:value-type="string" table:style-name="ce13">
            <text:p>0164454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39" table:style-name="ce10">
            <text:p>655000023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394.25" table:style-name="ce12">
            <text:p><text:s/>2.394,2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3" table:style-name="ce10">
            <text:p>10994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250.9299999999998" table:style-name="ce12">
            <text:p><text:s/>1.250,93<text:s/></text:p>
          </table:table-cell>
          <table:table-cell office:value-type="string" table:style-name="ce13">
            <text:p>GEOTECNICA VENETA SRL</text:p>
          </table:table-cell>
          <table:table-cell office:value-type="string" table:style-name="ce13">
            <text:p>016575202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1" table:style-name="ce10">
            <text:p>10991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90.19" table:style-name="ce12">
            <text:p><text:s/>290,19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9" table:style-name="ce10">
            <text:p>10994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809.2900000000002" table:style-name="ce12">
            <text:p><text:s/>1.809,29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9" table:style-name="ce10">
            <text:p>10992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00750" table:style-name="ce12">
            <text:p><text:s/>200.750,00<text:s/></text:p>
          </table:table-cell>
          <table:table-cell office:value-type="string" table:style-name="ce13">
            <text:p>RINA CONSULTING SPA - EX D'APPOLONIA SPA</text:p>
          </table:table-cell>
          <table:table-cell office:value-type="string" table:style-name="ce13">
            <text:p>034765501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6" table:style-name="ce10">
            <text:p>160001875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271.3400000000001" table:style-name="ce12">
            <text:p><text:s/>1.271,34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8" table:style-name="ce10">
            <text:p>160001875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11.75" table:style-name="ce12">
            <text:p><text:s/>111,75<text:s/></text:p>
          </table:table-cell>
          <table:table-cell office:value-type="string" table:style-name="ce13">
            <text:p>AMAIE SPA</text:p>
          </table:table-cell>
          <table:table-cell office:value-type="string" table:style-name="ce13">
            <text:p>003990500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4" table:style-name="ce10">
            <text:p>10994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8" table:style-name="ce10">
            <text:p>10995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757.37" table:style-name="ce12">
            <text:p><text:s/>3.757,37<text:s/></text:p>
          </table:table-cell>
          <table:table-cell office:value-type="string" table:style-name="ce13">
            <text:p>DEMOGO ST ARCHITETTURA</text:p>
          </table:table-cell>
          <table:table-cell office:value-type="string" table:style-name="ce13">
            <text:p>043475502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5" table:style-name="ce10">
            <text:p>10994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91.3" table:style-name="ce12">
            <text:p><text:s/>91,30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1" table:style-name="ce10">
            <text:p>10994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75.87" table:style-name="ce12">
            <text:p><text:s/>275,87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7" table:style-name="ce10">
            <text:p>10994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077.91" table:style-name="ce12">
            <text:p><text:s/>2.077,91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6" table:style-name="ce10">
            <text:p>10994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92.660000000000011" table:style-name="ce12">
            <text:p><text:s/>92,66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9" table:style-name="ce10">
            <text:p>10991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29558.33999999998" table:style-name="ce12">
            <text:p><text:s/>129.558,34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5" table:style-name="ce10">
            <text:p>10993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714.75" table:style-name="ce12">
            <text:p><text:s/>2.714,75<text:s/></text:p>
          </table:table-cell>
          <table:table-cell office:value-type="string" table:style-name="ce13">
            <text:p>MAFFE' UMBERTO</text:p>
          </table:table-cell>
          <table:table-cell office:value-type="string" table:style-name="ce13">
            <text:p>MFFMRT66M01F952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5" table:style-name="ce10">
            <text:p>160001875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247.8399999999997" table:style-name="ce12">
            <text:p><text:s/>3.247,84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8" table:style-name="ce10">
            <text:p>10991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26.03999999999996" table:style-name="ce12">
            <text:p><text:s/>326,0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5" table:style-name="ce10">
            <text:p>10992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31.6" table:style-name="ce12">
            <text:p><text:s/>131,6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4" table:style-name="ce10">
            <text:p>10992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29.57" table:style-name="ce12">
            <text:p><text:s/>229,5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2" table:style-name="ce10">
            <text:p>10992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56.67000000000002" table:style-name="ce12">
            <text:p><text:s/>156,6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3" table:style-name="ce10">
            <text:p>10992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9.739999999999995" table:style-name="ce12">
            <text:p><text:s/>59,7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1" table:style-name="ce10">
            <text:p>10992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19.66999999999999" table:style-name="ce12">
            <text:p><text:s/>119,6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0" table:style-name="ce10">
            <text:p>10992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22.37" table:style-name="ce12">
            <text:p><text:s/>222,3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5" table:style-name="ce10">
            <text:p>109915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66.78" table:style-name="ce12">
            <text:p><text:s/>166,7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4" table:style-name="ce10">
            <text:p>10991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41.44" table:style-name="ce12">
            <text:p><text:s/>141,4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7" table:style-name="ce10">
            <text:p>10991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00.35000000000001" table:style-name="ce12">
            <text:p><text:s/>100,3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6" table:style-name="ce10">
            <text:p>10991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06.52000000000001" table:style-name="ce12">
            <text:p><text:s/>106,52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13" table:style-name="ce10">
            <text:p>10991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.5299999999999998" table:style-name="ce12">
            <text:p><text:s/>2,53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0" table:style-name="ce10">
            <text:p>160001876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80.1" table:style-name="ce12">
            <text:p><text:s/>180,1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3" table:style-name="ce10">
            <text:p>10993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12.23" table:style-name="ce12">
            <text:p><text:s/>312,23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3">
            <text:p>05454751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3" table:style-name="ce10">
            <text:p>10993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9.01" table:style-name="ce12">
            <text:p><text:s/>49,01<text:s/></text:p>
          </table:table-cell>
          <table:table-cell office:value-type="string" table:style-name="ce13">
            <text:p>PARTENOPEA ASCENSORI SRL</text:p>
          </table:table-cell>
          <table:table-cell office:value-type="string" table:style-name="ce13">
            <text:p>0545475121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7" table:style-name="ce10">
            <text:p>10992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638.28" table:style-name="ce12">
            <text:p><text:s/>1.638,28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9" table:style-name="ce10">
            <text:p>10993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8053.14" table:style-name="ce12">
            <text:p><text:s/>48.053,14<text:s/></text:p>
          </table:table-cell>
          <table:table-cell office:value-type="string" table:style-name="ce13">
            <text:p>INNOVATIONS SRL</text:p>
          </table:table-cell>
          <table:table-cell office:value-type="string" table:style-name="ce13">
            <text:p>0337237054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1" table:style-name="ce10">
            <text:p>160001876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516.8000000000002" table:style-name="ce12">
            <text:p><text:s/>2.516,80<text:s/></text:p>
          </table:table-cell>
          <table:table-cell office:value-type="string" table:style-name="ce13">
            <text:p>AWAD VALERIA</text:p>
          </table:table-cell>
          <table:table-cell office:value-type="string" table:style-name="ce13">
            <text:p>WDAVLR89D48F402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7" table:style-name="ce10">
            <text:p>160001876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65.90999999999997" table:style-name="ce12">
            <text:p><text:s/>265,91<text:s/></text:p>
          </table:table-cell>
          <table:table-cell office:value-type="string" table:style-name="ce13">
            <text:p>CITRO ROBERTO</text:p>
          </table:table-cell>
          <table:table-cell office:value-type="string" table:style-name="ce13">
            <text:p>026884807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3" table:style-name="ce10">
            <text:p>160001876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5019.43" table:style-name="ce12">
            <text:p><text:s/>25.019,43<text:s/></text:p>
          </table:table-cell>
          <table:table-cell office:value-type="string" table:style-name="ce13">
            <text:p>BISOGNI PAOLO</text:p>
          </table:table-cell>
          <table:table-cell office:value-type="string" table:style-name="ce13">
            <text:p>BSGPLA56T16H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8" table:style-name="ce10">
            <text:p>1600018768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7890.42" table:style-name="ce12">
            <text:p><text:s/>7.890,42<text:s/></text:p>
          </table:table-cell>
          <table:table-cell office:value-type="string" table:style-name="ce13">
            <text:p>BISOGNI PAOLO</text:p>
          </table:table-cell>
          <table:table-cell office:value-type="string" table:style-name="ce13">
            <text:p>BSGPLA56T16H282W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4" table:style-name="ce10">
            <text:p>109934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217.17" table:style-name="ce12">
            <text:p><text:s/>3.217,17<text:s/></text:p>
          </table:table-cell>
          <table:table-cell office:value-type="string" table:style-name="ce13">
            <text:p>NAUS SERVIZI E INFORMATICA PER I BENI CULTURALI SRL</text:p>
          </table:table-cell>
          <table:table-cell office:value-type="string" table:style-name="ce13">
            <text:p>0741457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0" table:style-name="ce10">
            <text:p>10995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39.32" table:style-name="ce12">
            <text:p><text:s/>339,32<text:s/></text:p>
          </table:table-cell>
          <table:table-cell office:value-type="string" table:style-name="ce13">
            <text:p>EREDI MISASI FRANCESCO SRL</text:p>
          </table:table-cell>
          <table:table-cell office:value-type="string" table:style-name="ce13">
            <text:p>036239607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42" table:style-name="ce10">
            <text:p>10994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5828.979999999996" table:style-name="ce12">
            <text:p><text:s/>55.828,98<text:s/></text:p>
          </table:table-cell>
          <table:table-cell office:value-type="string" table:style-name="ce13">
            <text:p>GLOBO SERVIZI SRL</text:p>
          </table:table-cell>
          <table:table-cell office:value-type="string" table:style-name="ce13">
            <text:p>0154792033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7" table:style-name="ce10">
            <text:p>10995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795.6699999999996" table:style-name="ce12">
            <text:p><text:s/>3.795,67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1" table:style-name="ce10">
            <text:p>655000024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996.97" table:style-name="ce12">
            <text:p><text:s/>4.996,9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0" table:style-name="ce10">
            <text:p>655000024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2023.08" table:style-name="ce12">
            <text:p><text:s/>2.023,08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37" table:style-name="ce10">
            <text:p>109937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770" table:style-name="ce12">
            <text:p><text:s/>770,0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59" table:style-name="ce10">
            <text:p>160001875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826.6" table:style-name="ce12">
            <text:p><text:s/>826,60<text:s/></text:p>
          </table:table-cell>
          <table:table-cell office:value-type="string" table:style-name="ce13">
            <text:p>AMM.RE FRUSONE CLAUDIO CONDOMINIO VIA RIALTO 35 ROMA</text:p>
          </table:table-cell>
          <table:table-cell office:value-type="string" table:style-name="ce13">
            <text:p>FRSCLD64R08A123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2" table:style-name="ce10">
            <text:p>160001877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20.77" table:style-name="ce12">
            <text:p><text:s/>520,77<text:s/></text:p>
          </table:table-cell>
          <table:table-cell office:value-type="string" table:style-name="ce13">
            <text:p>CONDOMINIO VIA ADA NEGRI 88 E/2</text:p>
          </table:table-cell>
          <table:table-cell office:value-type="string" table:style-name="ce13">
            <text:p>9628105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9" table:style-name="ce10">
            <text:p>160001876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228.6599999999999" table:style-name="ce12">
            <text:p><text:s/>1.228,66<text:s/></text:p>
          </table:table-cell>
          <table:table-cell office:value-type="string" table:style-name="ce13">
            <text:p>CONDOMINIO DI VIA MONSERRATO 24</text:p>
          </table:table-cell>
          <table:table-cell office:value-type="string" table:style-name="ce13">
            <text:p>9642192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2" table:style-name="ce10">
            <text:p>10996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878.7299999999996" table:style-name="ce12">
            <text:p><text:s/>4.878,73<text:s/></text:p>
          </table:table-cell>
          <table:table-cell office:value-type="string" table:style-name="ce13">
            <text:p>CONDOMINIO VIA N.PICCOLOMINI 34</text:p>
          </table:table-cell>
          <table:table-cell office:value-type="string" table:style-name="ce13">
            <text:p>8011466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3" table:style-name="ce10">
            <text:p>10996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1.33" table:style-name="ce12">
            <text:p><text:s/>11,33<text:s/></text:p>
          </table:table-cell>
          <table:table-cell office:value-type="string" table:style-name="ce13">
            <text:p>CONDOMINIO VIA DI NOVELLA 14 AMM. LOCURATOLO MICHELE</text:p>
          </table:table-cell>
          <table:table-cell office:value-type="string" table:style-name="ce13">
            <text:p>8034816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0" table:style-name="ce10">
            <text:p>160001877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701.8" table:style-name="ce12">
            <text:p><text:s/>1.701,80<text:s/></text:p>
          </table:table-cell>
          <table:table-cell office:value-type="string" table:style-name="ce13">
            <text:p>CONDOMINIO LICINIO MURENA 39</text:p>
          </table:table-cell>
          <table:table-cell office:value-type="string" table:style-name="ce13">
            <text:p>8027299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0" table:style-name="ce10">
            <text:p>109960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82.85" table:style-name="ce12">
            <text:p><text:s/>582,85<text:s/></text:p>
          </table:table-cell>
          <table:table-cell office:value-type="string" table:style-name="ce13">
            <text:p>CONDOMINIO VIA ROCCA PRIORA 32</text:p>
          </table:table-cell>
          <table:table-cell office:value-type="string" table:style-name="ce13">
            <text:p>8006344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1" table:style-name="ce10">
            <text:p>10996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06" table:style-name="ce12">
            <text:p><text:s/>306,00<text:s/></text:p>
          </table:table-cell>
          <table:table-cell office:value-type="string" table:style-name="ce13">
            <text:p>CONDOMINIO VIA PANDOSIA 58-58/A</text:p>
          </table:table-cell>
          <table:table-cell office:value-type="string" table:style-name="ce13">
            <text:p>8028415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66" table:style-name="ce10">
            <text:p>160001876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76.900000000000006" table:style-name="ce12">
            <text:p><text:s/>76,90<text:s/></text:p>
          </table:table-cell>
          <table:table-cell office:value-type="string" table:style-name="ce13">
            <text:p>CHERUBINI LUCIANA CARLA</text:p>
          </table:table-cell>
          <table:table-cell office:value-type="string" table:style-name="ce13">
            <text:p>CHRLNC61M66A345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3" table:style-name="ce10">
            <text:p>1600018773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556.92999999999995" table:style-name="ce12">
            <text:p><text:s/>556,93<text:s/></text:p>
          </table:table-cell>
          <table:table-cell office:value-type="string" table:style-name="ce13">
            <text:p>CONDOMINIO VIA BERTINORO, 48</text:p>
          </table:table-cell>
          <table:table-cell office:value-type="string" table:style-name="ce13">
            <text:p>9635060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1" table:style-name="ce10">
            <text:p>160001877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698.12" table:style-name="ce12">
            <text:p><text:s/>698,12<text:s/></text:p>
          </table:table-cell>
          <table:table-cell office:value-type="string" table:style-name="ce13">
            <text:p>CONDOMINIO VALLE AURELIA</text:p>
          </table:table-cell>
          <table:table-cell office:value-type="string" table:style-name="ce13">
            <text:p>8030910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1" table:style-name="ce10">
            <text:p>7500001321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886.5" table:style-name="ce12">
            <text:p><text:s/>1.886,50<text:s/></text:p>
          </table:table-cell>
          <table:table-cell office:value-type="string" table:style-name="ce13">
            <text:p>Avvocatura Distrettuale dello Stato di Ancona</text:p>
          </table:table-cell>
          <table:table-cell office:value-type="string" table:style-name="ce13">
            <text:p>8001785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2" table:style-name="ce10">
            <text:p>7500001322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1886.5" table:style-name="ce12">
            <text:p><text:s/>1.886,50<text:s/></text:p>
          </table:table-cell>
          <table:table-cell office:value-type="string" table:style-name="ce13">
            <text:p>Avvocatura Distrettuale dello Stato di Ancona</text:p>
          </table:table-cell>
          <table:table-cell office:value-type="string" table:style-name="ce13">
            <text:p>8001785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59" table:style-name="ce10">
            <text:p>109959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4516.29" table:style-name="ce12">
            <text:p><text:s/>4.516,2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26" table:style-name="ce10">
            <text:p>109926</text:p>
          </table:table-cell>
          <table:table-cell office:value-type="date" office:date-value="2019-10-31T00:00:00" table:style-name="ce11">
            <text:p>31/10/19</text:p>
          </table:table-cell>
          <table:table-cell office:value-type="float" office:value="3240.08" table:style-name="ce12">
            <text:p><text:s/>3.240,08<text:s/></text:p>
          </table:table-cell>
          <table:table-cell office:value-type="string" table:style-name="ce13">
            <text:p>SICURTRANSPORT SPA</text:p>
          </table:table-cell>
          <table:table-cell office:value-type="string" table:style-name="ce13">
            <text:p>001198508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4" table:style-name="ce10">
            <text:p>1600018774</text:p>
          </table:table-cell>
          <table:table-cell office:value-type="date" office:date-value="2019-11-04T00:00:00" table:style-name="ce11">
            <text:p>04/11/19</text:p>
          </table:table-cell>
          <table:table-cell office:value-type="float" office:value="3577.25" table:style-name="ce12">
            <text:p><text:s/>3.577,25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5" table:style-name="ce10">
            <text:p>109975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882.1000000000001" table:style-name="ce12">
            <text:p><text:s/>1.882,1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1" table:style-name="ce10">
            <text:p>109981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045.21" table:style-name="ce12">
            <text:p><text:s/>1.045,21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6" table:style-name="ce10">
            <text:p>109966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6780.16" table:style-name="ce12">
            <text:p><text:s/>16.780,16<text:s/></text:p>
          </table:table-cell>
          <table:table-cell office:value-type="string" table:style-name="ce13">
            <text:p>LONGARINI FRANCESCO</text:p>
          </table:table-cell>
          <table:table-cell office:value-type="string" table:style-name="ce13">
            <text:p>LNGFNC44E12G478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3" table:style-name="ce10">
            <text:p>109973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9460.06" table:style-name="ce12">
            <text:p><text:s/>9.460,06<text:s/></text:p>
          </table:table-cell>
          <table:table-cell office:value-type="string" table:style-name="ce13">
            <text:p>SERVIZI VIGILANZA EUROPA 2010 SRL</text:p>
          </table:table-cell>
          <table:table-cell office:value-type="string" table:style-name="ce13">
            <text:p>025743705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0" table:style-name="ce10">
            <text:p>1600018790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212.3200000000002" table:style-name="ce12">
            <text:p><text:s/>1.212,32<text:s/></text:p>
          </table:table-cell>
          <table:table-cell office:value-type="string" table:style-name="ce13">
            <text:p>CONDOMINIO VIA BRA 10</text:p>
          </table:table-cell>
          <table:table-cell office:value-type="string" table:style-name="ce13">
            <text:p>9675752001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0" table:style-name="ce10">
            <text:p>1600018790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86.99" table:style-name="ce12">
            <text:p><text:s/>186,99<text:s/></text:p>
          </table:table-cell>
          <table:table-cell office:value-type="string" table:style-name="ce13">
            <text:p>CONDOMINIO VIA BRA 10</text:p>
          </table:table-cell>
          <table:table-cell office:value-type="string" table:style-name="ce13">
            <text:p>9675752001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0" table:style-name="ce10">
            <text:p>109970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024.4100000000001" table:style-name="ce12">
            <text:p><text:s/>1.024,41<text:s/></text:p>
          </table:table-cell>
          <table:table-cell office:value-type="string" table:style-name="ce13">
            <text:p>STUDIO VECCHI PASQUINI</text:p>
          </table:table-cell>
          <table:table-cell office:value-type="string" table:style-name="ce13">
            <text:p>017611112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2" table:style-name="ce10">
            <text:p>1600018792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576.8899999999999" table:style-name="ce12">
            <text:p><text:s/>1.576,89<text:s/></text:p>
          </table:table-cell>
          <table:table-cell office:value-type="string" table:style-name="ce13">
            <text:p>CONDOMINIO VIA GALLIERA, 17</text:p>
          </table:table-cell>
          <table:table-cell office:value-type="string" table:style-name="ce13">
            <text:p>9115847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8" table:style-name="ce10">
            <text:p>160001878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04.34" table:style-name="ce12">
            <text:p><text:s/>104,34<text:s/></text:p>
          </table:table-cell>
          <table:table-cell office:value-type="string" table:style-name="ce13">
            <text:p>CONDOMINIO TORLEONE 43</text:p>
          </table:table-cell>
          <table:table-cell office:value-type="string" table:style-name="ce13">
            <text:p>910329703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7" table:style-name="ce10">
            <text:p>1600018787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90.75" table:style-name="ce16">
            <text:p><text:s/>90,75<text:s/></text:p>
          </table:table-cell>
          <table:table-cell office:value-type="string" table:style-name="ce13">
            <text:p>CONDOMINIO IL TIGLIO</text:p>
          </table:table-cell>
          <table:table-cell office:value-type="string" table:style-name="ce13">
            <text:p>9001709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2" table:style-name="ce10">
            <text:p>6550000242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42.47" table:style-name="ce12">
            <text:p><text:s/>342,4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0" table:style-name="ce10">
            <text:p>109980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8566.2200000000012" table:style-name="ce12">
            <text:p><text:s/>8.566,22<text:s/></text:p>
          </table:table-cell>
          <table:table-cell office:value-type="string" table:style-name="ce13">
            <text:p>LA SIA SRL</text:p>
          </table:table-cell>
          <table:table-cell office:value-type="string" table:style-name="ce13">
            <text:p>0820741100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5" table:style-name="ce10">
            <text:p>1600018775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942.49" table:style-name="ce12">
            <text:p><text:s/>942,49<text:s/></text:p>
          </table:table-cell>
          <table:table-cell office:value-type="string" table:style-name="ce13">
            <text:p>XEROX S.P.A.</text:p>
          </table:table-cell>
          <table:table-cell office:value-type="string" table:style-name="ce13">
            <text:p>0074788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2" table:style-name="ce10">
            <text:p>109982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2029.1" table:style-name="ce12">
            <text:p><text:s/>2.029,10<text:s/></text:p>
          </table:table-cell>
          <table:table-cell office:value-type="string" table:style-name="ce13">
            <text:p>IL DIAMANTE SRL</text:p>
          </table:table-cell>
          <table:table-cell office:value-type="string" table:style-name="ce13">
            <text:p>021781604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5" table:style-name="ce10">
            <text:p>1600018795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02.31" table:style-name="ce12">
            <text:p><text:s/>102,3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3" table:style-name="ce10">
            <text:p>1600018783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828.15" table:style-name="ce12">
            <text:p><text:s/>1.828,15<text:s/></text:p>
          </table:table-cell>
          <table:table-cell office:value-type="string" table:style-name="ce13">
            <text:p>CARROZZERIA NUOVA VALDERA SNC</text:p>
          </table:table-cell>
          <table:table-cell office:value-type="string" table:style-name="ce13">
            <text:p>008551205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9" table:style-name="ce10">
            <text:p>1600018779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6002.35" table:style-name="ce12">
            <text:p><text:s/>6.002,35<text:s/></text:p>
          </table:table-cell>
          <table:table-cell office:value-type="string" table:style-name="ce13">
            <text:p>AUTOCARROZZ. STADIO SNC PARDINI &amp;CASTORO</text:p>
          </table:table-cell>
          <table:table-cell office:value-type="string" table:style-name="ce13">
            <text:p>004019404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4" table:style-name="ce10">
            <text:p>109974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215.22" table:style-name="ce12">
            <text:p><text:s/>3.215,22<text:s/></text:p>
          </table:table-cell>
          <table:table-cell office:value-type="string" table:style-name="ce13">
            <text:p>S.G.M. SRL</text:p>
          </table:table-cell>
          <table:table-cell office:value-type="string" table:style-name="ce13">
            <text:p>022106309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0" table:style-name="ce10">
            <text:p>1600018780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407.56" table:style-name="ce12">
            <text:p><text:s/>1.407,56<text:s/></text:p>
          </table:table-cell>
          <table:table-cell office:value-type="string" table:style-name="ce13">
            <text:p>AUTOCARROZZERIA DALLE MURA ROBERTO</text:p>
          </table:table-cell>
          <table:table-cell office:value-type="string" table:style-name="ce13">
            <text:p>DLLRRT54D25L833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3" table:style-name="ce10">
            <text:p>109983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10.52999999999997" table:style-name="ce12">
            <text:p><text:s/>310,53<text:s/></text:p>
          </table:table-cell>
          <table:table-cell office:value-type="string" table:style-name="ce13">
            <text:p>GO VENDING SRL</text:p>
          </table:table-cell>
          <table:table-cell office:value-type="string" table:style-name="ce13">
            <text:p>115629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8" table:style-name="ce10">
            <text:p>10997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65.66" table:style-name="ce12">
            <text:p><text:s/>65,66<text:s/></text:p>
          </table:table-cell>
          <table:table-cell office:value-type="string" table:style-name="ce13">
            <text:p>OLIVERO RICCARDO</text:p>
          </table:table-cell>
          <table:table-cell office:value-type="string" table:style-name="ce13">
            <text:p>006904600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8" table:style-name="ce10">
            <text:p>160001877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64.46" table:style-name="ce12">
            <text:p><text:s/>364,46<text:s/></text:p>
          </table:table-cell>
          <table:table-cell office:value-type="string" table:style-name="ce13">
            <text:p>ATTIVA SPA</text:p>
          </table:table-cell>
          <table:table-cell office:value-type="string" table:style-name="ce13">
            <text:p>036784107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9" table:style-name="ce10">
            <text:p>109979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2621.4900000000002" table:style-name="ce12">
            <text:p><text:s/>2.621,49<text:s/></text:p>
          </table:table-cell>
          <table:table-cell office:value-type="string" table:style-name="ce13">
            <text:p>NUOVA AUTOFFICINA CAMBI DI MAURO CAMBI &amp;C. SNC</text:p>
          </table:table-cell>
          <table:table-cell office:value-type="string" table:style-name="ce13">
            <text:p>0125526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6" table:style-name="ce10">
            <text:p>109976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51.61000000000001" table:style-name="ce12">
            <text:p><text:s/>151,61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4" table:style-name="ce10">
            <text:p>109984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82103.41" table:style-name="ce12">
            <text:p><text:s/>82.103,41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7" table:style-name="ce10">
            <text:p>1600018777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955.98" table:style-name="ce12">
            <text:p><text:s/>3.955,98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2" table:style-name="ce10">
            <text:p>1600018782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699.13" table:style-name="ce12">
            <text:p><text:s/>3.699,13<text:s/></text:p>
          </table:table-cell>
          <table:table-cell office:value-type="string" table:style-name="ce13">
            <text:p>CARROZZERIA MOLOGNO SNC DI MORI</text:p>
          </table:table-cell>
          <table:table-cell office:value-type="string" table:style-name="ce13">
            <text:p>001660404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9" table:style-name="ce10">
            <text:p>109969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02.84" table:style-name="ce12">
            <text:p><text:s/>102,84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4" table:style-name="ce10">
            <text:p>1600018784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454.13" table:style-name="ce12">
            <text:p><text:s/>454,13<text:s/></text:p>
          </table:table-cell>
          <table:table-cell office:value-type="string" table:style-name="ce13">
            <text:p>CONDOMINIO ANTONIO DI VINCENZO</text:p>
          </table:table-cell>
          <table:table-cell office:value-type="string" table:style-name="ce13">
            <text:p>9103994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3" table:style-name="ce10">
            <text:p>1600018793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658.8" table:style-name="ce12">
            <text:p><text:s/>658,80<text:s/></text:p>
          </table:table-cell>
          <table:table-cell office:value-type="string" table:style-name="ce13">
            <text:p>CORPO VIGILI GIURATI SPA</text:p>
          </table:table-cell>
          <table:table-cell office:value-type="string" table:style-name="ce13">
            <text:p>0318270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5" table:style-name="ce10">
            <text:p>1600018785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692.64" table:style-name="ce12">
            <text:p><text:s/>692,64<text:s/></text:p>
          </table:table-cell>
          <table:table-cell office:value-type="string" table:style-name="ce13">
            <text:p>CONDOMINIO AOSTA AMM TERZAGO</text:p>
          </table:table-cell>
          <table:table-cell office:value-type="string" table:style-name="ce13">
            <text:p>930002700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86" table:style-name="ce10">
            <text:p>1600018786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572.38" table:style-name="ce12">
            <text:p><text:s/>1.572,38<text:s/></text:p>
          </table:table-cell>
          <table:table-cell office:value-type="string" table:style-name="ce13">
            <text:p>CONDOMINIO C.SO REGINA MARGHERITA 140</text:p>
          </table:table-cell>
          <table:table-cell office:value-type="string" table:style-name="ce13">
            <text:p>9765370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8" table:style-name="ce10">
            <text:p>160001879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420.08" table:style-name="ce12">
            <text:p><text:s/>420,08<text:s/></text:p>
          </table:table-cell>
          <table:table-cell office:value-type="string" table:style-name="ce13">
            <text:p>CONDOMINIO CORSO MARGHERITA 230</text:p>
          </table:table-cell>
          <table:table-cell office:value-type="string" table:style-name="ce13">
            <text:p>965608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8" table:style-name="ce10">
            <text:p>160001879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15" table:style-name="ce12">
            <text:p><text:s/>115,00<text:s/></text:p>
          </table:table-cell>
          <table:table-cell office:value-type="string" table:style-name="ce13">
            <text:p>CONDOMINIO CORSO MARGHERITA 230</text:p>
          </table:table-cell>
          <table:table-cell office:value-type="string" table:style-name="ce13">
            <text:p>965608100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7" table:style-name="ce10">
            <text:p>109977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494.1" table:style-name="ce12">
            <text:p><text:s/>494,10<text:s/></text:p>
          </table:table-cell>
          <table:table-cell office:value-type="string" table:style-name="ce13">
            <text:p>OLIVETTI spa</text:p>
          </table:table-cell>
          <table:table-cell office:value-type="string" table:style-name="ce13">
            <text:p>0229870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8" table:style-name="ce10">
            <text:p>109968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3012" table:style-name="ce12">
            <text:p><text:s/>3.012,00<text:s/></text:p>
          </table:table-cell>
          <table:table-cell office:value-type="string" table:style-name="ce13">
            <text:p>VERITAS SPA</text:p>
          </table:table-cell>
          <table:table-cell office:value-type="string" table:style-name="ce13">
            <text:p>033418202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76" table:style-name="ce10">
            <text:p>1600018776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83.57" table:style-name="ce12">
            <text:p><text:s/>183,57<text:s/></text:p>
          </table:table-cell>
          <table:table-cell office:value-type="string" table:style-name="ce13">
            <text:p>REGANO DOMENICO</text:p>
          </table:table-cell>
          <table:table-cell office:value-type="string" table:style-name="ce13">
            <text:p>0047712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71" table:style-name="ce10">
            <text:p>109971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828.31999999999994" table:style-name="ce12">
            <text:p><text:s/>828,32<text:s/></text:p>
          </table:table-cell>
          <table:table-cell office:value-type="string" table:style-name="ce13">
            <text:p>STUDIO ASSOCIATO BOVIO</text:p>
          </table:table-cell>
          <table:table-cell office:value-type="string" table:style-name="ce13">
            <text:p>043029807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7" table:style-name="ce10">
            <text:p>1600018797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896.7" table:style-name="ce12">
            <text:p><text:s/>896,70<text:s/></text:p>
          </table:table-cell>
          <table:table-cell office:value-type="string" table:style-name="ce13">
            <text:p>AGENZIA REGIONALE PROTEZIONE AMBIENTE</text:p>
          </table:table-cell>
          <table:table-cell office:value-type="string" table:style-name="ce13">
            <text:p>1301506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4" table:style-name="ce10">
            <text:p>1600018794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5630.8099999999995" table:style-name="ce12">
            <text:p><text:s/>5.630,8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67" table:style-name="ce10">
            <text:p>109967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282.67" table:style-name="ce12">
            <text:p><text:s/>1.282,67<text:s/></text:p>
          </table:table-cell>
          <table:table-cell office:value-type="string" table:style-name="ce13">
            <text:p>CONDOMINIO VIA SAMMARTINI 33</text:p>
          </table:table-cell>
          <table:table-cell office:value-type="string" table:style-name="ce13">
            <text:p>955744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1" table:style-name="ce10">
            <text:p>1600018791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997.69" table:style-name="ce12">
            <text:p><text:s/>997,69<text:s/></text:p>
          </table:table-cell>
          <table:table-cell office:value-type="string" table:style-name="ce13">
            <text:p>CONDOMINIO VIA DELLA REPUBBLICA 48</text:p>
          </table:table-cell>
          <table:table-cell office:value-type="string" table:style-name="ce13">
            <text:p>910086305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6" table:style-name="ce10">
            <text:p>1600018796</text:p>
          </table:table-cell>
          <table:table-cell office:value-type="date" office:date-value="2019-11-05T00:00:00" table:style-name="ce11">
            <text:p>05/11/19</text:p>
          </table:table-cell>
          <table:table-cell office:value-type="float" office:value="1118.3399999999999" table:style-name="ce12">
            <text:p><text:s/>1.118,34<text:s/></text:p>
          </table:table-cell>
          <table:table-cell office:value-type="string" table:style-name="ce13">
            <text:p>AGENZIA DELLE ENTRATE - RISCOSSIONE RX EQUITALIA SERVIZI DI RISCOSSIONE SPA</text:p>
          </table:table-cell>
          <table:table-cell office:value-type="string" table:style-name="ce13">
            <text:p>137568810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0" table:style-name="ce10">
            <text:p>110000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668.35" table:style-name="ce12">
            <text:p><text:s/>668,3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9" table:style-name="ce10">
            <text:p>109999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944.06" table:style-name="ce12">
            <text:p><text:s/>944,0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2" table:style-name="ce10">
            <text:p>110002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6036.8" table:style-name="ce12">
            <text:p><text:s/>16.036,80<text:s/></text:p>
          </table:table-cell>
          <table:table-cell office:value-type="string" table:style-name="ce13">
            <text:p>WOLTERS KLUWER ITALIA SRL- GIA' IPSOA SCUOLA D'IMPRESA</text:p>
          </table:table-cell>
          <table:table-cell office:value-type="string" table:style-name="ce13">
            <text:p>1020979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3" table:style-name="ce10">
            <text:p>109993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51.95999999999998" table:style-name="ce12">
            <text:p><text:s/>151,96<text:s/></text:p>
          </table:table-cell>
          <table:table-cell office:value-type="string" table:style-name="ce13">
            <text:p>L'AUTOSERVIZIO DUE SRL</text:p>
          </table:table-cell>
          <table:table-cell office:value-type="string" table:style-name="ce13">
            <text:p>032823609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3" table:style-name="ce10">
            <text:p>110003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40608.21999999997" table:style-name="ce12">
            <text:p><text:s/>140.608,22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9" table:style-name="ce10">
            <text:p>109989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99.98999999999998" table:style-name="ce12">
            <text:p><text:s/>199,99<text:s/></text:p>
          </table:table-cell>
          <table:table-cell office:value-type="string" table:style-name="ce13">
            <text:p>GEDI DIGITAL SRL</text:p>
          </table:table-cell>
          <table:table-cell office:value-type="string" table:style-name="ce13">
            <text:p>0697989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6" table:style-name="ce10">
            <text:p>109996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14052.25000000004" table:style-name="ce12">
            <text:p><text:s/>114.052,25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8" table:style-name="ce10">
            <text:p>109998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731.77" table:style-name="ce12">
            <text:p><text:s/>731,77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2" table:style-name="ce10">
            <text:p>109992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802.96" table:style-name="ce12">
            <text:p><text:s/>802,96<text:s/></text:p>
          </table:table-cell>
          <table:table-cell office:value-type="string" table:style-name="ce13">
            <text:p>ISTITUTO DI VIGILANZA PRIVATA A.N.C.R. SRL</text:p>
          </table:table-cell>
          <table:table-cell office:value-type="string" table:style-name="ce13">
            <text:p>006049608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508" table:style-name="ce10">
            <text:p>9870000508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3824.16" table:style-name="ce12">
            <text:p><text:s/>3.824,16<text:s/></text:p>
          </table:table-cell>
          <table:table-cell office:value-type="string" table:style-name="ce13">
            <text:p>GLOBAL SERVICE</text:p>
          </table:table-cell>
          <table:table-cell office:value-type="string" table:style-name="ce13">
            <text:p>017640800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7" table:style-name="ce10">
            <text:p>109997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319.15" table:style-name="ce12">
            <text:p><text:s/>1.319,15<text:s/></text:p>
          </table:table-cell>
          <table:table-cell office:value-type="string" table:style-name="ce13">
            <text:p>NUOVA PRIMA SRL</text:p>
          </table:table-cell>
          <table:table-cell office:value-type="string" table:style-name="ce13">
            <text:p>024058609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1" table:style-name="ce10">
            <text:p>109991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89.84" table:style-name="ce12">
            <text:p><text:s/>189,84<text:s/></text:p>
          </table:table-cell>
          <table:table-cell office:value-type="string" table:style-name="ce13">
            <text:p>GO VENDING SRL</text:p>
          </table:table-cell>
          <table:table-cell office:value-type="string" table:style-name="ce13">
            <text:p>1156295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4" table:style-name="ce10">
            <text:p>109994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536" table:style-name="ce12">
            <text:p><text:s/>536,00<text:s/></text:p>
          </table:table-cell>
          <table:table-cell office:value-type="string" table:style-name="ce13">
            <text:p>LEGISLAZIONE TECNICA SRL</text:p>
          </table:table-cell>
          <table:table-cell office:value-type="string" table:style-name="ce13">
            <text:p>053833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5" table:style-name="ce10">
            <text:p>109995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208.54999999999998" table:style-name="ce12">
            <text:p><text:s/>208,55<text:s/></text:p>
          </table:table-cell>
          <table:table-cell office:value-type="string" table:style-name="ce13">
            <text:p>PALLUZZI EMANUELE</text:p>
          </table:table-cell>
          <table:table-cell office:value-type="string" table:style-name="ce13">
            <text:p>PLLMNL85S08L025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1" table:style-name="ce10">
            <text:p>110001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55.5" table:style-name="ce12">
            <text:p><text:s/>155,50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6" table:style-name="ce10">
            <text:p>109986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2242.54" table:style-name="ce12">
            <text:p><text:s/>2.242,54<text:s/></text:p>
          </table:table-cell>
          <table:table-cell office:value-type="string" table:style-name="ce13">
            <text:p>AGSM ENERGIA</text:p>
          </table:table-cell>
          <table:table-cell office:value-type="string" table:style-name="ce13">
            <text:p>0296843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90" table:style-name="ce10">
            <text:p>109990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468" table:style-name="ce12">
            <text:p><text:s/>468,00<text:s/></text:p>
          </table:table-cell>
          <table:table-cell office:value-type="string" table:style-name="ce13">
            <text:p>GIURICONSULT SRL</text:p>
          </table:table-cell>
          <table:table-cell office:value-type="string" table:style-name="ce13">
            <text:p>052477308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8" table:style-name="ce10">
            <text:p>109988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10657.92" table:style-name="ce12">
            <text:p><text:s/>10.657,92<text:s/></text:p>
          </table:table-cell>
          <table:table-cell office:value-type="string" table:style-name="ce13">
            <text:p>ESSE INGEGNERIA SRL</text:p>
          </table:table-cell>
          <table:table-cell office:value-type="string" table:style-name="ce13">
            <text:p>0721112072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9987" table:style-name="ce10">
            <text:p>109987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3630.3900000000003" table:style-name="ce12">
            <text:p><text:s/>3.630,3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1" table:style-name="ce10">
            <text:p>9850000291</text:p>
          </table:table-cell>
          <table:table-cell office:value-type="date" office:date-value="2019-11-06T00:00:00" table:style-name="ce11">
            <text:p>06/11/19</text:p>
          </table:table-cell>
          <table:table-cell office:value-type="float" office:value="7701.25" table:style-name="ce12">
            <text:p><text:s/>7.701,25<text:s/></text:p>
          </table:table-cell>
          <table:table-cell office:value-type="string" table:style-name="ce13">
            <text:p>PECCIA ENNIO</text:p>
          </table:table-cell>
          <table:table-cell office:value-type="string" table:style-name="ce13">
            <text:p>PCCNNE48B23B630P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5" table:style-name="ce10">
            <text:p>110005</text:p>
          </table:table-cell>
          <table:table-cell office:value-type="date" office:date-value="2019-11-07T00:00:00" table:style-name="ce11">
            <text:p>07/11/19</text:p>
          </table:table-cell>
          <table:table-cell office:value-type="float" office:value="200970" table:style-name="ce12">
            <text:p><text:s/>200.970,00<text:s/></text:p>
          </table:table-cell>
          <table:table-cell office:value-type="string" table:style-name="ce13">
            <text:p>EDIL CO. SRL</text:p>
          </table:table-cell>
          <table:table-cell office:value-type="string" table:style-name="ce13">
            <text:p>004548407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4" table:style-name="ce10">
            <text:p>110004</text:p>
          </table:table-cell>
          <table:table-cell office:value-type="date" office:date-value="2019-11-07T00:00:00" table:style-name="ce11">
            <text:p>07/11/19</text:p>
          </table:table-cell>
          <table:table-cell office:value-type="float" office:value="204348.02" table:style-name="ce12">
            <text:p><text:s/>204.348,02<text:s/></text:p>
          </table:table-cell>
          <table:table-cell office:value-type="string" table:style-name="ce13">
            <text:p>COGEBA SRL</text:p>
          </table:table-cell>
          <table:table-cell office:value-type="string" table:style-name="ce13">
            <text:p>0431126121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7" table:style-name="ce10">
            <text:p>110007</text:p>
          </table:table-cell>
          <table:table-cell office:value-type="date" office:date-value="2019-11-07T00:00:00" table:style-name="ce11">
            <text:p>07/11/19</text:p>
          </table:table-cell>
          <table:table-cell office:value-type="float" office:value="122572.97" table:style-name="ce12">
            <text:p><text:s/>122.572,97<text:s/></text:p>
          </table:table-cell>
          <table:table-cell office:value-type="string" table:style-name="ce13">
            <text:p>S.T.I.A. STUDIO TECNICO DI INGEGNERIA APPLICATA SRL</text:p>
          </table:table-cell>
          <table:table-cell office:value-type="string" table:style-name="ce13">
            <text:p>0065658063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6" table:style-name="ce10">
            <text:p>110006</text:p>
          </table:table-cell>
          <table:table-cell office:value-type="date" office:date-value="2019-11-07T00:00:00" table:style-name="ce11">
            <text:p>07/11/19</text:p>
          </table:table-cell>
          <table:table-cell office:value-type="float" office:value="5000" table:style-name="ce12">
            <text:p><text:s/>5.000,00<text:s/></text:p>
          </table:table-cell>
          <table:table-cell office:value-type="string" table:style-name="ce13">
            <text:p>MARCHETTI MARCO</text:p>
          </table:table-cell>
          <table:table-cell office:value-type="string" table:style-name="ce13">
            <text:p>MRCMRC50S11A944S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08" table:style-name="ce10">
            <text:p>110008</text:p>
          </table:table-cell>
          <table:table-cell office:value-type="date" office:date-value="2019-11-07T00:00:00" table:style-name="ce11">
            <text:p>07/11/19</text:p>
          </table:table-cell>
          <table:table-cell office:value-type="float" office:value="462000" table:style-name="ce12">
            <text:p><text:s/>462.000,00<text:s/></text:p>
          </table:table-cell>
          <table:table-cell office:value-type="string" table:style-name="ce13">
            <text:p>SEPE COSTRUZIONI SRL</text:p>
          </table:table-cell>
          <table:table-cell office:value-type="string" table:style-name="ce13">
            <text:p>055337606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8" table:style-name="ce10">
            <text:p>110018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2479.4899999999998" table:style-name="ce12">
            <text:p><text:s/>2.479,49<text:s/></text:p>
          </table:table-cell>
          <table:table-cell office:value-type="string" table:style-name="ce13">
            <text:p>GODOLI ANTONIO</text:p>
          </table:table-cell>
          <table:table-cell office:value-type="string" table:style-name="ce13">
            <text:p>GDLNTN53H24A465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0" table:style-name="ce10">
            <text:p>110010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2479.4899999999998" table:style-name="ce12">
            <text:p><text:s/>2.479,49<text:s/></text:p>
          </table:table-cell>
          <table:table-cell office:value-type="string" table:style-name="ce13">
            <text:p>AZZOLINA ROSANNA</text:p>
          </table:table-cell>
          <table:table-cell office:value-type="string" table:style-name="ce13">
            <text:p>ZZLRNN64M63G580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1" table:style-name="ce10">
            <text:p>110011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158.37" table:style-name="ce12">
            <text:p><text:s/>158,37<text:s/></text:p>
          </table:table-cell>
          <table:table-cell office:value-type="string" table:style-name="ce13">
            <text:p>BONGIOVI' PIETRO</text:p>
          </table:table-cell>
          <table:table-cell office:value-type="string" table:style-name="ce13">
            <text:p>BNGPTR59P23D612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2" table:style-name="ce10">
            <text:p>110012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211.16" table:style-name="ce12">
            <text:p><text:s/>211,16<text:s/></text:p>
          </table:table-cell>
          <table:table-cell office:value-type="string" table:style-name="ce13">
            <text:p>CANNIZZARO VALERIANO</text:p>
          </table:table-cell>
          <table:table-cell office:value-type="string" table:style-name="ce13">
            <text:p>CNNVRN68S10B302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3" table:style-name="ce10">
            <text:p>110013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993.66" table:style-name="ce12">
            <text:p><text:s/>993,66<text:s/></text:p>
          </table:table-cell>
          <table:table-cell office:value-type="string" table:style-name="ce13">
            <text:p>CARRIERO PAOLA</text:p>
          </table:table-cell>
          <table:table-cell office:value-type="string" table:style-name="ce13">
            <text:p>CRRPLA58H69G942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4" table:style-name="ce10">
            <text:p>110014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308.05" table:style-name="ce12">
            <text:p><text:s/>308,05<text:s/></text:p>
          </table:table-cell>
          <table:table-cell office:value-type="string" table:style-name="ce13">
            <text:p>IADARESTA ALESSANDRO</text:p>
          </table:table-cell>
          <table:table-cell office:value-type="string" table:style-name="ce13">
            <text:p>DRSLSN54A26C632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5" table:style-name="ce10">
            <text:p>110015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140.73000000000002" table:style-name="ce12">
            <text:p><text:s/>140,73<text:s/></text:p>
          </table:table-cell>
          <table:table-cell office:value-type="string" table:style-name="ce13">
            <text:p>RAIO ANACLETO</text:p>
          </table:table-cell>
          <table:table-cell office:value-type="string" table:style-name="ce13">
            <text:p>RAINLT74T16A783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6" table:style-name="ce10">
            <text:p>110016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1585.4" table:style-name="ce12">
            <text:p><text:s/>1.585,40<text:s/></text:p>
          </table:table-cell>
          <table:table-cell office:value-type="string" table:style-name="ce13">
            <text:p>RENAI RENZO</text:p>
          </table:table-cell>
          <table:table-cell office:value-type="string" table:style-name="ce13">
            <text:p>RNERNZ51L16G825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17" table:style-name="ce10">
            <text:p>110017</text:p>
          </table:table-cell>
          <table:table-cell office:value-type="date" office:date-value="2019-11-08T00:00:00" table:style-name="ce11">
            <text:p>08/11/19</text:p>
          </table:table-cell>
          <table:table-cell office:value-type="float" office:value="140.77000000000001" table:style-name="ce12">
            <text:p><text:s/>140,77<text:s/></text:p>
          </table:table-cell>
          <table:table-cell office:value-type="string" table:style-name="ce13">
            <text:p>UBALDI ALESSIA</text:p>
          </table:table-cell>
          <table:table-cell office:value-type="string" table:style-name="ce13">
            <text:p>BLDLSS79A66H501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799" table:style-name="ce10">
            <text:p>1600018799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30.93" table:style-name="ce12">
            <text:p><text:s/>30,93<text:s/></text:p>
          </table:table-cell>
          <table:table-cell office:value-type="string" table:style-name="ce13">
            <text:p>BEOLETTO GUIDO &amp;C. SNC</text:p>
          </table:table-cell>
          <table:table-cell office:value-type="string" table:style-name="ce13">
            <text:p>0047097004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5" table:style-name="ce10">
            <text:p>110035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503.03" table:style-name="ce12">
            <text:p><text:s/>503,03<text:s/></text:p>
          </table:table-cell>
          <table:table-cell office:value-type="string" table:style-name="ce13">
            <text:p>SOCCORSO STRADALE 93 SAS</text:p>
          </table:table-cell>
          <table:table-cell office:value-type="string" table:style-name="ce13">
            <text:p>0164019097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2" table:style-name="ce10">
            <text:p>110032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537.6" table:style-name="ce12">
            <text:p><text:s/>537,60<text:s/></text:p>
          </table:table-cell>
          <table:table-cell office:value-type="string" table:style-name="ce13">
            <text:p>FRANCUCCI TIZIANA</text:p>
          </table:table-cell>
          <table:table-cell office:value-type="string" table:style-name="ce13">
            <text:p>FRNTZN67D62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7" table:style-name="ce10">
            <text:p>7500001327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2647.8" table:style-name="ce12">
            <text:p><text:s/>2.647,80<text:s/></text:p>
          </table:table-cell>
          <table:table-cell office:value-type="string" table:style-name="ce13">
            <text:p>PIERONI GLORIA</text:p>
          </table:table-cell>
          <table:table-cell office:value-type="string" table:style-name="ce13">
            <text:p>PRNGLR54L44H501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8" table:style-name="ce10">
            <text:p>110028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3142.85" table:style-name="ce12">
            <text:p><text:s/>3.142,85<text:s/></text:p>
          </table:table-cell>
          <table:table-cell office:value-type="string" table:style-name="ce13">
            <text:p>MINENZA LUIGI</text:p>
          </table:table-cell>
          <table:table-cell office:value-type="string" table:style-name="ce13">
            <text:p>MNNLGU63E11F611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1" table:style-name="ce10">
            <text:p>110031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537.6" table:style-name="ce12">
            <text:p><text:s/>537,60<text:s/></text:p>
          </table:table-cell>
          <table:table-cell office:value-type="string" table:style-name="ce13">
            <text:p>PASQUARELLI ALESSANDRA</text:p>
          </table:table-cell>
          <table:table-cell office:value-type="string" table:style-name="ce13">
            <text:p>PSQLSN66M57H501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9" table:style-name="ce10">
            <text:p>110029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2646.61" table:style-name="ce12">
            <text:p><text:s/>2.646,61<text:s/></text:p>
          </table:table-cell>
          <table:table-cell office:value-type="string" table:style-name="ce13">
            <text:p>PULCINI NAZARENO</text:p>
          </table:table-cell>
          <table:table-cell office:value-type="string" table:style-name="ce13">
            <text:p>PLCNRN65R09H501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0" table:style-name="ce10">
            <text:p>110030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2315.79" table:style-name="ce12">
            <text:p><text:s/>2.315,79<text:s/></text:p>
          </table:table-cell>
          <table:table-cell office:value-type="string" table:style-name="ce13">
            <text:p>REALI DANIELE</text:p>
          </table:table-cell>
          <table:table-cell office:value-type="string" table:style-name="ce13">
            <text:p>RLEDNL64C24F620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3" table:style-name="ce10">
            <text:p>110033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537.6" table:style-name="ce12">
            <text:p><text:s/>537,60<text:s/></text:p>
          </table:table-cell>
          <table:table-cell office:value-type="string" table:style-name="ce13">
            <text:p>TORTOLANO ANTONELLA</text:p>
          </table:table-cell>
          <table:table-cell office:value-type="string" table:style-name="ce13">
            <text:p>TRTNNL66D65E958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4" table:style-name="ce10">
            <text:p>110034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537.6" table:style-name="ce12">
            <text:p><text:s/>537,60<text:s/></text:p>
          </table:table-cell>
          <table:table-cell office:value-type="string" table:style-name="ce13">
            <text:p>VECCHI CRISTINA</text:p>
          </table:table-cell>
          <table:table-cell office:value-type="string" table:style-name="ce13">
            <text:p>VCCCST61A55H501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6" table:style-name="ce10">
            <text:p>110026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BELLETRI DOMENICA</text:p>
          </table:table-cell>
          <table:table-cell office:value-type="string" table:style-name="ce13">
            <text:p>BLLDNC57S58H387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3" table:style-name="ce10">
            <text:p>110023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D'AURIA MARIA LUISA</text:p>
          </table:table-cell>
          <table:table-cell office:value-type="string" table:style-name="ce13">
            <text:p>DRAMLS62R53E205O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0" table:style-name="ce10">
            <text:p>110020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190.3699999999999" table:style-name="ce12">
            <text:p><text:s/>1.190,37<text:s/></text:p>
          </table:table-cell>
          <table:table-cell office:value-type="string" table:style-name="ce13">
            <text:p>GALANTI CLAUDIA</text:p>
          </table:table-cell>
          <table:table-cell office:value-type="string" table:style-name="ce13">
            <text:p>GLNCLD65E62H501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6" table:style-name="ce10">
            <text:p>7500001326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190.0899999999999" table:style-name="ce12">
            <text:p><text:s/>1.190,09<text:s/></text:p>
          </table:table-cell>
          <table:table-cell office:value-type="string" table:style-name="ce13">
            <text:p>PIERONI GLORIA</text:p>
          </table:table-cell>
          <table:table-cell office:value-type="string" table:style-name="ce13">
            <text:p>PRNGLR54L44H501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2" table:style-name="ce10">
            <text:p>110022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GUERRA LAURA</text:p>
          </table:table-cell>
          <table:table-cell office:value-type="string" table:style-name="ce13">
            <text:p>GRRLRA54E48H501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7" table:style-name="ce10">
            <text:p>110027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LAUDADIO RAFFAELLA</text:p>
          </table:table-cell>
          <table:table-cell office:value-type="string" table:style-name="ce13">
            <text:p>LDDRFL55D54A512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1" table:style-name="ce10">
            <text:p>110021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041.94" table:style-name="ce12">
            <text:p><text:s/>1.041,94<text:s/></text:p>
          </table:table-cell>
          <table:table-cell office:value-type="string" table:style-name="ce13">
            <text:p>REALI DANIELE</text:p>
          </table:table-cell>
          <table:table-cell office:value-type="string" table:style-name="ce13">
            <text:p>RLEDNL64C24F620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25" table:style-name="ce10">
            <text:p>110025</text:p>
          </table:table-cell>
          <table:table-cell office:value-type="date" office:date-value="2019-11-11T00:00:00" table:style-name="ce11">
            <text:p>11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SCORZA SILVANA</text:p>
          </table:table-cell>
          <table:table-cell office:value-type="string" table:style-name="ce13">
            <text:p>SCRSVN58S65H501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7" table:style-name="ce10">
            <text:p>110037</text:p>
          </table:table-cell>
          <table:table-cell office:value-type="date" office:date-value="2019-11-12T00:00:00" table:style-name="ce11">
            <text:p>12/11/19</text:p>
          </table:table-cell>
          <table:table-cell office:value-type="float" office:value="204.34" table:style-name="ce12">
            <text:p><text:s/>204,34<text:s/></text:p>
          </table:table-cell>
          <table:table-cell office:value-type="string" table:style-name="ce13">
            <text:p>AUTO GARAGE ISOLA SOCCORSO STRADALE DI TANGIANU</text:p>
          </table:table-cell>
          <table:table-cell office:value-type="string" table:style-name="ce13">
            <text:p>001973509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038" table:style-name="ce10">
            <text:p>110038</text:p>
          </table:table-cell>
          <table:table-cell office:value-type="date" office:date-value="2019-11-12T00:00:00" table:style-name="ce11">
            <text:p>12/11/19</text:p>
          </table:table-cell>
          <table:table-cell office:value-type="float" office:value="47262.909999999996" table:style-name="ce12">
            <text:p><text:s/>47.262,91<text:s/></text:p>
          </table:table-cell>
          <table:table-cell office:value-type="string" table:style-name="ce13">
            <text:p>AL.MAR. SRL</text:p>
          </table:table-cell>
          <table:table-cell office:value-type="string" table:style-name="ce13">
            <text:p>0164149089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2" table:style-name="ce10">
            <text:p>11013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86.62" table:style-name="ce12">
            <text:p><text:s/>686,62<text:s/></text:p>
          </table:table-cell>
          <table:table-cell office:value-type="string" table:style-name="ce13">
            <text:p>LA PIRAMIDE SAS</text:p>
          </table:table-cell>
          <table:table-cell office:value-type="string" table:style-name="ce13">
            <text:p>02582471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8" table:style-name="ce10">
            <text:p>11012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89.14" table:style-name="ce12">
            <text:p><text:s/>289,14<text:s/></text:p>
          </table:table-cell>
          <table:table-cell office:value-type="string" table:style-name="ce13">
            <text:p>LIGURE IMBALLAGGIO SAS</text:p>
          </table:table-cell>
          <table:table-cell office:value-type="string" table:style-name="ce13">
            <text:p>025557501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8" table:style-name="ce10">
            <text:p>11011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55.2" table:style-name="ce12">
            <text:p><text:s/>55,2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7" table:style-name="ce10">
            <text:p>11012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2" table:style-name="ce12">
            <text:p><text:s/>42,00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5" table:style-name="ce10">
            <text:p>160001882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586.82999999999993" table:style-name="ce12">
            <text:p><text:s/>586,83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4" table:style-name="ce10">
            <text:p>160001882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4" table:style-name="ce10">
            <text:p>11013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442.3200000000002" table:style-name="ce12">
            <text:p><text:s/>2.442,32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5" table:style-name="ce10">
            <text:p>11012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0984" table:style-name="ce12">
            <text:p><text:s/>20.984,00<text:s/></text:p>
          </table:table-cell>
          <table:table-cell office:value-type="string" table:style-name="ce13">
            <text:p>MARCO PONTEGGI SRL</text:p>
          </table:table-cell>
          <table:table-cell office:value-type="string" table:style-name="ce13">
            <text:p>0190075047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2" table:style-name="ce10">
            <text:p>985000029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887.51" table:style-name="ce12">
            <text:p><text:s/>6.887,51<text:s/></text:p>
          </table:table-cell>
          <table:table-cell office:value-type="string" table:style-name="ce13">
            <text:p>3 ESSE CAR SERVICE</text:p>
          </table:table-cell>
          <table:table-cell office:value-type="string" table:style-name="ce13">
            <text:p>SAIMNG67D49H224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5" table:style-name="ce10">
            <text:p>160001880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8102.89" table:style-name="ce12">
            <text:p><text:s/>38.102,89<text:s/></text:p>
          </table:table-cell>
          <table:table-cell office:value-type="string" table:style-name="ce13">
            <text:p>AMA SPA</text:p>
          </table:table-cell>
          <table:table-cell office:value-type="string" table:style-name="ce13">
            <text:p>0544589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7" table:style-name="ce10">
            <text:p>160001881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22.88000000000001" table:style-name="ce12">
            <text:p><text:s/>122,88<text:s/></text:p>
          </table:table-cell>
          <table:table-cell office:value-type="string" table:style-name="ce13">
            <text:p>CONDOMINIO LA PINETA</text:p>
          </table:table-cell>
          <table:table-cell office:value-type="string" table:style-name="ce13">
            <text:p>9100304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6" table:style-name="ce10">
            <text:p>11013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934.7699999999995" table:style-name="ce12">
            <text:p><text:s/>6.934,77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4" table:style-name="ce10">
            <text:p>11010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271.1200000000001" table:style-name="ce12">
            <text:p><text:s/>1.271,12<text:s/></text:p>
          </table:table-cell>
          <table:table-cell office:value-type="string" table:style-name="ce13">
            <text:p>VIVENDA SRL</text:p>
          </table:table-cell>
          <table:table-cell office:value-type="string" table:style-name="ce13">
            <text:p>0895935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2" table:style-name="ce10">
            <text:p>11014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81.36" table:style-name="ce12">
            <text:p><text:s/>1.381,36<text:s/></text:p>
          </table:table-cell>
          <table:table-cell office:value-type="string" table:style-name="ce13">
            <text:p>FERRAMENTA MESSINA DI CARDINALETTI MIRELLA &amp;CO. SNC</text:p>
          </table:table-cell>
          <table:table-cell office:value-type="string" table:style-name="ce13">
            <text:p>0715871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0" table:style-name="ce10">
            <text:p>11012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7017.76" table:style-name="ce12">
            <text:p><text:s/>7.017,76<text:s/></text:p>
          </table:table-cell>
          <table:table-cell office:value-type="string" table:style-name="ce13">
            <text:p>RANZATO IMPIANTI SRL</text:p>
          </table:table-cell>
          <table:table-cell office:value-type="string" table:style-name="ce13">
            <text:p>031210002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4" table:style-name="ce10">
            <text:p>655000024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904.0300000000007" table:style-name="ce12">
            <text:p><text:s/>6.904,03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4" table:style-name="ce10">
            <text:p>11014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55.50999999999993" table:style-name="ce12">
            <text:p><text:s/>355,51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3" table:style-name="ce10">
            <text:p>160001882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52.97999999999999" table:style-name="ce12">
            <text:p><text:s/>152,98<text:s/></text:p>
          </table:table-cell>
          <table:table-cell office:value-type="string" table:style-name="ce13">
            <text:p>CONVERGE SPA</text:p>
          </table:table-cell>
          <table:table-cell office:value-type="string" table:style-name="ce13">
            <text:p>0447290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0" table:style-name="ce10">
            <text:p>11013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34.21000000000004" table:style-name="ce12">
            <text:p><text:s/>334,21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9" table:style-name="ce10">
            <text:p>160001881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07.33" table:style-name="ce12">
            <text:p><text:s/>407,33<text:s/></text:p>
          </table:table-cell>
          <table:table-cell office:value-type="string" table:style-name="ce13">
            <text:p>CONDOMINIO VIA CAMPANELLA 54</text:p>
          </table:table-cell>
          <table:table-cell office:value-type="string" table:style-name="ce13">
            <text:p>900233503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9" table:style-name="ce10">
            <text:p>11011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416" table:style-name="ce12">
            <text:p><text:s/>3.416,00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1" table:style-name="ce10">
            <text:p>11012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824.1" table:style-name="ce12">
            <text:p><text:s/>824,1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7" table:style-name="ce10">
            <text:p>160001880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91.27" table:style-name="ce12">
            <text:p><text:s/>191,27<text:s/></text:p>
          </table:table-cell>
          <table:table-cell office:value-type="string" table:style-name="ce13">
            <text:p>AUTOCARROZZERIA EUROCAR SNC</text:p>
          </table:table-cell>
          <table:table-cell office:value-type="string" table:style-name="ce13">
            <text:p>0264826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7" table:style-name="ce10">
            <text:p>160001882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7.31" table:style-name="ce12">
            <text:p><text:s/>137,31<text:s/></text:p>
          </table:table-cell>
          <table:table-cell office:value-type="string" table:style-name="ce13">
            <text:p>ENGIE SERVIZI SPA - EX COFELY ITALIA SPA</text:p>
          </table:table-cell>
          <table:table-cell office:value-type="string" table:style-name="ce13">
            <text:p>0714993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1" table:style-name="ce10">
            <text:p>11014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64.13" table:style-name="ce12">
            <text:p><text:s/>264,13<text:s/></text:p>
          </table:table-cell>
          <table:table-cell office:value-type="string" table:style-name="ce13">
            <text:p>FERRARI &amp;C. SRL</text:p>
          </table:table-cell>
          <table:table-cell office:value-type="string" table:style-name="ce13">
            <text:p>004894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78" table:style-name="ce10">
            <text:p>500000017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6406.52" table:style-name="ce12">
            <text:p><text:s/>16.406,52<text:s/></text:p>
          </table:table-cell>
          <table:table-cell office:value-type="string" table:style-name="ce13">
            <text:p>COMUNE DI FIRENZE-DIREZIONE PATRIMONIO IMMOBILIARE PATRIMONIO NON ABITATIVO</text:p>
          </table:table-cell>
          <table:table-cell office:value-type="string" table:style-name="ce13">
            <text:p>013071104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5" table:style-name="ce10">
            <text:p>11011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064.01" table:style-name="ce12">
            <text:p><text:s/>1.064,01<text:s/></text:p>
          </table:table-cell>
          <table:table-cell office:value-type="string" table:style-name="ce13">
            <text:p>SENA PULIZIE DI ZUFFELLATO DANIELE</text:p>
          </table:table-cell>
          <table:table-cell office:value-type="string" table:style-name="ce13">
            <text:p>ZFFDNL61P07E682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3" table:style-name="ce10">
            <text:p>11011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260.4" table:style-name="ce12">
            <text:p><text:s/>3.260,40<text:s/></text:p>
          </table:table-cell>
          <table:table-cell office:value-type="string" table:style-name="ce13">
            <text:p>STUDIO D'INGEGNERIA SURACI</text:p>
          </table:table-cell>
          <table:table-cell office:value-type="string" table:style-name="ce13">
            <text:p>020480203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6" table:style-name="ce10">
            <text:p>160001882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5072.720000000001" table:style-name="ce12">
            <text:p><text:s/>25.072,72<text:s/></text:p>
          </table:table-cell>
          <table:table-cell office:value-type="string" table:style-name="ce13">
            <text:p>DITTA SCIORTINO GIUSEPPA</text:p>
          </table:table-cell>
          <table:table-cell office:value-type="string" table:style-name="ce13">
            <text:p>SCRGPP76A48E573U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2" table:style-name="ce10">
            <text:p>11012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265.7999999999997" table:style-name="ce12">
            <text:p><text:s/>3.265,80<text:s/></text:p>
          </table:table-cell>
          <table:table-cell office:value-type="string" table:style-name="ce13">
            <text:p>PISTELLA MAURO MARIO</text:p>
          </table:table-cell>
          <table:table-cell office:value-type="string" table:style-name="ce13">
            <text:p>PSTMMR58H01D969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4" table:style-name="ce10">
            <text:p>160001881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05.5" table:style-name="ce12">
            <text:p><text:s/>1.305,50<text:s/></text:p>
          </table:table-cell>
          <table:table-cell office:value-type="string" table:style-name="ce13">
            <text:p>BOURSIER LUCA</text:p>
          </table:table-cell>
          <table:table-cell office:value-type="string" table:style-name="ce13">
            <text:p>BRSLCU76A12F839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3" table:style-name="ce10">
            <text:p>11014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3" table:style-name="ce10">
            <text:p>11012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915.21" table:style-name="ce12">
            <text:p><text:s/>915,21<text:s/></text:p>
          </table:table-cell>
          <table:table-cell office:value-type="string" table:style-name="ce13">
            <text:p>PISTELLA MAURO MARIO</text:p>
          </table:table-cell>
          <table:table-cell office:value-type="string" table:style-name="ce13">
            <text:p>PSTMMR58H01D969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7" table:style-name="ce10">
            <text:p>11013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503.88" table:style-name="ce12">
            <text:p><text:s/>503,8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8" table:style-name="ce10">
            <text:p>11013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11.48" table:style-name="ce12">
            <text:p><text:s/>1.311,4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3" table:style-name="ce10">
            <text:p>160001881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471.23" table:style-name="ce12">
            <text:p><text:s/>3.471,23<text:s/></text:p>
          </table:table-cell>
          <table:table-cell office:value-type="string" table:style-name="ce13">
            <text:p>BARSOTTI SERVICE SRL - EX AUTOFFICINA AUTOCARROZZERIA BARSOTTI CESARE DI BARSOTTI M &amp;F SNC</text:p>
          </table:table-cell>
          <table:table-cell office:value-type="string" table:style-name="ce13">
            <text:p>020820904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9" table:style-name="ce10">
            <text:p>11012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458.33" table:style-name="ce12">
            <text:p><text:s/>1.458,33<text:s/></text:p>
          </table:table-cell>
          <table:table-cell office:value-type="string" table:style-name="ce13">
            <text:p>LEXMEDIA SRL</text:p>
          </table:table-cell>
          <table:table-cell office:value-type="string" table:style-name="ce13">
            <text:p>0914725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0" table:style-name="ce10">
            <text:p>160001881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75.42" table:style-name="ce12">
            <text:p><text:s/>375,42<text:s/></text:p>
          </table:table-cell>
          <table:table-cell office:value-type="string" table:style-name="ce13">
            <text:p>AUTOCARROZZERIA ZO-VA DI ZOZZARO CONO &amp;FIGLI SNC</text:p>
          </table:table-cell>
          <table:table-cell office:value-type="string" table:style-name="ce13">
            <text:p>0046524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0" table:style-name="ce10">
            <text:p>160001880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77.26" table:style-name="ce12">
            <text:p><text:s/>277,26<text:s/></text:p>
          </table:table-cell>
          <table:table-cell office:value-type="string" table:style-name="ce13">
            <text:p>C.D.A. DI PIRASTU ANDREA &amp;NAPOLI A. SNC</text:p>
          </table:table-cell>
          <table:table-cell office:value-type="string" table:style-name="ce13">
            <text:p>0216995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1" table:style-name="ce10">
            <text:p>11013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559.56" table:style-name="ce12">
            <text:p><text:s/>2.559,56<text:s/></text:p>
          </table:table-cell>
          <table:table-cell office:value-type="string" table:style-name="ce13">
            <text:p>L'AMBIENTE SRL</text:p>
          </table:table-cell>
          <table:table-cell office:value-type="string" table:style-name="ce13">
            <text:p>0315005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9" table:style-name="ce10">
            <text:p>11013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733.92" table:style-name="ce12">
            <text:p><text:s/>2.733,92<text:s/></text:p>
          </table:table-cell>
          <table:table-cell office:value-type="string" table:style-name="ce13">
            <text:p>HELIOS SOCIETA' COOPERATIVA</text:p>
          </table:table-cell>
          <table:table-cell office:value-type="string" table:style-name="ce13">
            <text:p>0788636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6" table:style-name="ce10">
            <text:p>11011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747.66" table:style-name="ce12">
            <text:p><text:s/>747,66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9" table:style-name="ce10">
            <text:p>160001880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659.61" table:style-name="ce12">
            <text:p><text:s/>2.659,61<text:s/></text:p>
          </table:table-cell>
          <table:table-cell office:value-type="string" table:style-name="ce13">
            <text:p>AUTOCARROZZERIA STILAUTO SNC</text:p>
          </table:table-cell>
          <table:table-cell office:value-type="string" table:style-name="ce13">
            <text:p>014649704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7" table:style-name="ce10">
            <text:p>11011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9.2800000000000011" table:style-name="ce12">
            <text:p><text:s/>9,28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2" table:style-name="ce10">
            <text:p>11011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40.65" table:style-name="ce12">
            <text:p><text:s/>140,6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4" table:style-name="ce10">
            <text:p>11012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73.46000000000004" table:style-name="ce12">
            <text:p><text:s/>273,46<text:s/></text:p>
          </table:table-cell>
          <table:table-cell office:value-type="string" table:style-name="ce13">
            <text:p>MOTORHAUS SNC DI GATTINI E BABBINI</text:p>
          </table:table-cell>
          <table:table-cell office:value-type="string" table:style-name="ce13">
            <text:p>011924204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4" table:style-name="ce10">
            <text:p>11011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210.26" table:style-name="ce12">
            <text:p><text:s/>4.210,26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7" table:style-name="ce10">
            <text:p>110107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41.61" table:style-name="ce12">
            <text:p><text:s/>341,6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8" table:style-name="ce10">
            <text:p>11010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72.949999999999989" table:style-name="ce12">
            <text:p><text:s/>72,95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6" table:style-name="ce10">
            <text:p>11010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104.2299999999998" table:style-name="ce12">
            <text:p><text:s/>1.104,23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9" table:style-name="ce10">
            <text:p>11010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50.41000000000008" table:style-name="ce12">
            <text:p><text:s/>450,4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0" table:style-name="ce10">
            <text:p>11011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09.25999999999993" table:style-name="ce12">
            <text:p><text:s/>209,2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11" table:style-name="ce10">
            <text:p>11011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2.67000000000002" table:style-name="ce12">
            <text:p><text:s/>132,67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05" table:style-name="ce10">
            <text:p>11010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0.09" table:style-name="ce12">
            <text:p><text:s/>10,09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2" table:style-name="ce10">
            <text:p>160001881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94.18999999999994" table:style-name="ce12">
            <text:p><text:s/>494,19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6" table:style-name="ce10">
            <text:p>160001880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050" table:style-name="ce12">
            <text:p><text:s/>3.050,00<text:s/></text:p>
          </table:table-cell>
          <table:table-cell office:value-type="string" table:style-name="ce13">
            <text:p>ARO CONSORZIO STABILE</text:p>
          </table:table-cell>
          <table:table-cell office:value-type="string" table:style-name="ce13">
            <text:p>03025750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3" table:style-name="ce10">
            <text:p>160001880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074" table:style-name="ce12">
            <text:p><text:s/>2.074,0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26" table:style-name="ce10">
            <text:p>11012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7078.6" table:style-name="ce12">
            <text:p><text:s/>7.078,60<text:s/></text:p>
          </table:table-cell>
          <table:table-cell office:value-type="string" table:style-name="ce13">
            <text:p>MARSH SPA</text:p>
          </table:table-cell>
          <table:table-cell office:value-type="string" table:style-name="ce13">
            <text:p>0169952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1" table:style-name="ce10">
            <text:p>160001880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249.67" table:style-name="ce12">
            <text:p><text:s/>3.249,67<text:s/></text:p>
          </table:table-cell>
          <table:table-cell office:value-type="string" table:style-name="ce13">
            <text:p>FRANCESCO RAIS SRL</text:p>
          </table:table-cell>
          <table:table-cell office:value-type="string" table:style-name="ce13">
            <text:p>0299835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4" table:style-name="ce10">
            <text:p>160001880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3176.259999999995" table:style-name="ce12">
            <text:p><text:s/>43.176,26<text:s/></text:p>
          </table:table-cell>
          <table:table-cell office:value-type="string" table:style-name="ce13">
            <text:p>AISI SOCIETA' DI INGEGNERIA SRL</text:p>
          </table:table-cell>
          <table:table-cell office:value-type="string" table:style-name="ce13">
            <text:p>015242202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8" table:style-name="ce10">
            <text:p>11014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5668.100000000006" table:style-name="ce12">
            <text:p><text:s/>65.668,10<text:s/></text:p>
          </table:table-cell>
          <table:table-cell office:value-type="string" table:style-name="ce13">
            <text:p>GLOBAL TECHNOLOGY SISTEM SRL</text:p>
          </table:table-cell>
          <table:table-cell office:value-type="string" table:style-name="ce13">
            <text:p>041584008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3" table:style-name="ce10">
            <text:p>11013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908.78" table:style-name="ce12">
            <text:p><text:s/>908,78<text:s/></text:p>
          </table:table-cell>
          <table:table-cell office:value-type="string" table:style-name="ce13">
            <text:p>LA LUX SRL</text:p>
          </table:table-cell>
          <table:table-cell office:value-type="string" table:style-name="ce13">
            <text:p>044747506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1" table:style-name="ce10">
            <text:p>160001881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41.88" table:style-name="ce12">
            <text:p><text:s/>441,88<text:s/></text:p>
          </table:table-cell>
          <table:table-cell office:value-type="string" table:style-name="ce13">
            <text:p>AUTOSOCCORSO SNC DI GIORGI GIANNI</text:p>
          </table:table-cell>
          <table:table-cell office:value-type="string" table:style-name="ce13">
            <text:p>000677905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35" table:style-name="ce10">
            <text:p>11013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596.72" table:style-name="ce12">
            <text:p><text:s/>1.596,72<text:s/></text:p>
          </table:table-cell>
          <table:table-cell office:value-type="string" table:style-name="ce13">
            <text:p>KSM SPA</text:p>
          </table:table-cell>
          <table:table-cell office:value-type="string" table:style-name="ce13">
            <text:p>007578308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6" table:style-name="ce10">
            <text:p>1600018816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18.58999999999992" table:style-name="ce12">
            <text:p><text:s/>618,59<text:s/></text:p>
          </table:table-cell>
          <table:table-cell office:value-type="string" table:style-name="ce13">
            <text:p>CONDOMINIO BRAGACCIO 3</text:p>
          </table:table-cell>
          <table:table-cell office:value-type="string" table:style-name="ce13">
            <text:p>9504601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2" table:style-name="ce10">
            <text:p>160001882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105.3599999999999" table:style-name="ce12">
            <text:p><text:s/>1.105,36<text:s/></text:p>
          </table:table-cell>
          <table:table-cell office:value-type="string" table:style-name="ce13">
            <text:p>CONDOMINIO VIALE GIULIO CESARE 25</text:p>
          </table:table-cell>
          <table:table-cell office:value-type="string" table:style-name="ce13">
            <text:p>9101455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2" table:style-name="ce10">
            <text:p>160001882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86" table:style-name="ce12">
            <text:p><text:s/>286,00<text:s/></text:p>
          </table:table-cell>
          <table:table-cell office:value-type="string" table:style-name="ce13">
            <text:p>CONDOMINIO VIALE GIULIO CESARE 25</text:p>
          </table:table-cell>
          <table:table-cell office:value-type="string" table:style-name="ce13">
            <text:p>910145505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1" table:style-name="ce10">
            <text:p>160001882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747.43" table:style-name="ce12">
            <text:p><text:s/>747,43<text:s/></text:p>
          </table:table-cell>
          <table:table-cell office:value-type="string" table:style-name="ce13">
            <text:p>CONDOMINIO VIA VINCENZO DE PLACIDI 3</text:p>
          </table:table-cell>
          <table:table-cell office:value-type="string" table:style-name="ce13">
            <text:p>901159405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5" table:style-name="ce10">
            <text:p>160001881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383.07" table:style-name="ce12">
            <text:p><text:s/>383,07<text:s/></text:p>
          </table:table-cell>
          <table:table-cell office:value-type="string" table:style-name="ce13">
            <text:p>CENTRO RESIDENZIALE COLLE DIANA</text:p>
          </table:table-cell>
          <table:table-cell office:value-type="string" table:style-name="ce13">
            <text:p>900926105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18" table:style-name="ce10">
            <text:p>160001881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091.3599999999999" table:style-name="ce12">
            <text:p><text:s/>1.091,36<text:s/></text:p>
          </table:table-cell>
          <table:table-cell office:value-type="string" table:style-name="ce13">
            <text:p>CONDOMINIO PIAZZA LEANDRA 6</text:p>
          </table:table-cell>
          <table:table-cell office:value-type="string" table:style-name="ce13">
            <text:p>9102009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5" table:style-name="ce10">
            <text:p>11015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24.55" table:style-name="ce12">
            <text:p><text:s/>224,55<text:s/></text:p>
          </table:table-cell>
          <table:table-cell office:value-type="string" table:style-name="ce13">
            <text:p>BAGAGLINI VALTER</text:p>
          </table:table-cell>
          <table:table-cell office:value-type="string" table:style-name="ce13">
            <text:p>BGGVTR61H03H50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2" table:style-name="ce10">
            <text:p>11015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24.55" table:style-name="ce12">
            <text:p><text:s/>224,55<text:s/></text:p>
          </table:table-cell>
          <table:table-cell office:value-type="string" table:style-name="ce13">
            <text:p>CASACCHIA CLAUDIO</text:p>
          </table:table-cell>
          <table:table-cell office:value-type="string" table:style-name="ce13">
            <text:p>CSCCLD64R26H501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28" table:style-name="ce10">
            <text:p>750000132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106" table:style-name="ce12">
            <text:p><text:s/>1.106,00<text:s/></text:p>
          </table:table-cell>
          <table:table-cell office:value-type="string" table:style-name="ce13">
            <text:p>PIERONI GLORIA</text:p>
          </table:table-cell>
          <table:table-cell office:value-type="string" table:style-name="ce13">
            <text:p>PRNGLR54L44H501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4" table:style-name="ce10">
            <text:p>110154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24.55" table:style-name="ce12">
            <text:p><text:s/>224,55<text:s/></text:p>
          </table:table-cell>
          <table:table-cell office:value-type="string" table:style-name="ce13">
            <text:p>MARTUCCI GENEROSO</text:p>
          </table:table-cell>
          <table:table-cell office:value-type="string" table:style-name="ce13">
            <text:p>MRTGRS62S07H501R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9" table:style-name="ce10">
            <text:p>110149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312.8" table:style-name="ce12">
            <text:p><text:s/>1.312,80<text:s/></text:p>
          </table:table-cell>
          <table:table-cell office:value-type="string" table:style-name="ce13">
            <text:p>MINENZA LUIGI</text:p>
          </table:table-cell>
          <table:table-cell office:value-type="string" table:style-name="ce13">
            <text:p>MNNLGU63E11F611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0" table:style-name="ce10">
            <text:p>11015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105.52" table:style-name="ce12">
            <text:p><text:s/>1.105,52<text:s/></text:p>
          </table:table-cell>
          <table:table-cell office:value-type="string" table:style-name="ce13">
            <text:p>PULCINI NAZARENO</text:p>
          </table:table-cell>
          <table:table-cell office:value-type="string" table:style-name="ce13">
            <text:p>PLCNRN65R09H501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3" table:style-name="ce10">
            <text:p>110153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224.55" table:style-name="ce12">
            <text:p><text:s/>224,55<text:s/></text:p>
          </table:table-cell>
          <table:table-cell office:value-type="string" table:style-name="ce13">
            <text:p>REA SERENELLA</text:p>
          </table:table-cell>
          <table:table-cell office:value-type="string" table:style-name="ce13">
            <text:p>REASNL56H48H501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1" table:style-name="ce10">
            <text:p>110151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967.33" table:style-name="ce12">
            <text:p><text:s/>967,33<text:s/></text:p>
          </table:table-cell>
          <table:table-cell office:value-type="string" table:style-name="ce13">
            <text:p>REALI DANIELE</text:p>
          </table:table-cell>
          <table:table-cell office:value-type="string" table:style-name="ce13">
            <text:p>RLEDNL64C24F620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8" table:style-name="ce10">
            <text:p>1600018828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615.64" table:style-name="ce12">
            <text:p><text:s/>615,64<text:s/></text:p>
          </table:table-cell>
          <table:table-cell office:value-type="string" table:style-name="ce13">
            <text:p>AGENZIA DELLE ENTRATE - RISCOSSIONE RX EQUITALIA SERVIZI DI RISCOSSIONE SPA</text:p>
          </table:table-cell>
          <table:table-cell office:value-type="string" table:style-name="ce14">
            <text:p>13756881002</text:p>
          </table:table-cell>
          <table:table-cell office:value-type="string" table:style-name="ce15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02" table:style-name="ce10">
            <text:p>1600018802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443.07" table:style-name="ce12">
            <text:p><text:s/>443,07<text:s/></text:p>
          </table:table-cell>
          <table:table-cell office:value-type="string" table:style-name="ce13">
            <text:p>CONDOMINIO VIA DE SANCTIS 52</text:p>
          </table:table-cell>
          <table:table-cell office:value-type="string" table:style-name="ce13">
            <text:p>8023640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0" table:style-name="ce10">
            <text:p>110140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5986.5" table:style-name="ce12">
            <text:p><text:s/>5.986,50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45" table:style-name="ce10">
            <text:p>110145</text:p>
          </table:table-cell>
          <table:table-cell office:value-type="date" office:date-value="2019-11-13T00:00:00" table:style-name="ce11">
            <text:p>13/11/19</text:p>
          </table:table-cell>
          <table:table-cell office:value-type="float" office:value="1444.55" table:style-name="ce12">
            <text:p><text:s/>1.444,55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87" table:style-name="ce10">
            <text:p>9800000287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11425.380000000001" table:style-name="ce12">
            <text:p><text:s/>11.425,38<text:s/></text:p>
          </table:table-cell>
          <table:table-cell office:value-type="string" table:style-name="ce13">
            <text:p>MANITALIDEA SPA</text:p>
          </table:table-cell>
          <table:table-cell office:value-type="string" table:style-name="ce13">
            <text:p>071242100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7" table:style-name="ce10">
            <text:p>6550000247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5291.4400000000005" table:style-name="ce12">
            <text:p><text:s/>5.291,44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0" table:style-name="ce10">
            <text:p>1600018830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12200" table:style-name="ce12">
            <text:p><text:s/>12.200,00<text:s/></text:p>
          </table:table-cell>
          <table:table-cell office:value-type="string" table:style-name="ce13">
            <text:p>ANCI COMUNICARE SRL</text:p>
          </table:table-cell>
          <table:table-cell office:value-type="string" table:style-name="ce13">
            <text:p>099175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29" table:style-name="ce10">
            <text:p>1600018829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2196" table:style-name="ce12">
            <text:p><text:s/>2.196,00<text:s/></text:p>
          </table:table-cell>
          <table:table-cell office:value-type="string" table:style-name="ce13">
            <text:p>MARANO ANGIOLO</text:p>
          </table:table-cell>
          <table:table-cell office:value-type="string" table:style-name="ce13">
            <text:p>MRNNGL58P14E466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7" table:style-name="ce10">
            <text:p>1000045787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435.51" table:style-name="ce12">
            <text:p><text:s/>435,51<text:s/></text:p>
          </table:table-cell>
          <table:table-cell office:value-type="string" table:style-name="ce13">
            <text:p>CERALDI ORIETTA</text:p>
          </table:table-cell>
          <table:table-cell office:value-type="string" table:style-name="ce13">
            <text:p>CRLRTT68H55H501Y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6" table:style-name="ce10">
            <text:p>1000045786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435.51" table:style-name="ce12">
            <text:p><text:s/>435,51<text:s/></text:p>
          </table:table-cell>
          <table:table-cell office:value-type="string" table:style-name="ce13">
            <text:p>D'ANGELO ROSSELLA</text:p>
          </table:table-cell>
          <table:table-cell office:value-type="string" table:style-name="ce13">
            <text:p>DNGRSL64D64H501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3" table:style-name="ce10">
            <text:p>1000045783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1273.06" table:style-name="ce12">
            <text:p><text:s/>1.273,06<text:s/></text:p>
          </table:table-cell>
          <table:table-cell office:value-type="string" table:style-name="ce13">
            <text:p>MINENZA LUIGI</text:p>
          </table:table-cell>
          <table:table-cell office:value-type="string" table:style-name="ce13">
            <text:p>MNNLGU63E11F611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4" table:style-name="ce10">
            <text:p>1000045784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1072.05" table:style-name="ce12">
            <text:p><text:s/>1.072,05<text:s/></text:p>
          </table:table-cell>
          <table:table-cell office:value-type="string" table:style-name="ce13">
            <text:p>PULCINI NAZARENO</text:p>
          </table:table-cell>
          <table:table-cell office:value-type="string" table:style-name="ce13">
            <text:p>PLCNRN65R09H501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5" table:style-name="ce10">
            <text:p>1000045785</text:p>
          </table:table-cell>
          <table:table-cell office:value-type="date" office:date-value="2019-11-14T00:00:00" table:style-name="ce11">
            <text:p>14/11/19</text:p>
          </table:table-cell>
          <table:table-cell office:value-type="float" office:value="938.04" table:style-name="ce12">
            <text:p><text:s/>938,04<text:s/></text:p>
          </table:table-cell>
          <table:table-cell office:value-type="string" table:style-name="ce13">
            <text:p>REALI DANIELE</text:p>
          </table:table-cell>
          <table:table-cell office:value-type="string" table:style-name="ce13">
            <text:p>RLEDNL64C24F620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7" table:style-name="ce10">
            <text:p>100004581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52.1" table:style-name="ce12">
            <text:p><text:s/>152,10<text:s/></text:p>
          </table:table-cell>
          <table:table-cell office:value-type="string" table:style-name="ce13">
            <text:p>L.I.R.A.</text:p>
          </table:table-cell>
          <table:table-cell office:value-type="string" table:style-name="ce13">
            <text:p>006926903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4" table:style-name="ce10">
            <text:p>100004581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633.45000000000005" table:style-name="ce12">
            <text:p><text:s/>633,45<text:s/></text:p>
          </table:table-cell>
          <table:table-cell office:value-type="string" table:style-name="ce13">
            <text:p>LEASYS SPA</text:p>
          </table:table-cell>
          <table:table-cell office:value-type="string" table:style-name="ce13">
            <text:p>0671402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7" table:style-name="ce10">
            <text:p>100004579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60.99" table:style-name="ce12">
            <text:p><text:s/>860,99<text:s/></text:p>
          </table:table-cell>
          <table:table-cell office:value-type="string" table:style-name="ce13">
            <text:p>SANITECNICA SRL</text:p>
          </table:table-cell>
          <table:table-cell office:value-type="string" table:style-name="ce13">
            <text:p>023876603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9" table:style-name="ce10">
            <text:p>100004579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180.9" table:style-name="ce12">
            <text:p><text:s/>2.180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5" table:style-name="ce10">
            <text:p>160001887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98.61" table:style-name="ce12">
            <text:p><text:s/>98,61<text:s/></text:p>
          </table:table-cell>
          <table:table-cell office:value-type="string" table:style-name="ce13">
            <text:p>EMMEA FIRE &amp;SAFETY</text:p>
          </table:table-cell>
          <table:table-cell office:value-type="string" table:style-name="ce13">
            <text:p>PLLMRK80S01E506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5" table:style-name="ce10">
            <text:p>100004579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3198.340000000011" table:style-name="ce12">
            <text:p><text:s/>83.198,34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0" table:style-name="ce10">
            <text:p>100004581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37.86" table:style-name="ce12">
            <text:p><text:s/>537,86<text:s/></text:p>
          </table:table-cell>
          <table:table-cell office:value-type="string" table:style-name="ce13">
            <text:p>METROPOLITANA MILANESE SPA</text:p>
          </table:table-cell>
          <table:table-cell office:value-type="string" table:style-name="ce13">
            <text:p>0174231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7" table:style-name="ce10">
            <text:p>160001883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14.6" table:style-name="ce12">
            <text:p><text:s/>514,60<text:s/></text:p>
          </table:table-cell>
          <table:table-cell office:value-type="string" table:style-name="ce13">
            <text:p>AUTORIP. BIANCHINI DI BIANCHINI F&amp;L SNC</text:p>
          </table:table-cell>
          <table:table-cell office:value-type="string" table:style-name="ce13">
            <text:p>026997701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9" table:style-name="ce10">
            <text:p>100004580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937.36" table:style-name="ce12">
            <text:p><text:s/>937,36<text:s/></text:p>
          </table:table-cell>
          <table:table-cell office:value-type="string" table:style-name="ce13">
            <text:p>MISSION VIGILANZA SRL</text:p>
          </table:table-cell>
          <table:table-cell office:value-type="string" table:style-name="ce13">
            <text:p>030346005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8" table:style-name="ce10">
            <text:p>100004578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456.630000000001" table:style-name="ce12">
            <text:p><text:s/>8.456,63<text:s/></text:p>
          </table:table-cell>
          <table:table-cell office:value-type="string" table:style-name="ce13">
            <text:p>UBERTI INGEGNERI ASSOCIATI</text:p>
          </table:table-cell>
          <table:table-cell office:value-type="string" table:style-name="ce13">
            <text:p>036031912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7" table:style-name="ce10">
            <text:p>160001887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901.6" table:style-name="ce12">
            <text:p><text:s/>901,60<text:s/></text:p>
          </table:table-cell>
          <table:table-cell office:value-type="string" table:style-name="ce13">
            <text:p>CARROZZERIA STELLA SNC CALAMELLO &amp;BARBATELLA</text:p>
          </table:table-cell>
          <table:table-cell office:value-type="string" table:style-name="ce13">
            <text:p>003002301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2" table:style-name="ce10">
            <text:p>100004581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247.96" table:style-name="ce12">
            <text:p><text:s/>1.247,96<text:s/></text:p>
          </table:table-cell>
          <table:table-cell office:value-type="string" table:style-name="ce13">
            <text:p>MEDIACENTER SOC. COP.</text:p>
          </table:table-cell>
          <table:table-cell office:value-type="string" table:style-name="ce13">
            <text:p>0385035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8" table:style-name="ce10">
            <text:p>160001883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10.43" table:style-name="ce12">
            <text:p><text:s/>310,43<text:s/></text:p>
          </table:table-cell>
          <table:table-cell office:value-type="string" table:style-name="ce13">
            <text:p>AUTOSOCCORSO DI CAROTTI GIANFRANCA M &amp;C. SNC</text:p>
          </table:table-cell>
          <table:table-cell office:value-type="string" table:style-name="ce13">
            <text:p>014678609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8" table:style-name="ce10">
            <text:p>655000024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90.79" table:style-name="ce12">
            <text:p><text:s/>890,79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2" table:style-name="ce10">
            <text:p>100004582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571.21" table:style-name="ce12">
            <text:p><text:s/>1.571,21<text:s/></text:p>
          </table:table-cell>
          <table:table-cell office:value-type="string" table:style-name="ce13">
            <text:p>IGEAMED SRL</text:p>
          </table:table-cell>
          <table:table-cell office:value-type="string" table:style-name="ce13">
            <text:p>0511182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1" table:style-name="ce10">
            <text:p>160001884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0.260000000000005" table:style-name="ce12">
            <text:p><text:s/>80,26<text:s/></text:p>
          </table:table-cell>
          <table:table-cell office:value-type="string" table:style-name="ce13">
            <text:p>CARROZZERIA RUZZON ANDREA E CRISTINA SNC</text:p>
          </table:table-cell>
          <table:table-cell office:value-type="string" table:style-name="ce13">
            <text:p>02099450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2" table:style-name="ce10">
            <text:p>100004579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00.46999999999997" table:style-name="ce12">
            <text:p><text:s/>500,47<text:s/></text:p>
          </table:table-cell>
          <table:table-cell office:value-type="string" table:style-name="ce13">
            <text:p>SOCIETA' METROPOLITANA ACQUE TORINO SMAT SPA</text:p>
          </table:table-cell>
          <table:table-cell office:value-type="string" table:style-name="ce13">
            <text:p>079375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1" table:style-name="ce10">
            <text:p>100004582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461.23" table:style-name="ce12">
            <text:p><text:s/>3.461,23<text:s/></text:p>
          </table:table-cell>
          <table:table-cell office:value-type="string" table:style-name="ce13">
            <text:p>IL PONTE DI TAVOLE SRL</text:p>
          </table:table-cell>
          <table:table-cell office:value-type="string" table:style-name="ce13">
            <text:p>020171104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1" table:style-name="ce10">
            <text:p>100004579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25.08" table:style-name="ce12">
            <text:p><text:s/>1.725,08<text:s/></text:p>
          </table:table-cell>
          <table:table-cell office:value-type="string" table:style-name="ce13">
            <text:p>SPEED SPA - SOCIETA' PUBBLICITA' EDITORIALE E DIGITALE</text:p>
          </table:table-cell>
          <table:table-cell office:value-type="string" table:style-name="ce13">
            <text:p>003269303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2" table:style-name="ce10">
            <text:p>160001884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36.79999999999995" table:style-name="ce12">
            <text:p><text:s/>536,80<text:s/></text:p>
          </table:table-cell>
          <table:table-cell office:value-type="string" table:style-name="ce13">
            <text:p>CCIA VENEZIA GIULIA</text:p>
          </table:table-cell>
          <table:table-cell office:value-type="string" table:style-name="ce13">
            <text:p>0127566032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1" table:style-name="ce10">
            <text:p>160001883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40.33" table:style-name="ce12">
            <text:p><text:s/>840,33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8" table:style-name="ce10">
            <text:p>100004579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761.94" table:style-name="ce12">
            <text:p><text:s/>2.761,94<text:s/></text:p>
          </table:table-cell>
          <table:table-cell office:value-type="string" table:style-name="ce13">
            <text:p>S.T.A. INGEGNERIA</text:p>
          </table:table-cell>
          <table:table-cell office:value-type="string" table:style-name="ce13">
            <text:p>0610590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6" table:style-name="ce10">
            <text:p>160001887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049.6" table:style-name="ce12">
            <text:p><text:s/>2.049,60<text:s/></text:p>
          </table:table-cell>
          <table:table-cell office:value-type="string" table:style-name="ce13">
            <text:p>4 EMME SERVICE SPA</text:p>
          </table:table-cell>
          <table:table-cell office:value-type="string" table:style-name="ce13">
            <text:p>0128813021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6" table:style-name="ce10">
            <text:p>100004579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782.92" table:style-name="ce12">
            <text:p><text:s/>2.782,92<text:s/></text:p>
          </table:table-cell>
          <table:table-cell office:value-type="string" table:style-name="ce13">
            <text:p>SECURITAS METRONOTTE TOSCANA SRL</text:p>
          </table:table-cell>
          <table:table-cell office:value-type="string" table:style-name="ce13">
            <text:p>0446281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3" table:style-name="ce10">
            <text:p>160001884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906.16" table:style-name="ce12">
            <text:p><text:s/>2.906,16<text:s/></text:p>
          </table:table-cell>
          <table:table-cell office:value-type="string" table:style-name="ce13">
            <text:p>CENTRO PULIZIE TECNOCOTTO DI GENNARIELLI FRANCESCO &amp;C</text:p>
          </table:table-cell>
          <table:table-cell office:value-type="string" table:style-name="ce13">
            <text:p>0073397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5" table:style-name="ce10">
            <text:p>160001883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03.96" table:style-name="ce12">
            <text:p><text:s/>803,96<text:s/></text:p>
          </table:table-cell>
          <table:table-cell office:value-type="string" table:style-name="ce13">
            <text:p>AUTOCARROZZERIA SALVATO SNC &amp;C.</text:p>
          </table:table-cell>
          <table:table-cell office:value-type="string" table:style-name="ce13">
            <text:p>011513805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3" table:style-name="ce10">
            <text:p>100004579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0479.87" table:style-name="ce12">
            <text:p><text:s/>30.479,87<text:s/></text:p>
          </table:table-cell>
          <table:table-cell office:value-type="string" table:style-name="ce13">
            <text:p>SINERGO SPA</text:p>
          </table:table-cell>
          <table:table-cell office:value-type="string" table:style-name="ce13">
            <text:p>038771602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6" table:style-name="ce10">
            <text:p>11015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50.26" table:style-name="ce12">
            <text:p><text:s/>250,26<text:s/></text:p>
          </table:table-cell>
          <table:table-cell office:value-type="string" table:style-name="ce13">
            <text:p>GALEOTTI EZIO AUTOFFICINA SRL</text:p>
          </table:table-cell>
          <table:table-cell office:value-type="string" table:style-name="ce13">
            <text:p>066108104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3" table:style-name="ce10">
            <text:p>100004582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4.22" table:style-name="ce12">
            <text:p><text:s/>24,22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88" table:style-name="ce10">
            <text:p>980000028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5161.09999999998" table:style-name="ce12">
            <text:p><text:s/>175.161,10<text:s/></text:p>
          </table:table-cell>
          <table:table-cell office:value-type="string" table:style-name="ce13">
            <text:p>CONSORZIO 4 IT CONSTRCTIONS</text:p>
          </table:table-cell>
          <table:table-cell office:value-type="string" table:style-name="ce13">
            <text:p>0225924099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3" table:style-name="ce10">
            <text:p>100004580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666.93" table:style-name="ce12">
            <text:p><text:s/>1.666,93<text:s/></text:p>
          </table:table-cell>
          <table:table-cell office:value-type="string" table:style-name="ce13">
            <text:p>PEGASO SOCCORSO STRADALE SRL</text:p>
          </table:table-cell>
          <table:table-cell office:value-type="string" table:style-name="ce13">
            <text:p>0599580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0" table:style-name="ce10">
            <text:p>100004579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607.55999999999995" table:style-name="ce12">
            <text:p><text:s/>607,56<text:s/></text:p>
          </table:table-cell>
          <table:table-cell office:value-type="string" table:style-name="ce13">
            <text:p>ST INGEGNERI VERIFICATORI SRL</text:p>
          </table:table-cell>
          <table:table-cell office:value-type="string" table:style-name="ce13">
            <text:p>023442712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4" table:style-name="ce10">
            <text:p>160001883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92.99" table:style-name="ce12">
            <text:p><text:s/>1.792,99<text:s/></text:p>
          </table:table-cell>
          <table:table-cell office:value-type="string" table:style-name="ce13">
            <text:p>ANTONI SOCCORSO STRADALE SRL</text:p>
          </table:table-cell>
          <table:table-cell office:value-type="string" table:style-name="ce13">
            <text:p>021504805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9" table:style-name="ce10">
            <text:p>100004581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362.1099999999997" table:style-name="ce12">
            <text:p><text:s/>4.362,11<text:s/></text:p>
          </table:table-cell>
          <table:table-cell office:value-type="string" table:style-name="ce13">
            <text:p>JUMBOFFICE SRL</text:p>
          </table:table-cell>
          <table:table-cell office:value-type="string" table:style-name="ce13">
            <text:p>0326569048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0" table:style-name="ce10">
            <text:p>160001884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78.3" table:style-name="ce12">
            <text:p><text:s/>78,30<text:s/></text:p>
          </table:table-cell>
          <table:table-cell office:value-type="string" table:style-name="ce13">
            <text:p>BARBAGLI SRL</text:p>
          </table:table-cell>
          <table:table-cell office:value-type="string" table:style-name="ce13">
            <text:p>0044562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3" table:style-name="ce10">
            <text:p>160001883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050" table:style-name="ce12">
            <text:p><text:s/>3.050,00<text:s/></text:p>
          </table:table-cell>
          <table:table-cell office:value-type="string" table:style-name="ce13">
            <text:p>AGENZIA GIORNALISTICA REPUBBLICA SAS</text:p>
          </table:table-cell>
          <table:table-cell office:value-type="string" table:style-name="ce13">
            <text:p>0487525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7" table:style-name="ce10">
            <text:p>100004580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5.74" table:style-name="ce12">
            <text:p><text:s/>15,74<text:s/></text:p>
          </table:table-cell>
          <table:table-cell office:value-type="string" table:style-name="ce13">
            <text:p>NICOLETTI FRATELLI SNC DI ROBERTO E FABRIZIO NICOLETTI &amp;C.</text:p>
          </table:table-cell>
          <table:table-cell office:value-type="string" table:style-name="ce13">
            <text:p>022953201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2" table:style-name="ce10">
            <text:p>160001887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6" table:style-name="ce10">
            <text:p>100004580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03.98" table:style-name="ce12">
            <text:p><text:s/>803,98<text:s/></text:p>
          </table:table-cell>
          <table:table-cell office:value-type="string" table:style-name="ce13">
            <text:p>NUOVA TECNAUTO SRL</text:p>
          </table:table-cell>
          <table:table-cell office:value-type="string" table:style-name="ce13">
            <text:p>018763204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1" table:style-name="ce10">
            <text:p>100004580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08.59999999999991" table:style-name="ce12">
            <text:p><text:s/>808,60<text:s/></text:p>
          </table:table-cell>
          <table:table-cell office:value-type="string" table:style-name="ce13">
            <text:p>PUBBLIGARE MANAGEMENT SRL</text:p>
          </table:table-cell>
          <table:table-cell office:value-type="string" table:style-name="ce13">
            <text:p>1232859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6" table:style-name="ce10">
            <text:p>100004581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925.2" table:style-name="ce12">
            <text:p><text:s/>1.925,20<text:s/></text:p>
          </table:table-cell>
          <table:table-cell office:value-type="string" table:style-name="ce13">
            <text:p>LAVAGNA MATTEO</text:p>
          </table:table-cell>
          <table:table-cell office:value-type="string" table:style-name="ce13">
            <text:p>LVGMTT92E07A145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3" table:style-name="ce10">
            <text:p>100004581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53.91000000000003" table:style-name="ce12">
            <text:p><text:s/>153,91<text:s/></text:p>
          </table:table-cell>
          <table:table-cell office:value-type="string" table:style-name="ce13">
            <text:p>M2G SRLS DI PERAZZONI GIULIANO</text:p>
          </table:table-cell>
          <table:table-cell office:value-type="string" table:style-name="ce13">
            <text:p>011432805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2" table:style-name="ce10">
            <text:p>160001883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94.960000000000008" table:style-name="ce12">
            <text:p><text:s/>94,96<text:s/></text:p>
          </table:table-cell>
          <table:table-cell office:value-type="string" table:style-name="ce13">
            <text:p>ACQUA DRINK DI PIERI ORIETTA SNC</text:p>
          </table:table-cell>
          <table:table-cell office:value-type="string" table:style-name="ce13">
            <text:p>0256898054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6" table:style-name="ce10">
            <text:p>160001883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13.19" table:style-name="ce12">
            <text:p><text:s/>313,19<text:s/></text:p>
          </table:table-cell>
          <table:table-cell office:value-type="string" table:style-name="ce13">
            <text:p>AUTOFFICINA DELEGATA ACI - EX AUTORIPARAZIONE OFFREDI BENEDETTO</text:p>
          </table:table-cell>
          <table:table-cell office:value-type="string" table:style-name="ce13">
            <text:p>008415201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89" table:style-name="ce10">
            <text:p>100004578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7.5600000000000005" table:style-name="ce12">
            <text:p><text:s/>7,56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39" table:style-name="ce10">
            <text:p>160001883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86.2" table:style-name="ce12">
            <text:p><text:s/>286,2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794" table:style-name="ce10">
            <text:p>100004579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15298.27" table:style-name="ce12">
            <text:p><text:s/>315.298,27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4" table:style-name="ce10">
            <text:p>100004580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19.7" table:style-name="ce12">
            <text:p><text:s/>219,7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1" table:style-name="ce10">
            <text:p>160001887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02263.88" table:style-name="ce12">
            <text:p><text:s/>102.263,88<text:s/></text:p>
          </table:table-cell>
          <table:table-cell office:value-type="string" table:style-name="ce13">
            <text:p>ECONET SRL UNIPERSONALE</text:p>
          </table:table-cell>
          <table:table-cell office:value-type="string" table:style-name="ce13">
            <text:p>012386805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0" table:style-name="ce10">
            <text:p>160001887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9258.86" table:style-name="ce12">
            <text:p><text:s/>9.258,86<text:s/></text:p>
          </table:table-cell>
          <table:table-cell office:value-type="string" table:style-name="ce13">
            <text:p>DODI MOSS SRL</text:p>
          </table:table-cell>
          <table:table-cell office:value-type="string" table:style-name="ce13">
            <text:p>0440073096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9" table:style-name="ce10">
            <text:p>160001886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85.22" table:style-name="ce12">
            <text:p><text:s/>185,22<text:s/></text:p>
          </table:table-cell>
          <table:table-cell office:value-type="string" table:style-name="ce13">
            <text:p>DHL EXPRESS SRL</text:p>
          </table:table-cell>
          <table:table-cell office:value-type="string" table:style-name="ce13">
            <text:p>042096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3" table:style-name="ce10">
            <text:p>160001887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015.2999999999993" table:style-name="ce12">
            <text:p><text:s/>5.015,3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8" table:style-name="ce10">
            <text:p>100004580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47.11" table:style-name="ce12">
            <text:p><text:s/>547,11<text:s/></text:p>
          </table:table-cell>
          <table:table-cell office:value-type="string" table:style-name="ce13">
            <text:p>MONDOFFICE SRL - EX STAPLES DIRECT MONDOFFICE</text:p>
          </table:table-cell>
          <table:table-cell office:value-type="string" table:style-name="ce13">
            <text:p>0749152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8" table:style-name="ce10">
            <text:p>100004581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096.79" table:style-name="ce12">
            <text:p><text:s/>1.096,79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5" table:style-name="ce10">
            <text:p>160001885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447.25" table:style-name="ce12">
            <text:p><text:s/>2.447,25<text:s/></text:p>
          </table:table-cell>
          <table:table-cell office:value-type="string" table:style-name="ce13">
            <text:p>CONDOMINIO METROPOLITAN</text:p>
          </table:table-cell>
          <table:table-cell office:value-type="string" table:style-name="ce13">
            <text:p>950035301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8" table:style-name="ce10">
            <text:p>160001884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2.74" table:style-name="ce12">
            <text:p><text:s/>172,74<text:s/></text:p>
          </table:table-cell>
          <table:table-cell office:value-type="string" table:style-name="ce13">
            <text:p>CONDOMINIO C.SO PIEMONTE 111</text:p>
          </table:table-cell>
          <table:table-cell office:value-type="string" table:style-name="ce13">
            <text:p>900227007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8" table:style-name="ce10">
            <text:p>160001886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12.25" table:style-name="ce12">
            <text:p><text:s/>1.712,25<text:s/></text:p>
          </table:table-cell>
          <table:table-cell office:value-type="string" table:style-name="ce13">
            <text:p>CONSORZIO RESIDENZIALE LE VILLETTE I FIORI</text:p>
          </table:table-cell>
          <table:table-cell office:value-type="string" table:style-name="ce13">
            <text:p>900255407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6" table:style-name="ce10">
            <text:p>160001884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681.58" table:style-name="ce12">
            <text:p><text:s/>1.681,58<text:s/></text:p>
          </table:table-cell>
          <table:table-cell office:value-type="string" table:style-name="ce13">
            <text:p>CONDOMINIO BALMES</text:p>
          </table:table-cell>
          <table:table-cell office:value-type="string" table:style-name="ce13">
            <text:p>930375907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6" table:style-name="ce10">
            <text:p>160001884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049.27" table:style-name="ce12">
            <text:p><text:s/>1.049,27<text:s/></text:p>
          </table:table-cell>
          <table:table-cell office:value-type="string" table:style-name="ce13">
            <text:p>CONDOMINIO BALMES</text:p>
          </table:table-cell>
          <table:table-cell office:value-type="string" table:style-name="ce13">
            <text:p>9303759075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2" table:style-name="ce10">
            <text:p>160001885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14.28" table:style-name="ce12">
            <text:p><text:s/>214,28<text:s/></text:p>
          </table:table-cell>
          <table:table-cell office:value-type="string" table:style-name="ce13">
            <text:p>CONDOMINIO I MAGGIO - EX CONDOMINIO PETERS</text:p>
          </table:table-cell>
          <table:table-cell office:value-type="string" table:style-name="ce13">
            <text:p>930139907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2" table:style-name="ce10">
            <text:p>160001886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58.97" table:style-name="ce12">
            <text:p><text:s/>458,97<text:s/></text:p>
          </table:table-cell>
          <table:table-cell office:value-type="string" table:style-name="ce13">
            <text:p>CONDOMINIO VIA CRIVELLI 19/21</text:p>
          </table:table-cell>
          <table:table-cell office:value-type="string" table:style-name="ce13">
            <text:p>8000664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9" table:style-name="ce10">
            <text:p>160001885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44.08000000000001" table:style-name="ce12">
            <text:p><text:s/>144,08<text:s/></text:p>
          </table:table-cell>
          <table:table-cell office:value-type="string" table:style-name="ce13">
            <text:p>CONDOMINIO TAVERNELLE 50/52</text:p>
          </table:table-cell>
          <table:table-cell office:value-type="string" table:style-name="ce13">
            <text:p>9306540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6" table:style-name="ce10">
            <text:p>160001886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260.2799999999997" table:style-name="ce12">
            <text:p><text:s/>2.260,28<text:s/></text:p>
          </table:table-cell>
          <table:table-cell office:value-type="string" table:style-name="ce13">
            <text:p>CONDOMINIO VIA MONFALCONE 6</text:p>
          </table:table-cell>
          <table:table-cell office:value-type="string" table:style-name="ce13">
            <text:p>8002459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1" table:style-name="ce10">
            <text:p>160001885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132.78" table:style-name="ce12">
            <text:p><text:s/>1.132,78<text:s/></text:p>
          </table:table-cell>
          <table:table-cell office:value-type="string" table:style-name="ce13">
            <text:p>CONDOMINIO DI VIA NICOLO' BONANNI 31</text:p>
          </table:table-cell>
          <table:table-cell office:value-type="string" table:style-name="ce13">
            <text:p>920270704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4" table:style-name="ce10">
            <text:p>160001885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23.87" table:style-name="ce12">
            <text:p><text:s/>823,87<text:s/></text:p>
          </table:table-cell>
          <table:table-cell office:value-type="string" table:style-name="ce13">
            <text:p>CONDOMINIO LAGUNARE NORD</text:p>
          </table:table-cell>
          <table:table-cell office:value-type="string" table:style-name="ce13">
            <text:p>9200261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4" table:style-name="ce10">
            <text:p>160001884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807.54" table:style-name="ce12">
            <text:p><text:s/>1.807,54<text:s/></text:p>
          </table:table-cell>
          <table:table-cell office:value-type="string" table:style-name="ce13">
            <text:p>CONDOM. V. BARTOLI, 25 A/M AMMINISTRAZIONE CM</text:p>
          </table:table-cell>
          <table:table-cell office:value-type="string" table:style-name="ce13">
            <text:p>9014053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4" table:style-name="ce10">
            <text:p>1600018864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5546.5" table:style-name="ce12">
            <text:p><text:s/>15.546,50<text:s/></text:p>
          </table:table-cell>
          <table:table-cell office:value-type="string" table:style-name="ce13">
            <text:p>CONDOMINIO VIA FIORDALISI 7-9</text:p>
          </table:table-cell>
          <table:table-cell office:value-type="string" table:style-name="ce13">
            <text:p>900455903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7" table:style-name="ce10">
            <text:p>160001884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89" table:style-name="ce12">
            <text:p><text:s/>189,00<text:s/></text:p>
          </table:table-cell>
          <table:table-cell office:value-type="string" table:style-name="ce13">
            <text:p>CONDOMINIO BOCCACCIO 60</text:p>
          </table:table-cell>
          <table:table-cell office:value-type="string" table:style-name="ce13">
            <text:p>900072701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1" table:style-name="ce10">
            <text:p>160001886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3906.91" table:style-name="ce12">
            <text:p><text:s/>3.906,91<text:s/></text:p>
          </table:table-cell>
          <table:table-cell office:value-type="string" table:style-name="ce13">
            <text:p>CONDOMINIO VIA BASSANO DEL GRAPPA 1</text:p>
          </table:table-cell>
          <table:table-cell office:value-type="string" table:style-name="ce13">
            <text:p>9552470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7" table:style-name="ce10">
            <text:p>160001886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79.37" table:style-name="ce12">
            <text:p><text:s/>579,37<text:s/></text:p>
          </table:table-cell>
          <table:table-cell office:value-type="string" table:style-name="ce13">
            <text:p>CONDOMINIO VIALE TEODORICO 6</text:p>
          </table:table-cell>
          <table:table-cell office:value-type="string" table:style-name="ce13">
            <text:p>9736863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9" table:style-name="ce10">
            <text:p>1600018849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58.9" table:style-name="ce12">
            <text:p><text:s/>458,90<text:s/></text:p>
          </table:table-cell>
          <table:table-cell office:value-type="string" table:style-name="ce13">
            <text:p>CONDOMINIO CHIESA ROSSA VIA DE SANCTIS 2</text:p>
          </table:table-cell>
          <table:table-cell office:value-type="string" table:style-name="ce13">
            <text:p>9553236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0" table:style-name="ce10">
            <text:p>160001885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45.94" table:style-name="ce12">
            <text:p><text:s/>445,94<text:s/></text:p>
          </table:table-cell>
          <table:table-cell office:value-type="string" table:style-name="ce13">
            <text:p>CONDOMINIO COSSA</text:p>
          </table:table-cell>
          <table:table-cell office:value-type="string" table:style-name="ce13">
            <text:p>9564945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5" table:style-name="ce10">
            <text:p>160001886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697.14" table:style-name="ce12">
            <text:p><text:s/>697,14<text:s/></text:p>
          </table:table-cell>
          <table:table-cell office:value-type="string" table:style-name="ce13">
            <text:p>CONDOMINIO VIA MAMBRETTI 12</text:p>
          </table:table-cell>
          <table:table-cell office:value-type="string" table:style-name="ce13">
            <text:p>9557506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7" table:style-name="ce10">
            <text:p>1600018857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20.78" table:style-name="ce12">
            <text:p><text:s/>120,78<text:s/></text:p>
          </table:table-cell>
          <table:table-cell office:value-type="string" table:style-name="ce13">
            <text:p>CONDOMINIO PIAVE 8</text:p>
          </table:table-cell>
          <table:table-cell office:value-type="string" table:style-name="ce13">
            <text:p>9729013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3" table:style-name="ce10">
            <text:p>160001886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646.1" table:style-name="ce12">
            <text:p><text:s/>646,10<text:s/></text:p>
          </table:table-cell>
          <table:table-cell office:value-type="string" table:style-name="ce13">
            <text:p>CONDOMINIO VIA DAL RE 10</text:p>
          </table:table-cell>
          <table:table-cell office:value-type="string" table:style-name="ce13">
            <text:p>955032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3" table:style-name="ce10">
            <text:p>1600018853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123.04" table:style-name="ce12">
            <text:p><text:s/>2.123,04<text:s/></text:p>
          </table:table-cell>
          <table:table-cell office:value-type="string" table:style-name="ce13">
            <text:p>CONDOMINIO LA MUSA</text:p>
          </table:table-cell>
          <table:table-cell office:value-type="string" table:style-name="ce13">
            <text:p>8700225083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6" table:style-name="ce10">
            <text:p>1600018856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848.68" table:style-name="ce12">
            <text:p><text:s/>848,68<text:s/></text:p>
          </table:table-cell>
          <table:table-cell office:value-type="string" table:style-name="ce13">
            <text:p>CONDOMINIO NE BORGO PORTA FIORENTINA</text:p>
          </table:table-cell>
          <table:table-cell office:value-type="string" table:style-name="ce13">
            <text:p>930636205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58" table:style-name="ce10">
            <text:p>1600018858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725.84" table:style-name="ce12">
            <text:p><text:s/>725,84<text:s/></text:p>
          </table:table-cell>
          <table:table-cell office:value-type="string" table:style-name="ce13">
            <text:p>CONDOMINIO SW 1-2 BORGO PORTA FIORENTINA</text:p>
          </table:table-cell>
          <table:table-cell office:value-type="string" table:style-name="ce13">
            <text:p>930655605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45" table:style-name="ce10">
            <text:p>160001884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2.46" table:style-name="ce12">
            <text:p><text:s/>42,46<text:s/></text:p>
          </table:table-cell>
          <table:table-cell office:value-type="string" table:style-name="ce13">
            <text:p>CONDOMINIO ALBA</text:p>
          </table:table-cell>
          <table:table-cell office:value-type="string" table:style-name="ce13">
            <text:p>950092101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5" table:style-name="ce10">
            <text:p>1000045805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436.71" table:style-name="ce12">
            <text:p><text:s/>436,71<text:s/></text:p>
          </table:table-cell>
          <table:table-cell office:value-type="string" table:style-name="ce13">
            <text:p>PALAZZINA MIMOSA</text:p>
          </table:table-cell>
          <table:table-cell office:value-type="string" table:style-name="ce13">
            <text:p>910192001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60" table:style-name="ce10">
            <text:p>1600018860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295.58999999999997" table:style-name="ce12">
            <text:p><text:s/>295,59<text:s/></text:p>
          </table:table-cell>
          <table:table-cell office:value-type="string" table:style-name="ce13">
            <text:p>CONDOMINIO VIA BARNABA ORIANI 31</text:p>
          </table:table-cell>
          <table:table-cell office:value-type="string" table:style-name="ce13">
            <text:p>9550424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11" table:style-name="ce10">
            <text:p>1000045811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54050" table:style-name="ce12">
            <text:p><text:s/>54.050,00<text:s/></text:p>
          </table:table-cell>
          <table:table-cell office:value-type="string" table:style-name="ce13">
            <text:p>MELE ALFONSO</text:p>
          </table:table-cell>
          <table:table-cell office:value-type="string" table:style-name="ce13">
            <text:p>MLELNS40S04F839J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02" table:style-name="ce10">
            <text:p>1000045802</text:p>
          </table:table-cell>
          <table:table-cell office:value-type="date" office:date-value="2019-11-15T00:00:00" table:style-name="ce11">
            <text:p>15/11/19</text:p>
          </table:table-cell>
          <table:table-cell office:value-type="float" office:value="1708" table:style-name="ce12">
            <text:p><text:s/>1.708,00<text:s/></text:p>
          </table:table-cell>
          <table:table-cell office:value-type="string" table:style-name="ce13">
            <text:p>PIEMME SPA CONCESSIONARIA DI PUBBLICITA'</text:p>
          </table:table-cell>
          <table:table-cell office:value-type="string" table:style-name="ce13">
            <text:p>085265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6" table:style-name="ce10">
            <text:p>100004584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483.6100000000006" table:style-name="ce12">
            <text:p><text:s/>5.483,61<text:s/></text:p>
          </table:table-cell>
          <table:table-cell office:value-type="string" table:style-name="ce13">
            <text:p>ITALVERDE SRL</text:p>
          </table:table-cell>
          <table:table-cell office:value-type="string" table:style-name="ce13">
            <text:p>010948602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6" table:style-name="ce10">
            <text:p>160001890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1.59" table:style-name="ce12">
            <text:p><text:s/>51,5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3" table:style-name="ce10">
            <text:p>100004584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980.7400000000002" table:style-name="ce12">
            <text:p><text:s/>2.980,74<text:s/></text:p>
          </table:table-cell>
          <table:table-cell office:value-type="string" table:style-name="ce13">
            <text:p>METRONOTTE GROUP SRL</text:p>
          </table:table-cell>
          <table:table-cell office:value-type="string" table:style-name="ce13">
            <text:p>0279163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1" table:style-name="ce10">
            <text:p>160001888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955.2000000000007" table:style-name="ce12">
            <text:p><text:s/>9.955,20<text:s/></text:p>
          </table:table-cell>
          <table:table-cell office:value-type="string" table:style-name="ce13">
            <text:p>C.E.A. SRL</text:p>
          </table:table-cell>
          <table:table-cell office:value-type="string" table:style-name="ce13">
            <text:p>002710609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1" table:style-name="ce10">
            <text:p>100004585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347.1099999999997" table:style-name="ce12">
            <text:p><text:s/>4.347,1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3" table:style-name="ce10">
            <text:p>160001889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987.2000000000003" table:style-name="ce12">
            <text:p><text:s/>1.987,20<text:s/></text:p>
          </table:table-cell>
          <table:table-cell office:value-type="string" table:style-name="ce13">
            <text:p>BLU PAPER STL</text:p>
          </table:table-cell>
          <table:table-cell office:value-type="string" table:style-name="ce13">
            <text:p>019724206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8" table:style-name="ce10">
            <text:p>100004584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81.57" table:style-name="ce12">
            <text:p><text:s/>481,57<text:s/></text:p>
          </table:table-cell>
          <table:table-cell office:value-type="string" table:style-name="ce13">
            <text:p>IMPRESA EDILEARTIGIANA ALESIANI FABIO</text:p>
          </table:table-cell>
          <table:table-cell office:value-type="string" table:style-name="ce13">
            <text:p>LSNFBA68P05H501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7" table:style-name="ce10">
            <text:p>100004583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9385.349999999999" table:style-name="ce12">
            <text:p><text:s/>19.385,35<text:s/></text:p>
          </table:table-cell>
          <table:table-cell office:value-type="string" table:style-name="ce13">
            <text:p>RUFFATO MARIO</text:p>
          </table:table-cell>
          <table:table-cell office:value-type="string" table:style-name="ce13">
            <text:p>0200512028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6" table:style-name="ce10">
            <text:p>100004582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416" table:style-name="ce12">
            <text:p><text:s/>3.416,00<text:s/></text:p>
          </table:table-cell>
          <table:table-cell office:value-type="string" table:style-name="ce13">
            <text:p>VERTOLLI VINCENZO</text:p>
          </table:table-cell>
          <table:table-cell office:value-type="string" table:style-name="ce13">
            <text:p>VRTVCN50C22B569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4" table:style-name="ce10">
            <text:p>160001889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97.03" table:style-name="ce12">
            <text:p><text:s/>497,03<text:s/></text:p>
          </table:table-cell>
          <table:table-cell office:value-type="string" table:style-name="ce13">
            <text:p>CARROZZERIA BOSCHETTI DI SELLA SILVANO</text:p>
          </table:table-cell>
          <table:table-cell office:value-type="string" table:style-name="ce13">
            <text:p>SLLSVN46A19F47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0" table:style-name="ce10">
            <text:p>100004584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97.4" table:style-name="ce12">
            <text:p><text:s/>797,40<text:s/></text:p>
          </table:table-cell>
          <table:table-cell office:value-type="string" table:style-name="ce13">
            <text:p>PSS VIGILANZA SRL</text:p>
          </table:table-cell>
          <table:table-cell office:value-type="string" table:style-name="ce13">
            <text:p>039679602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0" table:style-name="ce10">
            <text:p>100004585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333.71" table:style-name="ce12">
            <text:p><text:s/>1.333,71<text:s/></text:p>
          </table:table-cell>
          <table:table-cell office:value-type="string" table:style-name="ce13">
            <text:p>IGEAMED SRL</text:p>
          </table:table-cell>
          <table:table-cell office:value-type="string" table:style-name="ce13">
            <text:p>0511182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9" table:style-name="ce10">
            <text:p>160001890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0310.669999999998" table:style-name="ce12">
            <text:p><text:s/>20.310,67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6" table:style-name="ce10">
            <text:p>100004583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716.97" table:style-name="ce12">
            <text:p><text:s/>3.716,97<text:s/></text:p>
          </table:table-cell>
          <table:table-cell office:value-type="string" table:style-name="ce13">
            <text:p>S.E.T.A. SPA</text:p>
          </table:table-cell>
          <table:table-cell office:value-type="string" table:style-name="ce13">
            <text:p>002747002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9" table:style-name="ce10">
            <text:p>160001887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84.5" table:style-name="ce12">
            <text:p><text:s/>284,50<text:s/></text:p>
          </table:table-cell>
          <table:table-cell office:value-type="string" table:style-name="ce13">
            <text:p>ALEMAX SEL</text:p>
          </table:table-cell>
          <table:table-cell office:value-type="string" table:style-name="ce13">
            <text:p>006916802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0" table:style-name="ce10">
            <text:p>160001889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55.81" table:style-name="ce12">
            <text:p><text:s/>155,81<text:s/></text:p>
          </table:table-cell>
          <table:table-cell office:value-type="string" table:style-name="ce13">
            <text:p>AUTOGRU QUINZANESE SNC DI BRICHETTI &amp;C.</text:p>
          </table:table-cell>
          <table:table-cell office:value-type="string" table:style-name="ce13">
            <text:p>017914701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1" table:style-name="ce10">
            <text:p>160001891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5368.22" table:style-name="ce12">
            <text:p><text:s/>25.368,22<text:s/></text:p>
          </table:table-cell>
          <table:table-cell office:value-type="string" table:style-name="ce13">
            <text:p>GITECNA SRL</text:p>
          </table:table-cell>
          <table:table-cell office:value-type="string" table:style-name="ce13">
            <text:p>026316607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0" table:style-name="ce10">
            <text:p>160001888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800.84" table:style-name="ce12">
            <text:p><text:s/>1.800,84<text:s/></text:p>
          </table:table-cell>
          <table:table-cell office:value-type="string" table:style-name="ce13">
            <text:p>BAZAN FLAVIA</text:p>
          </table:table-cell>
          <table:table-cell office:value-type="string" table:style-name="ce13">
            <text:p>BZNFLV88A59G273Y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3" table:style-name="ce10">
            <text:p>160001891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10.01" table:style-name="ce12">
            <text:p><text:s/>310,01<text:s/></text:p>
          </table:table-cell>
          <table:table-cell office:value-type="string" table:style-name="ce13">
            <text:p>GLOBAL SERVICE AMBIENTE SRL</text:p>
          </table:table-cell>
          <table:table-cell office:value-type="string" table:style-name="ce13">
            <text:p>056180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3" table:style-name="ce10">
            <text:p>160001891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2461.35" table:style-name="ce12">
            <text:p><text:s/>12.461,35<text:s/></text:p>
          </table:table-cell>
          <table:table-cell office:value-type="string" table:style-name="ce13">
            <text:p>GLOBAL SERVICE AMBIENTE SRL</text:p>
          </table:table-cell>
          <table:table-cell office:value-type="string" table:style-name="ce13">
            <text:p>056180010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4" table:style-name="ce10">
            <text:p>160001890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680.47" table:style-name="ce12">
            <text:p><text:s/>680,47<text:s/></text:p>
          </table:table-cell>
          <table:table-cell office:value-type="string" table:style-name="ce13">
            <text:p>E.Q. ELEVATOR QUALITY SRL</text:p>
          </table:table-cell>
          <table:table-cell office:value-type="string" table:style-name="ce13">
            <text:p>0487663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8" table:style-name="ce10">
            <text:p>160001890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9559.04" table:style-name="ce12">
            <text:p><text:s/>19.559,04<text:s/></text:p>
          </table:table-cell>
          <table:table-cell office:value-type="string" table:style-name="ce13">
            <text:p>FABIANI ARCH ANTONIO</text:p>
          </table:table-cell>
          <table:table-cell office:value-type="string" table:style-name="ce13">
            <text:p>FBNNTN56B09H816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2" table:style-name="ce10">
            <text:p>100004584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864.81999999999994" table:style-name="ce12">
            <text:p><text:s/>864,82<text:s/></text:p>
          </table:table-cell>
          <table:table-cell office:value-type="string" table:style-name="ce13">
            <text:p>P.E.P. PULIZIE</text:p>
          </table:table-cell>
          <table:table-cell office:value-type="string" table:style-name="ce13">
            <text:p>SNEPCH69P49Z343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5" table:style-name="ce10">
            <text:p>100004582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079.58" table:style-name="ce12">
            <text:p><text:s/>1.079,58<text:s/></text:p>
          </table:table-cell>
          <table:table-cell office:value-type="string" table:style-name="ce13">
            <text:p>VIGILANTES GROUP SRL</text:p>
          </table:table-cell>
          <table:table-cell office:value-type="string" table:style-name="ce13">
            <text:p>016743006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9" table:style-name="ce10">
            <text:p>100004584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2" table:style-name="ce10">
            <text:p>160001888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07.94" table:style-name="ce12">
            <text:p><text:s/>907,94<text:s/></text:p>
          </table:table-cell>
          <table:table-cell office:value-type="string" table:style-name="ce13">
            <text:p>C.E.M.A. SRL</text:p>
          </table:table-cell>
          <table:table-cell office:value-type="string" table:style-name="ce13">
            <text:p>032428801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3" table:style-name="ce10">
            <text:p>100004585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62.32" table:style-name="ce12">
            <text:p><text:s/>262,32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5" table:style-name="ce10">
            <text:p>100004583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853.02" table:style-name="ce12">
            <text:p><text:s/>853,02<text:s/></text:p>
          </table:table-cell>
          <table:table-cell office:value-type="string" table:style-name="ce13">
            <text:p>SERVICE COMPANY SRL</text:p>
          </table:table-cell>
          <table:table-cell office:value-type="string" table:style-name="ce13">
            <text:p>031888407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7" table:style-name="ce10">
            <text:p>160001890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30.35" table:style-name="ce12">
            <text:p><text:s/>130,35<text:s/></text:p>
          </table:table-cell>
          <table:table-cell office:value-type="string" table:style-name="ce13">
            <text:p>ENEL SERVIZIO ELETTRICO SPA</text:p>
          </table:table-cell>
          <table:table-cell office:value-type="string" table:style-name="ce13">
            <text:p>0963395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5" table:style-name="ce10">
            <text:p>160001890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835.5" table:style-name="ce12">
            <text:p><text:s/>5.835,50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2" table:style-name="ce10">
            <text:p>160001890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601.8600000000006" table:style-name="ce12">
            <text:p><text:s/>4.601,86<text:s/></text:p>
          </table:table-cell>
          <table:table-cell office:value-type="string" table:style-name="ce13">
            <text:p>DFP ENGINEERING SRL</text:p>
          </table:table-cell>
          <table:table-cell office:value-type="string" table:style-name="ce13">
            <text:p>06805981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2" table:style-name="ce10">
            <text:p>160001889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66.61" table:style-name="ce12">
            <text:p><text:s/>66,61<text:s/></text:p>
          </table:table-cell>
          <table:table-cell office:value-type="string" table:style-name="ce13">
            <text:p>AUTOSERVICES SRL</text:p>
          </table:table-cell>
          <table:table-cell office:value-type="string" table:style-name="ce13">
            <text:p>0328315017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3" table:style-name="ce10">
            <text:p>100004583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155.7399999999998" table:style-name="ce12">
            <text:p><text:s/>2.155,74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8" table:style-name="ce10">
            <text:p>100004582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21.23" table:style-name="ce12">
            <text:p><text:s/>721,23<text:s/></text:p>
          </table:table-cell>
          <table:table-cell office:value-type="string" table:style-name="ce13">
            <text:p>T.S.E. SRL</text:p>
          </table:table-cell>
          <table:table-cell office:value-type="string" table:style-name="ce13">
            <text:p>011778908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8" table:style-name="ce10">
            <text:p>100004583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6372.33" table:style-name="ce12">
            <text:p><text:s/>6.372,33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9" table:style-name="ce10">
            <text:p>100004583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384.44" table:style-name="ce12">
            <text:p><text:s/>1.384,44<text:s/></text:p>
          </table:table-cell>
          <table:table-cell office:value-type="string" table:style-name="ce13">
            <text:p>RANGERS SERVIZI FIDUCIARI SRL</text:p>
          </table:table-cell>
          <table:table-cell office:value-type="string" table:style-name="ce13">
            <text:p>038971202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7" table:style-name="ce10">
            <text:p>100004582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0.260000000000005" table:style-name="ce12">
            <text:p><text:s/>70,26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9" table:style-name="ce10">
            <text:p>160001888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34.89" table:style-name="ce12">
            <text:p><text:s/>734,89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2" table:style-name="ce10">
            <text:p>100004585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4005.61" table:style-name="ce12">
            <text:p><text:s/>14.005,61<text:s/></text:p>
          </table:table-cell>
          <table:table-cell office:value-type="string" table:style-name="ce13">
            <text:p>I.C.E.M. SRL</text:p>
          </table:table-cell>
          <table:table-cell office:value-type="string" table:style-name="ce13">
            <text:p>1242165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2" table:style-name="ce10">
            <text:p>100004583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099.2" table:style-name="ce12">
            <text:p><text:s/>4.099,20<text:s/></text:p>
          </table:table-cell>
          <table:table-cell office:value-type="string" table:style-name="ce13">
            <text:p>SO.GEST IMPIANTI SRL</text:p>
          </table:table-cell>
          <table:table-cell office:value-type="string" table:style-name="ce13">
            <text:p>0652619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7" table:style-name="ce10">
            <text:p>160001889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72.8599999999999" table:style-name="ce12">
            <text:p><text:s/>572,86<text:s/></text:p>
          </table:table-cell>
          <table:table-cell office:value-type="string" table:style-name="ce13">
            <text:p>CONDOMINIO DE SANCTIS 60-62</text:p>
          </table:table-cell>
          <table:table-cell office:value-type="string" table:style-name="ce13">
            <text:p>801509200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0" table:style-name="ce10">
            <text:p>160001890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7.040000000000006" table:style-name="ce12">
            <text:p><text:s/>77,04<text:s/></text:p>
          </table:table-cell>
          <table:table-cell office:value-type="string" table:style-name="ce13">
            <text:p>CONDOMINIO VIA S. GIULIA - VIA BAVA</text:p>
          </table:table-cell>
          <table:table-cell office:value-type="string" table:style-name="ce13">
            <text:p>801486400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9" table:style-name="ce10">
            <text:p>160001889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616.97" table:style-name="ce12">
            <text:p><text:s/>616,97<text:s/></text:p>
          </table:table-cell>
          <table:table-cell office:value-type="string" table:style-name="ce13">
            <text:p>CONDOMINIO VIA GRASSI, 15</text:p>
          </table:table-cell>
          <table:table-cell office:value-type="string" table:style-name="ce13">
            <text:p>8016120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4" table:style-name="ce10">
            <text:p>100004583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3015.86" table:style-name="ce12">
            <text:p><text:s/>13.015,86<text:s/></text:p>
          </table:table-cell>
          <table:table-cell office:value-type="string" table:style-name="ce13">
            <text:p>SICURITALIA SPA</text:p>
          </table:table-cell>
          <table:table-cell office:value-type="string" table:style-name="ce13">
            <text:p>0789771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4" table:style-name="ce10">
            <text:p>100004584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073.16" table:style-name="ce12">
            <text:p><text:s/>4.073,16<text:s/></text:p>
          </table:table-cell>
          <table:table-cell office:value-type="string" table:style-name="ce13">
            <text:p>LENTINI ROSANNA</text:p>
          </table:table-cell>
          <table:table-cell office:value-type="string" table:style-name="ce13">
            <text:p>LNTRNN69C43C35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8" table:style-name="ce10">
            <text:p>160001889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958.08" table:style-name="ce12">
            <text:p><text:s/>1.958,08<text:s/></text:p>
          </table:table-cell>
          <table:table-cell office:value-type="string" table:style-name="ce13">
            <text:p>CONDOMINIO FIP VC-B048901</text:p>
          </table:table-cell>
          <table:table-cell office:value-type="string" table:style-name="ce13">
            <text:p>940408000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78" table:style-name="ce10">
            <text:p>160001887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592.1" table:style-name="ce12">
            <text:p><text:s/>1.592,1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1" table:style-name="ce10">
            <text:p>100004584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533.92" table:style-name="ce12">
            <text:p><text:s/>5.533,92<text:s/></text:p>
          </table:table-cell>
          <table:table-cell office:value-type="string" table:style-name="ce13">
            <text:p>PK SUD SRL</text:p>
          </table:table-cell>
          <table:table-cell office:value-type="string" table:style-name="ce13">
            <text:p>051348808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29" table:style-name="ce10">
            <text:p>1000045829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048.8899999999999" table:style-name="ce12">
            <text:p><text:s/>1.048,89<text:s/></text:p>
          </table:table-cell>
          <table:table-cell office:value-type="string" table:style-name="ce13">
            <text:p>STUDIO DEPITA' LUCA</text:p>
          </table:table-cell>
          <table:table-cell office:value-type="string" table:style-name="ce13">
            <text:p>DPTLCU61S25L736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0" table:style-name="ce10">
            <text:p>100004583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543.07" table:style-name="ce12">
            <text:p><text:s/>3.543,07<text:s/></text:p>
          </table:table-cell>
          <table:table-cell office:value-type="string" table:style-name="ce13">
            <text:p>ST TECNICO GARIAZZO PIER GIORGIO</text:p>
          </table:table-cell>
          <table:table-cell office:value-type="string" table:style-name="ce13">
            <text:p>013567800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31" table:style-name="ce10">
            <text:p>100004583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567.869999999999" table:style-name="ce12">
            <text:p><text:s/>9.567,87<text:s/></text:p>
          </table:table-cell>
          <table:table-cell office:value-type="string" table:style-name="ce13">
            <text:p>ST ASS ZOMPI MANNINO</text:p>
          </table:table-cell>
          <table:table-cell office:value-type="string" table:style-name="ce13">
            <text:p>092894110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3" table:style-name="ce10">
            <text:p>160001890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7516.12" table:style-name="ce12">
            <text:p><text:s/>7.516,12<text:s/></text:p>
          </table:table-cell>
          <table:table-cell office:value-type="string" table:style-name="ce13">
            <text:p>DOMI EDILIZIA SRL</text:p>
          </table:table-cell>
          <table:table-cell office:value-type="string" table:style-name="ce13">
            <text:p>0895168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7" table:style-name="ce10">
            <text:p>100004584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421.61" table:style-name="ce12">
            <text:p><text:s/>9.421,61<text:s/></text:p>
          </table:table-cell>
          <table:table-cell office:value-type="string" table:style-name="ce13">
            <text:p>INDAGINI STRUTTURALI SRL</text:p>
          </table:table-cell>
          <table:table-cell office:value-type="string" table:style-name="ce13">
            <text:p>0931684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45" table:style-name="ce10">
            <text:p>100004584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419.1" table:style-name="ce12">
            <text:p><text:s/>2.419,10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7" table:style-name="ce10">
            <text:p>1600018887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1" table:style-name="ce12">
            <text:p><text:s/>91,00<text:s/></text:p>
          </table:table-cell>
          <table:table-cell office:value-type="string" table:style-name="ce13">
            <text:p>CONDOMINIO VIA MONTEPELLEGRINO 41</text:p>
          </table:table-cell>
          <table:table-cell office:value-type="string" table:style-name="ce13">
            <text:p>9701393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01" table:style-name="ce10">
            <text:p>1600018901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8565.2000000000007" table:style-name="ce12">
            <text:p><text:s/>8.565,20<text:s/></text:p>
          </table:table-cell>
          <table:table-cell office:value-type="string" table:style-name="ce13">
            <text:p>CONDOMINIO VIA TITINA DE FILIPPO</text:p>
          </table:table-cell>
          <table:table-cell office:value-type="string" table:style-name="ce13">
            <text:p>970039308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5" table:style-name="ce10">
            <text:p>160001888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489.72999999999996" table:style-name="ce12">
            <text:p><text:s/>489,73<text:s/></text:p>
          </table:table-cell>
          <table:table-cell office:value-type="string" table:style-name="ce13">
            <text:p>CONDOMINIO EDILMOLISE</text:p>
          </table:table-cell>
          <table:table-cell office:value-type="string" table:style-name="ce13">
            <text:p>900240109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3" table:style-name="ce10">
            <text:p>1600018883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4.67" table:style-name="ce12">
            <text:p><text:s/>24,67<text:s/></text:p>
          </table:table-cell>
          <table:table-cell office:value-type="string" table:style-name="ce13">
            <text:p>CONDOM. V. FLAVIA - BARTOLI AM AMMINISTRAZIONE CM</text:p>
          </table:table-cell>
          <table:table-cell office:value-type="string" table:style-name="ce13">
            <text:p>900056403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8" table:style-name="ce10">
            <text:p>1600018888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542.77" table:style-name="ce12">
            <text:p><text:s/>542,77<text:s/></text:p>
          </table:table-cell>
          <table:table-cell office:value-type="string" table:style-name="ce13">
            <text:p>CONDOMINIO VIA PADUINA 4 AMM.NE ROSSETTI</text:p>
          </table:table-cell>
          <table:table-cell office:value-type="string" table:style-name="ce13">
            <text:p>900425103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4" table:style-name="ce10">
            <text:p>160001888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252.5" table:style-name="ce12">
            <text:p><text:s/>1.252,50<text:s/></text:p>
          </table:table-cell>
          <table:table-cell office:value-type="string" table:style-name="ce13">
            <text:p>CONDOMINIO DI VIA GORIZIA 39</text:p>
          </table:table-cell>
          <table:table-cell office:value-type="string" table:style-name="ce13">
            <text:p>901582403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6" table:style-name="ce10">
            <text:p>160001889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14.8" table:style-name="ce12">
            <text:p><text:s/>214,80<text:s/></text:p>
          </table:table-cell>
          <table:table-cell office:value-type="string" table:style-name="ce13">
            <text:p>COMUNE DI TRIESTE SERVIZIO TESORERIA</text:p>
          </table:table-cell>
          <table:table-cell office:value-type="string" table:style-name="ce13">
            <text:p>0021024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86" table:style-name="ce10">
            <text:p>1600018886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270.87" table:style-name="ce12">
            <text:p><text:s/>270,87<text:s/></text:p>
          </table:table-cell>
          <table:table-cell office:value-type="string" table:style-name="ce13">
            <text:p>CONDOMINIO VIA ALFIERI 4</text:p>
          </table:table-cell>
          <table:table-cell office:value-type="string" table:style-name="ce13">
            <text:p>900342303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2" table:style-name="ce10">
            <text:p>1600018912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1269.5500000000002" table:style-name="ce12">
            <text:p><text:s/>1.269,55<text:s/></text:p>
          </table:table-cell>
          <table:table-cell office:value-type="string" table:style-name="ce13">
            <text:p>GLOBAL POWER SPA</text:p>
          </table:table-cell>
          <table:table-cell office:value-type="string" table:style-name="ce13">
            <text:p>0344342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4" table:style-name="ce10">
            <text:p>1000045854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951.86" table:style-name="ce12">
            <text:p><text:s/>951,86<text:s/></text:p>
          </table:table-cell>
          <table:table-cell office:value-type="string" table:style-name="ce13">
            <text:p>GSA GRUPPO SERVIZI ASSOCIATI</text:p>
          </table:table-cell>
          <table:table-cell office:value-type="string" table:style-name="ce13">
            <text:p>0148418039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895" table:style-name="ce10">
            <text:p>1600018895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45.87" table:style-name="ce12">
            <text:p><text:s/>345,87<text:s/></text:p>
          </table:table-cell>
          <table:table-cell office:value-type="string" table:style-name="ce13">
            <text:p>CLICK UFFICIO SRL DI MARA EVANGELISTI</text:p>
          </table:table-cell>
          <table:table-cell office:value-type="string" table:style-name="ce13">
            <text:p>VNGMRA67M51D653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0" table:style-name="ce10">
            <text:p>1600018910</text:p>
          </table:table-cell>
          <table:table-cell office:value-type="date" office:date-value="2019-11-18T00:00:00" table:style-name="ce11">
            <text:p>18/11/19</text:p>
          </table:table-cell>
          <table:table-cell office:value-type="float" office:value="3298.27" table:style-name="ce12">
            <text:p><text:s/>3.298,27<text:s/></text:p>
          </table:table-cell>
          <table:table-cell office:value-type="string" table:style-name="ce13">
            <text:p>GDS MEDIA &amp;COMUNICATION</text:p>
          </table:table-cell>
          <table:table-cell office:value-type="string" table:style-name="ce13">
            <text:p>062634308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5" table:style-name="ce10">
            <text:p>1000045855</text:p>
          </table:table-cell>
          <table:table-cell office:value-type="date" office:date-value="2019-11-19T00:00:00" table:style-name="ce11">
            <text:p>19/11/19</text:p>
          </table:table-cell>
          <table:table-cell office:value-type="float" office:value="1871.51" table:style-name="ce12">
            <text:p><text:s/>1.871,51<text:s/></text:p>
          </table:table-cell>
          <table:table-cell office:value-type="string" table:style-name="ce13">
            <text:p>COLUCCI ANGELO</text:p>
          </table:table-cell>
          <table:table-cell office:value-type="string" table:style-name="ce13">
            <text:p>CLCNGL69H08G942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6" table:style-name="ce10">
            <text:p>1000045856</text:p>
          </table:table-cell>
          <table:table-cell office:value-type="date" office:date-value="2019-11-19T00:00:00" table:style-name="ce11">
            <text:p>19/11/19</text:p>
          </table:table-cell>
          <table:table-cell office:value-type="float" office:value="935.77" table:style-name="ce12">
            <text:p><text:s/>935,77<text:s/></text:p>
          </table:table-cell>
          <table:table-cell office:value-type="string" table:style-name="ce13">
            <text:p>ERMINI ANTONIO</text:p>
          </table:table-cell>
          <table:table-cell office:value-type="string" table:style-name="ce13">
            <text:p>RMNNTN64A05D612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7" table:style-name="ce10">
            <text:p>1000045857</text:p>
          </table:table-cell>
          <table:table-cell office:value-type="date" office:date-value="2019-11-19T00:00:00" table:style-name="ce11">
            <text:p>19/11/19</text:p>
          </table:table-cell>
          <table:table-cell office:value-type="float" office:value="3555.87" table:style-name="ce12">
            <text:p><text:s/>3.555,87<text:s/></text:p>
          </table:table-cell>
          <table:table-cell office:value-type="string" table:style-name="ce13">
            <text:p>IELPO PIETRO</text:p>
          </table:table-cell>
          <table:table-cell office:value-type="string" table:style-name="ce13">
            <text:p>LPIPTR66P29G942L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8" table:style-name="ce10">
            <text:p>1000045858</text:p>
          </table:table-cell>
          <table:table-cell office:value-type="date" office:date-value="2019-11-19T00:00:00" table:style-name="ce11">
            <text:p>19/11/19</text:p>
          </table:table-cell>
          <table:table-cell office:value-type="float" office:value="1010.63" table:style-name="ce12">
            <text:p><text:s/>1.010,63<text:s/></text:p>
          </table:table-cell>
          <table:table-cell office:value-type="string" table:style-name="ce13">
            <text:p>RAIO ANACLETO</text:p>
          </table:table-cell>
          <table:table-cell office:value-type="string" table:style-name="ce13">
            <text:p>RAINLT74T16A783Q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59" table:style-name="ce10">
            <text:p>1000045859</text:p>
          </table:table-cell>
          <table:table-cell office:value-type="date" office:date-value="2019-11-19T00:00:00" table:style-name="ce11">
            <text:p>19/11/19</text:p>
          </table:table-cell>
          <table:table-cell office:value-type="float" office:value="673.74" table:style-name="ce12">
            <text:p><text:s/>673,74<text:s/></text:p>
          </table:table-cell>
          <table:table-cell office:value-type="string" table:style-name="ce13">
            <text:p>UBALDI ALESSIA</text:p>
          </table:table-cell>
          <table:table-cell office:value-type="string" table:style-name="ce13">
            <text:p>BLDLSS79A66H501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1" table:style-name="ce10">
            <text:p>1000045861</text:p>
          </table:table-cell>
          <table:table-cell office:value-type="date" office:date-value="2019-11-20T00:00:00" table:style-name="ce11">
            <text:p>20/11/19</text:p>
          </table:table-cell>
          <table:table-cell office:value-type="float" office:value="41000" table:style-name="ce12">
            <text:p><text:s/>41.000,00<text:s/></text:p>
          </table:table-cell>
          <table:table-cell office:value-type="string" table:style-name="ce13">
            <text:p>FASI ASSISTENZA SANITARIA INTEGRATIVA</text:p>
          </table:table-cell>
          <table:table-cell office:value-type="string" table:style-name="ce13">
            <text:p>8040095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1" table:style-name="ce10">
            <text:p>160001896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32.95999999999998" table:style-name="ce12">
            <text:p><text:s/>232,96<text:s/></text:p>
          </table:table-cell>
          <table:table-cell office:value-type="string" table:style-name="ce13">
            <text:p>GARAGE VIA NOVA SNC</text:p>
          </table:table-cell>
          <table:table-cell office:value-type="string" table:style-name="ce13">
            <text:p>013341404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5" table:style-name="ce10">
            <text:p>160001891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02.8" table:style-name="ce12">
            <text:p><text:s/>902,80<text:s/></text:p>
          </table:table-cell>
          <table:table-cell office:value-type="string" table:style-name="ce13">
            <text:p>ACCADUEO SRL</text:p>
          </table:table-cell>
          <table:table-cell office:value-type="string" table:style-name="ce13">
            <text:p>028328309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2" table:style-name="ce10">
            <text:p>100004590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148.3999999999996" table:style-name="ce12">
            <text:p><text:s/>5.148,40<text:s/></text:p>
          </table:table-cell>
          <table:table-cell office:value-type="string" table:style-name="ce13">
            <text:p>MEG IMPIANTI SRL</text:p>
          </table:table-cell>
          <table:table-cell office:value-type="string" table:style-name="ce13">
            <text:p>045233410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6" table:style-name="ce10">
            <text:p>160001891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9.399999999999991" table:style-name="ce12">
            <text:p><text:s/>79,40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7" table:style-name="ce10">
            <text:p>100004587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357.5099999999998" table:style-name="ce12">
            <text:p><text:s/>3.357,5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3" table:style-name="ce10">
            <text:p>100004590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9.600000000000001" table:style-name="ce12">
            <text:p><text:s/>19,6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5" table:style-name="ce10">
            <text:p>160001894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411.65" table:style-name="ce12">
            <text:p><text:s/>5.411,65<text:s/></text:p>
          </table:table-cell>
          <table:table-cell office:value-type="string" table:style-name="ce13">
            <text:p>DAIKI GROUP SRL</text:p>
          </table:table-cell>
          <table:table-cell office:value-type="string" table:style-name="ce13">
            <text:p>132900510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5" table:style-name="ce10">
            <text:p>160001895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73.4" table:style-name="ce12">
            <text:p><text:s/>573,40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4" table:style-name="ce10">
            <text:p>160001892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43.54" table:style-name="ce12">
            <text:p><text:s/>243,54<text:s/></text:p>
          </table:table-cell>
          <table:table-cell office:value-type="string" table:style-name="ce13">
            <text:p>BORRELLI LUIGI SNC DI BORRELLI FRANCESCO E MASSIMO</text:p>
          </table:table-cell>
          <table:table-cell office:value-type="string" table:style-name="ce13">
            <text:p>026805907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4" table:style-name="ce10">
            <text:p>160001892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1.75" table:style-name="ce12">
            <text:p><text:s/>11,75<text:s/></text:p>
          </table:table-cell>
          <table:table-cell office:value-type="string" table:style-name="ce13">
            <text:p>BORRELLI LUIGI SNC DI BORRELLI FRANCESCO E MASSIMO</text:p>
          </table:table-cell>
          <table:table-cell office:value-type="string" table:style-name="ce13">
            <text:p>026805907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2" table:style-name="ce10">
            <text:p>160001895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44.73" table:style-name="ce12">
            <text:p><text:s/>44,7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9" table:style-name="ce10">
            <text:p>160001891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48.8" table:style-name="ce12">
            <text:p><text:s/>48,80<text:s/></text:p>
          </table:table-cell>
          <table:table-cell office:value-type="string" table:style-name="ce13">
            <text:p>ASCENSORI DI GREGORIO GABRIELE SRL</text:p>
          </table:table-cell>
          <table:table-cell office:value-type="string" table:style-name="ce13">
            <text:p>014304307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6" table:style-name="ce10">
            <text:p>160001895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6.13" table:style-name="ce12">
            <text:p><text:s/>76,13<text:s/></text:p>
          </table:table-cell>
          <table:table-cell office:value-type="string" table:style-name="ce13">
            <text:p>FORTINI MARCO E GRIMALDI SNC</text:p>
          </table:table-cell>
          <table:table-cell office:value-type="string" table:style-name="ce13">
            <text:p>010054603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5" table:style-name="ce10">
            <text:p>100004589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06.03000000000009" table:style-name="ce12">
            <text:p><text:s/>906,03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7" table:style-name="ce10">
            <text:p>160001892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47.58" table:style-name="ce12">
            <text:p><text:s/>47,58<text:s/></text:p>
          </table:table-cell>
          <table:table-cell office:value-type="string" table:style-name="ce13">
            <text:p>CARROZZERIA INFERNO SRL</text:p>
          </table:table-cell>
          <table:table-cell office:value-type="string" table:style-name="ce13">
            <text:p>008621401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7" table:style-name="ce10">
            <text:p>160001894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66.46" table:style-name="ce12">
            <text:p><text:s/>666,46<text:s/></text:p>
          </table:table-cell>
          <table:table-cell office:value-type="string" table:style-name="ce13">
            <text:p>DEMARCO ILARIO</text:p>
          </table:table-cell>
          <table:table-cell office:value-type="string" table:style-name="ce13">
            <text:p>007795408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7" table:style-name="ce10">
            <text:p>100004589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49.71" table:style-name="ce12">
            <text:p><text:s/>549,71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1" table:style-name="ce10">
            <text:p>100004590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110.6" table:style-name="ce12">
            <text:p><text:s/>2.110,60<text:s/></text:p>
          </table:table-cell>
          <table:table-cell office:value-type="string" table:style-name="ce13">
            <text:p>GEOSTRUTTURE SRL</text:p>
          </table:table-cell>
          <table:table-cell office:value-type="string" table:style-name="ce13">
            <text:p>0202094038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2" table:style-name="ce10">
            <text:p>100004587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27.08" table:style-name="ce12">
            <text:p><text:s/>127,08<text:s/></text:p>
          </table:table-cell>
          <table:table-cell office:value-type="string" table:style-name="ce13">
            <text:p>SOCCORSO STRADALE ANTONICELLI LUCA</text:p>
          </table:table-cell>
          <table:table-cell office:value-type="string" table:style-name="ce13">
            <text:p>NTNLVT61S25E038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9" table:style-name="ce10">
            <text:p>100004589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31.31" table:style-name="ce12">
            <text:p><text:s/>231,31<text:s/></text:p>
          </table:table-cell>
          <table:table-cell office:value-type="string" table:style-name="ce13">
            <text:p>GOICAR SNC DI DOMENICO, STEFAMO E FRANCESCO GOI</text:p>
          </table:table-cell>
          <table:table-cell office:value-type="string" table:style-name="ce13">
            <text:p>0489334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5" table:style-name="ce10">
            <text:p>100004587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63226.27" table:style-name="ce12">
            <text:p><text:s/>663.226,27<text:s/></text:p>
          </table:table-cell>
          <table:table-cell office:value-type="string" table:style-name="ce13">
            <text:p>S.E.A. SOCIETA' EUROPONT APPALTI SRL</text:p>
          </table:table-cell>
          <table:table-cell office:value-type="string" table:style-name="ce13">
            <text:p>068104110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9" table:style-name="ce10">
            <text:p>160001892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809.28" table:style-name="ce12">
            <text:p><text:s/>1.809,28<text:s/></text:p>
          </table:table-cell>
          <table:table-cell office:value-type="string" table:style-name="ce13">
            <text:p>CICERI SAS - EX C.S.S. SNC DI CICERI S. E PEDERZANI C.</text:p>
          </table:table-cell>
          <table:table-cell office:value-type="string" table:style-name="ce13">
            <text:p>021595101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8" table:style-name="ce10">
            <text:p>100004586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58966" table:style-name="ce12">
            <text:p><text:s/>158.966,00<text:s/></text:p>
          </table:table-cell>
          <table:table-cell office:value-type="string" table:style-name="ce13">
            <text:p>SOLARTEC SRL</text:p>
          </table:table-cell>
          <table:table-cell office:value-type="string" table:style-name="ce13">
            <text:p>036791705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7" table:style-name="ce10">
            <text:p>100004586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41.28" table:style-name="ce12">
            <text:p><text:s/>641,28<text:s/></text:p>
          </table:table-cell>
          <table:table-cell office:value-type="string" table:style-name="ce13">
            <text:p>ST LEGALE ISOLINO ROBERTO ROMANO</text:p>
          </table:table-cell>
          <table:table-cell office:value-type="string" table:style-name="ce13">
            <text:p>RMNSNR73B10A509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0" table:style-name="ce10">
            <text:p>100004590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256.7" table:style-name="ce12">
            <text:p><text:s/>6.256,70<text:s/></text:p>
          </table:table-cell>
          <table:table-cell office:value-type="string" table:style-name="ce13">
            <text:p>GIARRATANA VITTORIO</text:p>
          </table:table-cell>
          <table:table-cell office:value-type="string" table:style-name="ce13">
            <text:p>GRRVTR73E08B602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4" table:style-name="ce10">
            <text:p>160001895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4652.33" table:style-name="ce12">
            <text:p><text:s/>34.652,33<text:s/></text:p>
          </table:table-cell>
          <table:table-cell office:value-type="string" table:style-name="ce13">
            <text:p>FERRULLI SALVATORE</text:p>
          </table:table-cell>
          <table:table-cell office:value-type="string" table:style-name="ce13">
            <text:p>FRRSVT67S29A225G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7" table:style-name="ce10">
            <text:p>160001895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644.0599999999995" table:style-name="ce12">
            <text:p><text:s/>6.644,06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5" table:style-name="ce10">
            <text:p>100004590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06819.61000000002" table:style-name="ce12">
            <text:p><text:s/>206.819,61<text:s/></text:p>
          </table:table-cell>
          <table:table-cell office:value-type="string" table:style-name="ce13">
            <text:p>ARCHEST SRL</text:p>
          </table:table-cell>
          <table:table-cell office:value-type="string" table:style-name="ce13">
            <text:p>024499903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6" table:style-name="ce10">
            <text:p>160001894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94.81" table:style-name="ce12">
            <text:p><text:s/>194,81<text:s/></text:p>
          </table:table-cell>
          <table:table-cell office:value-type="string" table:style-name="ce13">
            <text:p>DBN SERVICE DI DE BARTOLO N. - EX SOCCORSO STRADALE DI DE BARTOLO NICODEMO</text:p>
          </table:table-cell>
          <table:table-cell office:value-type="string" table:style-name="ce13">
            <text:p>DBRNDM77R03C726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1" table:style-name="ce10">
            <text:p>100004587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548.99" table:style-name="ce12">
            <text:p><text:s/>1.548,99<text:s/></text:p>
          </table:table-cell>
          <table:table-cell office:value-type="string" table:style-name="ce13">
            <text:p>SOCCORSO STRADALE CARROZZERIA PELLECCHIA FRANCO &amp;C. SNC</text:p>
          </table:table-cell>
          <table:table-cell office:value-type="string" table:style-name="ce13">
            <text:p>017908801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2" table:style-name="ce10">
            <text:p>160001892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30.33000000000004" table:style-name="ce12">
            <text:p><text:s/>530,33<text:s/></text:p>
          </table:table-cell>
          <table:table-cell office:value-type="string" table:style-name="ce13">
            <text:p>AUTOSERVICE ALPINA SRL</text:p>
          </table:table-cell>
          <table:table-cell office:value-type="string" table:style-name="ce13">
            <text:p>028188802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8" table:style-name="ce10">
            <text:p>100004587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0850.98" table:style-name="ce12">
            <text:p><text:s/>10.850,98<text:s/></text:p>
          </table:table-cell>
          <table:table-cell office:value-type="string" table:style-name="ce13">
            <text:p>PROGETTO PSC SRL</text:p>
          </table:table-cell>
          <table:table-cell office:value-type="string" table:style-name="ce13">
            <text:p>0352103036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4" table:style-name="ce10">
            <text:p>100004587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0.419999999999998" table:style-name="ce12">
            <text:p><text:s/>20,42<text:s/></text:p>
          </table:table-cell>
          <table:table-cell office:value-type="string" table:style-name="ce13">
            <text:p>SILVA &amp;C. SRL</text:p>
          </table:table-cell>
          <table:table-cell office:value-type="string" table:style-name="ce13">
            <text:p>1060516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2" table:style-name="ce10">
            <text:p>100004586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287.3900000000003" table:style-name="ce12">
            <text:p><text:s/>2.287,39<text:s/></text:p>
          </table:table-cell>
          <table:table-cell office:value-type="string" table:style-name="ce13">
            <text:p>VITALE IMPIANTI SRL</text:p>
          </table:table-cell>
          <table:table-cell office:value-type="string" table:style-name="ce13">
            <text:p>0380115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3" table:style-name="ce10">
            <text:p>100004586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566.62" table:style-name="ce12">
            <text:p><text:s/>2.566,62<text:s/></text:p>
          </table:table-cell>
          <table:table-cell office:value-type="string" table:style-name="ce13">
            <text:p>TRE ZETA SERVIZI SNC</text:p>
          </table:table-cell>
          <table:table-cell office:value-type="string" table:style-name="ce13">
            <text:p>0177629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9" table:style-name="ce10">
            <text:p>100004588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93.71999999999997" table:style-name="ce12">
            <text:p><text:s/>393,72<text:s/></text:p>
          </table:table-cell>
          <table:table-cell office:value-type="string" table:style-name="ce13">
            <text:p>NORD AUTO SRL</text:p>
          </table:table-cell>
          <table:table-cell office:value-type="string" table:style-name="ce13">
            <text:p>012022202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0" table:style-name="ce10">
            <text:p>160001896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65.53" table:style-name="ce12">
            <text:p><text:s/>165,53<text:s/></text:p>
          </table:table-cell>
          <table:table-cell office:value-type="string" table:style-name="ce13">
            <text:p>GARAGE BAGGI SNC DI BAGGI GAETANO &amp;C.</text:p>
          </table:table-cell>
          <table:table-cell office:value-type="string" table:style-name="ce13">
            <text:p>1279298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4" table:style-name="ce10">
            <text:p>100004589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072.12" table:style-name="ce12">
            <text:p><text:s/>6.072,12<text:s/></text:p>
          </table:table-cell>
          <table:table-cell office:value-type="string" table:style-name="ce13">
            <text:p>LA NUOVA VEDETTA SRL</text:p>
          </table:table-cell>
          <table:table-cell office:value-type="string" table:style-name="ce13">
            <text:p>0117986091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7" table:style-name="ce10">
            <text:p>160001891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86" table:style-name="ce12">
            <text:p><text:s/>186,00<text:s/></text:p>
          </table:table-cell>
          <table:table-cell office:value-type="string" table:style-name="ce13">
            <text:p>ALTA VALSUGANA SRL</text:p>
          </table:table-cell>
          <table:table-cell office:value-type="string" table:style-name="ce13">
            <text:p>024202902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6" table:style-name="ce10">
            <text:p>100004590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30789.75" table:style-name="ce12">
            <text:p><text:s/>130.789,75<text:s/></text:p>
          </table:table-cell>
          <table:table-cell office:value-type="string" table:style-name="ce13">
            <text:p>SVE SRL</text:p>
          </table:table-cell>
          <table:table-cell office:value-type="string" table:style-name="ce13">
            <text:p>0698996100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8" table:style-name="ce10">
            <text:p>100004589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20.05" table:style-name="ce12">
            <text:p><text:s/>220,05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3" table:style-name="ce10">
            <text:p>100004587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09.91999999999999" table:style-name="ce12">
            <text:p><text:s/>109,92<text:s/></text:p>
          </table:table-cell>
          <table:table-cell office:value-type="string" table:style-name="ce13">
            <text:p>SOC. COOPERATIVA GIOVE ARL</text:p>
          </table:table-cell>
          <table:table-cell office:value-type="string" table:style-name="ce13">
            <text:p>1309112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0" table:style-name="ce10">
            <text:p>160001892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.08" table:style-name="ce12">
            <text:p><text:s/>9,08<text:s/></text:p>
          </table:table-cell>
          <table:table-cell office:value-type="string" table:style-name="ce13">
            <text:p>AUTO DEMOLIZIONE CESARANO CIRO SRL</text:p>
          </table:table-cell>
          <table:table-cell office:value-type="string" table:style-name="ce13">
            <text:p>0596427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8" table:style-name="ce10">
            <text:p>160001891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784.54" table:style-name="ce12">
            <text:p><text:s/>1.784,54<text:s/></text:p>
          </table:table-cell>
          <table:table-cell office:value-type="string" table:style-name="ce13">
            <text:p>ASC SRL</text:p>
          </table:table-cell>
          <table:table-cell office:value-type="string" table:style-name="ce13">
            <text:p>017615105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5" table:style-name="ce10">
            <text:p>160001892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09.17" table:style-name="ce12">
            <text:p><text:s/>109,17<text:s/></text:p>
          </table:table-cell>
          <table:table-cell office:value-type="string" table:style-name="ce13">
            <text:p>BRT SPA</text:p>
          </table:table-cell>
          <table:table-cell office:value-type="string" table:style-name="ce13">
            <text:p>0450799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0" table:style-name="ce10">
            <text:p>100004587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6.66" table:style-name="ce12">
            <text:p><text:s/>56,66<text:s/></text:p>
          </table:table-cell>
          <table:table-cell office:value-type="string" table:style-name="ce13">
            <text:p>SOCCORSO STRADALE DI RIGANTI MAURIZIO</text:p>
          </table:table-cell>
          <table:table-cell office:value-type="string" table:style-name="ce13">
            <text:p>033096801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9" table:style-name="ce10">
            <text:p>160001894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2672.68" table:style-name="ce12">
            <text:p><text:s/>12.672,68<text:s/></text:p>
          </table:table-cell>
          <table:table-cell office:value-type="string" table:style-name="ce13">
            <text:p>ECOSFERA SERVIZI SRL</text:p>
          </table:table-cell>
          <table:table-cell office:value-type="string" table:style-name="ce13">
            <text:p>1144408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8" table:style-name="ce10">
            <text:p>160001892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75.81" table:style-name="ce12">
            <text:p><text:s/>375,81<text:s/></text:p>
          </table:table-cell>
          <table:table-cell office:value-type="string" table:style-name="ce13">
            <text:p>CARROZZERIA RONCARATI SNC DI RONCARATI LUCA &amp;C.</text:p>
          </table:table-cell>
          <table:table-cell office:value-type="string" table:style-name="ce13">
            <text:p>019142103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5" table:style-name="ce10">
            <text:p>100004586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47.93" table:style-name="ce12">
            <text:p><text:s/>247,93<text:s/></text:p>
          </table:table-cell>
          <table:table-cell office:value-type="string" table:style-name="ce13">
            <text:p>T.S.E. SRL</text:p>
          </table:table-cell>
          <table:table-cell office:value-type="string" table:style-name="ce13">
            <text:p>011778908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6" table:style-name="ce10">
            <text:p>100004586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5" table:style-name="ce12">
            <text:p><text:s/>75,00<text:s/></text:p>
          </table:table-cell>
          <table:table-cell office:value-type="string" table:style-name="ce13">
            <text:p>STUDIO MANDELLI SRL</text:p>
          </table:table-cell>
          <table:table-cell office:value-type="string" table:style-name="ce13">
            <text:p>0733879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4" table:style-name="ce10">
            <text:p>100004586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9.89" table:style-name="ce12">
            <text:p><text:s/>79,89<text:s/></text:p>
          </table:table-cell>
          <table:table-cell office:value-type="string" table:style-name="ce13">
            <text:p>TRAPASSO SERVIZI SAS</text:p>
          </table:table-cell>
          <table:table-cell office:value-type="string" table:style-name="ce13">
            <text:p>018273402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7" table:style-name="ce10">
            <text:p>100004590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90296.73" table:style-name="ce12">
            <text:p><text:s/>690.296,73<text:s/></text:p>
          </table:table-cell>
          <table:table-cell office:value-type="string" table:style-name="ce13">
            <text:p>TECNOCLIMA SRL</text:p>
          </table:table-cell>
          <table:table-cell office:value-type="string" table:style-name="ce13">
            <text:p>013279406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3" table:style-name="ce10">
            <text:p>160001892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48.88" table:style-name="ce12">
            <text:p><text:s/>248,88<text:s/></text:p>
          </table:table-cell>
          <table:table-cell office:value-type="string" table:style-name="ce13">
            <text:p>AUTOSOCCORSO DI TOGNO GIOVANNA</text:p>
          </table:table-cell>
          <table:table-cell office:value-type="string" table:style-name="ce13">
            <text:p>0061331014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6" table:style-name="ce10">
            <text:p>160001892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8.23" table:style-name="ce12">
            <text:p><text:s/>78,23<text:s/></text:p>
          </table:table-cell>
          <table:table-cell office:value-type="string" table:style-name="ce13">
            <text:p>CARROZZERIA C.T.V. DI FERRARI MAURA E C.</text:p>
          </table:table-cell>
          <table:table-cell office:value-type="string" table:style-name="ce13">
            <text:p>0089056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14" table:style-name="ce10">
            <text:p>160001891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529.34" table:style-name="ce12">
            <text:p><text:s/>3.529,34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4" table:style-name="ce10">
            <text:p>100004588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12.08" table:style-name="ce12">
            <text:p><text:s/>312,08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4" table:style-name="ce10">
            <text:p>100004590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7.85" table:style-name="ce12">
            <text:p><text:s/>97,8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3" table:style-name="ce10">
            <text:p>100004588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77.95" table:style-name="ce12">
            <text:p><text:s/>177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2" table:style-name="ce10">
            <text:p>100004588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23.75" table:style-name="ce12">
            <text:p><text:s/>223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1" table:style-name="ce10">
            <text:p>100004588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03.4" table:style-name="ce12">
            <text:p><text:s/>103,4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9" table:style-name="ce10">
            <text:p>100004587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62.35" table:style-name="ce12">
            <text:p><text:s/>62,3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0" table:style-name="ce10">
            <text:p>100004588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030.25" table:style-name="ce12">
            <text:p><text:s/>1.030,2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76" table:style-name="ce10">
            <text:p>100004587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5961.94" table:style-name="ce12">
            <text:p><text:s/>35.961,94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5" table:style-name="ce10">
            <text:p>1000045885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756.8" table:style-name="ce12">
            <text:p><text:s/>1.756,80<text:s/></text:p>
          </table:table-cell>
          <table:table-cell office:value-type="string" table:style-name="ce13">
            <text:p>PK SUD SRL</text:p>
          </table:table-cell>
          <table:table-cell office:value-type="string" table:style-name="ce13">
            <text:p>051348808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3" table:style-name="ce10">
            <text:p>160001895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77.57999999999998" table:style-name="ce12">
            <text:p><text:s/>177,58<text:s/></text:p>
          </table:table-cell>
          <table:table-cell office:value-type="string" table:style-name="ce13">
            <text:p>ENERGETIC SPA</text:p>
          </table:table-cell>
          <table:table-cell office:value-type="string" table:style-name="ce13">
            <text:p>008759407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8" table:style-name="ce10">
            <text:p>160001894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18.7299999999999" table:style-name="ce12">
            <text:p><text:s/>918,73<text:s/></text:p>
          </table:table-cell>
          <table:table-cell office:value-type="string" table:style-name="ce13">
            <text:p>ECORECUPERI SRL</text:p>
          </table:table-cell>
          <table:table-cell office:value-type="string" table:style-name="ce13">
            <text:p>0185348085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8" table:style-name="ce10">
            <text:p>1600018958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36.76" table:style-name="ce12">
            <text:p><text:s/>136,76<text:s/></text:p>
          </table:table-cell>
          <table:table-cell office:value-type="string" table:style-name="ce13">
            <text:p>GABRIELLI ANTINCENDI</text:p>
          </table:table-cell>
          <table:table-cell office:value-type="string" table:style-name="ce13">
            <text:p>GBRGPP46E01H018W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21" table:style-name="ce10">
            <text:p>160001892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46.93000000000006" table:style-name="ce12">
            <text:p><text:s/>546,93<text:s/></text:p>
          </table:table-cell>
          <table:table-cell office:value-type="string" table:style-name="ce13">
            <text:p>AUTOMATOS SRL</text:p>
          </table:table-cell>
          <table:table-cell office:value-type="string" table:style-name="ce13">
            <text:p>028650509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1" table:style-name="ce10">
            <text:p>100004589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878.79" table:style-name="ce12">
            <text:p><text:s/>878,79<text:s/></text:p>
          </table:table-cell>
          <table:table-cell office:value-type="string" table:style-name="ce13">
            <text:p>MV SERVICE SRL</text:p>
          </table:table-cell>
          <table:table-cell office:value-type="string" table:style-name="ce13">
            <text:p>036632109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2" table:style-name="ce10">
            <text:p>100004589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653.3" table:style-name="ce12">
            <text:p><text:s/>7.653,30<text:s/></text:p>
          </table:table-cell>
          <table:table-cell office:value-type="string" table:style-name="ce13">
            <text:p>MASCOLO INGEGNERIA SRL</text:p>
          </table:table-cell>
          <table:table-cell office:value-type="string" table:style-name="ce13">
            <text:p>085248112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0" table:style-name="ce10">
            <text:p>100004589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76" table:style-name="ce12">
            <text:p><text:s/>976,00<text:s/></text:p>
          </table:table-cell>
          <table:table-cell office:value-type="string" table:style-name="ce13">
            <text:p>NITIDUS E SALUBRIS SRL</text:p>
          </table:table-cell>
          <table:table-cell office:value-type="string" table:style-name="ce13">
            <text:p>032815307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1" table:style-name="ce10">
            <text:p>160001895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8571.5999999999985" table:style-name="ce12">
            <text:p><text:s/>8.571,60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50" table:style-name="ce10">
            <text:p>160001895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642.2099999999991" table:style-name="ce12">
            <text:p><text:s/>5.642,21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50" table:style-name="ce10">
            <text:p>655000025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53.07" table:style-name="ce12">
            <text:p><text:s/>153,07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49" table:style-name="ce10">
            <text:p>655000024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746.15" table:style-name="ce12">
            <text:p><text:s/>5.746,15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96" table:style-name="ce10">
            <text:p>100004589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93.09" table:style-name="ce12">
            <text:p><text:s/>793,09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9" table:style-name="ce10">
            <text:p>160001893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461.72" table:style-name="ce12">
            <text:p><text:s/>1.461,72<text:s/></text:p>
          </table:table-cell>
          <table:table-cell office:value-type="string" table:style-name="ce13">
            <text:p>CONDOMINIO VIA DOMENICO BERTI</text:p>
          </table:table-cell>
          <table:table-cell office:value-type="string" table:style-name="ce13">
            <text:p>9721808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1" table:style-name="ce10">
            <text:p>160001894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26.66" table:style-name="ce12">
            <text:p><text:s/>226,66<text:s/></text:p>
          </table:table-cell>
          <table:table-cell office:value-type="string" table:style-name="ce13">
            <text:p>CONDOMINIO VIA GASPARE GOZZI 17</text:p>
          </table:table-cell>
          <table:table-cell office:value-type="string" table:style-name="ce13">
            <text:p>9619712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2" table:style-name="ce10">
            <text:p>160001894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183.56" table:style-name="ce12">
            <text:p><text:s/>1.183,56<text:s/></text:p>
          </table:table-cell>
          <table:table-cell office:value-type="string" table:style-name="ce13">
            <text:p>CONDOMINIO VIA MILLESIMO 19/55</text:p>
          </table:table-cell>
          <table:table-cell office:value-type="string" table:style-name="ce13">
            <text:p>963535405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0" table:style-name="ce10">
            <text:p>160001894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280.3200000000002" table:style-name="ce12">
            <text:p><text:s/>1.280,32<text:s/></text:p>
          </table:table-cell>
          <table:table-cell office:value-type="string" table:style-name="ce13">
            <text:p>CONDOMINIO VIA FRANCESCO CATEL</text:p>
          </table:table-cell>
          <table:table-cell office:value-type="string" table:style-name="ce13">
            <text:p>9613116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4" table:style-name="ce10">
            <text:p>160001894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8409.2799999999988" table:style-name="ce12">
            <text:p><text:s/>8.409,28<text:s/></text:p>
          </table:table-cell>
          <table:table-cell office:value-type="string" table:style-name="ce13">
            <text:p>CONDOMINIO VICOLO SAN CELSO 18</text:p>
          </table:table-cell>
          <table:table-cell office:value-type="string" table:style-name="ce13">
            <text:p>960939705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6" table:style-name="ce10">
            <text:p>100004588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4063.34" table:style-name="ce12">
            <text:p><text:s/>24.063,34<text:s/></text:p>
          </table:table-cell>
          <table:table-cell office:value-type="string" table:style-name="ce13">
            <text:p>BAGLIONI PAOLO</text:p>
          </table:table-cell>
          <table:table-cell office:value-type="string" table:style-name="ce13">
            <text:p>BGLPLA63H17A345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3" table:style-name="ce10">
            <text:p>160001893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955.8599999999999" table:style-name="ce12">
            <text:p><text:s/>955,86<text:s/></text:p>
          </table:table-cell>
          <table:table-cell office:value-type="string" table:style-name="ce13">
            <text:p>CONDOMINIO LEON BIANCO</text:p>
          </table:table-cell>
          <table:table-cell office:value-type="string" table:style-name="ce13">
            <text:p>930066502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87" table:style-name="ce10">
            <text:p>100004588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431.89" table:style-name="ce12">
            <text:p><text:s/>3.431,89<text:s/></text:p>
          </table:table-cell>
          <table:table-cell office:value-type="string" table:style-name="ce13">
            <text:p>PALAZZO DEMANIALE - MEZZOLOMBARDO</text:p>
          </table:table-cell>
          <table:table-cell office:value-type="string" table:style-name="ce13">
            <text:p>960615102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1" table:style-name="ce10">
            <text:p>1600018931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77.31" table:style-name="ce12">
            <text:p><text:s/>77,31<text:s/></text:p>
          </table:table-cell>
          <table:table-cell office:value-type="string" table:style-name="ce13">
            <text:p>CONDOMINIO I VIGNETI DEL GARDA LOTTO 1</text:p>
          </table:table-cell>
          <table:table-cell office:value-type="string" table:style-name="ce13">
            <text:p>900085002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6" table:style-name="ce10">
            <text:p>1600018936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929.65" table:style-name="ce12">
            <text:p><text:s/>1.929,65<text:s/></text:p>
          </table:table-cell>
          <table:table-cell office:value-type="string" table:style-name="ce13">
            <text:p>CONDOMINIO QUERCIA 2</text:p>
          </table:table-cell>
          <table:table-cell office:value-type="string" table:style-name="ce13">
            <text:p>921820602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2" table:style-name="ce10">
            <text:p>1600018932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2504.7600000000002" table:style-name="ce12">
            <text:p><text:s/>2.504,76<text:s/></text:p>
          </table:table-cell>
          <table:table-cell office:value-type="string" table:style-name="ce13">
            <text:p>CONDOMINIO LAURINO</text:p>
          </table:table-cell>
          <table:table-cell office:value-type="string" table:style-name="ce13">
            <text:p>94080340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0" table:style-name="ce10">
            <text:p>1600018930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696.22" table:style-name="ce12">
            <text:p><text:s/>1.696,22<text:s/></text:p>
          </table:table-cell>
          <table:table-cell office:value-type="string" table:style-name="ce13">
            <text:p>CONDOMINIO BOCCHERINI, 6</text:p>
          </table:table-cell>
          <table:table-cell office:value-type="string" table:style-name="ce13">
            <text:p>810054304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4" table:style-name="ce10">
            <text:p>160001893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741.27" table:style-name="ce12">
            <text:p><text:s/>3.741,27<text:s/></text:p>
          </table:table-cell>
          <table:table-cell office:value-type="string" table:style-name="ce13">
            <text:p>CONDOMINIO PALAZZO SQUILLONI</text:p>
          </table:table-cell>
          <table:table-cell office:value-type="string" table:style-name="ce13">
            <text:p>9208213049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4" table:style-name="ce10">
            <text:p>1600018934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11939.24" table:style-name="ce12">
            <text:p><text:s/>11.939,24<text:s/></text:p>
          </table:table-cell>
          <table:table-cell office:value-type="string" table:style-name="ce13">
            <text:p>CONDOMINIO PALAZZO SQUILLONI</text:p>
          </table:table-cell>
          <table:table-cell office:value-type="string" table:style-name="ce13">
            <text:p>9208213049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43" table:style-name="ce10">
            <text:p>1600018943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81.44000000000005" table:style-name="ce12">
            <text:p><text:s/>581,44<text:s/></text:p>
          </table:table-cell>
          <table:table-cell office:value-type="string" table:style-name="ce13">
            <text:p>CONDOMINIO VIA UNGHERIA 2</text:p>
          </table:table-cell>
          <table:table-cell office:value-type="string" table:style-name="ce13">
            <text:p>940897604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7" table:style-name="ce10">
            <text:p>160001893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559.04" table:style-name="ce12">
            <text:p><text:s/>559,04<text:s/></text:p>
          </table:table-cell>
          <table:table-cell office:value-type="string" table:style-name="ce13">
            <text:p>CONDOMINIO VIA BRAMANTE 5</text:p>
          </table:table-cell>
          <table:table-cell office:value-type="string" table:style-name="ce13">
            <text:p>800371103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37" table:style-name="ce10">
            <text:p>1600018937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21.44" table:style-name="ce12">
            <text:p><text:s/>321,44<text:s/></text:p>
          </table:table-cell>
          <table:table-cell office:value-type="string" table:style-name="ce13">
            <text:p>CONDOMINIO VIA BRAMANTE 5</text:p>
          </table:table-cell>
          <table:table-cell office:value-type="string" table:style-name="ce13">
            <text:p>8003711032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869" table:style-name="ce10">
            <text:p>1000045869</text:p>
          </table:table-cell>
          <table:table-cell office:value-type="date" office:date-value="2019-11-21T00:00:00" table:style-name="ce11">
            <text:p>21/11/19</text:p>
          </table:table-cell>
          <table:table-cell office:value-type="float" office:value="3949.77" table:style-name="ce12">
            <text:p><text:s/>3.949,77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3" table:style-name="ce10">
            <text:p>100004595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139.51" table:style-name="ce12">
            <text:p><text:s/>4.139,51<text:s/></text:p>
          </table:table-cell>
          <table:table-cell office:value-type="string" table:style-name="ce13">
            <text:p>ITALSERVICE SRL</text:p>
          </table:table-cell>
          <table:table-cell office:value-type="string" table:style-name="ce13">
            <text:p>065709407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9" table:style-name="ce10">
            <text:p>100004597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665.9899999999998" table:style-name="ce12">
            <text:p><text:s/>1.665,99<text:s/></text:p>
          </table:table-cell>
          <table:table-cell office:value-type="string" table:style-name="ce13">
            <text:p>RCS MEDIAGROUP SPA</text:p>
          </table:table-cell>
          <table:table-cell office:value-type="string" table:style-name="ce13">
            <text:p>120865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0" table:style-name="ce10">
            <text:p>100004599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38.71" table:style-name="ce12">
            <text:p><text:s/>238,71<text:s/></text:p>
          </table:table-cell>
          <table:table-cell office:value-type="string" table:style-name="ce13">
            <text:p>ZAMBELLI DINO</text:p>
          </table:table-cell>
          <table:table-cell office:value-type="string" table:style-name="ce13">
            <text:p>037920501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0" table:style-name="ce10">
            <text:p>100004598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133.3900000000003" table:style-name="ce12">
            <text:p><text:s/>3.133,39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1" table:style-name="ce10">
            <text:p>100004598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398.41" table:style-name="ce12">
            <text:p><text:s/>3.398,41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2" table:style-name="ce10">
            <text:p>100004598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099.96" table:style-name="ce12">
            <text:p><text:s/>5.099,9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3" table:style-name="ce10">
            <text:p>100004598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893.75" table:style-name="ce12">
            <text:p><text:s/>6.893,7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5" table:style-name="ce10">
            <text:p>100004594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0.509999999999998" table:style-name="ce12">
            <text:p><text:s/>20,5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1" table:style-name="ce10">
            <text:p>100004594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902.73" table:style-name="ce12">
            <text:p><text:s/>10.902,7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0" table:style-name="ce10">
            <text:p>100004594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7.41" table:style-name="ce12">
            <text:p><text:s/>17,41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2" table:style-name="ce10">
            <text:p>100004594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961.97" table:style-name="ce12">
            <text:p><text:s/>4.961,9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4" table:style-name="ce10">
            <text:p>100004594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210.15" table:style-name="ce12">
            <text:p><text:s/>2.210,15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3" table:style-name="ce10">
            <text:p>100004594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14.26" table:style-name="ce12">
            <text:p><text:s/>214,2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7" table:style-name="ce10">
            <text:p>100004597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649.94" table:style-name="ce12">
            <text:p><text:s/>1.649,94<text:s/></text:p>
          </table:table-cell>
          <table:table-cell office:value-type="string" table:style-name="ce13">
            <text:p>PRESTA MARIO</text:p>
          </table:table-cell>
          <table:table-cell office:value-type="string" table:style-name="ce13">
            <text:p>PRSMRA54E16H971Z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1" table:style-name="ce10">
            <text:p>100004591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50.23000000000002" table:style-name="ce12">
            <text:p><text:s/>250,23<text:s/></text:p>
          </table:table-cell>
          <table:table-cell office:value-type="string" table:style-name="ce13">
            <text:p>AUTODEMOLIZIONI MALAGUTI MARCO</text:p>
          </table:table-cell>
          <table:table-cell office:value-type="string" table:style-name="ce13">
            <text:p>MLGMRC66B09D166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8" table:style-name="ce10">
            <text:p>100004592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868.89" table:style-name="ce12">
            <text:p><text:s/>1.868,89<text:s/></text:p>
          </table:table-cell>
          <table:table-cell office:value-type="string" table:style-name="ce13">
            <text:p>CONDOMINIO PIAZZA CARDUCCI</text:p>
          </table:table-cell>
          <table:table-cell office:value-type="string" table:style-name="ce13">
            <text:p>960562100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7" table:style-name="ce10">
            <text:p>100004591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8300" table:style-name="ce12">
            <text:p><text:s/>18.300,00<text:s/></text:p>
          </table:table-cell>
          <table:table-cell office:value-type="string" table:style-name="ce13">
            <text:p>BATTAGLIA IMPIANTI SRL</text:p>
          </table:table-cell>
          <table:table-cell office:value-type="string" table:style-name="ce13">
            <text:p>0801014015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8" table:style-name="ce10">
            <text:p>100004591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70.02999999999992" table:style-name="ce12">
            <text:p><text:s/>370,03<text:s/></text:p>
          </table:table-cell>
          <table:table-cell office:value-type="string" table:style-name="ce13">
            <text:p>BERNARDELE GIUSEPPE</text:p>
          </table:table-cell>
          <table:table-cell office:value-type="string" table:style-name="ce13">
            <text:p>BRNGPP51C25L840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1" table:style-name="ce10">
            <text:p>100004593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481" table:style-name="ce12">
            <text:p><text:s/>2.481,00<text:s/></text:p>
          </table:table-cell>
          <table:table-cell office:value-type="string" table:style-name="ce13">
            <text:p>CONDOMINIO VIA OSASCO 67</text:p>
          </table:table-cell>
          <table:table-cell office:value-type="string" table:style-name="ce13">
            <text:p>8024435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1" table:style-name="ce10">
            <text:p>100004595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585.7" table:style-name="ce12">
            <text:p><text:s/>1.585,70<text:s/></text:p>
          </table:table-cell>
          <table:table-cell office:value-type="string" table:style-name="ce13">
            <text:p>I.P. ZECCA DELLO STATO</text:p>
          </table:table-cell>
          <table:table-cell office:value-type="string" table:style-name="ce13">
            <text:p>003998105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6" table:style-name="ce10">
            <text:p>100004592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915" table:style-name="ce12">
            <text:p><text:s/>915,00<text:s/></text:p>
          </table:table-cell>
          <table:table-cell office:value-type="string" table:style-name="ce13">
            <text:p>CIEFFE MULTISERVIZI SRL</text:p>
          </table:table-cell>
          <table:table-cell office:value-type="string" table:style-name="ce13">
            <text:p>025916204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9" table:style-name="ce10">
            <text:p>100004594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5.160000000000004" table:style-name="ce12">
            <text:p><text:s/>45,16<text:s/></text:p>
          </table:table-cell>
          <table:table-cell office:value-type="string" table:style-name="ce13">
            <text:p>HENDAL SECURITY MANAGEMENT SRL</text:p>
          </table:table-cell>
          <table:table-cell office:value-type="string" table:style-name="ce13">
            <text:p>020131806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5" table:style-name="ce10">
            <text:p>100004591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11.56" table:style-name="ce12">
            <text:p><text:s/>111,56<text:s/></text:p>
          </table:table-cell>
          <table:table-cell office:value-type="string" table:style-name="ce13">
            <text:p>AUTOSTILE SRL</text:p>
          </table:table-cell>
          <table:table-cell office:value-type="string" table:style-name="ce13">
            <text:p>0222340023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7" table:style-name="ce10">
            <text:p>100004594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617.77" table:style-name="ce12">
            <text:p><text:s/>1.617,77<text:s/></text:p>
          </table:table-cell>
          <table:table-cell office:value-type="string" table:style-name="ce13">
            <text:p>G.E. SERVICE SRL</text:p>
          </table:table-cell>
          <table:table-cell office:value-type="string" table:style-name="ce13">
            <text:p>016191806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8" table:style-name="ce10">
            <text:p>100004598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887.95" table:style-name="ce12">
            <text:p><text:s/>1.887,95<text:s/></text:p>
          </table:table-cell>
          <table:table-cell office:value-type="string" table:style-name="ce13">
            <text:p>SURETE' SRL</text:p>
          </table:table-cell>
          <table:table-cell office:value-type="string" table:style-name="ce13">
            <text:p>0211614042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9" table:style-name="ce10">
            <text:p>100004598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940.76" table:style-name="ce12">
            <text:p><text:s/>6.940,76<text:s/></text:p>
          </table:table-cell>
          <table:table-cell office:value-type="string" table:style-name="ce13">
            <text:p>UNION SECURITY L'INVESTIGATORE &amp;LO SPARVIERO SRL</text:p>
          </table:table-cell>
          <table:table-cell office:value-type="string" table:style-name="ce13">
            <text:p>0551840063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9" table:style-name="ce10">
            <text:p>650000032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78" table:style-name="ce12">
            <text:p><text:s/>178,00<text:s/>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063633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7" table:style-name="ce10">
            <text:p>100004598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37.54" table:style-name="ce12">
            <text:p><text:s/>337,54<text:s/></text:p>
          </table:table-cell>
          <table:table-cell office:value-type="string" table:style-name="ce13">
            <text:p>SOENERGY SRL</text:p>
          </table:table-cell>
          <table:table-cell office:value-type="string" table:style-name="ce13">
            <text:p>015653703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7" table:style-name="ce10">
            <text:p>100004595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6.599999999999994" table:style-name="ce12">
            <text:p><text:s/>36,60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0" table:style-name="ce10">
            <text:p>100004596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99.96" table:style-name="ce12">
            <text:p><text:s/>1.099,96<text:s/></text:p>
          </table:table-cell>
          <table:table-cell office:value-type="string" table:style-name="ce13">
            <text:p>LOMBARDINI FEDERICO</text:p>
          </table:table-cell>
          <table:table-cell office:value-type="string" table:style-name="ce13">
            <text:p>LMBFRC87D26M109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5" table:style-name="ce10">
            <text:p>100004592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92.39" table:style-name="ce12">
            <text:p><text:s/>492,39<text:s/></text:p>
          </table:table-cell>
          <table:table-cell office:value-type="string" table:style-name="ce13">
            <text:p>CENTRO SERVIZI BRESCIA SRL</text:p>
          </table:table-cell>
          <table:table-cell office:value-type="string" table:style-name="ce13">
            <text:p>025986409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0" table:style-name="ce10">
            <text:p>100004592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862.54" table:style-name="ce12">
            <text:p><text:s/>862,54<text:s/></text:p>
          </table:table-cell>
          <table:table-cell office:value-type="string" table:style-name="ce13">
            <text:p>CAMERA COMMERCIO DI NAPOLI</text:p>
          </table:table-cell>
          <table:table-cell office:value-type="string" table:style-name="ce13">
            <text:p>800141906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9" table:style-name="ce10">
            <text:p>100004590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73.69" table:style-name="ce12">
            <text:p><text:s/>673,69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8" table:style-name="ce10">
            <text:p>100004597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860.7" table:style-name="ce12">
            <text:p><text:s/>860,70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5" table:style-name="ce10">
            <text:p>100004596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7.57" table:style-name="ce12">
            <text:p><text:s/>17,57<text:s/></text:p>
          </table:table-cell>
          <table:table-cell office:value-type="string" table:style-name="ce13">
            <text:p>OFFICINA MECCANICA F.LLI MELLARA DI MELLARA FRANCO &amp;MELLARA FABRIZIO SNC</text:p>
          </table:table-cell>
          <table:table-cell office:value-type="string" table:style-name="ce13">
            <text:p>0088634038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3" table:style-name="ce10">
            <text:p>100004593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383.3599999999997" table:style-name="ce12">
            <text:p><text:s/>4.383,36<text:s/></text:p>
          </table:table-cell>
          <table:table-cell office:value-type="string" table:style-name="ce13">
            <text:p>DAUNIA SOCCORSO - ASSISTENZA VAI DI PIETRO CICCONE</text:p>
          </table:table-cell>
          <table:table-cell office:value-type="string" table:style-name="ce13">
            <text:p>0188612071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6" table:style-name="ce10">
            <text:p>100004591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1008.38" table:style-name="ce12">
            <text:p><text:s/>11.008,38<text:s/></text:p>
          </table:table-cell>
          <table:table-cell office:value-type="string" table:style-name="ce13">
            <text:p>BALLOCCHI IMPIANTI SNC</text:p>
          </table:table-cell>
          <table:table-cell office:value-type="string" table:style-name="ce13">
            <text:p>019666609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4" table:style-name="ce10">
            <text:p>100004591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8.160000000000004" table:style-name="ce12">
            <text:p><text:s/>38,16<text:s/></text:p>
          </table:table-cell>
          <table:table-cell office:value-type="string" table:style-name="ce13">
            <text:p>AUTOSOCCORSO SNC DI GHEDIN MASSIMO &amp;C.</text:p>
          </table:table-cell>
          <table:table-cell office:value-type="string" table:style-name="ce13">
            <text:p>0194031027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8" table:style-name="ce10">
            <text:p>100004594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1.5" table:style-name="ce12">
            <text:p><text:s/>101,50<text:s/></text:p>
          </table:table-cell>
          <table:table-cell office:value-type="string" table:style-name="ce13">
            <text:p>GLOBAL CAR MALAGOLI MARCO &amp;C. SNC</text:p>
          </table:table-cell>
          <table:table-cell office:value-type="string" table:style-name="ce13">
            <text:p>0358584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1" table:style-name="ce10">
            <text:p>100004592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60.53000000000003" table:style-name="ce12">
            <text:p><text:s/>460,53<text:s/></text:p>
          </table:table-cell>
          <table:table-cell office:value-type="string" table:style-name="ce13">
            <text:p>CARROZZERIA DAMIN SNC DAMIN GIOVANNI &amp;VALENTINO</text:p>
          </table:table-cell>
          <table:table-cell office:value-type="string" table:style-name="ce13">
            <text:p>007246101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9" table:style-name="ce10">
            <text:p>100004596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40.5" table:style-name="ce12">
            <text:p><text:s/>140,50<text:s/></text:p>
          </table:table-cell>
          <table:table-cell office:value-type="string" table:style-name="ce13">
            <text:p>PANINI TONINO &amp;F.LLI SPA</text:p>
          </table:table-cell>
          <table:table-cell office:value-type="string" table:style-name="ce13">
            <text:p>0037570036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3" table:style-name="ce10">
            <text:p>100004592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59.9" table:style-name="ce12">
            <text:p><text:s/>359,90<text:s/></text:p>
          </table:table-cell>
          <table:table-cell office:value-type="string" table:style-name="ce13">
            <text:p>RIEL SERVICE FI FORCONI MATTEO</text:p>
          </table:table-cell>
          <table:table-cell office:value-type="string" table:style-name="ce13">
            <text:p>FRCMTT81B18A271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4" table:style-name="ce10">
            <text:p>100004592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4.05" table:style-name="ce12">
            <text:p><text:s/>64,05<text:s/></text:p>
          </table:table-cell>
          <table:table-cell office:value-type="string" table:style-name="ce13">
            <text:p>CARROZZERIA GARDINI ADRIANO</text:p>
          </table:table-cell>
          <table:table-cell office:value-type="string" table:style-name="ce13">
            <text:p>GRDDRN61L12L781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3" table:style-name="ce10">
            <text:p>100004591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2.2" table:style-name="ce12">
            <text:p><text:s/>22,20<text:s/></text:p>
          </table:table-cell>
          <table:table-cell office:value-type="string" table:style-name="ce13">
            <text:p>AUTORIPARAZIONI FORNACI DI RAZZITTI CLAUDIO</text:p>
          </table:table-cell>
          <table:table-cell office:value-type="string" table:style-name="ce13">
            <text:p>RZZCLD66L27B157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46" table:style-name="ce10">
            <text:p>100004594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803.16000000000008" table:style-name="ce12">
            <text:p><text:s/>803,16<text:s/></text:p>
          </table:table-cell>
          <table:table-cell office:value-type="string" table:style-name="ce13">
            <text:p>EUROSERVICE GROUP SRL</text:p>
          </table:table-cell>
          <table:table-cell office:value-type="string" table:style-name="ce13">
            <text:p>032185008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0" table:style-name="ce10">
            <text:p>100004595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3781.73" table:style-name="ce12">
            <text:p><text:s/>13.781,73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0" table:style-name="ce10">
            <text:p>100004591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2691.68" table:style-name="ce12">
            <text:p><text:s/>12.691,68<text:s/></text:p>
          </table:table-cell>
          <table:table-cell office:value-type="string" table:style-name="ce13">
            <text:p>AEDES SRL</text:p>
          </table:table-cell>
          <table:table-cell office:value-type="string" table:style-name="ce13">
            <text:p>0683069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5" table:style-name="ce10">
            <text:p>100004598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99435.74" table:style-name="ce12">
            <text:p><text:s/>399.435,74<text:s/></text:p>
          </table:table-cell>
          <table:table-cell office:value-type="string" table:style-name="ce13">
            <text:p>SOCIETA' GENERALE D'INFORMATICA SPA</text:p>
          </table:table-cell>
          <table:table-cell office:value-type="string" table:style-name="ce13">
            <text:p>0232791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5" table:style-name="ce10">
            <text:p>100004593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7.86" table:style-name="ce12">
            <text:p><text:s/>7,86<text:s/></text:p>
          </table:table-cell>
          <table:table-cell office:value-type="string" table:style-name="ce13">
            <text:p>DE BIANCHI SERGIO CARROZZERIA</text:p>
          </table:table-cell>
          <table:table-cell office:value-type="string" table:style-name="ce13">
            <text:p>DBNSRG47D16B885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6" table:style-name="ce10">
            <text:p>100004596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2.260000000000005" table:style-name="ce12">
            <text:p><text:s/>52,26<text:s/></text:p>
          </table:table-cell>
          <table:table-cell office:value-type="string" table:style-name="ce13">
            <text:p>OFFICINA SALVO' SNC</text:p>
          </table:table-cell>
          <table:table-cell office:value-type="string" table:style-name="ce13">
            <text:p>040530602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5" table:style-name="ce10">
            <text:p>100004595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49" table:style-name="ce12">
            <text:p><text:s/>549,00<text:s/></text:p>
          </table:table-cell>
          <table:table-cell office:value-type="string" table:style-name="ce13">
            <text:p>L'AMBIENTE SRL</text:p>
          </table:table-cell>
          <table:table-cell office:value-type="string" table:style-name="ce13">
            <text:p>031500508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8" table:style-name="ce10">
            <text:p>100004595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984.31" table:style-name="ce12">
            <text:p><text:s/>1.984,31<text:s/></text:p>
          </table:table-cell>
          <table:table-cell office:value-type="string" table:style-name="ce13">
            <text:p>LEPANTO 2 SRL</text:p>
          </table:table-cell>
          <table:table-cell office:value-type="string" table:style-name="ce13">
            <text:p>0156069023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9" table:style-name="ce10">
            <text:p>100004592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92" table:style-name="ce12">
            <text:p><text:s/>192,00<text:s/></text:p>
          </table:table-cell>
          <table:table-cell office:value-type="string" table:style-name="ce13">
            <text:p>CONDOMINIO SALITA AL SANTUARIO 2</text:p>
          </table:table-cell>
          <table:table-cell office:value-type="string" table:style-name="ce13">
            <text:p>920071401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2" table:style-name="ce10">
            <text:p>100004592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1.93" table:style-name="ce12">
            <text:p><text:s/>61,93<text:s/></text:p>
          </table:table-cell>
          <table:table-cell office:value-type="string" table:style-name="ce13">
            <text:p>CARROZZERIA F.LLI CASARINI - LORENZO,LUIGI,LUCA &amp;C. SNC</text:p>
          </table:table-cell>
          <table:table-cell office:value-type="string" table:style-name="ce13">
            <text:p>002251203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4" table:style-name="ce10">
            <text:p>100004596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13.76" table:style-name="ce12">
            <text:p><text:s/>313,76<text:s/></text:p>
          </table:table-cell>
          <table:table-cell office:value-type="string" table:style-name="ce13">
            <text:p>NET4 MARKET SRL</text:p>
          </table:table-cell>
          <table:table-cell office:value-type="string" table:style-name="ce13">
            <text:p>023626003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2" table:style-name="ce10">
            <text:p>100004593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281.3800000000001" table:style-name="ce12">
            <text:p><text:s/>1.281,38<text:s/></text:p>
          </table:table-cell>
          <table:table-cell office:value-type="string" table:style-name="ce13">
            <text:p>CONDOMINIO VIA XX SETTEMBRE 5</text:p>
          </table:table-cell>
          <table:table-cell office:value-type="string" table:style-name="ce13">
            <text:p>8016597010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08" table:style-name="ce10">
            <text:p>100004590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43.76" table:style-name="ce12">
            <text:p><text:s/>1.043,76<text:s/></text:p>
          </table:table-cell>
          <table:table-cell office:value-type="string" table:style-name="ce13">
            <text:p>A2A ENERGIA</text:p>
          </table:table-cell>
          <table:table-cell office:value-type="string" table:style-name="ce13">
            <text:p>1288342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3" table:style-name="ce10">
            <text:p>100004597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20.5" table:style-name="ce12">
            <text:p><text:s/>220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5" table:style-name="ce10">
            <text:p>1000045975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54.90000000000009" table:style-name="ce12">
            <text:p><text:s/>554,9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1" table:style-name="ce10">
            <text:p>100004597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198.9499999999998" table:style-name="ce12">
            <text:p><text:s/>1.198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0" table:style-name="ce10">
            <text:p>1000045970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864.1" table:style-name="ce12">
            <text:p><text:s/>864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2" table:style-name="ce10">
            <text:p>100004597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19.2" table:style-name="ce12">
            <text:p><text:s/>219,2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4" table:style-name="ce10">
            <text:p>100004597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16.95000000000005" table:style-name="ce12">
            <text:p><text:s/>516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76" table:style-name="ce10">
            <text:p>100004597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15.1" table:style-name="ce12">
            <text:p><text:s/>1.015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9" table:style-name="ce10">
            <text:p>100004593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181" table:style-name="ce12">
            <text:p><text:s/>1.181,00<text:s/></text:p>
          </table:table-cell>
          <table:table-cell office:value-type="string" table:style-name="ce13">
            <text:p>EDITRICE SIFIC SRL - EX SIFIC SRL</text:p>
          </table:table-cell>
          <table:table-cell office:value-type="string" table:style-name="ce13">
            <text:p>002057404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8" table:style-name="ce10">
            <text:p>100004593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311.52" table:style-name="ce12">
            <text:p><text:s/>1.311,52<text:s/></text:p>
          </table:table-cell>
          <table:table-cell office:value-type="string" table:style-name="ce13">
            <text:p>EDIL SACIF SRL UNIPERSONALE</text:p>
          </table:table-cell>
          <table:table-cell office:value-type="string" table:style-name="ce13">
            <text:p>059626508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19" table:style-name="ce10">
            <text:p>100004591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734" table:style-name="ce12">
            <text:p><text:s/>5.734,00<text:s/></text:p>
          </table:table-cell>
          <table:table-cell office:value-type="string" table:style-name="ce13">
            <text:p>BRAVO SOLUTION ITALIA SPA</text:p>
          </table:table-cell>
          <table:table-cell office:value-type="string" table:style-name="ce13">
            <text:p>0402298016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8" table:style-name="ce10">
            <text:p>1000045968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487.1" table:style-name="ce12">
            <text:p><text:s/>487,10<text:s/></text:p>
          </table:table-cell>
          <table:table-cell office:value-type="string" table:style-name="ce13">
            <text:p>PANDOLFINO CLAUDIO</text:p>
          </table:table-cell>
          <table:table-cell office:value-type="string" table:style-name="ce13">
            <text:p>PNDCLD44M10H501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4" table:style-name="ce10">
            <text:p>100004598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323.74" table:style-name="ce12">
            <text:p><text:s/>323,74<text:s/></text:p>
          </table:table-cell>
          <table:table-cell office:value-type="string" table:style-name="ce13">
            <text:p>SOCCORSO STRADALE FALCARO DI PIEROBON FABIO</text:p>
          </table:table-cell>
          <table:table-cell office:value-type="string" table:style-name="ce13">
            <text:p>039294902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2" table:style-name="ce10">
            <text:p>100004595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220.93" table:style-name="ce12">
            <text:p><text:s/>6.220,93<text:s/></text:p>
          </table:table-cell>
          <table:table-cell office:value-type="string" table:style-name="ce13">
            <text:p>INTERTECHNO SRL</text:p>
          </table:table-cell>
          <table:table-cell office:value-type="string" table:style-name="ce13">
            <text:p>022986603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9" table:style-name="ce10">
            <text:p>1000045959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5652.08" table:style-name="ce12">
            <text:p><text:s/>5.652,08<text:s/></text:p>
          </table:table-cell>
          <table:table-cell office:value-type="string" table:style-name="ce13">
            <text:p>LOMBARDINI CLAUDIO</text:p>
          </table:table-cell>
          <table:table-cell office:value-type="string" table:style-name="ce13">
            <text:p>LMBCLD54C17I968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7" table:style-name="ce10">
            <text:p>100004593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78874.91" table:style-name="ce12">
            <text:p><text:s/>78.874,91<text:s/></text:p>
          </table:table-cell>
          <table:table-cell office:value-type="string" table:style-name="ce13">
            <text:p>EDIL CUFFARO DI CUFFARO</text:p>
          </table:table-cell>
          <table:table-cell office:value-type="string" table:style-name="ce13">
            <text:p>0167500084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27" table:style-name="ce10">
            <text:p>1000045927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0788.699999999997" table:style-name="ce12">
            <text:p><text:s/>20.788,70<text:s/></text:p>
          </table:table-cell>
          <table:table-cell office:value-type="string" table:style-name="ce13">
            <text:p>COEDIT SRL</text:p>
          </table:table-cell>
          <table:table-cell office:value-type="string" table:style-name="ce13">
            <text:p>072172306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6" table:style-name="ce10">
            <text:p>100004593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6881.04" table:style-name="ce12">
            <text:p><text:s/>16.881,04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3" table:style-name="ce10">
            <text:p>1000045963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204.36999999999998" table:style-name="ce12">
            <text:p><text:s/>204,37<text:s/></text:p>
          </table:table-cell>
          <table:table-cell office:value-type="string" table:style-name="ce13">
            <text:p>MARIANI CARLO</text:p>
          </table:table-cell>
          <table:table-cell office:value-type="string" table:style-name="ce13">
            <text:p>003817209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54" table:style-name="ce10">
            <text:p>100004595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587.5500000000002" table:style-name="ce12">
            <text:p><text:s/>1.587,55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1" table:style-name="ce10">
            <text:p>1000045961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913.13" table:style-name="ce12">
            <text:p><text:s/>10.913,13<text:s/></text:p>
          </table:table-cell>
          <table:table-cell office:value-type="string" table:style-name="ce13">
            <text:p>MARCHIONI GIOVANNI</text:p>
          </table:table-cell>
          <table:table-cell office:value-type="string" table:style-name="ce13">
            <text:p>MRCGNN45P23A462V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62" table:style-name="ce10">
            <text:p>1000045962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0913.13" table:style-name="ce12">
            <text:p><text:s/>10.913,13<text:s/></text:p>
          </table:table-cell>
          <table:table-cell office:value-type="string" table:style-name="ce13">
            <text:p>MARCHIONI RITA MARIA</text:p>
          </table:table-cell>
          <table:table-cell office:value-type="string" table:style-name="ce13">
            <text:p>MRCRTI47D57A462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250005554" table:style-name="ce10">
            <text:p>725000555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743449.23" table:style-name="ce12">
            <text:p><text:s/>743.449,23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34" table:style-name="ce10">
            <text:p>1000045934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11017.989999999998" table:style-name="ce12">
            <text:p><text:s/>11.017,9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86" table:style-name="ce10">
            <text:p>1000045986</text:p>
          </table:table-cell>
          <table:table-cell office:value-type="date" office:date-value="2019-11-22T00:00:00" table:style-name="ce11">
            <text:p>22/11/19</text:p>
          </table:table-cell>
          <table:table-cell office:value-type="float" office:value="6728.16" table:style-name="ce12">
            <text:p><text:s/>6.728,1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6" table:style-name="ce10">
            <text:p>1000045996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3411.61" table:style-name="ce12">
            <text:p><text:s/>3.411,61<text:s/></text:p>
          </table:table-cell>
          <table:table-cell office:value-type="string" table:style-name="ce13">
            <text:p>MOTTA LAURO</text:p>
          </table:table-cell>
          <table:table-cell office:value-type="string" table:style-name="ce13">
            <text:p>MTTLRA56P19G186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3" table:style-name="ce10">
            <text:p>1600018973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1050" table:style-name="ce12">
            <text:p><text:s/>1.05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4" table:style-name="ce10">
            <text:p>1000045994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4549.0599999999995" table:style-name="ce12">
            <text:p><text:s/>4.549,06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4" table:style-name="ce10">
            <text:p>1600018964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753.65000000000009" table:style-name="ce12">
            <text:p><text:s/>753,65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8" table:style-name="ce10">
            <text:p>1000046008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60.39" table:style-name="ce12">
            <text:p><text:s/>60,3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6" table:style-name="ce10">
            <text:p>1000046006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275.33000000000004" table:style-name="ce12">
            <text:p><text:s/>275,33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5" table:style-name="ce10">
            <text:p>1000046005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575.29" table:style-name="ce12">
            <text:p><text:s/>575,2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4" table:style-name="ce10">
            <text:p>1000046004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881.86999999999989" table:style-name="ce12">
            <text:p><text:s/>881,87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7" table:style-name="ce10">
            <text:p>1000046007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25.189999999999998" table:style-name="ce12">
            <text:p><text:s/>25,1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7" table:style-name="ce10">
            <text:p>1000045997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361.49" table:style-name="ce12">
            <text:p><text:s/>361,49<text:s/></text:p>
          </table:table-cell>
          <table:table-cell office:value-type="string" table:style-name="ce13">
            <text:p>MARROCCO ELEVATORS SRL</text:p>
          </table:table-cell>
          <table:table-cell office:value-type="string" table:style-name="ce13">
            <text:p>0398682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5" table:style-name="ce10">
            <text:p>1000045995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9151.5" table:style-name="ce12">
            <text:p><text:s/>9.151,50<text:s/></text:p>
          </table:table-cell>
          <table:table-cell office:value-type="string" table:style-name="ce13">
            <text:p>PENNELLA DOMENICO</text:p>
          </table:table-cell>
          <table:table-cell office:value-type="string" table:style-name="ce13">
            <text:p>PNNDNC74H23E474H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3" table:style-name="ce10">
            <text:p>1000046003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174.8" table:style-name="ce12">
            <text:p><text:s/>174,80<text:s/></text:p>
          </table:table-cell>
          <table:table-cell office:value-type="string" table:style-name="ce13">
            <text:p>FANIZZA FABRIZIO</text:p>
          </table:table-cell>
          <table:table-cell office:value-type="string" table:style-name="ce13">
            <text:p>FNZFRZ86E09F280F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2" table:style-name="ce10">
            <text:p>1600018972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6086.85" table:style-name="ce12">
            <text:p><text:s/>6.086,85<text:s/></text:p>
          </table:table-cell>
          <table:table-cell office:value-type="string" table:style-name="ce13">
            <text:p>DIVERSERIGHE STUDIO SRL</text:p>
          </table:table-cell>
          <table:table-cell office:value-type="string" table:style-name="ce13">
            <text:p>0316467120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3" table:style-name="ce10">
            <text:p>1600018963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437.9" table:style-name="ce12">
            <text:p><text:s/>437,90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5" table:style-name="ce10">
            <text:p>1600018965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1329.8" table:style-name="ce12">
            <text:p><text:s/>1.329,80<text:s/></text:p>
          </table:table-cell>
          <table:table-cell office:value-type="string" table:style-name="ce13">
            <text:p>ANCI COMUNICARE SRL</text:p>
          </table:table-cell>
          <table:table-cell office:value-type="string" table:style-name="ce13">
            <text:p>0991759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9" table:style-name="ce10">
            <text:p>1000045999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13938.71" table:style-name="ce12">
            <text:p><text:s/>13.938,71<text:s/></text:p>
          </table:table-cell>
          <table:table-cell office:value-type="string" table:style-name="ce13">
            <text:p>ISTITUTO GIORDANO SPA</text:p>
          </table:table-cell>
          <table:table-cell office:value-type="string" table:style-name="ce13">
            <text:p>005495404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1" table:style-name="ce10">
            <text:p>1000045991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6843.36" table:style-name="ce12">
            <text:p><text:s/>6.843,36<text:s/></text:p>
          </table:table-cell>
          <table:table-cell office:value-type="string" table:style-name="ce13">
            <text:p>VIDEOLOOP SRL</text:p>
          </table:table-cell>
          <table:table-cell office:value-type="string" table:style-name="ce13">
            <text:p>103561110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8" table:style-name="ce10">
            <text:p>1000045998</text:p>
          </table:table-cell>
          <table:table-cell office:value-type="date" office:date-value="2019-11-25T00:00:00" table:style-name="ce11">
            <text:p>25/11/19</text:p>
          </table:table-cell>
          <table:table-cell office:value-type="float" office:value="6475.3600000000006" table:style-name="ce12">
            <text:p><text:s/>6.475,36<text:s/></text:p>
          </table:table-cell>
          <table:table-cell office:value-type="string" table:style-name="ce13">
            <text:p>MAGNI CECILIA</text:p>
          </table:table-cell>
          <table:table-cell office:value-type="string" table:style-name="ce13">
            <text:p>MGNCCL65S49H501J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1" table:style-name="ce20">
            <text:p>1000046001</text:p>
          </table:table-cell>
          <table:table-cell office:value-type="date" office:date-value="2019-11-25T00:00:00" table:style-name="ce21">
            <text:p>25/11/19</text:p>
          </table:table-cell>
          <table:table-cell office:value-type="float" office:value="87.63" table:style-name="ce22">
            <text:p><text:s/>87,63<text:s/></text:p>
          </table:table-cell>
          <table:table-cell office:value-type="string" table:style-name="ce23">
            <text:p>HERA COMM SRL</text:p>
          </table:table-cell>
          <table:table-cell office:value-type="string" table:style-name="ce23">
            <text:p>02221101203</text:p>
          </table:table-cell>
          <table:table-cell office:value-type="string" table:style-name="ce2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0" table:style-name="ce24">
            <text:p>1600018970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601.43999999999994" table:style-name="ce12">
            <text:p><text:s/>601,44<text:s/></text:p>
          </table:table-cell>
          <table:table-cell office:value-type="string" table:style-name="ce13">
            <text:p>CBRE GWS TECHNICAL DIVISION SPA - EX GEICO LENDER SPA - EX GEICO SERVIZI INTEGRATI DI MANIT. SRL</text:p>
          </table:table-cell>
          <table:table-cell office:value-type="string" table:style-name="ce13">
            <text:p>1120557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7" table:style-name="ce24">
            <text:p>1600018967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586.91000000000008" table:style-name="ce12">
            <text:p><text:s/>586,91<text:s/></text:p>
          </table:table-cell>
          <table:table-cell office:value-type="string" table:style-name="ce13">
            <text:p>AUTORIPARAZIONI TRIANNI MAURIZIO &amp;ANDREA SNC</text:p>
          </table:table-cell>
          <table:table-cell office:value-type="string" table:style-name="ce13">
            <text:p>030656207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3" table:style-name="ce24">
            <text:p>1000045993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4336.45" table:style-name="ce12">
            <text:p><text:s/>4.336,45<text:s/></text:p>
          </table:table-cell>
          <table:table-cell office:value-type="string" table:style-name="ce13">
            <text:p>SOC. COOPERATIVA GIOVE ARL</text:p>
          </table:table-cell>
          <table:table-cell office:value-type="string" table:style-name="ce13">
            <text:p>1309112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2" table:style-name="ce24">
            <text:p>1000046002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114" table:style-name="ce12">
            <text:p><text:s/>114,0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992" table:style-name="ce24">
            <text:p>1000045992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3767.61" table:style-name="ce12">
            <text:p><text:s/>23.767,61<text:s/></text:p>
          </table:table-cell>
          <table:table-cell office:value-type="string" table:style-name="ce13">
            <text:p>TELECOM ITALIA SPA</text:p>
          </table:table-cell>
          <table:table-cell office:value-type="string" table:style-name="ce13">
            <text:p>0048841001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0" table:style-name="ce24">
            <text:p>1000046000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33.06" table:style-name="ce12">
            <text:p><text:s/>233,06<text:s/></text:p>
          </table:table-cell>
          <table:table-cell office:value-type="string" table:style-name="ce13">
            <text:p>INTRECCIO FILIPPO</text:p>
          </table:table-cell>
          <table:table-cell office:value-type="string" table:style-name="ce13">
            <text:p>NTRFPP52S05F280Z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6" table:style-name="ce24">
            <text:p>1600018966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937.8900000000003" table:style-name="ce12">
            <text:p><text:s/>2.937,89<text:s/></text:p>
          </table:table-cell>
          <table:table-cell office:value-type="string" table:style-name="ce13">
            <text:p>ARCSAT SNC DI VALENTE VINCENZO E C.</text:p>
          </table:table-cell>
          <table:table-cell office:value-type="string" table:style-name="ce13">
            <text:p>0464888028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2" table:style-name="ce24">
            <text:p>1600018962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751.1" table:style-name="ce12">
            <text:p><text:s/>2.751,10<text:s/></text:p>
          </table:table-cell>
          <table:table-cell office:value-type="string" table:style-name="ce13">
            <text:p>A. MANZONI &amp;C. S.P.A.</text:p>
          </table:table-cell>
          <table:table-cell office:value-type="string" table:style-name="ce13">
            <text:p>0470581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8" table:style-name="ce24">
            <text:p>1600018968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4822.58" table:style-name="ce12">
            <text:p><text:s/>4.822,58<text:s/></text:p>
          </table:table-cell>
          <table:table-cell office:value-type="string" table:style-name="ce13">
            <text:p>AZ SRL CONSULTING &amp;COMMERCIAL ENGINEERING</text:p>
          </table:table-cell>
          <table:table-cell office:value-type="string" table:style-name="ce13">
            <text:p>0324331028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69" table:style-name="ce24">
            <text:p>1600018969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1533.17" table:style-name="ce12">
            <text:p><text:s/>1.533,17<text:s/></text:p>
          </table:table-cell>
          <table:table-cell office:value-type="string" table:style-name="ce13">
            <text:p>CAPPIELLO MICHELE</text:p>
          </table:table-cell>
          <table:table-cell office:value-type="string" table:style-name="ce13">
            <text:p>CPPMHL68D27A225C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1" table:style-name="ce24">
            <text:p>1600018971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9358.490000000005" table:style-name="ce12">
            <text:p><text:s/>29.358,4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09" table:style-name="ce24">
            <text:p>1000046009</text:p>
          </table:table-cell>
          <table:table-cell office:value-type="date" office:date-value="2019-11-25T00:00:00" table:style-name="ce25">
            <text:p>25/11/19</text:p>
          </table:table-cell>
          <table:table-cell office:value-type="float" office:value="21204.07" table:style-name="ce12">
            <text:p><text:s/>21.204,07<text:s/></text:p>
          </table:table-cell>
          <table:table-cell office:value-type="string" table:style-name="ce13">
            <text:p>CONDOMINIO LA QUIETE</text:p>
          </table:table-cell>
          <table:table-cell office:value-type="string" table:style-name="ce13">
            <text:p>955577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0" table:style-name="ce24">
            <text:p>1000046010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17682.09" table:style-name="ce12">
            <text:p><text:s/>117.682,09<text:s/></text:p>
          </table:table-cell>
          <table:table-cell office:value-type="string" table:style-name="ce13">
            <text:p>CSA CONSULENZE E SERVIZI AMBIENTALI SRL</text:p>
          </table:table-cell>
          <table:table-cell office:value-type="string" table:style-name="ce13">
            <text:p>0423500037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9" table:style-name="ce24">
            <text:p>1600018979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MATOZZO IMMOBILIARE SRL</text:p>
          </table:table-cell>
          <table:table-cell office:value-type="string" table:style-name="ce13">
            <text:p>036230007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4" table:style-name="ce24">
            <text:p>1600018974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BROCANTE SRL</text:p>
          </table:table-cell>
          <table:table-cell office:value-type="string" table:style-name="ce13">
            <text:p>0415370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5" table:style-name="ce24">
            <text:p>1600018975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465" table:style-name="ce12">
            <text:p><text:s/>1.465,00<text:s/></text:p>
          </table:table-cell>
          <table:table-cell office:value-type="string" table:style-name="ce13">
            <text:p>CANELLES MARIA LUISA</text:p>
          </table:table-cell>
          <table:table-cell office:value-type="string" table:style-name="ce13">
            <text:p>CNLMLS58R58B354B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2" table:style-name="ce24">
            <text:p>1600018982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100" table:style-name="ce12">
            <text:p><text:s/>1.100,00<text:s/></text:p>
          </table:table-cell>
          <table:table-cell office:value-type="string" table:style-name="ce13">
            <text:p>PICHLER MARTINA</text:p>
          </table:table-cell>
          <table:table-cell office:value-type="string" table:style-name="ce13">
            <text:p>PCHMTN51P64A952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6" table:style-name="ce24">
            <text:p>1600018986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HEREAU CYRIL</text:p>
          </table:table-cell>
          <table:table-cell office:value-type="string" table:style-name="ce13">
            <text:p>THRCRL83D24Z110N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0" table:style-name="ce24">
            <text:p>1600018980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870" table:style-name="ce12">
            <text:p><text:s/>1.870,00<text:s/></text:p>
          </table:table-cell>
          <table:table-cell office:value-type="string" table:style-name="ce13">
            <text:p>MIGNONCASE TRE SRL</text:p>
          </table:table-cell>
          <table:table-cell office:value-type="string" table:style-name="ce13">
            <text:p>0971766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1" table:style-name="ce24">
            <text:p>1600018981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466.67" table:style-name="ce12">
            <text:p><text:s/>466,67<text:s/></text:p>
          </table:table-cell>
          <table:table-cell office:value-type="string" table:style-name="ce13">
            <text:p>ONOR SRL</text:p>
          </table:table-cell>
          <table:table-cell office:value-type="string" table:style-name="ce13">
            <text:p>036335302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6" table:style-name="ce24">
            <text:p>1600018976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4100" table:style-name="ce12">
            <text:p><text:s/>4.10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7" table:style-name="ce24">
            <text:p>1600018977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920" table:style-name="ce12">
            <text:p><text:s/>1.920,00<text:s/></text:p>
          </table:table-cell>
          <table:table-cell office:value-type="string" table:style-name="ce13">
            <text:p>CILIBERTO MARIA CHIARA</text:p>
          </table:table-cell>
          <table:table-cell office:value-type="string" table:style-name="ce13">
            <text:p>CLBMCH79T42H501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5" table:style-name="ce24">
            <text:p>1600018985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500" table:style-name="ce12">
            <text:p><text:s/>1.500,00<text:s/></text:p>
          </table:table-cell>
          <table:table-cell office:value-type="string" table:style-name="ce13">
            <text:p>TETU COSTRUZIONI SRL</text:p>
          </table:table-cell>
          <table:table-cell office:value-type="string" table:style-name="ce13">
            <text:p>039516108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2" table:style-name="ce24">
            <text:p>1600018992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294.08000000000004" table:style-name="ce12">
            <text:p><text:s/>294,08<text:s/></text:p>
          </table:table-cell>
          <table:table-cell office:value-type="string" table:style-name="ce13">
            <text:p>AUTOPARCO FIORENZA SRL</text:p>
          </table:table-cell>
          <table:table-cell office:value-type="string" table:style-name="ce13">
            <text:p>1091973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4" table:style-name="ce24">
            <text:p>1600018984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800" table:style-name="ce12">
            <text:p><text:s/>1.800,00<text:s/></text:p>
          </table:table-cell>
          <table:table-cell office:value-type="string" table:style-name="ce13">
            <text:p>SPRIZZI MICHELE CESARE</text:p>
          </table:table-cell>
          <table:table-cell office:value-type="string" table:style-name="ce13">
            <text:p>SPRMHL95T17H501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78" table:style-name="ce24">
            <text:p>1600018978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M. P. SRL</text:p>
          </table:table-cell>
          <table:table-cell office:value-type="string" table:style-name="ce13">
            <text:p>0301875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4" table:style-name="ce24">
            <text:p>1600018994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59202.77000000002" table:style-name="ce12">
            <text:p><text:s/>159.202,77<text:s/></text:p>
          </table:table-cell>
          <table:table-cell office:value-type="string" table:style-name="ce13">
            <text:p>ECONET SRL UNIPERSONALE</text:p>
          </table:table-cell>
          <table:table-cell office:value-type="string" table:style-name="ce13">
            <text:p>0123868056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1" table:style-name="ce24">
            <text:p>1000046011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56.879999999999995" table:style-name="ce12">
            <text:p><text:s/>56,88<text:s/></text:p>
          </table:table-cell>
          <table:table-cell office:value-type="string" table:style-name="ce13">
            <text:p>ELETTROGARAGE SNC DI RADAELLI ERMINIIO &amp;C.</text:p>
          </table:table-cell>
          <table:table-cell office:value-type="string" table:style-name="ce13">
            <text:p>0121040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3" table:style-name="ce24">
            <text:p>1600018983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450" table:style-name="ce12">
            <text:p><text:s/>1.450,00<text:s/></text:p>
          </table:table-cell>
          <table:table-cell office:value-type="string" table:style-name="ce13">
            <text:p>REX HOTEL RESIDENCE</text:p>
          </table:table-cell>
          <table:table-cell office:value-type="string" table:style-name="ce13">
            <text:p>012699301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7" table:style-name="ce24">
            <text:p>1600018987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650" table:style-name="ce12">
            <text:p><text:s/>1.650,00<text:s/></text:p>
          </table:table-cell>
          <table:table-cell office:value-type="string" table:style-name="ce13">
            <text:p>VENEZIA VENUSIA SRL</text:p>
          </table:table-cell>
          <table:table-cell office:value-type="string" table:style-name="ce13">
            <text:p>0330439027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88" table:style-name="ce24">
            <text:p>1600018988</text:p>
          </table:table-cell>
          <table:table-cell office:value-type="date" office:date-value="2019-11-26T00:00:00" table:style-name="ce25">
            <text:p>26/11/19</text:p>
          </table:table-cell>
          <table:table-cell office:value-type="float" office:value="161.19999999999999" table:style-name="ce12">
            <text:p><text:s/>161,20<text:s/></text:p>
          </table:table-cell>
          <table:table-cell office:value-type="string" table:style-name="ce13">
            <text:p>LEVI FRANCESCA</text:p>
          </table:table-cell>
          <table:table-cell office:value-type="string" table:style-name="ce13">
            <text:p>LVEFNC55B48H501S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8" table:style-name="ce24">
            <text:p>160001899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4846.3" table:style-name="ce12">
            <text:p><text:s/>4.846,30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6" table:style-name="ce24">
            <text:p>11017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0203.2" table:style-name="ce12">
            <text:p><text:s/>20.203,20<text:s/></text:p>
          </table:table-cell>
          <table:table-cell office:value-type="string" table:style-name="ce13">
            <text:p>ISTITUTO DI VIGILANZA LA RONDA DEL MATERANO DI TRAMBARULO CARMINE</text:p>
          </table:table-cell>
          <table:table-cell office:value-type="string" table:style-name="ce13">
            <text:p>TRMCMN61L19G942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1" table:style-name="ce24">
            <text:p>110161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667.81" table:style-name="ce12">
            <text:p><text:s/>1.667,81<text:s/></text:p>
          </table:table-cell>
          <table:table-cell office:value-type="string" table:style-name="ce13">
            <text:p>SOCCORSO STRADALE CELLI 24 H</text:p>
          </table:table-cell>
          <table:table-cell office:value-type="string" table:style-name="ce13">
            <text:p>0103215057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2" table:style-name="ce24">
            <text:p>11017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470.19999999999993" table:style-name="ce12">
            <text:p><text:s/>470,20<text:s/></text:p>
          </table:table-cell>
          <table:table-cell office:value-type="string" table:style-name="ce13">
            <text:p>MORONI SRL</text:p>
          </table:table-cell>
          <table:table-cell office:value-type="string" table:style-name="ce13">
            <text:p>0843092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4" table:style-name="ce24">
            <text:p>110164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7156.75" table:style-name="ce12">
            <text:p><text:s/>17.156,7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8" table:style-name="ce24">
            <text:p>11018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932.25" table:style-name="ce12">
            <text:p><text:s/>932,25<text:s/></text:p>
          </table:table-cell>
          <table:table-cell office:value-type="string" table:style-name="ce13">
            <text:p>DI BARTOLOMEO ING. SABINO</text:p>
          </table:table-cell>
          <table:table-cell office:value-type="string" table:style-name="ce13">
            <text:p>DBRSBN48B25C765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6" table:style-name="ce24">
            <text:p>160001899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5052.6500000000005" table:style-name="ce12">
            <text:p><text:s/>5.052,65<text:s/></text:p>
          </table:table-cell>
          <table:table-cell office:value-type="string" table:style-name="ce13">
            <text:p>ABBATANTUOMO ARCANGELO COSTRUZIONI E RESTAURI SRL</text:p>
          </table:table-cell>
          <table:table-cell office:value-type="string" table:style-name="ce13">
            <text:p>071289007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6" table:style-name="ce24">
            <text:p>160001899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455.86" table:style-name="ce12">
            <text:p><text:s/>6.455,86<text:s/></text:p>
          </table:table-cell>
          <table:table-cell office:value-type="string" table:style-name="ce13">
            <text:p>ABBATANTUOMO ARCANGELO COSTRUZIONI E RESTAURI SRL</text:p>
          </table:table-cell>
          <table:table-cell office:value-type="string" table:style-name="ce13">
            <text:p>0712890072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5" table:style-name="ce24">
            <text:p>160001900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329.03" table:style-name="ce12">
            <text:p><text:s/>329,03<text:s/></text:p>
          </table:table-cell>
          <table:table-cell office:value-type="string" table:style-name="ce13">
            <text:p>AUTOPARCO GIAMBELLINO SRL</text:p>
          </table:table-cell>
          <table:table-cell office:value-type="string" table:style-name="ce13">
            <text:p>093043709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9" table:style-name="ce24">
            <text:p>11017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196" table:style-name="ce12">
            <text:p><text:s/>2.196,00<text:s/></text:p>
          </table:table-cell>
          <table:table-cell office:value-type="string" table:style-name="ce13">
            <text:p>INJENIA SRL</text:p>
          </table:table-cell>
          <table:table-cell office:value-type="string" table:style-name="ce13">
            <text:p>030086703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8" table:style-name="ce24">
            <text:p>11017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62" table:style-name="ce12">
            <text:p><text:s/>162,00<text:s/></text:p>
          </table:table-cell>
          <table:table-cell office:value-type="string" table:style-name="ce13">
            <text:p>IF FELSILAB INNOVAZIONE E FORMAZIONE</text:p>
          </table:table-cell>
          <table:table-cell office:value-type="string" table:style-name="ce13">
            <text:p>0275911120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7" table:style-name="ce24">
            <text:p>110187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498.98" table:style-name="ce12">
            <text:p><text:s/>498,98<text:s/></text:p>
          </table:table-cell>
          <table:table-cell office:value-type="string" table:style-name="ce13">
            <text:p>ELETTRO ARDIAN MEZINI &amp;CO</text:p>
          </table:table-cell>
          <table:table-cell office:value-type="string" table:style-name="ce13">
            <text:p>024916802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4" table:style-name="ce24">
            <text:p>110174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8333.2199999999993" table:style-name="ce12">
            <text:p><text:s/>8.333,22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5" table:style-name="ce24">
            <text:p>11016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56455.25999999995" table:style-name="ce12">
            <text:p><text:s/>156.455,26<text:s/></text:p>
          </table:table-cell>
          <table:table-cell office:value-type="string" table:style-name="ce13">
            <text:p>RANDSTAD ITALIA SPA</text:p>
          </table:table-cell>
          <table:table-cell office:value-type="string" table:style-name="ce13">
            <text:p>1273009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6" table:style-name="ce24">
            <text:p>11016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083.67" table:style-name="ce12">
            <text:p><text:s/>1.083,67<text:s/></text:p>
          </table:table-cell>
          <table:table-cell office:value-type="string" table:style-name="ce13">
            <text:p>RADIOTAXI 3570 SOC. COOP.</text:p>
          </table:table-cell>
          <table:table-cell office:value-type="string" table:style-name="ce13">
            <text:p>0103932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5" table:style-name="ce24">
            <text:p>160001899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527.77" table:style-name="ce12">
            <text:p><text:s/>527,77<text:s/></text:p>
          </table:table-cell>
          <table:table-cell office:value-type="string" table:style-name="ce13">
            <text:p>PUNTO CAR DI MASSERDOTTI DANIELA</text:p>
          </table:table-cell>
          <table:table-cell office:value-type="string" table:style-name="ce13">
            <text:p>024217609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7" table:style-name="ce24">
            <text:p>110177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73173.73" table:style-name="ce12">
            <text:p><text:s/>73.173,73<text:s/></text:p>
          </table:table-cell>
          <table:table-cell office:value-type="string" table:style-name="ce13">
            <text:p>IMPRESA CASSISI IGNAZIO FABRIZIO</text:p>
          </table:table-cell>
          <table:table-cell office:value-type="string" table:style-name="ce13">
            <text:p>0138954085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3" table:style-name="ce24">
            <text:p>100004601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15802.39" table:style-name="ce12">
            <text:p><text:s/>115.802,39<text:s/></text:p>
          </table:table-cell>
          <table:table-cell office:value-type="string" table:style-name="ce13">
            <text:p>IMPRESA POLESE SPA</text:p>
          </table:table-cell>
          <table:table-cell office:value-type="string" table:style-name="ce13">
            <text:p>0013391093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7" table:style-name="ce24">
            <text:p>1600018997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528.01" table:style-name="ce12">
            <text:p><text:s/>528,01<text:s/></text:p>
          </table:table-cell>
          <table:table-cell office:value-type="string" table:style-name="ce13">
            <text:p>ABC AZIENDA SPECIALE NAPOLI EX ARIN SPA AZ.RISORSE IDRICHE DI NAPOLI</text:p>
          </table:table-cell>
          <table:table-cell office:value-type="string" table:style-name="ce13">
            <text:p>0767935063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4" table:style-name="ce24">
            <text:p>110184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337.76" table:style-name="ce12">
            <text:p><text:s/>337,76<text:s/></text:p>
          </table:table-cell>
          <table:table-cell office:value-type="string" table:style-name="ce13">
            <text:p>FRATELLI ZOMPATORE SRLS</text:p>
          </table:table-cell>
          <table:table-cell office:value-type="string" table:style-name="ce13">
            <text:p>131480810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3" table:style-name="ce24">
            <text:p>11017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00" table:style-name="ce12">
            <text:p><text:s/>100,00<text:s/></text:p>
          </table:table-cell>
          <table:table-cell office:value-type="string" table:style-name="ce13">
            <text:p>M&amp;B TECTUM</text:p>
          </table:table-cell>
          <table:table-cell office:value-type="string" table:style-name="ce13">
            <text:p>0517249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3" table:style-name="ce24">
            <text:p>11018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106.75" table:style-name="ce12">
            <text:p><text:s/>1.106,75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0" table:style-name="ce24">
            <text:p>11018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85.58" table:style-name="ce12">
            <text:p><text:s/>85,58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1" table:style-name="ce24">
            <text:p>110181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00.11" table:style-name="ce12">
            <text:p><text:s/>600,11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2" table:style-name="ce24">
            <text:p>11018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90.11" table:style-name="ce12">
            <text:p><text:s/>190,11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2" table:style-name="ce24">
            <text:p>11016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628.6100000000001" table:style-name="ce12">
            <text:p><text:s/>1.628,61<text:s/></text:p>
          </table:table-cell>
          <table:table-cell office:value-type="string" table:style-name="ce13">
            <text:p>SIKANIA SERVICE SOC COOP ARL</text:p>
          </table:table-cell>
          <table:table-cell office:value-type="string" table:style-name="ce13">
            <text:p>015561408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0" table:style-name="ce24">
            <text:p>11016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7.67" table:style-name="ce12">
            <text:p><text:s/>67,67<text:s/></text:p>
          </table:table-cell>
          <table:table-cell office:value-type="string" table:style-name="ce13">
            <text:p>SOCCORSO STRADALE FERRARI SAS DI PIZZIN</text:p>
          </table:table-cell>
          <table:table-cell office:value-type="string" table:style-name="ce13">
            <text:p>015679402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2" table:style-name="ce24">
            <text:p>100004601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322.37" table:style-name="ce12">
            <text:p><text:s/>322,37<text:s/></text:p>
          </table:table-cell>
          <table:table-cell office:value-type="string" table:style-name="ce13">
            <text:p>F.LLI VANNINI SRL</text:p>
          </table:table-cell>
          <table:table-cell office:value-type="string" table:style-name="ce13">
            <text:p>003265305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8" table:style-name="ce24">
            <text:p>11016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439.2" table:style-name="ce12">
            <text:p><text:s/>439,20<text:s/></text:p>
          </table:table-cell>
          <table:table-cell office:value-type="string" table:style-name="ce13">
            <text:p>PROGRESS GROUP SRL - EX ZUCCHETTI PROGRESS GROUP SRL</text:p>
          </table:table-cell>
          <table:table-cell office:value-type="string" table:style-name="ce13">
            <text:p>018600506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1" table:style-name="ce24">
            <text:p>1600019001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70.09" table:style-name="ce12">
            <text:p><text:s/>170,09<text:s/></text:p>
          </table:table-cell>
          <table:table-cell office:value-type="string" table:style-name="ce13">
            <text:p>ANNESE MAURO</text:p>
          </table:table-cell>
          <table:table-cell office:value-type="string" table:style-name="ce13">
            <text:p>NNSMRA75D19F284N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7" table:style-name="ce24">
            <text:p>110167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757.83" table:style-name="ce12">
            <text:p><text:s/>757,83<text:s/></text:p>
          </table:table-cell>
          <table:table-cell office:value-type="string" table:style-name="ce13">
            <text:p>PUBLIACQUA SPA</text:p>
          </table:table-cell>
          <table:table-cell office:value-type="string" table:style-name="ce13">
            <text:p>0504011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9" table:style-name="ce24">
            <text:p>11016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750.5" table:style-name="ce12">
            <text:p><text:s/>750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0" table:style-name="ce24">
            <text:p>11017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12.95" table:style-name="ce12">
            <text:p><text:s/>112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1" table:style-name="ce24">
            <text:p>110171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91.14999999999998" table:style-name="ce12">
            <text:p><text:s/>191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3" table:style-name="ce24">
            <text:p>11016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009.6800000000003" table:style-name="ce12">
            <text:p><text:s/>1.009,68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63" table:style-name="ce24">
            <text:p>11016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3661.93" table:style-name="ce12">
            <text:p><text:s/>13.661,93<text:s/></text:p>
          </table:table-cell>
          <table:table-cell office:value-type="string" table:style-name="ce13">
            <text:p>ROCCO GAETANO</text:p>
          </table:table-cell>
          <table:table-cell office:value-type="string" table:style-name="ce13">
            <text:p>RCCGTN60H25A271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8" table:style-name="ce24">
            <text:p>11015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.3" table:style-name="ce12">
            <text:p><text:s/>6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6" table:style-name="ce24">
            <text:p>160001900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86.1" table:style-name="ce12">
            <text:p><text:s/>186,10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59" table:style-name="ce24">
            <text:p>11015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52582" table:style-name="ce12">
            <text:p><text:s/>52.582,00<text:s/></text:p>
          </table:table-cell>
          <table:table-cell office:value-type="string" table:style-name="ce13">
            <text:p>SUD SERVICE SRL</text:p>
          </table:table-cell>
          <table:table-cell office:value-type="string" table:style-name="ce13">
            <text:p>0712941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57" table:style-name="ce24">
            <text:p>8000000757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7027.94" table:style-name="ce12">
            <text:p><text:s/>7.027,94<text:s/></text:p>
          </table:table-cell>
          <table:table-cell office:value-type="string" table:style-name="ce13">
            <text:p>DURANO LOREDANA</text:p>
          </table:table-cell>
          <table:table-cell office:value-type="string" table:style-name="ce13">
            <text:p>DRNLDN57B67H501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56" table:style-name="ce24">
            <text:p>800000075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0916.5" table:style-name="ce12">
            <text:p><text:s/>20.916,50<text:s/></text:p>
          </table:table-cell>
          <table:table-cell office:value-type="string" table:style-name="ce13">
            <text:p>SPADA FRANCESCO</text:p>
          </table:table-cell>
          <table:table-cell office:value-type="string" table:style-name="ce13">
            <text:p>SPDFNC81T06I158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75" table:style-name="ce24">
            <text:p>11017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891.39" table:style-name="ce12">
            <text:p><text:s/>6.891,39<text:s/></text:p>
          </table:table-cell>
          <table:table-cell office:value-type="string" table:style-name="ce13">
            <text:p>LA VALLE VINCENZO</text:p>
          </table:table-cell>
          <table:table-cell office:value-type="string" table:style-name="ce13">
            <text:p>LVLVCN62C06G273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3" table:style-name="ce24">
            <text:p>160001900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1493.85" table:style-name="ce12">
            <text:p><text:s/>11.493,85<text:s/></text:p>
          </table:table-cell>
          <table:table-cell office:value-type="string" table:style-name="ce13">
            <text:p>ARVAL SERVICE LEASE ITALIA SPA</text:p>
          </table:table-cell>
          <table:table-cell office:value-type="string" table:style-name="ce13">
            <text:p>008799605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8999" table:style-name="ce24">
            <text:p>160001899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338.42" table:style-name="ce12">
            <text:p><text:s/>2.338,42<text:s/></text:p>
          </table:table-cell>
          <table:table-cell office:value-type="string" table:style-name="ce13">
            <text:p>AGSM ENERGIA</text:p>
          </table:table-cell>
          <table:table-cell office:value-type="string" table:style-name="ce13">
            <text:p>029684302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2" table:style-name="ce24">
            <text:p>160001900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4168.7299999999996" table:style-name="ce12">
            <text:p><text:s/>4.168,73<text:s/></text:p>
          </table:table-cell>
          <table:table-cell office:value-type="string" table:style-name="ce13">
            <text:p>ARMENTANO AURELIO</text:p>
          </table:table-cell>
          <table:table-cell office:value-type="string" table:style-name="ce13">
            <text:p>RMNRLA64A03D005B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0" table:style-name="ce24">
            <text:p>160001900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90" table:style-name="ce12">
            <text:p><text:s/>9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5" table:style-name="ce24">
            <text:p>11018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66426.080000000002" table:style-name="ce12">
            <text:p><text:s/>66.426,08<text:s/></text:p>
          </table:table-cell>
          <table:table-cell office:value-type="string" table:style-name="ce13">
            <text:p>FASTWEB SPA</text:p>
          </table:table-cell>
          <table:table-cell office:value-type="string" table:style-name="ce13">
            <text:p>1287847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9" table:style-name="ce24">
            <text:p>160001900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53.02" table:style-name="ce12">
            <text:p><text:s/>253,02<text:s/></text:p>
          </table:table-cell>
          <table:table-cell office:value-type="string" table:style-name="ce13">
            <text:p>CONDOMINIO ARGINE</text:p>
          </table:table-cell>
          <table:table-cell office:value-type="string" table:style-name="ce13">
            <text:p>9400732017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1" table:style-name="ce24">
            <text:p>110191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004.8800000000001" table:style-name="ce12">
            <text:p><text:s/>1.004,88<text:s/></text:p>
          </table:table-cell>
          <table:table-cell office:value-type="string" table:style-name="ce13">
            <text:p>CONDOMINIO S. RITA DA CASCIA EX - CONDOMINIO VIA FORZE ARMATE</text:p>
          </table:table-cell>
          <table:table-cell office:value-type="string" table:style-name="ce13">
            <text:p>8029160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0" table:style-name="ce24">
            <text:p>11019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71.66" table:style-name="ce12">
            <text:p><text:s/>171,66<text:s/></text:p>
          </table:table-cell>
          <table:table-cell office:value-type="string" table:style-name="ce13">
            <text:p>CONDOMINIO VIA ARQUA' 10</text:p>
          </table:table-cell>
          <table:table-cell office:value-type="string" table:style-name="ce13">
            <text:p>9556426015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08" table:style-name="ce24">
            <text:p>1600019008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3132.9900000000002" table:style-name="ce12">
            <text:p><text:s/>3.132,99<text:s/></text:p>
          </table:table-cell>
          <table:table-cell office:value-type="string" table:style-name="ce13">
            <text:p>CONDOMINIO AMPERE 40</text:p>
          </table:table-cell>
          <table:table-cell office:value-type="string" table:style-name="ce13">
            <text:p>8025536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2" table:style-name="ce24">
            <text:p>110192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810.08" table:style-name="ce12">
            <text:p><text:s/>810,08<text:s/></text:p>
          </table:table-cell>
          <table:table-cell office:value-type="string" table:style-name="ce13">
            <text:p>CONDOMINIO RESIDENCE VERGAS</text:p>
          </table:table-cell>
          <table:table-cell office:value-type="string" table:style-name="ce13">
            <text:p>9350284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4" table:style-name="ce24">
            <text:p>110194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105.54" table:style-name="ce12">
            <text:p><text:s/>1.105,54<text:s/></text:p>
          </table:table-cell>
          <table:table-cell office:value-type="string" table:style-name="ce13">
            <text:p>CONDOMINIO MARTE</text:p>
          </table:table-cell>
          <table:table-cell office:value-type="string" table:style-name="ce13">
            <text:p>910031101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10" table:style-name="ce24">
            <text:p>1600019010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66.22" table:style-name="ce12">
            <text:p><text:s/>166,22<text:s/></text:p>
          </table:table-cell>
          <table:table-cell office:value-type="string" table:style-name="ce13">
            <text:p>CONDOMINIO GHISLANZONI</text:p>
          </table:table-cell>
          <table:table-cell office:value-type="string" table:style-name="ce13">
            <text:p>950169801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3" table:style-name="ce24">
            <text:p>110193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34.38" table:style-name="ce12">
            <text:p><text:s/>234,38<text:s/></text:p>
          </table:table-cell>
          <table:table-cell office:value-type="string" table:style-name="ce13">
            <text:p>CONDOMINIO MINIMO RIPA TICINESE 71</text:p>
          </table:table-cell>
          <table:table-cell office:value-type="string" table:style-name="ce13">
            <text:p>9732016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9" table:style-name="ce24">
            <text:p>110189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2550.79" table:style-name="ce12">
            <text:p><text:s/>2.550,79<text:s/></text:p>
          </table:table-cell>
          <table:table-cell office:value-type="string" table:style-name="ce13">
            <text:p>DAY RISTOSERVICE SPA</text:p>
          </table:table-cell>
          <table:table-cell office:value-type="string" table:style-name="ce13">
            <text:p>0354300037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86" table:style-name="ce24">
            <text:p>110186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189.1" table:style-name="ce12">
            <text:p><text:s/>189,10<text:s/></text:p>
          </table:table-cell>
          <table:table-cell office:value-type="string" table:style-name="ce13">
            <text:p>ERREBIAN S.P.A.</text:p>
          </table:table-cell>
          <table:table-cell office:value-type="string" table:style-name="ce13">
            <text:p>0839789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5" table:style-name="ce24">
            <text:p>110195</text:p>
          </table:table-cell>
          <table:table-cell office:value-type="date" office:date-value="2019-11-27T00:00:00" table:style-name="ce25">
            <text:p>27/11/19</text:p>
          </table:table-cell>
          <table:table-cell office:value-type="float" office:value="545.59" table:style-name="ce12">
            <text:p><text:s/>545,59<text:s/></text:p>
          </table:table-cell>
          <table:table-cell office:value-type="string" table:style-name="ce13">
            <text:p>CONDOMINIO GRAZIENO IMPERATORE</text:p>
          </table:table-cell>
          <table:table-cell office:value-type="string" table:style-name="ce13">
            <text:p>9554688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93" table:style-name="ce24">
            <text:p>985000029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5893.61" table:style-name="ce12">
            <text:p><text:s/>5.893,61<text:s/></text:p>
          </table:table-cell>
          <table:table-cell office:value-type="string" table:style-name="ce13">
            <text:p>IMPRENDIROMA SRL</text:p>
          </table:table-cell>
          <table:table-cell office:value-type="string" table:style-name="ce13">
            <text:p>102445210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89" table:style-name="ce24">
            <text:p>980000028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877.8" table:style-name="ce12">
            <text:p><text:s/>877,8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1" table:style-name="ce24">
            <text:p>980000029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005.47" table:style-name="ce12">
            <text:p><text:s/>1.005,47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2" table:style-name="ce24">
            <text:p>980000029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56.4" table:style-name="ce12">
            <text:p><text:s/>156,4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0" table:style-name="ce24">
            <text:p>980000029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5650" table:style-name="ce12">
            <text:p><text:s/>45.650,00<text:s/></text:p>
          </table:table-cell>
          <table:table-cell office:value-type="string" table:style-name="ce13">
            <text:p>SAPORI SRL</text:p>
          </table:table-cell>
          <table:table-cell office:value-type="string" table:style-name="ce13">
            <text:p>0441445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89" table:style-name="ce24">
            <text:p>980000028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877.8" table:style-name="ce12">
            <text:p><text:s/>877,8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1" table:style-name="ce24">
            <text:p>980000029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005.47" table:style-name="ce12">
            <text:p><text:s/>1.005,47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92" table:style-name="ce24">
            <text:p>980000029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56.4" table:style-name="ce12">
            <text:p><text:s/>156,40<text:s/></text:p>
          </table:table-cell>
          <table:table-cell office:value-type="string" table:style-name="ce13">
            <text:p>GI ONE SPA</text:p>
          </table:table-cell>
          <table:table-cell office:value-type="string" table:style-name="ce13">
            <text:p>119402900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7" table:style-name="ce24">
            <text:p>110217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37.75" table:style-name="ce12">
            <text:p><text:s/>437,75<text:s/></text:p>
          </table:table-cell>
          <table:table-cell office:value-type="string" table:style-name="ce13">
            <text:p>DE.MO.CAR.</text:p>
          </table:table-cell>
          <table:table-cell office:value-type="string" table:style-name="ce13">
            <text:p>0252996090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4" table:style-name="ce24">
            <text:p>11023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88572" table:style-name="ce12">
            <text:p><text:s/>88.572,00<text:s/></text:p>
          </table:table-cell>
          <table:table-cell office:value-type="string" table:style-name="ce13">
            <text:p>T.E.A. COSTRUZIONI SRL</text:p>
          </table:table-cell>
          <table:table-cell office:value-type="string" table:style-name="ce13">
            <text:p>0066992077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7" table:style-name="ce24">
            <text:p>110197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73.38" table:style-name="ce12">
            <text:p><text:s/>473,38<text:s/></text:p>
          </table:table-cell>
          <table:table-cell office:value-type="string" table:style-name="ce13">
            <text:p>ALPERIA ENERGY SRL - EX AZIENDA ENERGETICA TRADING SRL</text:p>
          </table:table-cell>
          <table:table-cell office:value-type="string" table:style-name="ce13">
            <text:p>017455202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1" table:style-name="ce24">
            <text:p>11023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70" table:style-name="ce12">
            <text:p><text:s/>70,00<text:s/></text:p>
          </table:table-cell>
          <table:table-cell office:value-type="string" table:style-name="ce13">
            <text:p>MAGGIOLI SPA</text:p>
          </table:table-cell>
          <table:table-cell office:value-type="string" table:style-name="ce13">
            <text:p>0618833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2" table:style-name="ce24">
            <text:p>11022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84.12" table:style-name="ce12">
            <text:p><text:s/>484,12<text:s/></text:p>
          </table:table-cell>
          <table:table-cell office:value-type="string" table:style-name="ce13">
            <text:p>F.LLI BOSCIA SRL</text:p>
          </table:table-cell>
          <table:table-cell office:value-type="string" table:style-name="ce13">
            <text:p>0125321062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8" table:style-name="ce24">
            <text:p>110238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604.28" table:style-name="ce12">
            <text:p><text:s/>604,28<text:s/></text:p>
          </table:table-cell>
          <table:table-cell office:value-type="string" table:style-name="ce13">
            <text:p>SACAR SRL UNIPERSONALE</text:p>
          </table:table-cell>
          <table:table-cell office:value-type="string" table:style-name="ce13">
            <text:p>0267576064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7" table:style-name="ce24">
            <text:p>110227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80.25" table:style-name="ce12">
            <text:p><text:s/>280,25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6" table:style-name="ce24">
            <text:p>11022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67.48999999999998" table:style-name="ce12">
            <text:p><text:s/>167,49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3" table:style-name="ce24">
            <text:p>11022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24.01" table:style-name="ce12">
            <text:p><text:s/>424,01<text:s/></text:p>
          </table:table-cell>
          <table:table-cell office:value-type="string" table:style-name="ce13">
            <text:p>F.LLI RIVOIRA SNC</text:p>
          </table:table-cell>
          <table:table-cell office:value-type="string" table:style-name="ce13">
            <text:p>004802300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5" table:style-name="ce24">
            <text:p>110235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5953.29" table:style-name="ce12">
            <text:p><text:s/>5.953,29<text:s/></text:p>
          </table:table-cell>
          <table:table-cell office:value-type="string" table:style-name="ce13">
            <text:p>STUDIO ASSOCIATO GREGORI E TOCIGL</text:p>
          </table:table-cell>
          <table:table-cell office:value-type="string" table:style-name="ce13">
            <text:p>010286503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4" table:style-name="ce24">
            <text:p>11021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55.06" table:style-name="ce12">
            <text:p><text:s/>155,06<text:s/></text:p>
          </table:table-cell>
          <table:table-cell office:value-type="string" table:style-name="ce13">
            <text:p>CORAS SNC AUTOFFICINA F.LLI SERMAN</text:p>
          </table:table-cell>
          <table:table-cell office:value-type="string" table:style-name="ce13">
            <text:p>001722902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6" table:style-name="ce24">
            <text:p>11024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18790" table:style-name="ce12">
            <text:p><text:s/>218.790,00<text:s/></text:p>
          </table:table-cell>
          <table:table-cell office:value-type="string" table:style-name="ce13">
            <text:p>I PLATANI SRL</text:p>
          </table:table-cell>
          <table:table-cell office:value-type="string" table:style-name="ce13">
            <text:p>0149943066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6" table:style-name="ce24">
            <text:p>11019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976" table:style-name="ce12">
            <text:p><text:s/>976,00<text:s/></text:p>
          </table:table-cell>
          <table:table-cell office:value-type="string" table:style-name="ce13">
            <text:p>360 TECHNOLOGY SNC DI ROSSETTI E MASTRO</text:p>
          </table:table-cell>
          <table:table-cell office:value-type="string" table:style-name="ce13">
            <text:p>0694950096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0" table:style-name="ce24">
            <text:p>11023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17.16999999999999" table:style-name="ce12">
            <text:p><text:s/>117,17<text:s/></text:p>
          </table:table-cell>
          <table:table-cell office:value-type="string" table:style-name="ce13">
            <text:p>LONGAGNANI ANTONIO SRL</text:p>
          </table:table-cell>
          <table:table-cell office:value-type="string" table:style-name="ce13">
            <text:p>0259104036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3" table:style-name="ce24">
            <text:p>11023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1455.15" table:style-name="ce12">
            <text:p><text:s/>21.455,15<text:s/></text:p>
          </table:table-cell>
          <table:table-cell office:value-type="string" table:style-name="ce13">
            <text:p>TEKNOSERVICE SRL</text:p>
          </table:table-cell>
          <table:table-cell office:value-type="string" table:style-name="ce13">
            <text:p>0885476001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5" table:style-name="ce24">
            <text:p>110205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36.479999999999997" table:style-name="ce12">
            <text:p><text:s/>36,48<text:s/></text:p>
          </table:table-cell>
          <table:table-cell office:value-type="string" table:style-name="ce13">
            <text:p>CARROZZERIA BORDIGNON MARINO SNC</text:p>
          </table:table-cell>
          <table:table-cell office:value-type="string" table:style-name="ce13">
            <text:p>0173332026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5" table:style-name="ce24">
            <text:p>110245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24695.68000000002" table:style-name="ce12">
            <text:p><text:s/>124.695,68<text:s/></text:p>
          </table:table-cell>
          <table:table-cell office:value-type="string" table:style-name="ce13">
            <text:p>MANPOWER SRL - EX MANPOWER SPA</text:p>
          </table:table-cell>
          <table:table-cell office:value-type="string" table:style-name="ce13">
            <text:p>1194765015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3" table:style-name="ce24">
            <text:p>11024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560.41" table:style-name="ce12">
            <text:p><text:s/>560,41<text:s/></text:p>
          </table:table-cell>
          <table:table-cell office:value-type="string" table:style-name="ce13">
            <text:p>MYO SPA</text:p>
          </table:table-cell>
          <table:table-cell office:value-type="string" table:style-name="ce13">
            <text:p>032229704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8" table:style-name="ce24">
            <text:p>110208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73.320000000000007" table:style-name="ce12">
            <text:p><text:s/>73,32<text:s/></text:p>
          </table:table-cell>
          <table:table-cell office:value-type="string" table:style-name="ce13">
            <text:p>CESARE SRLS</text:p>
          </table:table-cell>
          <table:table-cell office:value-type="string" table:style-name="ce13">
            <text:p>016689806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0" table:style-name="ce24">
            <text:p>11020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9.339999999999996" table:style-name="ce12">
            <text:p><text:s/>49,34<text:s/></text:p>
          </table:table-cell>
          <table:table-cell office:value-type="string" table:style-name="ce13">
            <text:p>AUTOSOCCORSO VENETO SNC DI CELEBRIN E VISENTIN</text:p>
          </table:table-cell>
          <table:table-cell office:value-type="string" table:style-name="ce13">
            <text:p>021893602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4" table:style-name="ce24">
            <text:p>11020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6.939999999999998" table:style-name="ce12">
            <text:p><text:s/>26,94<text:s/></text:p>
          </table:table-cell>
          <table:table-cell office:value-type="string" table:style-name="ce13">
            <text:p>BOLDRIN AUGUSTO</text:p>
          </table:table-cell>
          <table:table-cell office:value-type="string" table:style-name="ce13">
            <text:p>BLDGST59C01G229M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7" table:style-name="ce24">
            <text:p>110207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7214" table:style-name="ce12">
            <text:p><text:s/>47.214,00<text:s/></text:p>
          </table:table-cell>
          <table:table-cell office:value-type="string" table:style-name="ce13">
            <text:p>CENTRO COMMERCIALE EDILE SRL</text:p>
          </table:table-cell>
          <table:table-cell office:value-type="string" table:style-name="ce13">
            <text:p>0363201087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8" table:style-name="ce24">
            <text:p>110218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197.4499999999998" table:style-name="ce12">
            <text:p><text:s/>2.197,45<text:s/></text:p>
          </table:table-cell>
          <table:table-cell office:value-type="string" table:style-name="ce13">
            <text:p>D'ERCOLI FRANCESCO</text:p>
          </table:table-cell>
          <table:table-cell office:value-type="string" table:style-name="ce13">
            <text:p>DRCFNC82D02H769K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3" table:style-name="ce24">
            <text:p>11020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033.77" table:style-name="ce12">
            <text:p><text:s/>2.033,77<text:s/></text:p>
          </table:table-cell>
          <table:table-cell office:value-type="string" table:style-name="ce13">
            <text:p>BARONE E FONTANA INGEGNERI ASSOCIATI</text:p>
          </table:table-cell>
          <table:table-cell office:value-type="string" table:style-name="ce13">
            <text:p>024250112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9" table:style-name="ce24">
            <text:p>11022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045.94" table:style-name="ce12">
            <text:p><text:s/>1.045,94<text:s/></text:p>
          </table:table-cell>
          <table:table-cell office:value-type="string" table:style-name="ce13">
            <text:p>LEONARDO S.R.L.</text:p>
          </table:table-cell>
          <table:table-cell office:value-type="string" table:style-name="ce13">
            <text:p>0203682120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1" table:style-name="ce24">
            <text:p>11024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30500" table:style-name="ce12">
            <text:p><text:s/>30.500,00<text:s/></text:p>
          </table:table-cell>
          <table:table-cell office:value-type="string" table:style-name="ce13">
            <text:p>PETTINATO PIETRO</text:p>
          </table:table-cell>
          <table:table-cell office:value-type="string" table:style-name="ce13">
            <text:p>0186629013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6" table:style-name="ce24">
            <text:p>11020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47.35" table:style-name="ce12">
            <text:p><text:s/>147,35<text:s/></text:p>
          </table:table-cell>
          <table:table-cell office:value-type="string" table:style-name="ce13">
            <text:p>CARROZZERIA BRENTA DI TARTER NARCISO E C.</text:p>
          </table:table-cell>
          <table:table-cell office:value-type="string" table:style-name="ce13">
            <text:p>0038751022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5" table:style-name="ce24">
            <text:p>110225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3294" table:style-name="ce12">
            <text:p><text:s/>3.294,00<text:s/></text:p>
          </table:table-cell>
          <table:table-cell office:value-type="string" table:style-name="ce13">
            <text:p>IDEA VERDE DI MATTEO BIZZOTTO</text:p>
          </table:table-cell>
          <table:table-cell office:value-type="string" table:style-name="ce13">
            <text:p>BZZMTT82L24B300I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5" table:style-name="ce24">
            <text:p>110215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50.18" table:style-name="ce12">
            <text:p><text:s/>450,18<text:s/></text:p>
          </table:table-cell>
          <table:table-cell office:value-type="string" table:style-name="ce13">
            <text:p>DALLA VERDE DAMIANO</text:p>
          </table:table-cell>
          <table:table-cell office:value-type="string" table:style-name="ce13">
            <text:p>DLLDMN74S08I775X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1" table:style-name="ce24">
            <text:p>11022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73.709999999999994" table:style-name="ce12">
            <text:p><text:s/>73,71<text:s/></text:p>
          </table:table-cell>
          <table:table-cell office:value-type="string" table:style-name="ce13">
            <text:p>F.LLI BASSANI SNC</text:p>
          </table:table-cell>
          <table:table-cell office:value-type="string" table:style-name="ce13">
            <text:p>001943002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4" table:style-name="ce24">
            <text:p>11022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50.25" table:style-name="ce12">
            <text:p><text:s/>50,25<text:s/></text:p>
          </table:table-cell>
          <table:table-cell office:value-type="string" table:style-name="ce13">
            <text:p>FESTA E CRIPPA SRL - EX AUTORIPARAZIONI CAMPAGNOLA DI FESTA &amp;CRIPPA SNC</text:p>
          </table:table-cell>
          <table:table-cell office:value-type="string" table:style-name="ce13">
            <text:p>007794701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0" table:style-name="ce24">
            <text:p>11022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440" table:style-name="ce12">
            <text:p><text:s/>2.440,00<text:s/></text:p>
          </table:table-cell>
          <table:table-cell office:value-type="string" table:style-name="ce13">
            <text:p>EDILMACAR SRL</text:p>
          </table:table-cell>
          <table:table-cell office:value-type="string" table:style-name="ce13">
            <text:p>0231658016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7" table:style-name="ce24">
            <text:p>110237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6535.060000000001" table:style-name="ce12">
            <text:p><text:s/>16.535,06<text:s/></text:p>
          </table:table-cell>
          <table:table-cell office:value-type="string" table:style-name="ce13">
            <text:p>SICLARI AGOSTINO COST GEN SRL</text:p>
          </table:table-cell>
          <table:table-cell office:value-type="string" table:style-name="ce13">
            <text:p>022109808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0" table:style-name="ce24">
            <text:p>11024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513.95000000000005" table:style-name="ce12">
            <text:p><text:s/>513,9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9" table:style-name="ce24">
            <text:p>11023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03.5" table:style-name="ce12">
            <text:p><text:s/>203,5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2" table:style-name="ce24">
            <text:p>11023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3.7800000000000002" table:style-name="ce12">
            <text:p><text:s/>3,78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1" table:style-name="ce24">
            <text:p>11020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37.47" table:style-name="ce12">
            <text:p><text:s/>237,47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2" table:style-name="ce24">
            <text:p>11024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71.51000000000002" table:style-name="ce12">
            <text:p><text:s/>171,51<text:s/></text:p>
          </table:table-cell>
          <table:table-cell office:value-type="string" table:style-name="ce13">
            <text:p>PEDROTTI SRL - OFFICINA SOCCORSO STRADALE</text:p>
          </table:table-cell>
          <table:table-cell office:value-type="string" table:style-name="ce13">
            <text:p>020544902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9" table:style-name="ce24">
            <text:p>11021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37234.400000000001" table:style-name="ce12">
            <text:p><text:s/>37.234,40<text:s/></text:p>
          </table:table-cell>
          <table:table-cell office:value-type="string" table:style-name="ce13">
            <text:p>DOMOSERVICE DI CELESTI SEBASTIANO</text:p>
          </table:table-cell>
          <table:table-cell office:value-type="string" table:style-name="ce13">
            <text:p>CLSSST63M23L219E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36" table:style-name="ce24">
            <text:p>11023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641.8200000000002" table:style-name="ce12">
            <text:p><text:s/>1.641,82<text:s/></text:p>
          </table:table-cell>
          <table:table-cell office:value-type="string" table:style-name="ce13">
            <text:p>STRADE SICURE SRL</text:p>
          </table:table-cell>
          <table:table-cell office:value-type="string" table:style-name="ce13">
            <text:p>0283686064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2" table:style-name="ce24">
            <text:p>11020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245.8600000000001" table:style-name="ce12">
            <text:p><text:s/>1.245,86<text:s/></text:p>
          </table:table-cell>
          <table:table-cell office:value-type="string" table:style-name="ce13">
            <text:p>AVOLIO CRESCENZO SOCCORSO STRADALE</text:p>
          </table:table-cell>
          <table:table-cell office:value-type="string" table:style-name="ce13">
            <text:p>025513512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4" table:style-name="ce24">
            <text:p>100004601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0150" table:style-name="ce12">
            <text:p><text:s/>40.150,00<text:s/></text:p>
          </table:table-cell>
          <table:table-cell office:value-type="string" table:style-name="ce13">
            <text:p>SAPORI SRL</text:p>
          </table:table-cell>
          <table:table-cell office:value-type="string" table:style-name="ce13">
            <text:p>0441445100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6" table:style-name="ce24">
            <text:p>110216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1553.44" table:style-name="ce12">
            <text:p><text:s/>11.553,44<text:s/></text:p>
          </table:table-cell>
          <table:table-cell office:value-type="string" table:style-name="ce13">
            <text:p>DE RAZZA TIZIANA</text:p>
          </table:table-cell>
          <table:table-cell office:value-type="string" table:style-name="ce13">
            <text:p>DRZTZN65D67F842D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8" table:style-name="ce24">
            <text:p>110198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800" table:style-name="ce12">
            <text:p><text:s/>800,00<text:s/></text:p>
          </table:table-cell>
          <table:table-cell office:value-type="string" table:style-name="ce13">
            <text:p>ANAC</text:p>
          </table:table-cell>
          <table:table-cell office:value-type="string" table:style-name="ce13">
            <text:p>9758446058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199" table:style-name="ce24">
            <text:p>11019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2.89" table:style-name="ce12">
            <text:p><text:s/>22,89<text:s/></text:p>
          </table:table-cell>
          <table:table-cell office:value-type="string" table:style-name="ce13">
            <text:p>AUTORIP. F.LLI RUSCONI E. &amp;L. SNC</text:p>
          </table:table-cell>
          <table:table-cell office:value-type="string" table:style-name="ce13">
            <text:p>0018042013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28" table:style-name="ce24">
            <text:p>110228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83.18" table:style-name="ce12">
            <text:p><text:s/>483,18<text:s/></text:p>
          </table:table-cell>
          <table:table-cell office:value-type="string" table:style-name="ce13">
            <text:p>KUWAIT PETROLEUM ITALIA SPA</text:p>
          </table:table-cell>
          <table:table-cell office:value-type="string" table:style-name="ce13">
            <text:p>0043597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3" table:style-name="ce24">
            <text:p>110213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603.01" table:style-name="ce12">
            <text:p><text:s/>603,01<text:s/></text:p>
          </table:table-cell>
          <table:table-cell office:value-type="string" table:style-name="ce13">
            <text:p>CONDOMINIO VIA DON GIOIA 12</text:p>
          </table:table-cell>
          <table:table-cell office:value-type="string" table:style-name="ce13">
            <text:p>8002347042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0" table:style-name="ce24">
            <text:p>110210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44.07" table:style-name="ce12">
            <text:p><text:s/>44,07<text:s/></text:p>
          </table:table-cell>
          <table:table-cell office:value-type="string" table:style-name="ce13">
            <text:p>CONDOMINIO LA FRATESCA</text:p>
          </table:table-cell>
          <table:table-cell office:value-type="string" table:style-name="ce13">
            <text:p>910055504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4" table:style-name="ce24">
            <text:p>110244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88.13" table:style-name="ce12">
            <text:p><text:s/>88,13<text:s/></text:p>
          </table:table-cell>
          <table:table-cell office:value-type="string" table:style-name="ce13">
            <text:p>MUZI SERGIO</text:p>
          </table:table-cell>
          <table:table-cell office:value-type="string" table:style-name="ce13">
            <text:p>MZUSRG55B11H501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09" table:style-name="ce24">
            <text:p>110209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742.46" table:style-name="ce12">
            <text:p><text:s/>742,46<text:s/></text:p>
          </table:table-cell>
          <table:table-cell office:value-type="string" table:style-name="ce13">
            <text:p>CONDOMINIO CACCIALUPI</text:p>
          </table:table-cell>
          <table:table-cell office:value-type="string" table:style-name="ce13">
            <text:p>9200405043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2" table:style-name="ce24">
            <text:p>110212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105.77000000000001" table:style-name="ce12">
            <text:p><text:s/>105,77<text:s/></text:p>
          </table:table-cell>
          <table:table-cell office:value-type="string" table:style-name="ce13">
            <text:p>CONDOMINIO VIA CANCIANI 2/1</text:p>
          </table:table-cell>
          <table:table-cell office:value-type="string" table:style-name="ce13">
            <text:p>800349203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1" table:style-name="ce24">
            <text:p>11021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664.02" table:style-name="ce12">
            <text:p><text:s/>664,02<text:s/></text:p>
          </table:table-cell>
          <table:table-cell office:value-type="string" table:style-name="ce13">
            <text:p>CONDOMINIO TIBERIO</text:p>
          </table:table-cell>
          <table:table-cell office:value-type="string" table:style-name="ce13">
            <text:p>941313803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11" table:style-name="ce24">
            <text:p>110211</text:p>
          </table:table-cell>
          <table:table-cell office:value-type="date" office:date-value="2019-11-29T00:00:00" table:style-name="ce25">
            <text:p>29/11/19</text:p>
          </table:table-cell>
          <table:table-cell office:value-type="float" office:value="200" table:style-name="ce12">
            <text:p><text:s/>200,00<text:s/></text:p>
          </table:table-cell>
          <table:table-cell office:value-type="string" table:style-name="ce13">
            <text:p>CONDOMINIO TIBERIO</text:p>
          </table:table-cell>
          <table:table-cell office:value-type="string" table:style-name="ce13">
            <text:p>9413138030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9" table:style-name="ce24">
            <text:p>110249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1400" table:style-name="ce12">
            <text:p><text:s/>1.400,00<text:s/></text:p>
          </table:table-cell>
          <table:table-cell office:value-type="string" table:style-name="ce13">
            <text:p>BIANCHI GIOVANNA</text:p>
          </table:table-cell>
          <table:table-cell office:value-type="string" table:style-name="ce13">
            <text:p>BNCGNN48T67D96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8" table:style-name="ce24">
            <text:p>110248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2050" table:style-name="ce12">
            <text:p><text:s/>2.050,00<text:s/></text:p>
          </table:table-cell>
          <table:table-cell office:value-type="string" table:style-name="ce13">
            <text:p>CARFORA VIRGINIA</text:p>
          </table:table-cell>
          <table:table-cell office:value-type="string" table:style-name="ce13">
            <text:p>CRFVGN84A70H501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47" table:style-name="ce24">
            <text:p>110247</text:p>
          </table:table-cell>
          <table:table-cell office:value-type="date" office:date-value="2019-12-02T00:00:00" table:style-name="ce25">
            <text:p>02/12/19</text:p>
          </table:table-cell>
          <table:table-cell office:value-type="float" office:value="256261.63" table:style-name="ce12">
            <text:p><text:s/>256.261,63<text:s/></text:p>
          </table:table-cell>
          <table:table-cell office:value-type="string" table:style-name="ce13">
            <text:p>POLITECNICA INGEGNERIA ED ARCHITETTURA SOC.COOP ARL</text:p>
          </table:table-cell>
          <table:table-cell office:value-type="string" table:style-name="ce13">
            <text:p>003457203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3" table:style-name="ce24">
            <text:p>100004606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213.9000000000001" table:style-name="ce12">
            <text:p><text:s/>1.213,90<text:s/></text:p>
          </table:table-cell>
          <table:table-cell office:value-type="string" table:style-name="ce13">
            <text:p>EUROME SRL</text:p>
          </table:table-cell>
          <table:table-cell office:value-type="string" table:style-name="ce13">
            <text:p>0782085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8" table:style-name="ce24">
            <text:p>100004606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46.46" table:style-name="ce12">
            <text:p><text:s/>46,46<text:s/></text:p>
          </table:table-cell>
          <table:table-cell office:value-type="string" table:style-name="ce13">
            <text:p>FRANCO BRUNO AUTOFFICINA</text:p>
          </table:table-cell>
          <table:table-cell office:value-type="string" table:style-name="ce13">
            <text:p>FRNBRN51E22G224U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73" table:style-name="ce24">
            <text:p>100004607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1160.46000000002" table:style-name="ce12">
            <text:p><text:s/>101.160,46<text:s/>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5" table:style-name="ce24">
            <text:p>11026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960" table:style-name="ce12">
            <text:p><text:s/>1.960,0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8" table:style-name="ce24">
            <text:p>11026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69.84999999999997" table:style-name="ce12">
            <text:p><text:s/>169,85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7" table:style-name="ce24">
            <text:p>11026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774.9" table:style-name="ce12">
            <text:p><text:s/>774,90<text:s/></text:p>
          </table:table-cell>
          <table:table-cell office:value-type="string" table:style-name="ce13">
            <text:p>REGENT INTERNATIONAL SRL</text:p>
          </table:table-cell>
          <table:table-cell office:value-type="string" table:style-name="ce13">
            <text:p>012629905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9" table:style-name="ce24">
            <text:p>11028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6734.1500000000005" table:style-name="ce12">
            <text:p><text:s/>6.734,15<text:s/></text:p>
          </table:table-cell>
          <table:table-cell office:value-type="string" table:style-name="ce13">
            <text:p>ACEA ENERGIA SPA - EX ACEA ELECTRABEL ELETTRICITA' SPA</text:p>
          </table:table-cell>
          <table:table-cell office:value-type="string" table:style-name="ce13">
            <text:p>073053610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5" table:style-name="ce24">
            <text:p>100004606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24.89" table:style-name="ce12">
            <text:p><text:s/>224,89<text:s/></text:p>
          </table:table-cell>
          <table:table-cell office:value-type="string" table:style-name="ce13">
            <text:p>FINBUC SRL</text:p>
          </table:table-cell>
          <table:table-cell office:value-type="string" table:style-name="ce13">
            <text:p>085737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9" table:style-name="ce24">
            <text:p>100004605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95.76" table:style-name="ce12">
            <text:p><text:s/>195,76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5" table:style-name="ce24">
            <text:p>11028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123.2600000000002" table:style-name="ce12">
            <text:p><text:s/>2.123,26<text:s/></text:p>
          </table:table-cell>
          <table:table-cell office:value-type="string" table:style-name="ce13">
            <text:p>IREN MERCATO SPA - EX IRIDE MERCATO SPA</text:p>
          </table:table-cell>
          <table:table-cell office:value-type="string" table:style-name="ce13">
            <text:p>011785809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2" table:style-name="ce24">
            <text:p>11028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727.15" table:style-name="ce12">
            <text:p><text:s/>5.727,15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7" table:style-name="ce24">
            <text:p>11028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723.02" table:style-name="ce12">
            <text:p><text:s/>1.723,02<text:s/></text:p>
          </table:table-cell>
          <table:table-cell office:value-type="string" table:style-name="ce13">
            <text:p>ICR SPA</text:p>
          </table:table-cell>
          <table:table-cell office:value-type="string" table:style-name="ce13">
            <text:p>054663910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8" table:style-name="ce24">
            <text:p>100004602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01.23" table:style-name="ce12">
            <text:p><text:s/>201,23<text:s/></text:p>
          </table:table-cell>
          <table:table-cell office:value-type="string" table:style-name="ce13">
            <text:p>BALDINI ARRIGO SURL</text:p>
          </table:table-cell>
          <table:table-cell office:value-type="string" table:style-name="ce13">
            <text:p>9003511039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1" table:style-name="ce24">
            <text:p>100004603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688" table:style-name="ce12">
            <text:p><text:s/>10.688,00<text:s/></text:p>
          </table:table-cell>
          <table:table-cell office:value-type="string" table:style-name="ce13">
            <text:p>CACCHIARELLI ALESSANDRA</text:p>
          </table:table-cell>
          <table:table-cell office:value-type="string" table:style-name="ce13">
            <text:p>CCCLSN69P46H501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5" table:style-name="ce24">
            <text:p>11025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1.18" table:style-name="ce12">
            <text:p><text:s/>21,18<text:s/></text:p>
          </table:table-cell>
          <table:table-cell office:value-type="string" table:style-name="ce13">
            <text:p>TOMBOLA ASSISTANCE SRL</text:p>
          </table:table-cell>
          <table:table-cell office:value-type="string" table:style-name="ce13">
            <text:p>0425512028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4" table:style-name="ce24">
            <text:p>100004603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98.73" table:style-name="ce12">
            <text:p><text:s/>298,73<text:s/></text:p>
          </table:table-cell>
          <table:table-cell office:value-type="string" table:style-name="ce13">
            <text:p>CARROZZERIA BULF DANILO DI BULF GIORGIO</text:p>
          </table:table-cell>
          <table:table-cell office:value-type="string" table:style-name="ce13">
            <text:p>BLFGRG80L20A083I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4" table:style-name="ce24">
            <text:p>11028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27.70000000000005" table:style-name="ce16">
            <text:p><text:s/>527,70<text:s/></text:p>
          </table:table-cell>
          <table:table-cell office:value-type="string" table:style-name="ce17">
            <text:p>ITALIANA PETROLI SPA - EX TOTALERG SPA</text:p>
          </table:table-cell>
          <table:table-cell office:value-type="string" table:style-name="ce18">
            <text:p>00051570893</text:p>
          </table:table-cell>
          <table:table-cell office:value-type="string" table:style-name="ce17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1" table:style-name="ce24">
            <text:p>11028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54" table:style-name="ce12">
            <text:p><text:s/>854,00<text:s/></text:p>
          </table:table-cell>
          <table:table-cell office:value-type="string" table:style-name="ce13">
            <text:p>LABORATORI CHIMICI STANTE SRL</text:p>
          </table:table-cell>
          <table:table-cell office:value-type="string" table:style-name="ce13">
            <text:p>0257961120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2" table:style-name="ce24">
            <text:p>11026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47.29" table:style-name="ce12">
            <text:p><text:s/>47,29<text:s/></text:p>
          </table:table-cell>
          <table:table-cell office:value-type="string" table:style-name="ce13">
            <text:p>SA.VA.CAR AUTOCARROZZERIA DI SABBION PATRIZIO E VALENTI ANGELO SNC</text:p>
          </table:table-cell>
          <table:table-cell office:value-type="string" table:style-name="ce13">
            <text:p>0227867023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4" table:style-name="ce24">
            <text:p>100004605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3.06" table:style-name="ce12">
            <text:p><text:s/>23,06<text:s/></text:p>
          </table:table-cell>
          <table:table-cell office:value-type="string" table:style-name="ce13">
            <text:p>DOMANIN FABRIZIO &amp;C SAS</text:p>
          </table:table-cell>
          <table:table-cell office:value-type="string" table:style-name="ce13">
            <text:p>0098641029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1" table:style-name="ce24">
            <text:p>100004605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23.59999999999991" table:style-name="ce12">
            <text:p><text:s/>923,60<text:s/></text:p>
          </table:table-cell>
          <table:table-cell office:value-type="string" table:style-name="ce13">
            <text:p>DA.CA. AUTO SNC</text:p>
          </table:table-cell>
          <table:table-cell office:value-type="string" table:style-name="ce13">
            <text:p>068297105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3" table:style-name="ce24">
            <text:p>100004603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6" table:style-name="ce12">
            <text:p><text:s/>56,00<text:s/></text:p>
          </table:table-cell>
          <table:table-cell office:value-type="string" table:style-name="ce13">
            <text:p>CAROLLO GESSY</text:p>
          </table:table-cell>
          <table:table-cell office:value-type="string" table:style-name="ce13">
            <text:p>CRLGSY77S04H829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1" table:style-name="ce24">
            <text:p>100004606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880.15" table:style-name="ce12">
            <text:p><text:s/>1.880,15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8" table:style-name="ce24">
            <text:p>11027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25.05999999999995" table:style-name="ce12">
            <text:p><text:s/>325,06<text:s/></text:p>
          </table:table-cell>
          <table:table-cell office:value-type="string" table:style-name="ce13">
            <text:p>LEASE PLAN ITALIA SPA</text:p>
          </table:table-cell>
          <table:table-cell office:value-type="string" table:style-name="ce13">
            <text:p>0649605015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72" table:style-name="ce24">
            <text:p>100004607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599.2800000000007" table:style-name="ce12">
            <text:p><text:s/>8.599,28<text:s/></text:p>
          </table:table-cell>
          <table:table-cell office:value-type="string" table:style-name="ce13">
            <text:p>GEOTECNICA VENETA SRL</text:p>
          </table:table-cell>
          <table:table-cell office:value-type="string" table:style-name="ce13">
            <text:p>0165752027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9" table:style-name="ce24">
            <text:p>100004601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74.05" table:style-name="ce12">
            <text:p><text:s/>974,05<text:s/></text:p>
          </table:table-cell>
          <table:table-cell office:value-type="string" table:style-name="ce13">
            <text:p>ACEA ATO 2 SPA</text:p>
          </table:table-cell>
          <table:table-cell office:value-type="string" table:style-name="ce13">
            <text:p>0584806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0" table:style-name="ce24">
            <text:p>100004602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700.4" table:style-name="ce12">
            <text:p><text:s/>1.700,40<text:s/></text:p>
          </table:table-cell>
          <table:table-cell office:value-type="string" table:style-name="ce13">
            <text:p>ACI TOURING AUTOFFICINA</text:p>
          </table:table-cell>
          <table:table-cell office:value-type="string" table:style-name="ce13">
            <text:p>004838604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7" table:style-name="ce24">
            <text:p>100004605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5821.93" table:style-name="ce12">
            <text:p><text:s/>35.821,93<text:s/></text:p>
          </table:table-cell>
          <table:table-cell office:value-type="string" table:style-name="ce13">
            <text:p>EDILTECNICA SRL</text:p>
          </table:table-cell>
          <table:table-cell office:value-type="string" table:style-name="ce13">
            <text:p>0147806029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4" table:style-name="ce24">
            <text:p>100004602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80.99" table:style-name="ce12">
            <text:p><text:s/>180,99<text:s/></text:p>
          </table:table-cell>
          <table:table-cell office:value-type="string" table:style-name="ce13">
            <text:p>AUTOFFICINA CARISSIMI DANILO</text:p>
          </table:table-cell>
          <table:table-cell office:value-type="string" table:style-name="ce13">
            <text:p>CRSDNL78H06G856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7" table:style-name="ce24">
            <text:p>100004606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89.2" table:style-name="ce12">
            <text:p><text:s/>289,20<text:s/></text:p>
          </table:table-cell>
          <table:table-cell office:value-type="string" table:style-name="ce13">
            <text:p>FORZA MOTRICE SRL</text:p>
          </table:table-cell>
          <table:table-cell office:value-type="string" table:style-name="ce13">
            <text:p>0687695096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0" table:style-name="ce24">
            <text:p>11028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8845.71" table:style-name="ce12">
            <text:p><text:s/>58.845,71<text:s/></text:p>
          </table:table-cell>
          <table:table-cell office:value-type="string" table:style-name="ce13">
            <text:p>LAGAN &amp;ALTEMPS SRL</text:p>
          </table:table-cell>
          <table:table-cell office:value-type="string" table:style-name="ce13">
            <text:p>014487506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1" table:style-name="ce24">
            <text:p>11025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4.57" table:style-name="ce12">
            <text:p><text:s/>94,57<text:s/></text:p>
          </table:table-cell>
          <table:table-cell office:value-type="string" table:style-name="ce13">
            <text:p>VISENTIN GIANLUCA</text:p>
          </table:table-cell>
          <table:table-cell office:value-type="string" table:style-name="ce13">
            <text:p>VSNGLC67S15G693P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2" table:style-name="ce24">
            <text:p>11025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928" table:style-name="ce12">
            <text:p><text:s/>2.928,00<text:s/></text:p>
          </table:table-cell>
          <table:table-cell office:value-type="string" table:style-name="ce13">
            <text:p>VALDORA CESARE PONTEGGI</text:p>
          </table:table-cell>
          <table:table-cell office:value-type="string" table:style-name="ce13">
            <text:p>VLDCSR72E15I480X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6" table:style-name="ce24">
            <text:p>11027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016" table:style-name="ce12">
            <text:p><text:s/>8.016,00<text:s/></text:p>
          </table:table-cell>
          <table:table-cell office:value-type="string" table:style-name="ce13">
            <text:p>LISSI MASSIMILIANO</text:p>
          </table:table-cell>
          <table:table-cell office:value-type="string" table:style-name="ce13">
            <text:p>LSSMSM65T20F205A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2" table:style-name="ce24">
            <text:p>100004602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7.6899999999999995" table:style-name="ce12">
            <text:p><text:s/>7,69<text:s/></text:p>
          </table:table-cell>
          <table:table-cell office:value-type="string" table:style-name="ce13">
            <text:p>AUTOCARROZZERIA ERRE D SAS</text:p>
          </table:table-cell>
          <table:table-cell office:value-type="string" table:style-name="ce13">
            <text:p>0103673029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1" table:style-name="ce24">
            <text:p>11026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2.94" table:style-name="ce12">
            <text:p><text:s/>32,94<text:s/></text:p>
          </table:table-cell>
          <table:table-cell office:value-type="string" table:style-name="ce13">
            <text:p>SCALIGERA ASSISTANCE SRL</text:p>
          </table:table-cell>
          <table:table-cell office:value-type="string" table:style-name="ce13">
            <text:p>045521802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3" table:style-name="ce24">
            <text:p>11027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75.96" table:style-name="ce12">
            <text:p><text:s/>875,96<text:s/></text:p>
          </table:table-cell>
          <table:table-cell office:value-type="string" table:style-name="ce13">
            <text:p>POWER MEDIA SRL</text:p>
          </table:table-cell>
          <table:table-cell office:value-type="string" table:style-name="ce13">
            <text:p>0444093082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9" table:style-name="ce24">
            <text:p>100004606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056.77" table:style-name="ce12">
            <text:p><text:s/>3.056,77<text:s/></text:p>
          </table:table-cell>
          <table:table-cell office:value-type="string" table:style-name="ce13">
            <text:p>FRIONI IVAN</text:p>
          </table:table-cell>
          <table:table-cell office:value-type="string" table:style-name="ce13">
            <text:p>FRNVNI70P18F205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2" table:style-name="ce24">
            <text:p>100004605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241.9" table:style-name="ce12">
            <text:p><text:s/>10.241,90<text:s/></text:p>
          </table:table-cell>
          <table:table-cell office:value-type="string" table:style-name="ce13">
            <text:p>DAIKIN AIR CONDITIONING ITALY SPA</text:p>
          </table:table-cell>
          <table:table-cell office:value-type="string" table:style-name="ce13">
            <text:p>0366797028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9" table:style-name="ce24">
            <text:p>100004602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35.85" table:style-name="ce12">
            <text:p><text:s/>235,85<text:s/></text:p>
          </table:table-cell>
          <table:table-cell office:value-type="string" table:style-name="ce13">
            <text:p>BARBERI EDI SNC DI BARBERI EDI &amp;C.</text:p>
          </table:table-cell>
          <table:table-cell office:value-type="string" table:style-name="ce13">
            <text:p>0441353048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6" table:style-name="ce24">
            <text:p>11028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708" table:style-name="ce12">
            <text:p><text:s/>1.708,00<text:s/></text:p>
          </table:table-cell>
          <table:table-cell office:value-type="string" table:style-name="ce13">
            <text:p>IL SOLE 24 ORE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4" table:style-name="ce24">
            <text:p>100004606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87.76" table:style-name="ce12">
            <text:p><text:s/>187,76<text:s/></text:p>
          </table:table-cell>
          <table:table-cell office:value-type="string" table:style-name="ce13">
            <text:p>FANTONI FRANCO</text:p>
          </table:table-cell>
          <table:table-cell office:value-type="string" table:style-name="ce13">
            <text:p>FNTFNC48B04D284O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7" table:style-name="ce24">
            <text:p>100004603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7.33" table:style-name="ce12">
            <text:p><text:s/>27,33<text:s/></text:p>
          </table:table-cell>
          <table:table-cell office:value-type="string" table:style-name="ce13">
            <text:p>CARROZZERIA MODERNA DI FRASSINE E SORETTI SNC</text:p>
          </table:table-cell>
          <table:table-cell office:value-type="string" table:style-name="ce13">
            <text:p>0106381017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6" table:style-name="ce24">
            <text:p>100004603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4.46000000000001" table:style-name="ce12">
            <text:p><text:s/>104,46<text:s/></text:p>
          </table:table-cell>
          <table:table-cell office:value-type="string" table:style-name="ce13">
            <text:p>CARROZZERIA LA CARICA SNC DI VALENTINO A. E C. SNC</text:p>
          </table:table-cell>
          <table:table-cell office:value-type="string" table:style-name="ce13">
            <text:p>0080826023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70" table:style-name="ce24">
            <text:p>100004607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68.03" table:style-name="ce12">
            <text:p><text:s/>68,03<text:s/></text:p>
          </table:table-cell>
          <table:table-cell office:value-type="string" table:style-name="ce13">
            <text:p>FUMAGALLI LUIGI &amp;C. SNC</text:p>
          </table:table-cell>
          <table:table-cell office:value-type="string" table:style-name="ce13">
            <text:p>0213406012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9" table:style-name="ce24">
            <text:p>100004603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07.53999999999996" table:style-name="ce12">
            <text:p><text:s/>507,54<text:s/></text:p>
          </table:table-cell>
          <table:table-cell office:value-type="string" table:style-name="ce13">
            <text:p>CARROZZERIA RONDON SAS</text:p>
          </table:table-cell>
          <table:table-cell office:value-type="string" table:style-name="ce13">
            <text:p>0221273024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8" table:style-name="ce24">
            <text:p>11028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459.39" table:style-name="ce12">
            <text:p><text:s/>459,39<text:s/></text:p>
          </table:table-cell>
          <table:table-cell office:value-type="string" table:style-name="ce13">
            <text:p>HERA COMM SRL</text:p>
          </table:table-cell>
          <table:table-cell office:value-type="string" table:style-name="ce13">
            <text:p>0222110120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18" table:style-name="ce24">
            <text:p>100004601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795" table:style-name="ce12">
            <text:p><text:s/>5.795,00<text:s/></text:p>
          </table:table-cell>
          <table:table-cell office:value-type="string" table:style-name="ce13">
            <text:p>AB &amp;SG METAL SRL</text:p>
          </table:table-cell>
          <table:table-cell office:value-type="string" table:style-name="ce13">
            <text:p>039568907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2" table:style-name="ce24">
            <text:p>100004606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413.82" table:style-name="ce12">
            <text:p><text:s/>413,82<text:s/></text:p>
          </table:table-cell>
          <table:table-cell office:value-type="string" table:style-name="ce13">
            <text:p>EUROCAR DI GRAZIANO BASSANI</text:p>
          </table:table-cell>
          <table:table-cell office:value-type="string" table:style-name="ce13">
            <text:p>BSSGZN61T06A443H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2" table:style-name="ce24">
            <text:p>100004603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09.5" table:style-name="ce12">
            <text:p><text:s/>209,50<text:s/></text:p>
          </table:table-cell>
          <table:table-cell office:value-type="string" table:style-name="ce13">
            <text:p>CAMELLINI AUTOGRU SRL</text:p>
          </table:table-cell>
          <table:table-cell office:value-type="string" table:style-name="ce13">
            <text:p>016462403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0" table:style-name="ce24">
            <text:p>100004605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824.19" table:style-name="ce12">
            <text:p><text:s/>1.824,19<text:s/></text:p>
          </table:table-cell>
          <table:table-cell office:value-type="string" table:style-name="ce13">
            <text:p>CURTOL ADRIANO &amp;SOSSAI CLAUDIO CARROZZERIA SNC</text:p>
          </table:table-cell>
          <table:table-cell office:value-type="string" table:style-name="ce13">
            <text:p>002162102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3" table:style-name="ce24">
            <text:p>100004605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38.46" table:style-name="ce12">
            <text:p><text:s/>138,46<text:s/></text:p>
          </table:table-cell>
          <table:table-cell office:value-type="string" table:style-name="ce13">
            <text:p>DANIELE &amp;TESTO SNC</text:p>
          </table:table-cell>
          <table:table-cell office:value-type="string" table:style-name="ce13">
            <text:p>0159398004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3" table:style-name="ce24">
            <text:p>11025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684.42" table:style-name="ce12">
            <text:p><text:s/>684,42<text:s/></text:p>
          </table:table-cell>
          <table:table-cell office:value-type="string" table:style-name="ce13">
            <text:p>UNI ENTE NAZIONALE ITALIANO DI UNIFICAZIONE</text:p>
          </table:table-cell>
          <table:table-cell office:value-type="string" table:style-name="ce13">
            <text:p>8003783015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4" table:style-name="ce24">
            <text:p>11025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41.04" table:style-name="ce12">
            <text:p><text:s/>141,04<text:s/></text:p>
          </table:table-cell>
          <table:table-cell office:value-type="string" table:style-name="ce13">
            <text:p>TOP CAR SRL</text:p>
          </table:table-cell>
          <table:table-cell office:value-type="string" table:style-name="ce13">
            <text:p>0279582027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0" table:style-name="ce24">
            <text:p>100004604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1.840000000000003" table:style-name="ce12">
            <text:p><text:s/>31,84<text:s/></text:p>
          </table:table-cell>
          <table:table-cell office:value-type="string" table:style-name="ce13">
            <text:p>CARROZZERIA SPEROTTO SPA</text:p>
          </table:table-cell>
          <table:table-cell office:value-type="string" table:style-name="ce13">
            <text:p>0061453024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0" table:style-name="ce24">
            <text:p>100004606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047.29" table:style-name="ce12">
            <text:p><text:s/>5.047,29<text:s/></text:p>
          </table:table-cell>
          <table:table-cell office:value-type="string" table:style-name="ce13">
            <text:p>ENNEQUADRO ENGINEERING SRL</text:p>
          </table:table-cell>
          <table:table-cell office:value-type="string" table:style-name="ce13">
            <text:p>0264458021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3" table:style-name="ce24">
            <text:p>100004604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832.84" table:style-name="ce12">
            <text:p><text:s/>2.832,84<text:s/></text:p>
          </table:table-cell>
          <table:table-cell office:value-type="string" table:style-name="ce13">
            <text:p>CO&amp;BI SRL</text:p>
          </table:table-cell>
          <table:table-cell office:value-type="string" table:style-name="ce13">
            <text:p>0208554092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7" table:style-name="ce24">
            <text:p>11027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220" table:style-name="ce12">
            <text:p><text:s/>1.220,00<text:s/></text:p>
          </table:table-cell>
          <table:table-cell office:value-type="string" table:style-name="ce13">
            <text:p>LINEA VERTICALE INTERVENTI SU CORDA DI NICOLA MELONI</text:p>
          </table:table-cell>
          <table:table-cell office:value-type="string" table:style-name="ce13">
            <text:p>MLNNCL78L20B354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5" table:style-name="ce24">
            <text:p>11027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28.92" table:style-name="ce12">
            <text:p><text:s/>328,92<text:s/></text:p>
          </table:table-cell>
          <table:table-cell office:value-type="string" table:style-name="ce13">
            <text:p>LOZZA AUTOMOTIVE SRL</text:p>
          </table:table-cell>
          <table:table-cell office:value-type="string" table:style-name="ce13">
            <text:p>0347806016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66" table:style-name="ce24">
            <text:p>100004606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2412.26" table:style-name="ce12">
            <text:p><text:s/>12.412,26<text:s/></text:p>
          </table:table-cell>
          <table:table-cell office:value-type="string" table:style-name="ce13">
            <text:p>FOPPOLI MORETTA E ASSOCIATI</text:p>
          </table:table-cell>
          <table:table-cell office:value-type="string" table:style-name="ce13">
            <text:p>0084680014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4" table:style-name="ce24">
            <text:p>11027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915" table:style-name="ce12">
            <text:p><text:s/>9.915,00<text:s/></text:p>
          </table:table-cell>
          <table:table-cell office:value-type="string" table:style-name="ce13">
            <text:p>MP LAVORI SRL</text:p>
          </table:table-cell>
          <table:table-cell office:value-type="string" table:style-name="ce13">
            <text:p>028737006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9" table:style-name="ce24">
            <text:p>100004604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400" table:style-name="ce12">
            <text:p><text:s/>3.400,00<text:s/></text:p>
          </table:table-cell>
          <table:table-cell office:value-type="string" table:style-name="ce13">
            <text:p>CONDOMINIO VIA VINCENZO VELA</text:p>
          </table:table-cell>
          <table:table-cell office:value-type="string" table:style-name="ce13">
            <text:p>8019271001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6" table:style-name="ce24">
            <text:p>11025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803.7" table:style-name="ce12">
            <text:p><text:s/>3.803,70<text:s/></text:p>
          </table:table-cell>
          <table:table-cell office:value-type="string" table:style-name="ce13">
            <text:p>TOLARI E GIRIBON DI GIRIBON &amp;GIORGETTI SNC</text:p>
          </table:table-cell>
          <table:table-cell office:value-type="string" table:style-name="ce13">
            <text:p>001318404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4" table:style-name="ce24">
            <text:p>11026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256.84" table:style-name="ce12">
            <text:p><text:s/>2.256,84<text:s/></text:p>
          </table:table-cell>
          <table:table-cell office:value-type="string" table:style-name="ce13">
            <text:p>REKEEP SPA - EX MANUTENCOOP FACILITY MANAGEMENT SPA</text:p>
          </table:table-cell>
          <table:table-cell office:value-type="string" table:style-name="ce13">
            <text:p>0240267120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6" table:style-name="ce24">
            <text:p>100004602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7.87" table:style-name="ce12">
            <text:p><text:s/>7,87<text:s/></text:p>
          </table:table-cell>
          <table:table-cell office:value-type="string" table:style-name="ce13">
            <text:p>AUTORIPARAZIONI CAVALLERI SRL SOCCORSO STRADALE</text:p>
          </table:table-cell>
          <table:table-cell office:value-type="string" table:style-name="ce13">
            <text:p>0426490016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0" table:style-name="ce24">
            <text:p>100004603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166.02" table:style-name="ce12">
            <text:p><text:s/>1.166,02<text:s/></text:p>
          </table:table-cell>
          <table:table-cell office:value-type="string" table:style-name="ce13">
            <text:p>BUSITALIA VENETO SPA</text:p>
          </table:table-cell>
          <table:table-cell office:value-type="string" table:style-name="ce13">
            <text:p>0487402028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8" table:style-name="ce24">
            <text:p>100004603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60.46" table:style-name="ce12">
            <text:p><text:s/>60,46<text:s/></text:p>
          </table:table-cell>
          <table:table-cell office:value-type="string" table:style-name="ce13">
            <text:p>CARROZZERIA MORETTO &amp;PIVA MORETTO ERNESTO &amp;PIVA RENZO</text:p>
          </table:table-cell>
          <table:table-cell office:value-type="string" table:style-name="ce13">
            <text:p>0231283026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1" table:style-name="ce24">
            <text:p>11027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84.75" table:style-name="ce12">
            <text:p><text:s/>884,7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0" table:style-name="ce24">
            <text:p>11027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408.1" table:style-name="ce12">
            <text:p><text:s/>408,10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72" table:style-name="ce24">
            <text:p>110272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25.15" table:style-name="ce12">
            <text:p><text:s/>525,15<text:s/></text:p>
          </table:table-cell>
          <table:table-cell office:value-type="string" table:style-name="ce13">
            <text:p>POSTE ITALIANE SPA</text:p>
          </table:table-cell>
          <table:table-cell office:value-type="string" table:style-name="ce13">
            <text:p>9710388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3" table:style-name="ce24">
            <text:p>11026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60.45" table:style-name="ce12">
            <text:p><text:s/>960,45<text:s/></text:p>
          </table:table-cell>
          <table:table-cell office:value-type="string" table:style-name="ce13">
            <text:p>REPAS LUNCH COUPON SRL</text:p>
          </table:table-cell>
          <table:table-cell office:value-type="string" table:style-name="ce13">
            <text:p>0812266058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8" table:style-name="ce24">
            <text:p>100004604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14.56" table:style-name="ce12">
            <text:p><text:s/>114,56<text:s/></text:p>
          </table:table-cell>
          <table:table-cell office:value-type="string" table:style-name="ce13">
            <text:p>CONDOMINIO VIA GRASSI, 15</text:p>
          </table:table-cell>
          <table:table-cell office:value-type="string" table:style-name="ce13">
            <text:p>8016120001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7" table:style-name="ce24">
            <text:p>100004602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63.18" table:style-name="ce12">
            <text:p><text:s/>1.063,18<text:s/></text:p>
          </table:table-cell>
          <table:table-cell office:value-type="string" table:style-name="ce13">
            <text:p>AUTOSTRADE PER L'ITALIA SPA</text:p>
          </table:table-cell>
          <table:table-cell office:value-type="string" table:style-name="ce13">
            <text:p>0751691100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7" table:style-name="ce24">
            <text:p>11025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8.83" table:style-name="ce12">
            <text:p><text:s/>8,83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8" table:style-name="ce24">
            <text:p>11025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.299999999999999" table:style-name="ce12">
            <text:p><text:s/>10,30<text:s/></text:p>
          </table:table-cell>
          <table:table-cell office:value-type="string" table:style-name="ce13">
            <text:p>TELEPASS SPA</text:p>
          </table:table-cell>
          <table:table-cell office:value-type="string" table:style-name="ce13">
            <text:p>0977170100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3" table:style-name="ce24">
            <text:p>100004602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91.13" table:style-name="ce12">
            <text:p><text:s/>91,13<text:s/></text:p>
          </table:table-cell>
          <table:table-cell office:value-type="string" table:style-name="ce13">
            <text:p>AUTOCENTRO SAMBO GIOVANNI</text:p>
          </table:table-cell>
          <table:table-cell office:value-type="string" table:style-name="ce13">
            <text:p>SMBGNN47L26L840F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5" table:style-name="ce24">
            <text:p>100004602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52.98000000000002" table:style-name="ce12">
            <text:p><text:s/>252,98<text:s/></text:p>
          </table:table-cell>
          <table:table-cell office:value-type="string" table:style-name="ce13">
            <text:p>AUTOFFICINA RONDO' - REBUTTI ARMANDO</text:p>
          </table:table-cell>
          <table:table-cell office:value-type="string" table:style-name="ce13">
            <text:p>RBTRND34B02L304C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21" table:style-name="ce24">
            <text:p>100004602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8926.2" table:style-name="ce12">
            <text:p><text:s/>28.926,20<text:s/></text:p>
          </table:table-cell>
          <table:table-cell office:value-type="string" table:style-name="ce13">
            <text:p>ARO CONSORZIO STABILE</text:p>
          </table:table-cell>
          <table:table-cell office:value-type="string" table:style-name="ce13">
            <text:p>0302575021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1" table:style-name="ce24">
            <text:p>1000046041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02.86" table:style-name="ce12">
            <text:p><text:s/>202,86<text:s/></text:p>
          </table:table-cell>
          <table:table-cell office:value-type="string" table:style-name="ce13">
            <text:p>CARROZZERIA SPONGA MAURIZIO E ORAZIO</text:p>
          </table:table-cell>
          <table:table-cell office:value-type="string" table:style-name="ce13">
            <text:p>002720302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59" table:style-name="ce24">
            <text:p>11025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22.65" table:style-name="ce12">
            <text:p><text:s/>222,65<text:s/></text:p>
          </table:table-cell>
          <table:table-cell office:value-type="string" table:style-name="ce13">
            <text:p>SPORT CARROZZERIA SNC DI EMILIO E CARMINE TALARICO</text:p>
          </table:table-cell>
          <table:table-cell office:value-type="string" table:style-name="ce13">
            <text:p>0267385079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35" table:style-name="ce24">
            <text:p>100004603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743.59" table:style-name="ce12">
            <text:p><text:s/>743,59<text:s/></text:p>
          </table:table-cell>
          <table:table-cell office:value-type="string" table:style-name="ce13">
            <text:p>CARROZZERIA CERCENA' STEFANO &amp;C SAS</text:p>
          </table:table-cell>
          <table:table-cell office:value-type="string" table:style-name="ce13">
            <text:p>010723702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83" table:style-name="ce24">
            <text:p>110283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07.21" table:style-name="ce12">
            <text:p><text:s/>107,21<text:s/></text:p>
          </table:table-cell>
          <table:table-cell office:value-type="string" table:style-name="ce13">
            <text:p>ITALIANA PETROLI SPA - EX TOTALERG SPA</text:p>
          </table:table-cell>
          <table:table-cell office:value-type="string" table:style-name="ce13">
            <text:p>0005157089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5" table:style-name="ce24">
            <text:p>100004605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750.49" table:style-name="ce12">
            <text:p><text:s/>5.750,49<text:s/></text:p>
          </table:table-cell>
          <table:table-cell office:value-type="string" table:style-name="ce13">
            <text:p>EDENRED ITALIA SRL- GIA' ACCOR SERVICES ITALIA SRL</text:p>
          </table:table-cell>
          <table:table-cell office:value-type="string" table:style-name="ce13">
            <text:p>0101466041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9" table:style-name="ce24">
            <text:p>110269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7080" table:style-name="ce12">
            <text:p><text:s/>17.080,00<text:s/></text:p>
          </table:table-cell>
          <table:table-cell office:value-type="string" table:style-name="ce13">
            <text:p>PRICEWATERHOUSECOOPERS SPA</text:p>
          </table:table-cell>
          <table:table-cell office:value-type="string" table:style-name="ce13">
            <text:p>1297988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6" table:style-name="ce24">
            <text:p>100004604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21.91" table:style-name="ce12">
            <text:p><text:s/>121,91<text:s/></text:p>
          </table:table-cell>
          <table:table-cell office:value-type="string" table:style-name="ce13">
            <text:p>CONDOMINIO VALLE AURELIA</text:p>
          </table:table-cell>
          <table:table-cell office:value-type="string" table:style-name="ce13">
            <text:p>8030910058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56" table:style-name="ce24">
            <text:p>1000046056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19868.47" table:style-name="ce12">
            <text:p><text:s/>119.868,47<text:s/></text:p>
          </table:table-cell>
          <table:table-cell office:value-type="string" table:style-name="ce13">
            <text:p>EDILERICA SRL</text:p>
          </table:table-cell>
          <table:table-cell office:value-type="string" table:style-name="ce13">
            <text:p>0388278058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4" table:style-name="ce24">
            <text:p>1000046044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595.24" table:style-name="ce12">
            <text:p><text:s/>1.595,24<text:s/></text:p>
          </table:table-cell>
          <table:table-cell office:value-type="string" table:style-name="ce13">
            <text:p>CONDOMINIO ACQUEDOTTO DEL PESCHIERA 182</text:p>
          </table:table-cell>
          <table:table-cell office:value-type="string" table:style-name="ce13">
            <text:p>9624102058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7" table:style-name="ce24">
            <text:p>1000046047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3734.510000000002" table:style-name="ce12">
            <text:p><text:s/>23.734,51<text:s/></text:p>
          </table:table-cell>
          <table:table-cell office:value-type="string" table:style-name="ce13">
            <text:p>CONDOMINIO VIA CENTRO RAI 4</text:p>
          </table:table-cell>
          <table:table-cell office:value-type="string" table:style-name="ce13">
            <text:p>930899505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75" table:style-name="ce24">
            <text:p>100004607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212.32" table:style-name="ce12">
            <text:p><text:s/>212,32<text:s/></text:p>
          </table:table-cell>
          <table:table-cell office:value-type="string" table:style-name="ce13">
            <text:p>COMUNE DI PISA</text:p>
          </table:table-cell>
          <table:table-cell office:value-type="string" table:style-name="ce13">
            <text:p>0034162050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000000758" table:style-name="ce24">
            <text:p>8000000758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15611.11" table:style-name="ce12">
            <text:p><text:s/>15.611,11<text:s/></text:p>
          </table:table-cell>
          <table:table-cell office:value-type="string" table:style-name="ce13">
            <text:p>MINISTERO DELL'ECONOMIA E DELLE FINANZE</text:p>
          </table:table-cell>
          <table:table-cell office:value-type="string" table:style-name="ce13">
            <text:p>802077905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60" table:style-name="ce24">
            <text:p>110260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3608.36" table:style-name="ce12">
            <text:p><text:s/>3.608,36<text:s/></text:p>
          </table:table-cell>
          <table:table-cell office:value-type="string" table:style-name="ce13">
            <text:p>SODEXO MOTIVATION SOLUTIONS ITALIA SRL - EX SODEXHO PASS SRL</text:p>
          </table:table-cell>
          <table:table-cell office:value-type="string" table:style-name="ce13">
            <text:p>05892970152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6045" table:style-name="ce24">
            <text:p>1000046045</text:p>
          </table:table-cell>
          <table:table-cell office:value-type="date" office:date-value="2019-12-04T00:00:00" table:style-name="ce25">
            <text:p>04/12/19</text:p>
          </table:table-cell>
          <table:table-cell office:value-type="float" office:value="5397.18" table:style-name="ce12">
            <text:p><text:s/>5.397,18<text:s/></text:p>
          </table:table-cell>
          <table:table-cell office:value-type="string" table:style-name="ce13">
            <text:p>CONDOMINIO EX SOTTOPREFETTURA BRUNICO</text:p>
          </table:table-cell>
          <table:table-cell office:value-type="string" table:style-name="ce13">
            <text:p>9202293021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14" table:style-name="ce24">
            <text:p>1600019014</text:p>
          </table:table-cell>
          <table:table-cell office:value-type="date" office:date-value="2019-12-05T00:00:00" table:style-name="ce25">
            <text:p>05/12/19</text:p>
          </table:table-cell>
          <table:table-cell office:value-type="float" office:value="1796.11" table:style-name="ce12">
            <text:p><text:s/>1.796,11<text:s/></text:p>
          </table:table-cell>
          <table:table-cell office:value-type="string" table:style-name="ce13">
            <text:p>CONDOMINIO VIA BARELLI 1-3-5</text:p>
          </table:table-cell>
          <table:table-cell office:value-type="string" table:style-name="ce13">
            <text:p>91018230374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0" table:style-name="ce24">
            <text:p>110290</text:p>
          </table:table-cell>
          <table:table-cell office:value-type="date" office:date-value="2019-12-05T00:00:00" table:style-name="ce25">
            <text:p>05/12/19</text:p>
          </table:table-cell>
          <table:table-cell office:value-type="float" office:value="36460" table:style-name="ce12">
            <text:p><text:s/>36.460,00<text:s/></text:p>
          </table:table-cell>
          <table:table-cell office:value-type="string" table:style-name="ce13">
            <text:p>ASSIDAI</text:p>
          </table:table-cell>
          <table:table-cell office:value-type="string" table:style-name="ce13">
            <text:p>970767805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0" table:style-name="ce24">
            <text:p>750000133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3.669999999999998" table:style-name="ce12">
            <text:p><text:s/>23,67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30" table:style-name="ce24">
            <text:p>750000133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42.42" table:style-name="ce12">
            <text:p><text:s/>442,42<text:s/></text:p>
          </table:table-cell>
          <table:table-cell office:value-type="string" table:style-name="ce13">
            <text:p>RAGIONERIA TERRITORIALE DELLO STATO TRIESTE / GORIZIA</text:p>
          </table:table-cell>
          <table:table-cell office:value-type="string" table:style-name="ce13">
            <text:p>80005710316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3" table:style-name="ce24">
            <text:p>11033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68410" table:style-name="ce12">
            <text:p><text:s/>168.410,00<text:s/></text:p>
          </table:table-cell>
          <table:table-cell office:value-type="string" table:style-name="ce13">
            <text:p>EDIL CO. SRL</text:p>
          </table:table-cell>
          <table:table-cell office:value-type="string" table:style-name="ce13">
            <text:p>00454840778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3" table:style-name="ce24">
            <text:p>160001902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32.06" table:style-name="ce12">
            <text:p><text:s/>232,06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3" table:style-name="ce24">
            <text:p>160001902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112.8700000000001" table:style-name="ce12">
            <text:p><text:s/>1.112,87<text:s/></text:p>
          </table:table-cell>
          <table:table-cell office:value-type="string" table:style-name="ce13">
            <text:p>ACQUEDOTTO PUGLIESE SPA</text:p>
          </table:table-cell>
          <table:table-cell office:value-type="string" table:style-name="ce13">
            <text:p>0034700072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6" table:style-name="ce24">
            <text:p>11032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725.63" table:style-name="ce12">
            <text:p><text:s/>2.725,63<text:s/></text:p>
          </table:table-cell>
          <table:table-cell office:value-type="string" table:style-name="ce13">
            <text:p>F.LLI VARANI DI VARANI ROMANO &amp;PRIMO SNC</text:p>
          </table:table-cell>
          <table:table-cell office:value-type="string" table:style-name="ce13">
            <text:p>0010516033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2" table:style-name="ce24">
            <text:p>11033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188.3899999999999" table:style-name="ce12">
            <text:p><text:s/>1.188,39<text:s/>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0665597100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1" table:style-name="ce24">
            <text:p>160001902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99.77999999999997" table:style-name="ce12">
            <text:p><text:s/>299,78<text:s/></text:p>
          </table:table-cell>
          <table:table-cell office:value-type="string" table:style-name="ce13">
            <text:p>AUTOFFICINA MALNATI RIGANTI &amp;C. SNC</text:p>
          </table:table-cell>
          <table:table-cell office:value-type="string" table:style-name="ce13">
            <text:p>001956601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1" table:style-name="ce24">
            <text:p>11032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75.8" table:style-name="ce12">
            <text:p><text:s/>475,80<text:s/></text:p>
          </table:table-cell>
          <table:table-cell office:value-type="string" table:style-name="ce13">
            <text:p>KONE SPA</text:p>
          </table:table-cell>
          <table:table-cell office:value-type="string" table:style-name="ce13">
            <text:p>050690701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31" table:style-name="ce24">
            <text:p>160001903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751.88" table:style-name="ce12">
            <text:p><text:s/>2.751,88<text:s/></text:p>
          </table:table-cell>
          <table:table-cell office:value-type="string" table:style-name="ce13">
            <text:p>BRIGADA MATTEO</text:p>
          </table:table-cell>
          <table:table-cell office:value-type="string" table:style-name="ce13">
            <text:p>BRGMTT75R28B201E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13" table:style-name="ce24">
            <text:p>11031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648.2" table:style-name="ce12">
            <text:p><text:s/>4.648,20<text:s/></text:p>
          </table:table-cell>
          <table:table-cell office:value-type="string" table:style-name="ce13">
            <text:p>NUOVA FARINA TRASPORTI SRL</text:p>
          </table:table-cell>
          <table:table-cell office:value-type="string" table:style-name="ce13">
            <text:p>05761880821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7" table:style-name="ce24">
            <text:p>11033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590.66" table:style-name="ce12">
            <text:p><text:s/>590,66<text:s/></text:p>
          </table:table-cell>
          <table:table-cell office:value-type="string" table:style-name="ce13">
            <text:p>COOPERATIVA LUIGI CARLI</text:p>
          </table:table-cell>
          <table:table-cell office:value-type="string" table:style-name="ce13">
            <text:p>0068862055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19" table:style-name="ce24">
            <text:p>11031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334.7800000000002" table:style-name="ce12">
            <text:p><text:s/>1.334,78<text:s/></text:p>
          </table:table-cell>
          <table:table-cell office:value-type="string" table:style-name="ce13">
            <text:p>KYOCERA DOCUMENT SOLUTIONS ITALIA SPA EX KYOCERA MITA</text:p>
          </table:table-cell>
          <table:table-cell office:value-type="string" table:style-name="ce13">
            <text:p>02973040963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00" table:style-name="ce24">
            <text:p>11030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9126.73" table:style-name="ce12">
            <text:p><text:s/>9.126,73<text:s/></text:p>
          </table:table-cell>
          <table:table-cell office:value-type="string" table:style-name="ce13">
            <text:p>SIDOTI ENGINEERING SRL</text:p>
          </table:table-cell>
          <table:table-cell office:value-type="string" table:style-name="ce13">
            <text:p>1250215100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4" table:style-name="ce24">
            <text:p>11032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3.75" table:style-name="ce12">
            <text:p><text:s/>33,75<text:s/></text:p>
          </table:table-cell>
          <table:table-cell office:value-type="string" table:style-name="ce13">
            <text:p>HERA SPA</text:p>
          </table:table-cell>
          <table:table-cell office:value-type="string" table:style-name="ce13">
            <text:p>04245520376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05" table:style-name="ce24">
            <text:p>11030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1.21" table:style-name="ce12">
            <text:p><text:s/>41,21<text:s/></text:p>
          </table:table-cell>
          <table:table-cell office:value-type="string" table:style-name="ce13">
            <text:p>ROTA GIANFRANCO</text:p>
          </table:table-cell>
          <table:table-cell office:value-type="string" table:style-name="ce13">
            <text:p>RTOGFR50B16C396G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6" table:style-name="ce24">
            <text:p>11033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754.0200000000004" table:style-name="ce12">
            <text:p><text:s/>2.754,02<text:s/></text:p>
          </table:table-cell>
          <table:table-cell office:value-type="string" table:style-name="ce13">
            <text:p>DAMIANO TINELLI SRL</text:p>
          </table:table-cell>
          <table:table-cell office:value-type="string" table:style-name="ce13">
            <text:p>0796442072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6" table:style-name="ce24">
            <text:p>11029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274.1100000000006" table:style-name="ce12">
            <text:p><text:s/>4.274,11<text:s/></text:p>
          </table:table-cell>
          <table:table-cell office:value-type="string" table:style-name="ce13">
            <text:p>STUDIO ADDEZIO ING. ENRICO</text:p>
          </table:table-cell>
          <table:table-cell office:value-type="string" table:style-name="ce13">
            <text:p>DDZNRC72A20D969A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32" table:style-name="ce24">
            <text:p>160001903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4.16" table:style-name="ce12">
            <text:p><text:s/>14,16<text:s/></text:p>
          </table:table-cell>
          <table:table-cell office:value-type="string" table:style-name="ce13">
            <text:p>CARROZZERIA PAVESE DI ROSI MAURO &amp;C. SNC</text:p>
          </table:table-cell>
          <table:table-cell office:value-type="string" table:style-name="ce13">
            <text:p>0028516018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19" table:style-name="ce24">
            <text:p>160001901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067.01" table:style-name="ce12">
            <text:p><text:s/>1.067,01<text:s/></text:p>
          </table:table-cell>
          <table:table-cell office:value-type="string" table:style-name="ce13">
            <text:p>OFFICINA AUTORIZZATA VENDITA FIAT VITALI FERRUCCIO</text:p>
          </table:table-cell>
          <table:table-cell office:value-type="string" table:style-name="ce13">
            <text:p>VTLFRC50M15E929L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34" table:style-name="ce24">
            <text:p>160001903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700" table:style-name="ce12">
            <text:p><text:s/>700,00<text:s/></text:p>
          </table:table-cell>
          <table:table-cell office:value-type="string" table:style-name="ce13">
            <text:p>COMANDO PROVINCIALE VV.FF DI BOLOGNA - TESORERIA PROV. DI BO</text:p>
          </table:table-cell>
          <table:table-cell office:value-type="string" table:style-name="ce13">
            <text:p>8006439037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5" table:style-name="ce24">
            <text:p>160001902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06.25999999999999" table:style-name="ce12">
            <text:p><text:s/>106,26<text:s/></text:p>
          </table:table-cell>
          <table:table-cell office:value-type="string" table:style-name="ce13">
            <text:p>AUTOCARROZZ. RICCO' SNC DI RICCO' GIANCARLO &amp;C.</text:p>
          </table:table-cell>
          <table:table-cell office:value-type="string" table:style-name="ce13">
            <text:p>02243380348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1" table:style-name="ce24">
            <text:p>11033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97.53" table:style-name="ce12">
            <text:p><text:s/>97,53<text:s/></text:p>
          </table:table-cell>
          <table:table-cell office:value-type="string" table:style-name="ce13">
            <text:p>ESTRA ENERGIE SRL</text:p>
          </table:table-cell>
          <table:table-cell office:value-type="string" table:style-name="ce13">
            <text:p>0121998052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30" table:style-name="ce24">
            <text:p>11033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9027.26" table:style-name="ce12">
            <text:p><text:s/>9.027,26<text:s/></text:p>
          </table:table-cell>
          <table:table-cell office:value-type="string" table:style-name="ce13">
            <text:p>F&amp;M DIVISIONE IMPIANTI SRL</text:p>
          </table:table-cell>
          <table:table-cell office:value-type="string" table:style-name="ce13">
            <text:p>04489240277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16" table:style-name="ce24">
            <text:p>160001901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78.74" table:style-name="ce12">
            <text:p><text:s/>378,74<text:s/></text:p>
          </table:table-cell>
          <table:table-cell office:value-type="string" table:style-name="ce13">
            <text:p>ORMAD DI CIPRIANO SALVATORE</text:p>
          </table:table-cell>
          <table:table-cell office:value-type="string" table:style-name="ce13">
            <text:p>CPRSVT51R07A662K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12" table:style-name="ce24">
            <text:p>11031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27.05999999999995" table:style-name="ce12">
            <text:p><text:s/>627,06<text:s/></text:p>
          </table:table-cell>
          <table:table-cell office:value-type="string" table:style-name="ce13">
            <text:p>OFFICINA MECCANICA PIRONTI GIOVANNI</text:p>
          </table:table-cell>
          <table:table-cell office:value-type="string" table:style-name="ce13">
            <text:p>PRNGNN54D08H800T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18" table:style-name="ce24">
            <text:p>11031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73650.259999999995" table:style-name="ce12">
            <text:p><text:s/>73.650,26<text:s/></text:p>
          </table:table-cell>
          <table:table-cell office:value-type="string" table:style-name="ce13">
            <text:p>LAGAN &amp;ALTEMPS SRL</text:p>
          </table:table-cell>
          <table:table-cell office:value-type="string" table:style-name="ce13">
            <text:p>01448750669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0" table:style-name="ce24">
            <text:p>160001902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126" table:style-name="ce12">
            <text:p><text:s/>2.126,00<text:s/></text:p>
          </table:table-cell>
          <table:table-cell office:value-type="string" table:style-name="ce13">
            <text:p>COMUNE REGGIO CALABRIA</text:p>
          </table:table-cell>
          <table:table-cell office:value-type="string" table:style-name="ce13">
            <text:p>0013638080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7" table:style-name="ce24">
            <text:p>11029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80227.650000000009" table:style-name="ce12">
            <text:p><text:s/>80.227,65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8" table:style-name="ce24">
            <text:p>11029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8300.63" table:style-name="ce12">
            <text:p><text:s/>68.300,63<text:s/></text:p>
          </table:table-cell>
          <table:table-cell office:value-type="string" table:style-name="ce13">
            <text:p>ST DISCETTI SERVIZI INTEGRATI DI INGEGNERIA</text:p>
          </table:table-cell>
          <table:table-cell office:value-type="string" table:style-name="ce13">
            <text:p>05209821213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45" table:style-name="ce24">
            <text:p>11034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9630" table:style-name="ce12">
            <text:p><text:s/>69.630,00<text:s/></text:p>
          </table:table-cell>
          <table:table-cell office:value-type="string" table:style-name="ce13">
            <text:p>EDILSTRADE SRL</text:p>
          </table:table-cell>
          <table:table-cell office:value-type="string" table:style-name="ce13">
            <text:p>09194761004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14" table:style-name="ce24">
            <text:p>11031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022.34" table:style-name="ce12">
            <text:p><text:s/>4.022,34<text:s/></text:p>
          </table:table-cell>
          <table:table-cell office:value-type="string" table:style-name="ce13">
            <text:p>MC MULTICOPIA di MORELLO L.&amp; ALFIERI M.</text:p>
          </table:table-cell>
          <table:table-cell office:value-type="string" table:style-name="ce13">
            <text:p>0225648079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308" table:style-name="ce24">
            <text:p>11030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7222.349999999999" table:style-name="ce12">
            <text:p><text:s/>17.222,35<text:s/></text:p>
          </table:table-cell>
          <table:table-cell office:value-type="string" table:style-name="ce13">
            <text:p>PUNTO VERDE SRL EX PUNTO VERDE SNC</text:p>
          </table:table-cell>
          <table:table-cell office:value-type="string" table:style-name="ce13">
            <text:p>02162891200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3" table:style-name="ce24">
            <text:p>11029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8060.000000000007" table:style-name="ce12">
            <text:p><text:s/>28.060,00<text:s/></text:p>
          </table:table-cell>
          <table:table-cell office:value-type="string" table:style-name="ce13">
            <text:p>VIR IMMOBILIARE SRL</text:p>
          </table:table-cell>
          <table:table-cell office:value-type="string" table:style-name="ce13">
            <text:p>03841880879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3" table:style-name="ce24">
            <text:p>11032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7057.7" table:style-name="ce12">
            <text:p><text:s/>7.057,70<text:s/></text:p>
          </table:table-cell>
          <table:table-cell office:value-type="string" table:style-name="ce13">
            <text:p>IL GIRASOLE DI COPAT STEFANO</text:p>
          </table:table-cell>
          <table:table-cell office:value-type="string" table:style-name="ce13">
            <text:p>CPTSFN78B26G888Q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29" table:style-name="ce24">
            <text:p>160001902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2.3" table:style-name="ce12">
            <text:p><text:s/>12,30<text:s/></text:p>
          </table:table-cell>
          <table:table-cell office:value-type="string" table:style-name="ce13">
            <text:p>BARBAGLI SRL</text:p>
          </table:table-cell>
          <table:table-cell office:value-type="string" table:style-name="ce13">
            <text:p>00445620487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9" table:style-name="ce24">
            <text:p>11032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3212.95" table:style-name="ce12">
            <text:p><text:s/>23.212,95<text:s/></text:p>
          </table:table-cell>
          <table:table-cell office:value-type="string" table:style-name="ce13">
            <text:p>F&amp;M INGEGNERIA SPA</text:p>
          </table:table-cell>
          <table:table-cell office:value-type="string" table:style-name="ce13">
            <text:p>02916640275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41" table:style-name="ce24">
            <text:p>160001904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88.52" table:style-name="ce12">
            <text:p><text:s/>388,52<text:s/></text:p>
          </table:table-cell>
          <table:table-cell office:value-type="string" table:style-name="ce13">
            <text:p>GARAGE AUTOSTRADA SRL</text:p>
          </table:table-cell>
          <table:table-cell office:value-type="string" table:style-name="ce13">
            <text:p>07640950155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47" table:style-name="ce24">
            <text:p>11034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18415.9" table:style-name="ce12">
            <text:p><text:s/>118.415,90<text:s/></text:p>
          </table:table-cell>
          <table:table-cell office:value-type="string" table:style-name="ce13">
            <text:p>POLITECNICA INGEGNERIA ED ARCHITETTURA SOC.COOP ARL</text:p>
          </table:table-cell>
          <table:table-cell office:value-type="string" table:style-name="ce13">
            <text:p>00345720361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9018" table:style-name="ce24">
            <text:p>160001901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24.5" table:style-name="ce12">
            <text:p><text:s/>324,50<text:s/></text:p>
          </table:table-cell>
          <table:table-cell office:value-type="string" table:style-name="ce13">
            <text:p>L'AUTOSOCCORSO 2000</text:p>
          </table:table-cell>
          <table:table-cell office:value-type="string" table:style-name="ce19">
            <text:p>12052750150</text:p>
          </table:table-cell>
          <table:table-cell office:value-type="string" table:style-name="ce13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10322" table:style-name="ce24">
            <text:p>11032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81474.62" table:style-name="ce12">
            <text:p><text:s/>81.474,62<text:s/></text:p>
          </table:table-cell>
          <table:table-cell office:value-type="string" table:style-name="ce13">
            <text:p>IOTTI PAVARINI ARCHITETTI ASSOCIATI</text:p>
          </table:table-cell>
          <table:table-cell office:value-type="string" table:style-name="ce19">
            <text:p>01936680352</text:p>
          </table:table-cell>
          <table:table-cell office:value-type="string" table:style-name="ce13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10294" table:style-name="ce26">
            <text:p>11029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36.84000000000003" table:style-name="ce32">
            <text:p><text:s/>336,84<text:s/></text:p>
          </table:table-cell>
          <table:table-cell office:value-type="string" table:style-name="ce27">
            <text:p>TIRITERA SERVICES SRL</text:p>
          </table:table-cell>
          <table:table-cell office:value-type="string" table:style-name="ce28">
            <text:p>0299850059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26" table:style-name="ce26">
            <text:p>160001902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04.86" table:style-name="ce32">
            <text:p><text:s/>604,86<text:s/></text:p>
          </table:table-cell>
          <table:table-cell office:value-type="string" table:style-name="ce27">
            <text:p>AUTOCARROZZERIA GIRARDI SRL</text:p>
          </table:table-cell>
          <table:table-cell office:value-type="string" table:style-name="ce28">
            <text:p>011450806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11" table:style-name="ce26">
            <text:p>11031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97766.77" table:style-name="ce32">
            <text:p><text:s/>97.766,77<text:s/></text:p>
          </table:table-cell>
          <table:table-cell office:value-type="string" table:style-name="ce27">
            <text:p>POLITECNICA INGEGNERIA ED ARCHITETTURA SOC.COOP ARL</text:p>
          </table:table-cell>
          <table:table-cell office:value-type="string" table:style-name="ce28">
            <text:p>0034572036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43" table:style-name="ce26">
            <text:p>11034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162.6399999999999" table:style-name="ce32">
            <text:p><text:s/>1.162,64<text:s/></text:p>
          </table:table-cell>
          <table:table-cell office:value-type="string" table:style-name="ce27">
            <text:p>SIMONE GABRIELLI ARCHITETTO</text:p>
          </table:table-cell>
          <table:table-cell office:value-type="string" table:style-name="ce28">
            <text:p>GBRSMN80H26A565C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02" table:style-name="ce26">
            <text:p>11030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928.51" table:style-name="ce32">
            <text:p><text:s/>2.928,51<text:s/></text:p>
          </table:table-cell>
          <table:table-cell office:value-type="string" table:style-name="ce27">
            <text:p>SCIUTO E F.LLI BETTI &amp;C. SNC</text:p>
          </table:table-cell>
          <table:table-cell office:value-type="string" table:style-name="ce28">
            <text:p>0006850053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3" table:style-name="ce26">
            <text:p>110303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779.87000000000046" table:style-name="ce32">
            <text:p><text:s/>779,87<text:s/></text:p>
          </table:table-cell>
          <table:table-cell office:value-type="string" table:style-name="ce27">
            <text:p>SANSONE LIFT SRL</text:p>
          </table:table-cell>
          <table:table-cell office:value-type="string" table:style-name="ce28">
            <text:p>0470180082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9" table:style-name="ce26">
            <text:p>11030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6.899999999999999" table:style-name="ce32">
            <text:p><text:s/>16,9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10" table:style-name="ce26">
            <text:p>11031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18.89999999999998" table:style-name="ce32">
            <text:p><text:s/>218,9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295" table:style-name="ce26">
            <text:p>11029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.7800000000000002" table:style-name="ce32">
            <text:p><text:s/>3,78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28" table:style-name="ce26">
            <text:p>160001902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23.6" table:style-name="ce32">
            <text:p><text:s/>123,60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4" table:style-name="ce26">
            <text:p>11030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333.0099999999998" table:style-name="ce32">
            <text:p><text:s/>1.333,01<text:s/></text:p>
          </table:table-cell>
          <table:table-cell office:value-type="string" table:style-name="ce27">
            <text:p>SALIANT SRL</text:p>
          </table:table-cell>
          <table:table-cell office:value-type="string" table:style-name="ce28">
            <text:p>0332956079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7" table:style-name="ce26">
            <text:p>11030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390.69" table:style-name="ce32">
            <text:p><text:s/>2.390,69<text:s/></text:p>
          </table:table-cell>
          <table:table-cell office:value-type="string" table:style-name="ce27">
            <text:p>REALI AURELIO</text:p>
          </table:table-cell>
          <table:table-cell office:value-type="string" table:style-name="ce28">
            <text:p>RLERLA64L09H037R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6" table:style-name="ce26">
            <text:p>11030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390.69" table:style-name="ce32">
            <text:p><text:s/>2.390,69<text:s/></text:p>
          </table:table-cell>
          <table:table-cell office:value-type="string" table:style-name="ce27">
            <text:p>REALI STEFANO</text:p>
          </table:table-cell>
          <table:table-cell office:value-type="string" table:style-name="ce28">
            <text:p>RLESFN70P09H037L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17" table:style-name="ce26">
            <text:p>160001901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62.5" table:style-name="ce32">
            <text:p><text:s/>162,50<text:s/></text:p>
          </table:table-cell>
          <table:table-cell office:value-type="string" table:style-name="ce27">
            <text:p>M.V. MELIS &amp;VIRDIS M.G. SNC</text:p>
          </table:table-cell>
          <table:table-cell office:value-type="string" table:style-name="ce28">
            <text:p>020012109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292" table:style-name="ce26">
            <text:p>11029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76250" table:style-name="ce32">
            <text:p><text:s/>76.250,00<text:s/></text:p>
          </table:table-cell>
          <table:table-cell office:value-type="string" table:style-name="ce27">
            <text:p>VOTO GROUP SRL</text:p>
          </table:table-cell>
          <table:table-cell office:value-type="string" table:style-name="ce28">
            <text:p>0309724065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22" table:style-name="ce26">
            <text:p>160001902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4105.1" table:style-name="ce32">
            <text:p><text:s/>34.105,10<text:s/></text:p>
          </table:table-cell>
          <table:table-cell office:value-type="string" table:style-name="ce27">
            <text:p>ACA SRL</text:p>
          </table:table-cell>
          <table:table-cell office:value-type="string" table:style-name="ce28">
            <text:p>0282730121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42" table:style-name="ce26">
            <text:p>110342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292.7100000000009" table:style-name="ce32">
            <text:p><text:s/>6.292,71<text:s/></text:p>
          </table:table-cell>
          <table:table-cell office:value-type="string" table:style-name="ce27">
            <text:p>MIRIZZI ARCHITETTI ASSOCIATI</text:p>
          </table:table-cell>
          <table:table-cell office:value-type="string" table:style-name="ce28">
            <text:p>0418724072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15" table:style-name="ce26">
            <text:p>11031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7698" table:style-name="ce32">
            <text:p><text:s/>37.698,00<text:s/></text:p>
          </table:table-cell>
          <table:table-cell office:value-type="string" table:style-name="ce27">
            <text:p>MARRA SRL</text:p>
          </table:table-cell>
          <table:table-cell office:value-type="string" table:style-name="ce28">
            <text:p>0194935074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34" table:style-name="ce26">
            <text:p>11033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4429.900000000001" table:style-name="ce32">
            <text:p><text:s/>14.429,90<text:s/></text:p>
          </table:table-cell>
          <table:table-cell office:value-type="string" table:style-name="ce27">
            <text:p>ECORECUPERI SRL</text:p>
          </table:table-cell>
          <table:table-cell office:value-type="string" table:style-name="ce28">
            <text:p>0185348085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16" table:style-name="ce26">
            <text:p>11031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97.96" table:style-name="ce32">
            <text:p><text:s/>397,96<text:s/></text:p>
          </table:table-cell>
          <table:table-cell office:value-type="string" table:style-name="ce27">
            <text:p>MARINO 97 SRLS</text:p>
          </table:table-cell>
          <table:table-cell office:value-type="string" table:style-name="ce28">
            <text:p>0422239061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299" table:style-name="ce26">
            <text:p>11029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173.2600000000002" table:style-name="ce32">
            <text:p><text:s/>2.173,26<text:s/></text:p>
          </table:table-cell>
          <table:table-cell office:value-type="string" table:style-name="ce27">
            <text:p>SOS DI MUNGO COSIMO</text:p>
          </table:table-cell>
          <table:table-cell office:value-type="string" table:style-name="ce28">
            <text:p>MNGCSM64T03I929I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27" table:style-name="ce26">
            <text:p>11032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06.65" table:style-name="ce32">
            <text:p><text:s/>106,65<text:s/></text:p>
          </table:table-cell>
          <table:table-cell office:value-type="string" table:style-name="ce27">
            <text:p>F.LLI MASCOLINO &amp;C. SAS</text:p>
          </table:table-cell>
          <table:table-cell office:value-type="string" table:style-name="ce28">
            <text:p>0875807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24" table:style-name="ce26">
            <text:p>1600019024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60" table:style-name="ce32">
            <text:p><text:s/>60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17" table:style-name="ce26">
            <text:p>11031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136.2999999999997" table:style-name="ce32">
            <text:p><text:s/>3.136,30<text:s/></text:p>
          </table:table-cell>
          <table:table-cell office:value-type="string" table:style-name="ce27">
            <text:p>LAURIERI BIAGIO</text:p>
          </table:table-cell>
          <table:table-cell office:value-type="string" table:style-name="ce28">
            <text:p>LRRBGI53T21A225B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291" table:style-name="ce26">
            <text:p>11029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20.42" table:style-name="ce32">
            <text:p><text:s/>420,42<text:s/></text:p>
          </table:table-cell>
          <table:table-cell office:value-type="string" table:style-name="ce27">
            <text:p>LAURIERI MARIANGELA</text:p>
          </table:table-cell>
          <table:table-cell office:value-type="string" table:style-name="ce28">
            <text:p>LRRMNG87M42A662Q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20" table:style-name="ce26">
            <text:p>11032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302.6500000000001" table:style-name="ce32">
            <text:p><text:s/>1.302,65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9" table:style-name="ce26">
            <text:p>160001903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0190.4" table:style-name="ce32">
            <text:p><text:s/>10.190,40<text:s/></text:p>
          </table:table-cell>
          <table:table-cell office:value-type="string" table:style-name="ce27">
            <text:p>CONDOMINIO VIA COPPOLA</text:p>
          </table:table-cell>
          <table:table-cell office:value-type="string" table:style-name="ce28">
            <text:p>9320407087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39" table:style-name="ce26">
            <text:p>110339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48886.22" table:style-name="ce32">
            <text:p><text:s/>48.886,22<text:s/></text:p>
          </table:table-cell>
          <table:table-cell office:value-type="string" table:style-name="ce27">
            <text:p>CONDOMINIO VIA TITINA DE FILIPPO</text:p>
          </table:table-cell>
          <table:table-cell office:value-type="string" table:style-name="ce28">
            <text:p>9700393082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41" table:style-name="ce26">
            <text:p>11034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24.37" table:style-name="ce32">
            <text:p><text:s/>324,37<text:s/></text:p>
          </table:table-cell>
          <table:table-cell office:value-type="string" table:style-name="ce27">
            <text:p>CONDOMINIO VIA GRAMSCI 5</text:p>
          </table:table-cell>
          <table:table-cell office:value-type="string" table:style-name="ce28">
            <text:p>800262303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41" table:style-name="ce26">
            <text:p>11034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18" table:style-name="ce32">
            <text:p><text:s/>118,00<text:s/></text:p>
          </table:table-cell>
          <table:table-cell office:value-type="string" table:style-name="ce27">
            <text:p>CONDOMINIO VIA GRAMSCI 5</text:p>
          </table:table-cell>
          <table:table-cell office:value-type="string" table:style-name="ce28">
            <text:p>8002623032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38" table:style-name="ce26">
            <text:p>11033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215.83" table:style-name="ce32">
            <text:p><text:s/>2.215,83<text:s/></text:p>
          </table:table-cell>
          <table:table-cell office:value-type="string" table:style-name="ce27">
            <text:p>CONDOMINIO VIALE MONZA, 160</text:p>
          </table:table-cell>
          <table:table-cell office:value-type="string" table:style-name="ce28">
            <text:p>9554329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7" table:style-name="ce26">
            <text:p>1600019037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5946.579999999998" table:style-name="ce32">
            <text:p><text:s/>15.946,58<text:s/></text:p>
          </table:table-cell>
          <table:table-cell office:value-type="string" table:style-name="ce27">
            <text:p>CONDOMINIO MEGOLFA/GOLA</text:p>
          </table:table-cell>
          <table:table-cell office:value-type="string" table:style-name="ce28">
            <text:p>9752540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0" table:style-name="ce26">
            <text:p>160001904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1774.43" table:style-name="ce32">
            <text:p><text:s/>1.774,43<text:s/></text:p>
          </table:table-cell>
          <table:table-cell office:value-type="string" table:style-name="ce27">
            <text:p>CONDOMINIO VIA GIGANTE 5</text:p>
          </table:table-cell>
          <table:table-cell office:value-type="string" table:style-name="ce28">
            <text:p>9568148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8" table:style-name="ce26">
            <text:p>1600019038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570.83000000000004" table:style-name="ce32">
            <text:p><text:s/>570,83<text:s/></text:p>
          </table:table-cell>
          <table:table-cell office:value-type="string" table:style-name="ce27">
            <text:p>CONDOMINIO VIA CASATI 1/A</text:p>
          </table:table-cell>
          <table:table-cell office:value-type="string" table:style-name="ce28">
            <text:p>9733247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6" table:style-name="ce26">
            <text:p>160001903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036.33" table:style-name="ce32">
            <text:p><text:s/>3.036,33<text:s/></text:p>
          </table:table-cell>
          <table:table-cell office:value-type="string" table:style-name="ce27">
            <text:p>CONDOMINIO GELSI PLATINO BETULLE</text:p>
          </table:table-cell>
          <table:table-cell office:value-type="string" table:style-name="ce28">
            <text:p>9450797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6" table:style-name="ce26">
            <text:p>1600019036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248.5" table:style-name="ce32">
            <text:p><text:s/>248,50<text:s/></text:p>
          </table:table-cell>
          <table:table-cell office:value-type="string" table:style-name="ce27">
            <text:p>CONDOMINIO GELSI PLATINO BETULLE</text:p>
          </table:table-cell>
          <table:table-cell office:value-type="string" table:style-name="ce28">
            <text:p>9450797015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35" table:style-name="ce26">
            <text:p>160001903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56.06" table:style-name="ce32">
            <text:p><text:s/>56,06<text:s/></text:p>
          </table:table-cell>
          <table:table-cell office:value-type="string" table:style-name="ce27">
            <text:p>CONDOMINIO CORSO SEMPIONE 62</text:p>
          </table:table-cell>
          <table:table-cell office:value-type="string" table:style-name="ce28">
            <text:p>9730257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35" table:style-name="ce26">
            <text:p>160001903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4.909999999999997" table:style-name="ce32">
            <text:p><text:s/>34,91<text:s/></text:p>
          </table:table-cell>
          <table:table-cell office:value-type="string" table:style-name="ce27">
            <text:p>CONDOMINIO CORSO SEMPIONE 62</text:p>
          </table:table-cell>
          <table:table-cell office:value-type="string" table:style-name="ce28">
            <text:p>9730257015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340" table:style-name="ce26">
            <text:p>110340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805.12" table:style-name="ce32">
            <text:p><text:s/>805,12<text:s/></text:p>
          </table:table-cell>
          <table:table-cell office:value-type="string" table:style-name="ce27">
            <text:p>CONDOMINIO VIA PADOVA 138</text:p>
          </table:table-cell>
          <table:table-cell office:value-type="string" table:style-name="ce28">
            <text:p>955852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35" table:style-name="ce26">
            <text:p>110335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9733.7999999999993" table:style-name="ce32">
            <text:p><text:s/>9.733,80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01" table:style-name="ce26">
            <text:p>110301</text:p>
          </table:table-cell>
          <table:table-cell office:value-type="date" office:date-value="2019-12-06T00:00:00" table:style-name="ce25">
            <text:p>06/12/19</text:p>
          </table:table-cell>
          <table:table-cell office:value-type="float" office:value="3240.08" table:style-name="ce32">
            <text:p><text:s/>3.240,08<text:s/></text:p>
          </table:table-cell>
          <table:table-cell office:value-type="string" table:style-name="ce27">
            <text:p>SICURTRANSPORT SPA</text:p>
          </table:table-cell>
          <table:table-cell office:value-type="string" table:style-name="ce28">
            <text:p>001198508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77" table:style-name="ce26">
            <text:p>1000046077</text:p>
          </table:table-cell>
          <table:table-cell office:value-type="date" office:date-value="2019-12-09T00:00:00" table:style-name="ce25">
            <text:p>09/12/19</text:p>
          </table:table-cell>
          <table:table-cell office:value-type="float" office:value="11040625.820000002" table:style-name="ce32">
            <text:p><text:s/>11.040.625,82<text:s/></text:p>
          </table:table-cell>
          <table:table-cell office:value-type="string" table:style-name="ce27">
            <text:p>BNP PARIBAS REAL ESTATE F.DO IMMOBILIARE NEGRI - EX BNL</text:p>
          </table:table-cell>
          <table:table-cell office:value-type="string" table:style-name="ce28">
            <text:p>1260575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76" table:style-name="ce26">
            <text:p>1000046076</text:p>
          </table:table-cell>
          <table:table-cell office:value-type="date" office:date-value="2019-12-09T00:00:00" table:style-name="ce25">
            <text:p>09/12/19</text:p>
          </table:table-cell>
          <table:table-cell office:value-type="float" office:value="62113857.610000037" table:style-name="ce32">
            <text:p><text:s/>62.113.857,61<text:s/></text:p>
          </table:table-cell>
          <table:table-cell office:value-type="string" table:style-name="ce27">
            <text:p>INVESTIRE SGR SPA</text:p>
          </table:table-cell>
          <table:table-cell office:value-type="string" table:style-name="ce28">
            <text:p>0693176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295" table:style-name="ce26">
            <text:p>9800000295</text:p>
          </table:table-cell>
          <table:table-cell office:value-type="date" office:date-value="2019-12-09T00:00:00" table:style-name="ce25">
            <text:p>09/12/19</text:p>
          </table:table-cell>
          <table:table-cell office:value-type="float" office:value="1198.5700000000002" table:style-name="ce32">
            <text:p><text:s/>1.198,57<text:s/></text:p>
          </table:table-cell>
          <table:table-cell office:value-type="string" table:style-name="ce27">
            <text:p>GI ONE SPA</text:p>
          </table:table-cell>
          <table:table-cell office:value-type="string" table:style-name="ce28">
            <text:p>1194029001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348" table:style-name="ce26">
            <text:p>110348</text:p>
          </table:table-cell>
          <table:table-cell office:value-type="date" office:date-value="2019-12-09T00:00:00" table:style-name="ce25">
            <text:p>09/12/19</text:p>
          </table:table-cell>
          <table:table-cell office:value-type="float" office:value="12704.32" table:style-name="ce32">
            <text:p><text:s/>12.704,32<text:s/></text:p>
          </table:table-cell>
          <table:table-cell office:value-type="string" table:style-name="ce27">
            <text:p>CARTA CERRELLA IRENE</text:p>
          </table:table-cell>
          <table:table-cell office:value-type="string" table:style-name="ce28">
            <text:p>CRTRNI61E65G273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3" table:style-name="ce26">
            <text:p>1600019043</text:p>
          </table:table-cell>
          <table:table-cell office:value-type="date" office:date-value="2019-12-09T00:00:00" table:style-name="ce25">
            <text:p>09/12/19</text:p>
          </table:table-cell>
          <table:table-cell office:value-type="float" office:value="621.27" table:style-name="ce32">
            <text:p><text:s/>621,27<text:s/></text:p>
          </table:table-cell>
          <table:table-cell office:value-type="string" table:style-name="ce27">
            <text:p>CONDOMINIO PIAZZA E. DELLA COSTA 28</text:p>
          </table:table-cell>
          <table:table-cell office:value-type="string" table:style-name="ce28">
            <text:p>9409660048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5" table:style-name="ce26">
            <text:p>160001907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168.16" table:style-name="ce32">
            <text:p><text:s/>2.168,16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0" table:style-name="ce26">
            <text:p>160001908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76.57" table:style-name="ce32">
            <text:p><text:s/>276,57<text:s/></text:p>
          </table:table-cell>
          <table:table-cell office:value-type="string" table:style-name="ce27">
            <text:p>FERRAMENTA MESSINA DI CARDINALETTI MIRELLA &amp;CO. SNC</text:p>
          </table:table-cell>
          <table:table-cell office:value-type="string" table:style-name="ce28">
            <text:p>0715871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0" table:style-name="ce26">
            <text:p>11044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2.2" table:style-name="ce32">
            <text:p><text:s/>12,20<text:s/></text:p>
          </table:table-cell>
          <table:table-cell office:value-type="string" table:style-name="ce27">
            <text:p>LEASYS SPA</text:p>
          </table:table-cell>
          <table:table-cell office:value-type="string" table:style-name="ce28">
            <text:p>0671402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3" table:style-name="ce26">
            <text:p>160001906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563.74" table:style-name="ce32">
            <text:p><text:s/>563,74<text:s/></text:p>
          </table:table-cell>
          <table:table-cell office:value-type="string" table:style-name="ce27">
            <text:p>CLEAN OFFICE DI ALIBERTO MARCELLO</text:p>
          </table:table-cell>
          <table:table-cell office:value-type="string" table:style-name="ce28">
            <text:p>0468616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5" table:style-name="ce26">
            <text:p>11043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5750" table:style-name="ce32">
            <text:p><text:s/>15.750,00<text:s/></text:p>
          </table:table-cell>
          <table:table-cell office:value-type="string" table:style-name="ce27">
            <text:p>P-LEARNING SRL</text:p>
          </table:table-cell>
          <table:table-cell office:value-type="string" table:style-name="ce28">
            <text:p>033316209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2" table:style-name="ce26">
            <text:p>11043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718" table:style-name="ce32">
            <text:p><text:s/>718,00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7" table:style-name="ce26">
            <text:p>11044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7.619999999999926" table:style-name="ce32">
            <text:p><text:s/>27,62<text:s/></text:p>
          </table:table-cell>
          <table:table-cell office:value-type="string" table:style-name="ce27">
            <text:p>IREN MERCATO SPA - EX IRIDE MERCATO SPA</text:p>
          </table:table-cell>
          <table:table-cell office:value-type="string" table:style-name="ce28">
            <text:p>0117858099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9" table:style-name="ce26">
            <text:p>11043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86" table:style-name="ce32">
            <text:p><text:s/>186,00<text:s/></text:p>
          </table:table-cell>
          <table:table-cell office:value-type="string" table:style-name="ce27">
            <text:p>MEDICINA DEL LAVORO SRL</text:p>
          </table:table-cell>
          <table:table-cell office:value-type="string" table:style-name="ce28">
            <text:p>0660489096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8" table:style-name="ce26">
            <text:p>160001905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240" table:style-name="ce32">
            <text:p><text:s/>6.240,00<text:s/></text:p>
          </table:table-cell>
          <table:table-cell office:value-type="string" table:style-name="ce27">
            <text:p>BONELLI ELEONORA</text:p>
          </table:table-cell>
          <table:table-cell office:value-type="string" table:style-name="ce28">
            <text:p>BNLLNR85E49G273S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47" table:style-name="ce26">
            <text:p>160001904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6.62" table:style-name="ce32">
            <text:p><text:s/>106,62<text:s/></text:p>
          </table:table-cell>
          <table:table-cell office:value-type="string" table:style-name="ce27">
            <text:p>ANDREA E VALERIA AUTOSERVICE SAS DI RINALDI ANDREA SAS</text:p>
          </table:table-cell>
          <table:table-cell office:value-type="string" table:style-name="ce28">
            <text:p>007616005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7" table:style-name="ce26">
            <text:p>160001907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42" table:style-name="ce32">
            <text:p><text:s/>242,00<text:s/></text:p>
          </table:table-cell>
          <table:table-cell office:value-type="string" table:style-name="ce27">
            <text:p>ENIA VALERIA</text:p>
          </table:table-cell>
          <table:table-cell office:value-type="string" table:style-name="ce28">
            <text:p>NEIVLR66L57G348M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6" table:style-name="ce26">
            <text:p>11042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786.4600000000009" table:style-name="ce32">
            <text:p><text:s/>4.786,46<text:s/></text:p>
          </table:table-cell>
          <table:table-cell office:value-type="string" table:style-name="ce27">
            <text:p>STUDIO 3 ENERGY ASSOCIATI</text:p>
          </table:table-cell>
          <table:table-cell office:value-type="string" table:style-name="ce28">
            <text:p>0808679096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51" table:style-name="ce26">
            <text:p>11045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839.41" table:style-name="ce32">
            <text:p><text:s/>1.839,41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6" table:style-name="ce26">
            <text:p>160001906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84.3699999999999" table:style-name="ce32">
            <text:p><text:s/>1.084,37<text:s/></text:p>
          </table:table-cell>
          <table:table-cell office:value-type="string" table:style-name="ce27">
            <text:p>CONDOMINIO PIANTALE</text:p>
          </table:table-cell>
          <table:table-cell office:value-type="string" table:style-name="ce28">
            <text:p>845043700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0" table:style-name="ce26">
            <text:p>160001907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126" table:style-name="ce32">
            <text:p><text:s/>1.126,00<text:s/></text:p>
          </table:table-cell>
          <table:table-cell office:value-type="string" table:style-name="ce27">
            <text:p>CONDOMINIO VIA ROGERIO</text:p>
          </table:table-cell>
          <table:table-cell office:value-type="string" table:style-name="ce28">
            <text:p>910151003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5" table:style-name="ce26">
            <text:p>11045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7">
            <text:p>GIUSTI 22 SRL</text:p>
          </table:table-cell>
          <table:table-cell office:value-type="string" table:style-name="ce28">
            <text:p>0136609048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5" table:style-name="ce26">
            <text:p>11044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34.12" table:style-name="ce32">
            <text:p><text:s/>634,12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6" table:style-name="ce26">
            <text:p>11043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5150.119999999999" table:style-name="ce32">
            <text:p><text:s/>15.150,12<text:s/></text:p>
          </table:table-cell>
          <table:table-cell office:value-type="string" table:style-name="ce27">
            <text:p>PIERDOMINICI MARIA COSTANZA</text:p>
          </table:table-cell>
          <table:table-cell office:value-type="string" table:style-name="ce28">
            <text:p>PRDMCS49L67H501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19" table:style-name="ce26">
            <text:p>11041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958.27" table:style-name="ce32">
            <text:p><text:s/>958,27<text:s/></text:p>
          </table:table-cell>
          <table:table-cell office:value-type="string" table:style-name="ce27">
            <text:p>VERITAS SPA</text:p>
          </table:table-cell>
          <table:table-cell office:value-type="string" table:style-name="ce28">
            <text:p>033418202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5" table:style-name="ce26">
            <text:p>160001906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59.01" table:style-name="ce32">
            <text:p><text:s/>359,01<text:s/></text:p>
          </table:table-cell>
          <table:table-cell office:value-type="string" table:style-name="ce27">
            <text:p>CONDOMINIO LA ROTONDA</text:p>
          </table:table-cell>
          <table:table-cell office:value-type="string" table:style-name="ce28">
            <text:p>9203595039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4" table:style-name="ce26">
            <text:p>160001907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00" table:style-name="ce32">
            <text:p><text:s/>300,00<text:s/></text:p>
          </table:table-cell>
          <table:table-cell office:value-type="string" table:style-name="ce27">
            <text:p>ENAIP FRIULI VENEZIA GIULIA</text:p>
          </table:table-cell>
          <table:table-cell office:value-type="string" table:style-name="ce28">
            <text:p>800359203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8" table:style-name="ce26">
            <text:p>160001907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50.97" table:style-name="ce32">
            <text:p><text:s/>50,97<text:s/></text:p>
          </table:table-cell>
          <table:table-cell office:value-type="string" table:style-name="ce27">
            <text:p>ESTRA ENERGIE SRL</text:p>
          </table:table-cell>
          <table:table-cell office:value-type="string" table:style-name="ce28">
            <text:p>0121998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5" table:style-name="ce26">
            <text:p>11042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348.17" table:style-name="ce32">
            <text:p><text:s/>2.348,17<text:s/></text:p>
          </table:table-cell>
          <table:table-cell office:value-type="string" table:style-name="ce27">
            <text:p>STYLGRAFIX ITALIANA SPA</text:p>
          </table:table-cell>
          <table:table-cell office:value-type="string" table:style-name="ce28">
            <text:p>031034904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1" table:style-name="ce26">
            <text:p>160001908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497.7200000000003" table:style-name="ce32">
            <text:p><text:s/>3.497,72<text:s/></text:p>
          </table:table-cell>
          <table:table-cell office:value-type="string" table:style-name="ce27">
            <text:p>FILECCIA MARCO</text:p>
          </table:table-cell>
          <table:table-cell office:value-type="string" table:style-name="ce28">
            <text:p>FLCMRC73S24G273P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72" table:style-name="ce26">
            <text:p>160001907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120" table:style-name="ce32">
            <text:p><text:s/>3.120,00<text:s/></text:p>
          </table:table-cell>
          <table:table-cell office:value-type="string" table:style-name="ce27">
            <text:p>DAMIANO ALEXANDRO</text:p>
          </table:table-cell>
          <table:table-cell office:value-type="string" table:style-name="ce28">
            <text:p>DMNLND88C21G273C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56" table:style-name="ce26">
            <text:p>160001905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304.58" table:style-name="ce32">
            <text:p><text:s/>2.304,58<text:s/></text:p>
          </table:table-cell>
          <table:table-cell office:value-type="string" table:style-name="ce27">
            <text:p>BELLONE FORNITURE SRL</text:p>
          </table:table-cell>
          <table:table-cell office:value-type="string" table:style-name="ce28">
            <text:p>048245707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6" table:style-name="ce26">
            <text:p>160001907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37.31" table:style-name="ce32">
            <text:p><text:s/>137,31<text:s/></text:p>
          </table:table-cell>
          <table:table-cell office:value-type="string" table:style-name="ce27">
            <text:p>ENGIE SERVIZI SPA - EX COFELY ITALIA SPA</text:p>
          </table:table-cell>
          <table:table-cell office:value-type="string" table:style-name="ce28">
            <text:p>071499305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0" table:style-name="ce26">
            <text:p>11043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5059.98" table:style-name="ce32">
            <text:p><text:s/>45.059,98<text:s/></text:p>
          </table:table-cell>
          <table:table-cell office:value-type="string" table:style-name="ce27">
            <text:p>S.IN.GE.A. SRL</text:p>
          </table:table-cell>
          <table:table-cell office:value-type="string" table:style-name="ce28">
            <text:p>0232336098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5" table:style-name="ce26">
            <text:p>160001905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1571.199999999997" table:style-name="ce32">
            <text:p><text:s/>21.571,20<text:s/></text:p>
          </table:table-cell>
          <table:table-cell office:value-type="string" table:style-name="ce27">
            <text:p>B &amp;B SRL</text:p>
          </table:table-cell>
          <table:table-cell office:value-type="string" table:style-name="ce28">
            <text:p>0301957010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57" table:style-name="ce26">
            <text:p>160001905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50.5" table:style-name="ce32">
            <text:p><text:s/>50,50<text:s/></text:p>
          </table:table-cell>
          <table:table-cell office:value-type="string" table:style-name="ce27">
            <text:p>BOMA S.R.L. MEDICINA DEL LAVORO</text:p>
          </table:table-cell>
          <table:table-cell office:value-type="string" table:style-name="ce28">
            <text:p>0021707021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9" table:style-name="ce26">
            <text:p>160001904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213.13" table:style-name="ce32">
            <text:p><text:s/>2.213,13<text:s/></text:p>
          </table:table-cell>
          <table:table-cell office:value-type="string" table:style-name="ce27">
            <text:p>AQUILA SRL</text:p>
          </table:table-cell>
          <table:table-cell office:value-type="string" table:style-name="ce28">
            <text:p>0205808069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6" table:style-name="ce26">
            <text:p>11044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02.96" table:style-name="ce32">
            <text:p><text:s/>802,96<text:s/></text:p>
          </table:table-cell>
          <table:table-cell office:value-type="string" table:style-name="ce27">
            <text:p>ISTITUTO DI VIGILANZA PRIVATA A.N.C.R. SRL</text:p>
          </table:table-cell>
          <table:table-cell office:value-type="string" table:style-name="ce28">
            <text:p>0060496086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1" table:style-name="ce26">
            <text:p>160001906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906.16" table:style-name="ce32">
            <text:p><text:s/>2.906,16<text:s/></text:p>
          </table:table-cell>
          <table:table-cell office:value-type="string" table:style-name="ce27">
            <text:p>CENTRO PULIZIE TECNOCOTTO DI GENNARIELLI FRANCESCO &amp;C</text:p>
          </table:table-cell>
          <table:table-cell office:value-type="string" table:style-name="ce28">
            <text:p>0073397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8" table:style-name="ce26">
            <text:p>11042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64.01" table:style-name="ce32">
            <text:p><text:s/>1.064,01<text:s/></text:p>
          </table:table-cell>
          <table:table-cell office:value-type="string" table:style-name="ce27">
            <text:p>SENA PULIZIE DI ZUFFELLATO DANIELE</text:p>
          </table:table-cell>
          <table:table-cell office:value-type="string" table:style-name="ce28">
            <text:p>ZFFDNL61P07E682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3" table:style-name="ce26">
            <text:p>160001905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8.69999999999999" table:style-name="ce32">
            <text:p><text:s/>108,70<text:s/></text:p>
          </table:table-cell>
          <table:table-cell office:value-type="string" table:style-name="ce27">
            <text:p>AUTOSALONE LABOR DI CORAZZARI MAURIZIO</text:p>
          </table:table-cell>
          <table:table-cell office:value-type="string" table:style-name="ce28">
            <text:p>CRZMRZ61H20I953L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1" table:style-name="ce26">
            <text:p>160001905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5.9" table:style-name="ce32">
            <text:p><text:s/>105,90<text:s/></text:p>
          </table:table-cell>
          <table:table-cell office:value-type="string" table:style-name="ce27">
            <text:p>AUTOCARROZZERIA CASTELLO DI CASTELLO GIANCARLO SNC</text:p>
          </table:table-cell>
          <table:table-cell office:value-type="string" table:style-name="ce28">
            <text:p>041612902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6" table:style-name="ce26">
            <text:p>11045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377.8099999999995" table:style-name="ce32">
            <text:p><text:s/>6.377,81<text:s/></text:p>
          </table:table-cell>
          <table:table-cell office:value-type="string" table:style-name="ce27">
            <text:p>GARAGE TRENTO BACCEI E LUCCHESI SNC</text:p>
          </table:table-cell>
          <table:table-cell office:value-type="string" table:style-name="ce28">
            <text:p>0015562046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18" table:style-name="ce26">
            <text:p>11041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079.58" table:style-name="ce32">
            <text:p><text:s/>1.079,58<text:s/></text:p>
          </table:table-cell>
          <table:table-cell office:value-type="string" table:style-name="ce27">
            <text:p>VIGILANTES GROUP SRL</text:p>
          </table:table-cell>
          <table:table-cell office:value-type="string" table:style-name="ce28">
            <text:p>0167430067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8" table:style-name="ce26">
            <text:p>160001904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571.3600000000001" table:style-name="ce32">
            <text:p><text:s/>1.571,36<text:s/></text:p>
          </table:table-cell>
          <table:table-cell office:value-type="string" table:style-name="ce27">
            <text:p>ANTINFORTUNISTICA ROBERTI SAS DI ELEONORA VACANTI &amp;C.</text:p>
          </table:table-cell>
          <table:table-cell office:value-type="string" table:style-name="ce28">
            <text:p>0170793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2" table:style-name="ce26">
            <text:p>11045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337.69" table:style-name="ce32">
            <text:p><text:s/>2.337,69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3" table:style-name="ce26">
            <text:p>11045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7.190000000000001" table:style-name="ce32">
            <text:p><text:s/>17,19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4" table:style-name="ce26">
            <text:p>11045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02.64999999999998" table:style-name="ce32">
            <text:p><text:s/>202,65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9" table:style-name="ce26">
            <text:p>160001907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03.16000000000008" table:style-name="ce32">
            <text:p><text:s/>803,16<text:s/></text:p>
          </table:table-cell>
          <table:table-cell office:value-type="string" table:style-name="ce27">
            <text:p>EUROSERVICE GROUP SRL</text:p>
          </table:table-cell>
          <table:table-cell office:value-type="string" table:style-name="ce28">
            <text:p>0321850083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2" table:style-name="ce26">
            <text:p>11042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28.1" table:style-name="ce32">
            <text:p><text:s/>128,10<text:s/></text:p>
          </table:table-cell>
          <table:table-cell office:value-type="string" table:style-name="ce27">
            <text:p>TEBALDI AUTOGRU' SNC</text:p>
          </table:table-cell>
          <table:table-cell office:value-type="string" table:style-name="ce28">
            <text:p>0299030023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9" table:style-name="ce26">
            <text:p>160001905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02.11" table:style-name="ce32">
            <text:p><text:s/>402,11<text:s/></text:p>
          </table:table-cell>
          <table:table-cell office:value-type="string" table:style-name="ce27">
            <text:p>CARROZZERIA CASTELLO</text:p>
          </table:table-cell>
          <table:table-cell office:value-type="string" table:style-name="ce28">
            <text:p>008626902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2" table:style-name="ce26">
            <text:p>160001905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15.28999999999999" table:style-name="ce32">
            <text:p><text:s/>115,29<text:s/></text:p>
          </table:table-cell>
          <table:table-cell office:value-type="string" table:style-name="ce27">
            <text:p>AUTOFFICINA CAPPELLO DI CAPPELLO P. E A. SNC</text:p>
          </table:table-cell>
          <table:table-cell office:value-type="string" table:style-name="ce28">
            <text:p>0107287029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57" table:style-name="ce26">
            <text:p>11045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9.28" table:style-name="ce32">
            <text:p><text:s/>29,28<text:s/></text:p>
          </table:table-cell>
          <table:table-cell office:value-type="string" table:style-name="ce27">
            <text:p>FULL CAR SERVICE SRL</text:p>
          </table:table-cell>
          <table:table-cell office:value-type="string" table:style-name="ce28">
            <text:p>046032002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4" table:style-name="ce26">
            <text:p>11043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65" table:style-name="ce32">
            <text:p><text:s/>665,00<text:s/></text:p>
          </table:table-cell>
          <table:table-cell office:value-type="string" table:style-name="ce27">
            <text:p>PROSYSTEM DI PIERDICA SAMUELE</text:p>
          </table:table-cell>
          <table:table-cell office:value-type="string" table:style-name="ce28">
            <text:p>PRDSML87B10A271K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8" table:style-name="ce26">
            <text:p>11044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3897.5" table:style-name="ce32">
            <text:p><text:s/>23.897,50<text:s/></text:p>
          </table:table-cell>
          <table:table-cell office:value-type="string" table:style-name="ce27">
            <text:p>INTERVENTI IN FUNE SCARL</text:p>
          </table:table-cell>
          <table:table-cell office:value-type="string" table:style-name="ce28">
            <text:p>0660064082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41" table:style-name="ce26">
            <text:p>11044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559.56" table:style-name="ce32">
            <text:p><text:s/>2.559,56<text:s/></text:p>
          </table:table-cell>
          <table:table-cell office:value-type="string" table:style-name="ce27">
            <text:p>L'AMBIENTE SRL</text:p>
          </table:table-cell>
          <table:table-cell office:value-type="string" table:style-name="ce28">
            <text:p>0315005083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3" table:style-name="ce26">
            <text:p>11043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7.54" table:style-name="ce32">
            <text:p><text:s/>37,54<text:s/></text:p>
          </table:table-cell>
          <table:table-cell office:value-type="string" table:style-name="ce27">
            <text:p>PUBLIACQUA SPA</text:p>
          </table:table-cell>
          <table:table-cell office:value-type="string" table:style-name="ce28">
            <text:p>0504011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8" table:style-name="ce26">
            <text:p>11043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142.82" table:style-name="ce32">
            <text:p><text:s/>8.142,82<text:s/></text:p>
          </table:table-cell>
          <table:table-cell office:value-type="string" table:style-name="ce27">
            <text:p>MILCERI BAUSOTO GIUSEPPE</text:p>
          </table:table-cell>
          <table:table-cell office:value-type="string" table:style-name="ce28">
            <text:p>MLCGPP73A10H574N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50" table:style-name="ce26">
            <text:p>11045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26.85" table:style-name="ce32">
            <text:p><text:s/>426,85<text:s/></text:p>
          </table:table-cell>
          <table:table-cell office:value-type="string" table:style-name="ce27">
            <text:p>IGEAM ACADEMY SRL</text:p>
          </table:table-cell>
          <table:table-cell office:value-type="string" table:style-name="ce28">
            <text:p>1017822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2" table:style-name="ce26">
            <text:p>160001906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521.01" table:style-name="ce32">
            <text:p><text:s/>521,01<text:s/></text:p>
          </table:table-cell>
          <table:table-cell office:value-type="string" table:style-name="ce27">
            <text:p>CENTRO SERVIZI SOMMESE SRL</text:p>
          </table:table-cell>
          <table:table-cell office:value-type="string" table:style-name="ce28">
            <text:p>023881801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3" table:style-name="ce26">
            <text:p>11042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5589.5" table:style-name="ce32">
            <text:p><text:s/>25.589,50<text:s/></text:p>
          </table:table-cell>
          <table:table-cell office:value-type="string" table:style-name="ce27">
            <text:p>T.S.E. SRL</text:p>
          </table:table-cell>
          <table:table-cell office:value-type="string" table:style-name="ce28">
            <text:p>0117789086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60" table:style-name="ce26">
            <text:p>160001906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8.08" table:style-name="ce32">
            <text:p><text:s/>68,08<text:s/></text:p>
          </table:table-cell>
          <table:table-cell office:value-type="string" table:style-name="ce27">
            <text:p>CARROZZERIA MILLEFIORI DI FAREDUCCI MICHELE</text:p>
          </table:table-cell>
          <table:table-cell office:value-type="string" table:style-name="ce28">
            <text:p>FRDMHL64P03A001D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5" table:style-name="ce26">
            <text:p>1600019045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74.66" table:style-name="ce32">
            <text:p><text:s/>74,66<text:s/></text:p>
          </table:table-cell>
          <table:table-cell office:value-type="string" table:style-name="ce27">
            <text:p>ACQUA DRINK DI PIERI ORIETTA SNC</text:p>
          </table:table-cell>
          <table:table-cell office:value-type="string" table:style-name="ce28">
            <text:p>0256898054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1" table:style-name="ce26">
            <text:p>11043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820.92" table:style-name="ce32">
            <text:p><text:s/>6.820,92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8" table:style-name="ce26">
            <text:p>1600019068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50" table:style-name="ce32">
            <text:p><text:s/>350,00<text:s/></text:p>
          </table:table-cell>
          <table:table-cell office:value-type="string" table:style-name="ce27">
            <text:p>CONDOMINIO VIA MALONE, 22</text:p>
          </table:table-cell>
          <table:table-cell office:value-type="string" table:style-name="ce28">
            <text:p>8019667001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1" table:style-name="ce26">
            <text:p>11042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3.86" table:style-name="ce32">
            <text:p><text:s/>13,86<text:s/></text:p>
          </table:table-cell>
          <table:table-cell office:value-type="string" table:style-name="ce27">
            <text:p>TELEPASS SPA</text:p>
          </table:table-cell>
          <table:table-cell office:value-type="string" table:style-name="ce28">
            <text:p>0977170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4" table:style-name="ce26">
            <text:p>160001905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59.79" table:style-name="ce32">
            <text:p><text:s/>859,79<text:s/></text:p>
          </table:table-cell>
          <table:table-cell office:value-type="string" table:style-name="ce27">
            <text:p>AUTOSTRADE PER L'ITALIA SPA</text:p>
          </table:table-cell>
          <table:table-cell office:value-type="string" table:style-name="ce28">
            <text:p>0751691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9" table:style-name="ce26">
            <text:p>11042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09.72" table:style-name="ce32">
            <text:p><text:s/>209,72<text:s/></text:p>
          </table:table-cell>
          <table:table-cell office:value-type="string" table:style-name="ce27">
            <text:p>SCREMIN FRANCO SRL</text:p>
          </table:table-cell>
          <table:table-cell office:value-type="string" table:style-name="ce28">
            <text:p>0424367024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9" table:style-name="ce26">
            <text:p>11044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95.2" table:style-name="ce32">
            <text:p><text:s/>195,20<text:s/></text:p>
          </table:table-cell>
          <table:table-cell office:value-type="string" table:style-name="ce27">
            <text:p>IMPRESA RESTA SRL</text:p>
          </table:table-cell>
          <table:table-cell office:value-type="string" table:style-name="ce28">
            <text:p>082209807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4" table:style-name="ce26">
            <text:p>160001906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93.04" table:style-name="ce32">
            <text:p><text:s/>893,04<text:s/></text:p>
          </table:table-cell>
          <table:table-cell office:value-type="string" table:style-name="ce27">
            <text:p>COLOR SYSTEM DI BLASIOLI LUCIANO</text:p>
          </table:table-cell>
          <table:table-cell office:value-type="string" table:style-name="ce28">
            <text:p>BLSLCN66A07G482P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76" table:style-name="ce26">
            <text:p>11047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65.90999999999997" table:style-name="ce32">
            <text:p><text:s/>265,91<text:s/></text:p>
          </table:table-cell>
          <table:table-cell office:value-type="string" table:style-name="ce27">
            <text:p>CITRO ROBERTO</text:p>
          </table:table-cell>
          <table:table-cell office:value-type="string" table:style-name="ce28">
            <text:p>026884807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2" table:style-name="ce26">
            <text:p>160001908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4084.58" table:style-name="ce32">
            <text:p><text:s/>84.084,58<text:s/></text:p>
          </table:table-cell>
          <table:table-cell office:value-type="string" table:style-name="ce27">
            <text:p>FONSATO IMPIANTI DI FONSATO GIORGIO</text:p>
          </table:table-cell>
          <table:table-cell office:value-type="string" table:style-name="ce28">
            <text:p>FNSGRG47D20C987C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42" table:style-name="ce26">
            <text:p>110442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908.77999999999986" table:style-name="ce32">
            <text:p><text:s/>908,78<text:s/></text:p>
          </table:table-cell>
          <table:table-cell office:value-type="string" table:style-name="ce27">
            <text:p>LA LUX SRL</text:p>
          </table:table-cell>
          <table:table-cell office:value-type="string" table:style-name="ce28">
            <text:p>044747506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27" table:style-name="ce26">
            <text:p>11042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1829.33" table:style-name="ce32">
            <text:p><text:s/>31.829,33<text:s/></text:p>
          </table:table-cell>
          <table:table-cell office:value-type="string" table:style-name="ce27">
            <text:p>SIEM SRL</text:p>
          </table:table-cell>
          <table:table-cell office:value-type="string" table:style-name="ce28">
            <text:p>0032535042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46" table:style-name="ce26">
            <text:p>160001904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25" table:style-name="ce32">
            <text:p><text:s/>225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46" table:style-name="ce26">
            <text:p>1600019046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800" table:style-name="ce32">
            <text:p><text:s/>800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44" table:style-name="ce26">
            <text:p>110444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1596.72" table:style-name="ce32">
            <text:p><text:s/>1.596,72<text:s/></text:p>
          </table:table-cell>
          <table:table-cell office:value-type="string" table:style-name="ce27">
            <text:p>KSM SPA</text:p>
          </table:table-cell>
          <table:table-cell office:value-type="string" table:style-name="ce28">
            <text:p>0075783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43" table:style-name="ce26">
            <text:p>11044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06.19" table:style-name="ce32">
            <text:p><text:s/>406,19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50" table:style-name="ce26">
            <text:p>1600019050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39.77" table:style-name="ce32">
            <text:p><text:s/>639,77<text:s/></text:p>
          </table:table-cell>
          <table:table-cell office:value-type="string" table:style-name="ce27">
            <text:p>ASSIDIM</text:p>
          </table:table-cell>
          <table:table-cell office:value-type="string" table:style-name="ce28">
            <text:p>9714082015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69" table:style-name="ce26">
            <text:p>1600019069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914.45" table:style-name="ce32">
            <text:p><text:s/>914,45<text:s/></text:p>
          </table:table-cell>
          <table:table-cell office:value-type="string" table:style-name="ce27">
            <text:p>CONDOMINIO VIA MERULANA, 264</text:p>
          </table:table-cell>
          <table:table-cell office:value-type="string" table:style-name="ce28">
            <text:p>9621516058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71" table:style-name="ce26">
            <text:p>1600019071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211.34" table:style-name="ce32">
            <text:p><text:s/>211,34<text:s/></text:p>
          </table:table-cell>
          <table:table-cell office:value-type="string" table:style-name="ce27">
            <text:p>CONDOMINIO VIALE MONZA, 160</text:p>
          </table:table-cell>
          <table:table-cell office:value-type="string" table:style-name="ce28">
            <text:p>9554329015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67" table:style-name="ce26">
            <text:p>160001906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3690.0899999999997" table:style-name="ce32">
            <text:p><text:s/>3.690,09<text:s/></text:p>
          </table:table-cell>
          <table:table-cell office:value-type="string" table:style-name="ce27">
            <text:p>CONDOMINIO VIA GIGANTE 5</text:p>
          </table:table-cell>
          <table:table-cell office:value-type="string" table:style-name="ce28">
            <text:p>9568148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37" table:style-name="ce26">
            <text:p>110437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610" table:style-name="ce32">
            <text:p><text:s/>610,00<text:s/></text:p>
          </table:table-cell>
          <table:table-cell office:value-type="string" table:style-name="ce27">
            <text:p>PIEMME SPA CONCESSIONARIA DI PUBBLICITA'</text:p>
          </table:table-cell>
          <table:table-cell office:value-type="string" table:style-name="ce28">
            <text:p>0852650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73" table:style-name="ce26">
            <text:p>1600019073</text:p>
          </table:table-cell>
          <table:table-cell office:value-type="date" office:date-value="2019-12-11T00:00:00" table:style-name="ce25">
            <text:p>11/12/19</text:p>
          </table:table-cell>
          <table:table-cell office:value-type="float" office:value="43.480000000000004" table:style-name="ce32">
            <text:p><text:s/>43,48<text:s/></text:p>
          </table:table-cell>
          <table:table-cell office:value-type="string" table:style-name="ce27">
            <text:p>DI GIUSTO CARMELO &amp;FIGLI SNC</text:p>
          </table:table-cell>
          <table:table-cell office:value-type="string" table:style-name="ce28">
            <text:p>001886803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78" table:style-name="ce26">
            <text:p>110478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4256.99" table:style-name="ce32">
            <text:p><text:s/>4.256,99<text:s/></text:p>
          </table:table-cell>
          <table:table-cell office:value-type="string" table:style-name="ce27">
            <text:p>MORO ANTONIO SRL</text:p>
          </table:table-cell>
          <table:table-cell office:value-type="string" table:style-name="ce28">
            <text:p>007716202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89" table:style-name="ce26">
            <text:p>110489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2854.65" table:style-name="ce32">
            <text:p><text:s/>2.854,65<text:s/></text:p>
          </table:table-cell>
          <table:table-cell office:value-type="string" table:style-name="ce27">
            <text:p>METRONOTTE GROUP SRL</text:p>
          </table:table-cell>
          <table:table-cell office:value-type="string" table:style-name="ce28">
            <text:p>0279163064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87" table:style-name="ce26">
            <text:p>110487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1041.33" table:style-name="ce32">
            <text:p><text:s/>1.041,33<text:s/></text:p>
          </table:table-cell>
          <table:table-cell office:value-type="string" table:style-name="ce27">
            <text:p>F.LLI DI VELLO SNC</text:p>
          </table:table-cell>
          <table:table-cell office:value-type="string" table:style-name="ce28">
            <text:p>0124530068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77" table:style-name="ce26">
            <text:p>110477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1586" table:style-name="ce32">
            <text:p><text:s/>1.586,00<text:s/></text:p>
          </table:table-cell>
          <table:table-cell office:value-type="string" table:style-name="ce27">
            <text:p>FERRAL SNC DI BORILG SERGIO &amp;C</text:p>
          </table:table-cell>
          <table:table-cell office:value-type="string" table:style-name="ce28">
            <text:p>0094747029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88" table:style-name="ce26">
            <text:p>110488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855" table:style-name="ce32">
            <text:p><text:s/>855,00<text:s/></text:p>
          </table:table-cell>
          <table:table-cell office:value-type="string" table:style-name="ce27">
            <text:p>EMI FORMAZIONE S.R.L.</text:p>
          </table:table-cell>
          <table:table-cell office:value-type="string" table:style-name="ce28">
            <text:p>021479509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79" table:style-name="ce26">
            <text:p>110479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41804.400000000001" table:style-name="ce32">
            <text:p><text:s/>41.804,40<text:s/></text:p>
          </table:table-cell>
          <table:table-cell office:value-type="string" table:style-name="ce27">
            <text:p>PROGETTO CLIMA SRL</text:p>
          </table:table-cell>
          <table:table-cell office:value-type="string" table:style-name="ce28">
            <text:p>0114472095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80" table:style-name="ce26">
            <text:p>110480</text:p>
          </table:table-cell>
          <table:table-cell office:value-type="date" office:date-value="2019-12-12T00:00:00" table:style-name="ce25">
            <text:p>12/12/19</text:p>
          </table:table-cell>
          <table:table-cell office:value-type="float" office:value="12402.83" table:style-name="ce32">
            <text:p><text:s/>12.402,83<text:s/></text:p>
          </table:table-cell>
          <table:table-cell office:value-type="string" table:style-name="ce27">
            <text:p>THERMOGAS SRL</text:p>
          </table:table-cell>
          <table:table-cell office:value-type="string" table:style-name="ce28">
            <text:p>0306830054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3" table:style-name="ce26">
            <text:p>1600019083</text:p>
          </table:table-cell>
          <table:table-cell office:value-type="date" office:date-value="2019-12-13T00:00:00" table:style-name="ce25">
            <text:p>13/12/19</text:p>
          </table:table-cell>
          <table:table-cell office:value-type="float" office:value="2858.9700000000003" table:style-name="ce32">
            <text:p><text:s/>2.858,97<text:s/></text:p>
          </table:table-cell>
          <table:table-cell office:value-type="string" table:style-name="ce27">
            <text:p>AUTOFFICINA SOCC.STRADALE GASPERETTI LUIGI</text:p>
          </table:table-cell>
          <table:table-cell office:value-type="string" table:style-name="ce28">
            <text:p>GSPLGU61C13G628X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0" table:style-name="ce26">
            <text:p>1600019120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137.51" table:style-name="ce32">
            <text:p><text:s/>1.137,51<text:s/></text:p>
          </table:table-cell>
          <table:table-cell office:value-type="string" table:style-name="ce27">
            <text:p>LEASYS SPA</text:p>
          </table:table-cell>
          <table:table-cell office:value-type="string" table:style-name="ce28">
            <text:p>0671402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5" table:style-name="ce26">
            <text:p>160001909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198.3999999999996" table:style-name="ce32">
            <text:p><text:s/>4.198,40<text:s/></text:p>
          </table:table-cell>
          <table:table-cell office:value-type="string" table:style-name="ce27">
            <text:p>COGEBA SRL</text:p>
          </table:table-cell>
          <table:table-cell office:value-type="string" table:style-name="ce28">
            <text:p>0431126121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00" table:style-name="ce26">
            <text:p>1600019100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218.99" table:style-name="ce32">
            <text:p><text:s/>4.218,99<text:s/></text:p>
          </table:table-cell>
          <table:table-cell office:value-type="string" table:style-name="ce27">
            <text:p>C&amp;H ENGINEERING CONSULTANTS SRL</text:p>
          </table:table-cell>
          <table:table-cell office:value-type="string" table:style-name="ce28">
            <text:p>0256959084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30" table:style-name="ce26">
            <text:p>1600019130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8233.05" table:style-name="ce32">
            <text:p><text:s/>68.233,05<text:s/></text:p>
          </table:table-cell>
          <table:table-cell office:value-type="string" table:style-name="ce27">
            <text:p>SEPE COSTRUZIONI SRL</text:p>
          </table:table-cell>
          <table:table-cell office:value-type="string" table:style-name="ce28">
            <text:p>0553376063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000046078" table:style-name="ce26">
            <text:p>100004607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7692.49" table:style-name="ce32">
            <text:p><text:s/>7.692,49<text:s/></text:p>
          </table:table-cell>
          <table:table-cell office:value-type="string" table:style-name="ce27">
            <text:p>G.L. SYLOS LABINI E PARTNERS S.S.T.P.</text:p>
          </table:table-cell>
          <table:table-cell office:value-type="string" table:style-name="ce28">
            <text:p>0485212072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35" table:style-name="ce26">
            <text:p>160001913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0001.77" table:style-name="ce32">
            <text:p><text:s/>20.001,77<text:s/></text:p>
          </table:table-cell>
          <table:table-cell office:value-type="string" table:style-name="ce27">
            <text:p>STECI SRL</text:p>
          </table:table-cell>
          <table:table-cell office:value-type="string" table:style-name="ce28">
            <text:p>0307578015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85" table:style-name="ce26">
            <text:p>160001908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924.74" table:style-name="ce32">
            <text:p><text:s/>924,74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5" table:style-name="ce26">
            <text:p>160001911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040.4800000000014" table:style-name="ce32">
            <text:p><text:s/>6.040,48<text:s/></text:p>
          </table:table-cell>
          <table:table-cell office:value-type="string" table:style-name="ce27">
            <text:p>GRUPPO CARTASI SPA</text:p>
          </table:table-cell>
          <table:table-cell office:value-type="string" table:style-name="ce28">
            <text:p>0410706096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5" table:style-name="ce26">
            <text:p>160001912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787.5" table:style-name="ce32">
            <text:p><text:s/>787,50<text:s/></text:p>
          </table:table-cell>
          <table:table-cell office:value-type="string" table:style-name="ce27">
            <text:p>ROMANIN GIOVANNI</text:p>
          </table:table-cell>
          <table:table-cell office:value-type="string" table:style-name="ce28">
            <text:p>RMNGNN86T22D962E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5" table:style-name="ce26">
            <text:p>1600019105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180.52" table:style-name="ce32">
            <text:p><text:s/>3.180,52<text:s/></text:p>
          </table:table-cell>
          <table:table-cell office:value-type="string" table:style-name="ce27">
            <text:p>CONDOMINIO VIALE TUNISIA 46</text:p>
          </table:table-cell>
          <table:table-cell office:value-type="string" table:style-name="ce28">
            <text:p>8031590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0" table:style-name="ce26">
            <text:p>1600019090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04" table:style-name="ce32">
            <text:p><text:s/>404,00<text:s/></text:p>
          </table:table-cell>
          <table:table-cell office:value-type="string" table:style-name="ce27">
            <text:p>ASM SPA</text:p>
          </table:table-cell>
          <table:table-cell office:value-type="string" table:style-name="ce28">
            <text:p>0309668027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7" table:style-name="ce26">
            <text:p>160001912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860.99" table:style-name="ce32">
            <text:p><text:s/>860,99<text:s/></text:p>
          </table:table-cell>
          <table:table-cell office:value-type="string" table:style-name="ce27">
            <text:p>SANITECNICA SRL</text:p>
          </table:table-cell>
          <table:table-cell office:value-type="string" table:style-name="ce28">
            <text:p>023876603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7" table:style-name="ce26">
            <text:p>160001908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71.41" table:style-name="ce32">
            <text:p><text:s/>171,41<text:s/></text:p>
          </table:table-cell>
          <table:table-cell office:value-type="string" table:style-name="ce27">
            <text:p>ACEA ENERGIA SPA - EX ACEA ELECTRABEL ELETTRICITA' SPA</text:p>
          </table:table-cell>
          <table:table-cell office:value-type="string" table:style-name="ce28">
            <text:p>0730536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7" table:style-name="ce26">
            <text:p>160001913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7088" table:style-name="ce32">
            <text:p><text:s/>37.088,00<text:s/></text:p>
          </table:table-cell>
          <table:table-cell office:value-type="string" table:style-name="ce27">
            <text:p>TECNOVERDE SNC</text:p>
          </table:table-cell>
          <table:table-cell office:value-type="string" table:style-name="ce28">
            <text:p>0173069020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89" table:style-name="ce26">
            <text:p>160001908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7">
            <text:p>API FORMAZIONE SRL</text:p>
          </table:table-cell>
          <table:table-cell office:value-type="string" table:style-name="ce28">
            <text:p>0639826001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8" table:style-name="ce26">
            <text:p>160001908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0" table:style-name="ce32">
            <text:p><text:s/>30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86" table:style-name="ce26">
            <text:p>160001908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321.31" table:style-name="ce32">
            <text:p><text:s/>2.321,31<text:s/></text:p>
          </table:table-cell>
          <table:table-cell office:value-type="string" table:style-name="ce27">
            <text:p>ACA AZIENDA COMPRENSORIALE ACQUEDOTTISTICA SPA - S.O.G.E.T. SPA</text:p>
          </table:table-cell>
          <table:table-cell office:value-type="string" table:style-name="ce28">
            <text:p>0131846068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3" table:style-name="ce26">
            <text:p>1600019113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811.3" table:style-name="ce32">
            <text:p><text:s/>811,30<text:s/></text:p>
          </table:table-cell>
          <table:table-cell office:value-type="string" table:style-name="ce27">
            <text:p>FONDAZIONE FORENZE DI MILANO</text:p>
          </table:table-cell>
          <table:table-cell office:value-type="string" table:style-name="ce28">
            <text:p>0546309096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6" table:style-name="ce26">
            <text:p>160001913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267" table:style-name="ce32">
            <text:p><text:s/>1.267,00<text:s/></text:p>
          </table:table-cell>
          <table:table-cell office:value-type="string" table:style-name="ce27">
            <text:p>STUDIO NOTAIO CALESELLA SERGIO</text:p>
          </table:table-cell>
          <table:table-cell office:value-type="string" table:style-name="ce28">
            <text:p>CLSSRG61C20F205D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9" table:style-name="ce26">
            <text:p>160001912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06.22000000000003" table:style-name="ce32">
            <text:p><text:s/>306,22<text:s/></text:p>
          </table:table-cell>
          <table:table-cell office:value-type="string" table:style-name="ce27">
            <text:p>SAVENT SRL</text:p>
          </table:table-cell>
          <table:table-cell office:value-type="string" table:style-name="ce28">
            <text:p>1324613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7" table:style-name="ce26">
            <text:p>160001911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62.42000000000007" table:style-name="ce32">
            <text:p><text:s/>662,42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3" table:style-name="ce26">
            <text:p>1600019133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260" table:style-name="ce32">
            <text:p><text:s/>1.260,00<text:s/></text:p>
          </table:table-cell>
          <table:table-cell office:value-type="string" table:style-name="ce27">
            <text:p>SICUREZZA LAB SRL</text:p>
          </table:table-cell>
          <table:table-cell office:value-type="string" table:style-name="ce28">
            <text:p>062063808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1" table:style-name="ce26">
            <text:p>1600019121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937.36" table:style-name="ce32">
            <text:p><text:s/>937,36<text:s/></text:p>
          </table:table-cell>
          <table:table-cell office:value-type="string" table:style-name="ce27">
            <text:p>MISSION VIGILANZA SRL</text:p>
          </table:table-cell>
          <table:table-cell office:value-type="string" table:style-name="ce28">
            <text:p>0303460054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2" table:style-name="ce26">
            <text:p>1600019132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450" table:style-name="ce32">
            <text:p><text:s/>1.450,00<text:s/></text:p>
          </table:table-cell>
          <table:table-cell office:value-type="string" table:style-name="ce27">
            <text:p>SICURECO.COM SRL</text:p>
          </table:table-cell>
          <table:table-cell office:value-type="string" table:style-name="ce28">
            <text:p>0246681037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1" table:style-name="ce26">
            <text:p>1600019111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05.71000000000001" table:style-name="ce32">
            <text:p><text:s/>105,71<text:s/></text:p>
          </table:table-cell>
          <table:table-cell office:value-type="string" table:style-name="ce27">
            <text:p>ESTRA ENERGIE SRL</text:p>
          </table:table-cell>
          <table:table-cell office:value-type="string" table:style-name="ce28">
            <text:p>0121998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9" table:style-name="ce26">
            <text:p>160001910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7">
            <text:p>ENAIP FRIULI VENEZIA GIULIA</text:p>
          </table:table-cell>
          <table:table-cell office:value-type="string" table:style-name="ce28">
            <text:p>800359203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7" table:style-name="ce26">
            <text:p>160001910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5182.17" table:style-name="ce32">
            <text:p><text:s/>5.182,17<text:s/></text:p>
          </table:table-cell>
          <table:table-cell office:value-type="string" table:style-name="ce27">
            <text:p>DI BLASIO GIUSEPPE</text:p>
          </table:table-cell>
          <table:table-cell office:value-type="string" table:style-name="ce28">
            <text:p>009292906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6" table:style-name="ce26">
            <text:p>160001910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12.04000000000002" table:style-name="ce32">
            <text:p><text:s/>212,04<text:s/></text:p>
          </table:table-cell>
          <table:table-cell office:value-type="string" table:style-name="ce27">
            <text:p>CONVERGE SPA</text:p>
          </table:table-cell>
          <table:table-cell office:value-type="string" table:style-name="ce28">
            <text:p>0447290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2" table:style-name="ce26">
            <text:p>1600019112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439.6" table:style-name="ce32">
            <text:p><text:s/>1.439,60<text:s/></text:p>
          </table:table-cell>
          <table:table-cell office:value-type="string" table:style-name="ce27">
            <text:p>EUROPROGETTI UD SRL</text:p>
          </table:table-cell>
          <table:table-cell office:value-type="string" table:style-name="ce28">
            <text:p>0165105030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19" table:style-name="ce26">
            <text:p>160001911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43.72" table:style-name="ce32">
            <text:p><text:s/>143,72<text:s/></text:p>
          </table:table-cell>
          <table:table-cell office:value-type="string" table:style-name="ce27">
            <text:p>L.D.CAR SRL CARROZZERIA</text:p>
          </table:table-cell>
          <table:table-cell office:value-type="string" table:style-name="ce28">
            <text:p>0210357069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3" table:style-name="ce26">
            <text:p>1600019123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71.04" table:style-name="ce32">
            <text:p><text:s/>171,04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2" table:style-name="ce26">
            <text:p>1600019122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8.3" table:style-name="ce32">
            <text:p><text:s/>18,3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4" table:style-name="ce26">
            <text:p>160001911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0287.68" table:style-name="ce32">
            <text:p><text:s/>10.287,68<text:s/></text:p>
          </table:table-cell>
          <table:table-cell office:value-type="string" table:style-name="ce27">
            <text:p>G.L. SYLOS LABINI E PARTNERS S.S.T.P.</text:p>
          </table:table-cell>
          <table:table-cell office:value-type="string" table:style-name="ce28">
            <text:p>0485212072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5000000179" table:style-name="ce26">
            <text:p>500000017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803.08" table:style-name="ce32">
            <text:p><text:s/>3.803,08<text:s/></text:p>
          </table:table-cell>
          <table:table-cell office:value-type="string" table:style-name="ce27">
            <text:p>IFO</text:p>
          </table:table-cell>
          <table:table-cell office:value-type="string" table:style-name="ce28">
            <text:p>021531405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3" table:style-name="ce26">
            <text:p>1600019093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40" table:style-name="ce32">
            <text:p><text:s/>140,00<text:s/></text:p>
          </table:table-cell>
          <table:table-cell office:value-type="string" table:style-name="ce27">
            <text:p>CE.SUI.P. LOMBARDIA SOC. COOP.</text:p>
          </table:table-cell>
          <table:table-cell office:value-type="string" table:style-name="ce28">
            <text:p>0546850096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1" table:style-name="ce26">
            <text:p>1600019131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853.02" table:style-name="ce32">
            <text:p><text:s/>853,02<text:s/></text:p>
          </table:table-cell>
          <table:table-cell office:value-type="string" table:style-name="ce27">
            <text:p>SERVICE COMPANY SRL</text:p>
          </table:table-cell>
          <table:table-cell office:value-type="string" table:style-name="ce28">
            <text:p>031888407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2" table:style-name="ce26">
            <text:p>1600019092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8122.42" table:style-name="ce32">
            <text:p><text:s/>28.122,42<text:s/></text:p>
          </table:table-cell>
          <table:table-cell office:value-type="string" table:style-name="ce27">
            <text:p>B-GREEN SRLS</text:p>
          </table:table-cell>
          <table:table-cell office:value-type="string" table:style-name="ce28">
            <text:p>0426789027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4" table:style-name="ce26">
            <text:p>160001909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79.99" table:style-name="ce32">
            <text:p><text:s/>279,99<text:s/></text:p>
          </table:table-cell>
          <table:table-cell office:value-type="string" table:style-name="ce27">
            <text:p>CO&amp;BI SRL</text:p>
          </table:table-cell>
          <table:table-cell office:value-type="string" table:style-name="ce28">
            <text:p>020855409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4" table:style-name="ce26">
            <text:p>160001912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39.2" table:style-name="ce32">
            <text:p><text:s/>439,20<text:s/></text:p>
          </table:table-cell>
          <table:table-cell office:value-type="string" table:style-name="ce27">
            <text:p>PROGRESS GROUP SRL - EX ZUCCHETTI PROGRESS GROUP SRL</text:p>
          </table:table-cell>
          <table:table-cell office:value-type="string" table:style-name="ce28">
            <text:p>0186005060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1" table:style-name="ce26">
            <text:p>1600019091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0.5" table:style-name="ce32">
            <text:p><text:s/>20,50<text:s/></text:p>
          </table:table-cell>
          <table:table-cell office:value-type="string" table:style-name="ce27">
            <text:p>AUTOASSISTANCE DI DANIELA ORLANI</text:p>
          </table:table-cell>
          <table:table-cell office:value-type="string" table:style-name="ce28">
            <text:p>RLNDNL75M54L424C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28" table:style-name="ce26">
            <text:p>160001912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66.11" table:style-name="ce32">
            <text:p><text:s/>666,11<text:s/></text:p>
          </table:table-cell>
          <table:table-cell office:value-type="string" table:style-name="ce27">
            <text:p>SANSONE LIFT SRL</text:p>
          </table:table-cell>
          <table:table-cell office:value-type="string" table:style-name="ce28">
            <text:p>0470180082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6" table:style-name="ce26">
            <text:p>160001911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4012.340000000004" table:style-name="ce32">
            <text:p><text:s/>44.012,34<text:s/></text:p>
          </table:table-cell>
          <table:table-cell office:value-type="string" table:style-name="ce27">
            <text:p>IMPRESA RESTA SRL</text:p>
          </table:table-cell>
          <table:table-cell office:value-type="string" table:style-name="ce28">
            <text:p>0822098072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26" table:style-name="ce26">
            <text:p>160001912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2231.66" table:style-name="ce32">
            <text:p><text:s/>22.231,66<text:s/></text:p>
          </table:table-cell>
          <table:table-cell office:value-type="string" table:style-name="ce27">
            <text:p>S.P.C. SOCIETA' DI PROGETTAZIONI COSTRUTTIVE SRL</text:p>
          </table:table-cell>
          <table:table-cell office:value-type="string" table:style-name="ce28">
            <text:p>0362450028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5000000180" table:style-name="ce26">
            <text:p>5000000180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844.2" table:style-name="ce32">
            <text:p><text:s/>6.844,20<text:s/></text:p>
          </table:table-cell>
          <table:table-cell office:value-type="string" table:style-name="ce27">
            <text:p>UNIVERSITA' DEGLI STUDI DI SIENA CENTRO DI GEOTECNOLOGIE</text:p>
          </table:table-cell>
          <table:table-cell office:value-type="string" table:style-name="ce28">
            <text:p>8000207052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38" table:style-name="ce26">
            <text:p>160001913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91.28" table:style-name="ce32">
            <text:p><text:s/>91,28<text:s/></text:p>
          </table:table-cell>
          <table:table-cell office:value-type="string" table:style-name="ce27">
            <text:p>ZC 4X4 SNC</text:p>
          </table:table-cell>
          <table:table-cell office:value-type="string" table:style-name="ce28">
            <text:p>027048703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8" table:style-name="ce26">
            <text:p>160001910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992.5" table:style-name="ce32">
            <text:p><text:s/>4.992,50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18" table:style-name="ce26">
            <text:p>160001911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672.3900000000001" table:style-name="ce32">
            <text:p><text:s/>672,39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9" table:style-name="ce26">
            <text:p>160001913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15.08" table:style-name="ce32">
            <text:p><text:s/>215,08<text:s/></text:p>
          </table:table-cell>
          <table:table-cell office:value-type="string" table:style-name="ce27">
            <text:p>CONDOMINIO VIA FRANCA 15</text:p>
          </table:table-cell>
          <table:table-cell office:value-type="string" table:style-name="ce28">
            <text:p>800297903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3" table:style-name="ce26">
            <text:p>1600019103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468" table:style-name="ce32">
            <text:p><text:s/>1.468,00<text:s/></text:p>
          </table:table-cell>
          <table:table-cell office:value-type="string" table:style-name="ce27">
            <text:p>CONDOMINIO VIA FIORDALISI 7-9</text:p>
          </table:table-cell>
          <table:table-cell office:value-type="string" table:style-name="ce28">
            <text:p>900455903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6" table:style-name="ce26">
            <text:p>160001909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297.6400000000003" table:style-name="ce32">
            <text:p><text:s/>4.297,64<text:s/></text:p>
          </table:table-cell>
          <table:table-cell office:value-type="string" table:style-name="ce27">
            <text:p>CONDOMINIO BORGHETTO 1</text:p>
          </table:table-cell>
          <table:table-cell office:value-type="string" table:style-name="ce28">
            <text:p>8013910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6" table:style-name="ce26">
            <text:p>1600019096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42.83" table:style-name="ce32">
            <text:p><text:s/>242,83<text:s/></text:p>
          </table:table-cell>
          <table:table-cell office:value-type="string" table:style-name="ce27">
            <text:p>CONDOMINIO BORGHETTO 1</text:p>
          </table:table-cell>
          <table:table-cell office:value-type="string" table:style-name="ce28">
            <text:p>8013910015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099" table:style-name="ce26">
            <text:p>1600019099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4597.51" table:style-name="ce32">
            <text:p><text:s/>4.597,51<text:s/></text:p>
          </table:table-cell>
          <table:table-cell office:value-type="string" table:style-name="ce27">
            <text:p>CONDOMINIO SAN ROCCO</text:p>
          </table:table-cell>
          <table:table-cell office:value-type="string" table:style-name="ce28">
            <text:p>8033153015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1" table:style-name="ce26">
            <text:p>1600019101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1.09" table:style-name="ce32">
            <text:p><text:s/>11,09<text:s/></text:p>
          </table:table-cell>
          <table:table-cell office:value-type="string" table:style-name="ce27">
            <text:p>CONDOMINIO TOPAZIO</text:p>
          </table:table-cell>
          <table:table-cell office:value-type="string" table:style-name="ce28">
            <text:p>8019214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7" table:style-name="ce26">
            <text:p>1600019097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17.18" table:style-name="ce32">
            <text:p><text:s/>317,18<text:s/></text:p>
          </table:table-cell>
          <table:table-cell office:value-type="string" table:style-name="ce27">
            <text:p>CONDOMINIO DI VIA GORIZIA 39</text:p>
          </table:table-cell>
          <table:table-cell office:value-type="string" table:style-name="ce28">
            <text:p>901582403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98" table:style-name="ce26">
            <text:p>1600019098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147.5" table:style-name="ce32">
            <text:p><text:s/>2.147,50<text:s/></text:p>
          </table:table-cell>
          <table:table-cell office:value-type="string" table:style-name="ce27">
            <text:p>CONDOMINIO IL FILANDINO</text:p>
          </table:table-cell>
          <table:table-cell office:value-type="string" table:style-name="ce28">
            <text:p>920026801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084" table:style-name="ce26">
            <text:p>160001908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1858.06" table:style-name="ce32">
            <text:p><text:s/>11.858,06<text:s/></text:p>
          </table:table-cell>
          <table:table-cell office:value-type="string" table:style-name="ce27">
            <text:p>CONDOMINIO CERVA 30</text:p>
          </table:table-cell>
          <table:table-cell office:value-type="string" table:style-name="ce28">
            <text:p>8022748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4" table:style-name="ce26">
            <text:p>160001910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2238.63" table:style-name="ce32">
            <text:p><text:s/>2.238,63<text:s/></text:p>
          </table:table-cell>
          <table:table-cell office:value-type="string" table:style-name="ce27">
            <text:p>CONDOMINIO VIA GARIBALDI 27</text:p>
          </table:table-cell>
          <table:table-cell office:value-type="string" table:style-name="ce28">
            <text:p>9554907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02" table:style-name="ce26">
            <text:p>1600019102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1021.97" table:style-name="ce32">
            <text:p><text:s/>1.021,97<text:s/></text:p>
          </table:table-cell>
          <table:table-cell office:value-type="string" table:style-name="ce27">
            <text:p>CONDOMINIO VARESINA 59/61</text:p>
          </table:table-cell>
          <table:table-cell office:value-type="string" table:style-name="ce28">
            <text:p>9557513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34" table:style-name="ce26">
            <text:p>1600019134</text:p>
          </table:table-cell>
          <table:table-cell office:value-type="date" office:date-value="2019-12-16T00:00:00" table:style-name="ce25">
            <text:p>16/12/19</text:p>
          </table:table-cell>
          <table:table-cell office:value-type="float" office:value="3490.6400000000003" table:style-name="ce32">
            <text:p><text:s/>3.490,64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0" table:style-name="ce26">
            <text:p>160001916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099.22" table:style-name="ce32">
            <text:p><text:s/>1.099,22<text:s/></text:p>
          </table:table-cell>
          <table:table-cell office:value-type="string" table:style-name="ce27">
            <text:p>ECOOPERA SOC COOP</text:p>
          </table:table-cell>
          <table:table-cell office:value-type="string" table:style-name="ce28">
            <text:p>0062124022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5" table:style-name="ce26">
            <text:p>160001914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636" table:style-name="ce32">
            <text:p><text:s/>4.636,00<text:s/></text:p>
          </table:table-cell>
          <table:table-cell office:value-type="string" table:style-name="ce27">
            <text:p>BRAVI SRL</text:p>
          </table:table-cell>
          <table:table-cell office:value-type="string" table:style-name="ce28">
            <text:p>0155199042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50" table:style-name="ce26">
            <text:p>160001915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915" table:style-name="ce32">
            <text:p><text:s/>915,00<text:s/></text:p>
          </table:table-cell>
          <table:table-cell office:value-type="string" table:style-name="ce27">
            <text:p>CIEFFE MULTISERVIZI SRL</text:p>
          </table:table-cell>
          <table:table-cell office:value-type="string" table:style-name="ce28">
            <text:p>025916204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0" table:style-name="ce26">
            <text:p>160001914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187.5" table:style-name="ce32">
            <text:p><text:s/>1.187,50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5" table:style-name="ce26">
            <text:p>160001915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903.85" table:style-name="ce32">
            <text:p><text:s/>5.903,85<text:s/></text:p>
          </table:table-cell>
          <table:table-cell office:value-type="string" table:style-name="ce27">
            <text:p>CONDOMINIO VIA SAN CARLO 26</text:p>
          </table:table-cell>
          <table:table-cell office:value-type="string" table:style-name="ce28">
            <text:p>9404839063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8" table:style-name="ce26">
            <text:p>11051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8.64" table:style-name="ce32">
            <text:p><text:s/>8,64<text:s/></text:p>
          </table:table-cell>
          <table:table-cell office:value-type="string" table:style-name="ce27">
            <text:p>LA PIRAMIDE SAS</text:p>
          </table:table-cell>
          <table:table-cell office:value-type="string" table:style-name="ce28">
            <text:p>0258247121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1" table:style-name="ce26">
            <text:p>11052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950.01" table:style-name="ce32">
            <text:p><text:s/>2.950,01<text:s/></text:p>
          </table:table-cell>
          <table:table-cell office:value-type="string" table:style-name="ce27">
            <text:p>ITALSERVICE SRL</text:p>
          </table:table-cell>
          <table:table-cell office:value-type="string" table:style-name="ce28">
            <text:p>065709407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7" table:style-name="ce26">
            <text:p>11050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9231.24" table:style-name="ce32">
            <text:p><text:s/>9.231,24<text:s/></text:p>
          </table:table-cell>
          <table:table-cell office:value-type="string" table:style-name="ce27">
            <text:p>Q8 QUASER SRL</text:p>
          </table:table-cell>
          <table:table-cell office:value-type="string" table:style-name="ce28">
            <text:p>0654325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1" table:style-name="ce26">
            <text:p>160001916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213.1500000000005" table:style-name="ce32">
            <text:p><text:s/>5.213,15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4" table:style-name="ce26">
            <text:p>11053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978.51" table:style-name="ce32">
            <text:p><text:s/>3.978,51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5" table:style-name="ce26">
            <text:p>11053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5.25" table:style-name="ce32">
            <text:p><text:s/>45,25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2" table:style-name="ce26">
            <text:p>160001914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5.22999999999999" table:style-name="ce32">
            <text:p><text:s/>145,23<text:s/></text:p>
          </table:table-cell>
          <table:table-cell office:value-type="string" table:style-name="ce27">
            <text:p>ALFA AUTO DI SALERNO GIOVANNI</text:p>
          </table:table-cell>
          <table:table-cell office:value-type="string" table:style-name="ce28">
            <text:p>0404569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3" table:style-name="ce26">
            <text:p>160001914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55" table:style-name="ce32">
            <text:p><text:s/>255,00<text:s/></text:p>
          </table:table-cell>
          <table:table-cell office:value-type="string" table:style-name="ce27">
            <text:p>ANAC</text:p>
          </table:table-cell>
          <table:table-cell office:value-type="string" table:style-name="ce28">
            <text:p>9758446058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48" table:style-name="ce26">
            <text:p>160001914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846.77" table:style-name="ce32">
            <text:p><text:s/>19.846,77<text:s/></text:p>
          </table:table-cell>
          <table:table-cell office:value-type="string" table:style-name="ce27">
            <text:p>CEAR SOC. CONS.</text:p>
          </table:table-cell>
          <table:table-cell office:value-type="string" table:style-name="ce28">
            <text:p>0020398039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45" table:style-name="ce26">
            <text:p>11054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7">
            <text:p>MATOZZO IMMOBILIARE SRL</text:p>
          </table:table-cell>
          <table:table-cell office:value-type="string" table:style-name="ce28">
            <text:p>0362300079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4" table:style-name="ce26">
            <text:p>160001914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2.4" table:style-name="ce32">
            <text:p><text:s/>32,40<text:s/></text:p>
          </table:table-cell>
          <table:table-cell office:value-type="string" table:style-name="ce27">
            <text:p>ANTONIOL ANTONIO</text:p>
          </table:table-cell>
          <table:table-cell office:value-type="string" table:style-name="ce28">
            <text:p>0012222025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9" table:style-name="ce26">
            <text:p>11051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363.72" table:style-name="ce32">
            <text:p><text:s/>1.363,72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3" table:style-name="ce26">
            <text:p>11054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70" table:style-name="ce32">
            <text:p><text:s/>1.870,00<text:s/></text:p>
          </table:table-cell>
          <table:table-cell office:value-type="string" table:style-name="ce27">
            <text:p>IMCOM SRL</text:p>
          </table:table-cell>
          <table:table-cell office:value-type="string" table:style-name="ce28">
            <text:p>0242824098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4" table:style-name="ce26">
            <text:p>11050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764.63" table:style-name="ce32">
            <text:p><text:s/>1.764,63<text:s/></text:p>
          </table:table-cell>
          <table:table-cell office:value-type="string" table:style-name="ce27">
            <text:p>SAFRAM COSTRUZIONI SRL</text:p>
          </table:table-cell>
          <table:table-cell office:value-type="string" table:style-name="ce28">
            <text:p>0313493054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38" table:style-name="ce26">
            <text:p>11053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7">
            <text:p>BIANCHI GIOVANNA</text:p>
          </table:table-cell>
          <table:table-cell office:value-type="string" table:style-name="ce28">
            <text:p>BNCGNN48T67D969G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9" table:style-name="ce26">
            <text:p>11053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650" table:style-name="ce32">
            <text:p><text:s/>1.650,00<text:s/></text:p>
          </table:table-cell>
          <table:table-cell office:value-type="string" table:style-name="ce27">
            <text:p>BROCANTE SRL</text:p>
          </table:table-cell>
          <table:table-cell office:value-type="string" table:style-name="ce28">
            <text:p>0415370037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0" table:style-name="ce26">
            <text:p>11054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65" table:style-name="ce32">
            <text:p><text:s/>1.465,00<text:s/></text:p>
          </table:table-cell>
          <table:table-cell office:value-type="string" table:style-name="ce27">
            <text:p>CANELLES MARIA LUISA</text:p>
          </table:table-cell>
          <table:table-cell office:value-type="string" table:style-name="ce28">
            <text:p>CNLMLS58R58B354B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1" table:style-name="ce26">
            <text:p>11054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20" table:style-name="ce32">
            <text:p><text:s/>1.920,00<text:s/></text:p>
          </table:table-cell>
          <table:table-cell office:value-type="string" table:style-name="ce27">
            <text:p>CILIBERTO MARIA CHIARA</text:p>
          </table:table-cell>
          <table:table-cell office:value-type="string" table:style-name="ce28">
            <text:p>CLBMCH79T42H501F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6" table:style-name="ce26">
            <text:p>11054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100" table:style-name="ce32">
            <text:p><text:s/>1.100,00<text:s/></text:p>
          </table:table-cell>
          <table:table-cell office:value-type="string" table:style-name="ce27">
            <text:p>PICHLER MARTINA</text:p>
          </table:table-cell>
          <table:table-cell office:value-type="string" table:style-name="ce28">
            <text:p>PCHMTN51P64A952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51" table:style-name="ce26">
            <text:p>11055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7">
            <text:p>THEREAU CYRIL</text:p>
          </table:table-cell>
          <table:table-cell office:value-type="string" table:style-name="ce28">
            <text:p>THRCRL83D24Z110N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6" table:style-name="ce26">
            <text:p>11052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027.94" table:style-name="ce32">
            <text:p><text:s/>4.027,94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3" table:style-name="ce26">
            <text:p>11053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57.57999999999993" table:style-name="ce32">
            <text:p><text:s/>657,58<text:s/></text:p>
          </table:table-cell>
          <table:table-cell office:value-type="string" table:style-name="ce27">
            <text:p>FINOTELLI FABRIZIO E STEFANO SNC</text:p>
          </table:table-cell>
          <table:table-cell office:value-type="string" table:style-name="ce28">
            <text:p>0599956058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2" table:style-name="ce26">
            <text:p>11052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63.77" table:style-name="ce32">
            <text:p><text:s/>663,77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7" table:style-name="ce26">
            <text:p>160001914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27.37" table:style-name="ce32">
            <text:p><text:s/>127,37<text:s/></text:p>
          </table:table-cell>
          <table:table-cell office:value-type="string" table:style-name="ce27">
            <text:p>CARROZZERIA LA PERLA DI SALMASO STEFANO E C. SAS</text:p>
          </table:table-cell>
          <table:table-cell office:value-type="string" table:style-name="ce28">
            <text:p>0112861029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2" table:style-name="ce26">
            <text:p>11053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205.4000000000001" table:style-name="ce32">
            <text:p><text:s/>1.205,40<text:s/></text:p>
          </table:table-cell>
          <table:table-cell office:value-type="string" table:style-name="ce27">
            <text:p>G.E. SERVICE SRL</text:p>
          </table:table-cell>
          <table:table-cell office:value-type="string" table:style-name="ce28">
            <text:p>016191806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5" table:style-name="ce26">
            <text:p>11050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2933.699999999999" table:style-name="ce32">
            <text:p><text:s/>12.933,70<text:s/></text:p>
          </table:table-cell>
          <table:table-cell office:value-type="string" table:style-name="ce27">
            <text:p>RUFFATO MARIO</text:p>
          </table:table-cell>
          <table:table-cell office:value-type="string" table:style-name="ce28">
            <text:p>0200512028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54" table:style-name="ce26">
            <text:p>160001915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36.03" table:style-name="ce32">
            <text:p><text:s/>1.836,03<text:s/></text:p>
          </table:table-cell>
          <table:table-cell office:value-type="string" table:style-name="ce27">
            <text:p>CONDOMINIO VIA BARELLI 1-3-5</text:p>
          </table:table-cell>
          <table:table-cell office:value-type="string" table:style-name="ce28">
            <text:p>9101823037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58" table:style-name="ce26">
            <text:p>160001915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2952.36" table:style-name="ce32">
            <text:p><text:s/>42.952,36<text:s/></text:p>
          </table:table-cell>
          <table:table-cell office:value-type="string" table:style-name="ce27">
            <text:p>DGECO STUDIO GULLO SRL</text:p>
          </table:table-cell>
          <table:table-cell office:value-type="string" table:style-name="ce28">
            <text:p>0597560082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98" table:style-name="ce26">
            <text:p>11049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940.76" table:style-name="ce32">
            <text:p><text:s/>6.940,76<text:s/></text:p>
          </table:table-cell>
          <table:table-cell office:value-type="string" table:style-name="ce27">
            <text:p>UNION SECURITY L'INVESTIGATORE &amp;LO SPARVIERO SRL</text:p>
          </table:table-cell>
          <table:table-cell office:value-type="string" table:style-name="ce28">
            <text:p>0551840063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8" table:style-name="ce26">
            <text:p>11050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59.68" table:style-name="ce32">
            <text:p><text:s/>159,68<text:s/></text:p>
          </table:table-cell>
          <table:table-cell office:value-type="string" table:style-name="ce27">
            <text:p>PROMETEO S.P.A.</text:p>
          </table:table-cell>
          <table:table-cell office:value-type="string" table:style-name="ce28">
            <text:p>0208900042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0" table:style-name="ce26">
            <text:p>11050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9.1" table:style-name="ce32">
            <text:p><text:s/>189,10<text:s/></text:p>
          </table:table-cell>
          <table:table-cell office:value-type="string" table:style-name="ce27">
            <text:p>STYLGRAFIX ITALIANA SPA</text:p>
          </table:table-cell>
          <table:table-cell office:value-type="string" table:style-name="ce28">
            <text:p>031034904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7" table:style-name="ce26">
            <text:p>11053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7">
            <text:p>COMUNE DI MILANO</text:p>
          </table:table-cell>
          <table:table-cell office:value-type="string" table:style-name="ce28">
            <text:p>0119925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6" table:style-name="ce26">
            <text:p>11050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33.19999999999999" table:style-name="ce32">
            <text:p><text:s/>133,20<text:s/></text:p>
          </table:table-cell>
          <table:table-cell office:value-type="string" table:style-name="ce27">
            <text:p>RADIOTAXI 3570 SOC. COOP.</text:p>
          </table:table-cell>
          <table:table-cell office:value-type="string" table:style-name="ce28">
            <text:p>0103932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1" table:style-name="ce26">
            <text:p>160001914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3" table:style-name="ce32">
            <text:p><text:s/>183,00<text:s/></text:p>
          </table:table-cell>
          <table:table-cell office:value-type="string" table:style-name="ce27">
            <text:p>ALEMAX SEL</text:p>
          </table:table-cell>
          <table:table-cell office:value-type="string" table:style-name="ce28">
            <text:p>006916802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9" table:style-name="ce26">
            <text:p>160001915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276" table:style-name="ce32">
            <text:p><text:s/>19.276,00<text:s/></text:p>
          </table:table-cell>
          <table:table-cell office:value-type="string" table:style-name="ce27">
            <text:p>ECOLAPINTO SRL</text:p>
          </table:table-cell>
          <table:table-cell office:value-type="string" table:style-name="ce28">
            <text:p>0687584072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17" table:style-name="ce26">
            <text:p>11051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8540.909999999996" table:style-name="ce32">
            <text:p><text:s/>58.540,91<text:s/></text:p>
          </table:table-cell>
          <table:table-cell office:value-type="string" table:style-name="ce27">
            <text:p>LA SIA SRL</text:p>
          </table:table-cell>
          <table:table-cell office:value-type="string" table:style-name="ce28">
            <text:p>0820741100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50" table:style-name="ce26">
            <text:p>11055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7">
            <text:p>TETU COSTRUZIONI SRL</text:p>
          </table:table-cell>
          <table:table-cell office:value-type="string" table:style-name="ce28">
            <text:p>039516108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0" table:style-name="ce26">
            <text:p>11051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84.18" table:style-name="ce32">
            <text:p><text:s/>84,18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4" table:style-name="ce26">
            <text:p>11051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3464.31" table:style-name="ce32">
            <text:p><text:s/>13.464,31<text:s/></text:p>
          </table:table-cell>
          <table:table-cell office:value-type="string" table:style-name="ce27">
            <text:p>MUNERIS SOC. COOP.</text:p>
          </table:table-cell>
          <table:table-cell office:value-type="string" table:style-name="ce28">
            <text:p>075475407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2" table:style-name="ce26">
            <text:p>11051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864.81999999999994" table:style-name="ce32">
            <text:p><text:s/>864,82<text:s/></text:p>
          </table:table-cell>
          <table:table-cell office:value-type="string" table:style-name="ce27">
            <text:p>P.E.P. PULIZIE</text:p>
          </table:table-cell>
          <table:table-cell office:value-type="string" table:style-name="ce28">
            <text:p>SNEPCH69P49Z343A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1" table:style-name="ce26">
            <text:p>11050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929.3999999999996" table:style-name="ce32">
            <text:p><text:s/>3.929,40<text:s/></text:p>
          </table:table-cell>
          <table:table-cell office:value-type="string" table:style-name="ce27">
            <text:p>ST TEC ARCHITETTI PAZIENZA - DI RIENZO &amp;ASSOCIATI</text:p>
          </table:table-cell>
          <table:table-cell office:value-type="string" table:style-name="ce28">
            <text:p>0496801072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49" table:style-name="ce26">
            <text:p>160001914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02.11" table:style-name="ce32">
            <text:p><text:s/>602,11<text:s/></text:p>
          </table:table-cell>
          <table:table-cell office:value-type="string" table:style-name="ce27">
            <text:p>CIAVATTA SRL</text:p>
          </table:table-cell>
          <table:table-cell office:value-type="string" table:style-name="ce28">
            <text:p>0209832069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99" table:style-name="ce26">
            <text:p>11049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81604.62" table:style-name="ce32">
            <text:p><text:s/>81.604,62<text:s/></text:p>
          </table:table-cell>
          <table:table-cell office:value-type="string" table:style-name="ce27">
            <text:p>SVE SRL</text:p>
          </table:table-cell>
          <table:table-cell office:value-type="string" table:style-name="ce28">
            <text:p>0698996100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27" table:style-name="ce26">
            <text:p>11052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94.43" table:style-name="ce32">
            <text:p><text:s/>94,43<text:s/></text:p>
          </table:table-cell>
          <table:table-cell office:value-type="string" table:style-name="ce27">
            <text:p>HELP CAR DI IGNAZZI ANTONELLA</text:p>
          </table:table-cell>
          <table:table-cell office:value-type="string" table:style-name="ce28">
            <text:p>0580715072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3" table:style-name="ce26">
            <text:p>11050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74.87" table:style-name="ce32">
            <text:p><text:s/>174,87<text:s/></text:p>
          </table:table-cell>
          <table:table-cell office:value-type="string" table:style-name="ce27">
            <text:p>SCHINDLER SPA</text:p>
          </table:table-cell>
          <table:table-cell office:value-type="string" table:style-name="ce28">
            <text:p>0084299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97" table:style-name="ce26">
            <text:p>11049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6238.809999999998" table:style-name="ce32">
            <text:p><text:s/>26.238,81<text:s/></text:p>
          </table:table-cell>
          <table:table-cell office:value-type="string" table:style-name="ce27">
            <text:p>UPGRANDING SERVICES SPA</text:p>
          </table:table-cell>
          <table:table-cell office:value-type="string" table:style-name="ce28">
            <text:p>0627602072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13" table:style-name="ce26">
            <text:p>11051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7.23" table:style-name="ce32">
            <text:p><text:s/>27,23<text:s/></text:p>
          </table:table-cell>
          <table:table-cell office:value-type="string" table:style-name="ce27">
            <text:p>OFFICINA F.LLI MARCONE SNC</text:p>
          </table:table-cell>
          <table:table-cell office:value-type="string" table:style-name="ce28">
            <text:p>1282952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46" table:style-name="ce26">
            <text:p>160001914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2848.91" table:style-name="ce32">
            <text:p><text:s/>22.848,91<text:s/></text:p>
          </table:table-cell>
          <table:table-cell office:value-type="string" table:style-name="ce27">
            <text:p>CARAMAZZA CESARE</text:p>
          </table:table-cell>
          <table:table-cell office:value-type="string" table:style-name="ce28">
            <text:p>CRMCSR75P16G273H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24" table:style-name="ce26">
            <text:p>11052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497.5" table:style-name="ce32">
            <text:p><text:s/>19.497,50<text:s/></text:p>
          </table:table-cell>
          <table:table-cell office:value-type="string" table:style-name="ce27">
            <text:p>INTERVENTI IN FUNE SCARL</text:p>
          </table:table-cell>
          <table:table-cell office:value-type="string" table:style-name="ce28">
            <text:p>0660064082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42" table:style-name="ce26">
            <text:p>11054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500" table:style-name="ce32">
            <text:p><text:s/>4.500,00<text:s/></text:p>
          </table:table-cell>
          <table:table-cell office:value-type="string" table:style-name="ce27">
            <text:p>GESTIONE IMMOBILIARI SRL</text:p>
          </table:table-cell>
          <table:table-cell office:value-type="string" table:style-name="ce28">
            <text:p>012812804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30" table:style-name="ce26">
            <text:p>11053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337.42" table:style-name="ce32">
            <text:p><text:s/>2.337,42<text:s/></text:p>
          </table:table-cell>
          <table:table-cell office:value-type="string" table:style-name="ce27">
            <text:p>GI ONE SPA</text:p>
          </table:table-cell>
          <table:table-cell office:value-type="string" table:style-name="ce28">
            <text:p>1194029001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6" table:style-name="ce26">
            <text:p>160001915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436.22" table:style-name="ce32">
            <text:p><text:s/>6.436,22<text:s/></text:p>
          </table:table-cell>
          <table:table-cell office:value-type="string" table:style-name="ce27">
            <text:p>D'ANNIBALE ANDREA</text:p>
          </table:table-cell>
          <table:table-cell office:value-type="string" table:style-name="ce28">
            <text:p>DNNNDR47A31F646G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9" table:style-name="ce26">
            <text:p>11054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7">
            <text:p>SPRIZZI MICHELE CESARE</text:p>
          </table:table-cell>
          <table:table-cell office:value-type="string" table:style-name="ce28">
            <text:p>SPRMHL95T17H501X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1" table:style-name="ce26">
            <text:p>11051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682.5" table:style-name="ce32">
            <text:p><text:s/>682,5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9" table:style-name="ce26">
            <text:p>11050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22.6" table:style-name="ce32">
            <text:p><text:s/>222,6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15" table:style-name="ce26">
            <text:p>11051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398.07" table:style-name="ce32">
            <text:p><text:s/>3.398,07<text:s/></text:p>
          </table:table-cell>
          <table:table-cell office:value-type="string" table:style-name="ce27">
            <text:p>METRONOTTE SRL RUVO DI PUGLIA</text:p>
          </table:table-cell>
          <table:table-cell office:value-type="string" table:style-name="ce28">
            <text:p>042530707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96" table:style-name="ce26">
            <text:p>11049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59.29000000000002" table:style-name="ce32">
            <text:p><text:s/>259,29<text:s/></text:p>
          </table:table-cell>
          <table:table-cell office:value-type="string" table:style-name="ce27">
            <text:p>VADINI MARINO</text:p>
          </table:table-cell>
          <table:table-cell office:value-type="string" table:style-name="ce28">
            <text:p>VDNMRN67A09C474H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4" table:style-name="ce26">
            <text:p>11054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50" table:style-name="ce32">
            <text:p><text:s/>1.450,00<text:s/></text:p>
          </table:table-cell>
          <table:table-cell office:value-type="string" table:style-name="ce27">
            <text:p>M. P. SRL</text:p>
          </table:table-cell>
          <table:table-cell office:value-type="string" table:style-name="ce28">
            <text:p>0301875004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9" table:style-name="ce26">
            <text:p>11052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042.26" table:style-name="ce32">
            <text:p><text:s/>5.042,26<text:s/></text:p>
          </table:table-cell>
          <table:table-cell office:value-type="string" table:style-name="ce27">
            <text:p>GIEMME SRL UNIPERSONALE</text:p>
          </table:table-cell>
          <table:table-cell office:value-type="string" table:style-name="ce28">
            <text:p>0070634041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8000000759" table:style-name="ce26">
            <text:p>8000000759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7200" table:style-name="ce32">
            <text:p><text:s/>197.200,00<text:s/></text:p>
          </table:table-cell>
          <table:table-cell office:value-type="string" table:style-name="ce27">
            <text:p>MINISTERO DELL'ECONOMIA E DELLE FINANZE</text:p>
          </table:table-cell>
          <table:table-cell office:value-type="string" table:style-name="ce28">
            <text:p>8020779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7" table:style-name="ce26">
            <text:p>11054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50" table:style-name="ce32">
            <text:p><text:s/>1.850,00<text:s/></text:p>
          </table:table-cell>
          <table:table-cell office:value-type="string" table:style-name="ce27">
            <text:p>RESIDENCE GLI ANGIOINI SRL</text:p>
          </table:table-cell>
          <table:table-cell office:value-type="string" table:style-name="ce28">
            <text:p>0499280121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5" table:style-name="ce26">
            <text:p>110525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89853" table:style-name="ce32">
            <text:p><text:s/>89.853,00<text:s/></text:p>
          </table:table-cell>
          <table:table-cell office:value-type="string" table:style-name="ce27">
            <text:p>IMPRESA LEUCE SRL</text:p>
          </table:table-cell>
          <table:table-cell office:value-type="string" table:style-name="ce28">
            <text:p>0350311071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93" table:style-name="ce26">
            <text:p>11049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7698" table:style-name="ce32">
            <text:p><text:s/>37.698,00<text:s/></text:p>
          </table:table-cell>
          <table:table-cell office:value-type="string" table:style-name="ce27">
            <text:p>VOTO GROUP SRL</text:p>
          </table:table-cell>
          <table:table-cell office:value-type="string" table:style-name="ce28">
            <text:p>0309724065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492" table:style-name="ce26">
            <text:p>11049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261.91" table:style-name="ce32">
            <text:p><text:s/>2.261,91<text:s/></text:p>
          </table:table-cell>
          <table:table-cell office:value-type="string" table:style-name="ce27">
            <text:p>CARBONARA GENNARO</text:p>
          </table:table-cell>
          <table:table-cell office:value-type="string" table:style-name="ce28">
            <text:p>CRBGNR88T26L425C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494" table:style-name="ce26">
            <text:p>110494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6269.689999999999" table:style-name="ce32">
            <text:p><text:s/>16.269,69<text:s/></text:p>
          </table:table-cell>
          <table:table-cell office:value-type="string" table:style-name="ce27">
            <text:p>VIVAI ANTONIO MARRONE SRL</text:p>
          </table:table-cell>
          <table:table-cell office:value-type="string" table:style-name="ce28">
            <text:p>0499332121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36" table:style-name="ce26">
            <text:p>11053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45174.15" table:style-name="ce32">
            <text:p><text:s/>45.174,15<text:s/></text:p>
          </table:table-cell>
          <table:table-cell office:value-type="string" table:style-name="ce27">
            <text:p>H.C. SRL</text:p>
          </table:table-cell>
          <table:table-cell office:value-type="string" table:style-name="ce28">
            <text:p>0242668084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16" table:style-name="ce26">
            <text:p>110516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081.48" table:style-name="ce32">
            <text:p><text:s/>3.081,48<text:s/></text:p>
          </table:table-cell>
          <table:table-cell office:value-type="string" table:style-name="ce27">
            <text:p>MARRA SRL</text:p>
          </table:table-cell>
          <table:table-cell office:value-type="string" table:style-name="ce28">
            <text:p>0194935074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31" table:style-name="ce26">
            <text:p>11053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23.14999999999998" table:style-name="ce32">
            <text:p><text:s/>323,15<text:s/></text:p>
          </table:table-cell>
          <table:table-cell office:value-type="string" table:style-name="ce27">
            <text:p>GABRIELLI ANTINCENDI</text:p>
          </table:table-cell>
          <table:table-cell office:value-type="string" table:style-name="ce28">
            <text:p>GBRGPP46E01H018W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48" table:style-name="ce26">
            <text:p>110548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50" table:style-name="ce32">
            <text:p><text:s/>1.450,00<text:s/></text:p>
          </table:table-cell>
          <table:table-cell office:value-type="string" table:style-name="ce27">
            <text:p>REX HOTEL RESIDENCE</text:p>
          </table:table-cell>
          <table:table-cell office:value-type="string" table:style-name="ce28">
            <text:p>012699301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7" table:style-name="ce26">
            <text:p>1600019157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30.62" table:style-name="ce32">
            <text:p><text:s/>230,62<text:s/></text:p>
          </table:table-cell>
          <table:table-cell office:value-type="string" table:style-name="ce27">
            <text:p>DE RAZZA TIZIANA</text:p>
          </table:table-cell>
          <table:table-cell office:value-type="string" table:style-name="ce28">
            <text:p>DRZTZN65D67F842D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52" table:style-name="ce26">
            <text:p>11055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650" table:style-name="ce32">
            <text:p><text:s/>1.650,00<text:s/></text:p>
          </table:table-cell>
          <table:table-cell office:value-type="string" table:style-name="ce27">
            <text:p>VENEZIA VENUSIA SRL</text:p>
          </table:table-cell>
          <table:table-cell office:value-type="string" table:style-name="ce28">
            <text:p>0330439027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1" table:style-name="ce26">
            <text:p>655000025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14.95000000000005" table:style-name="ce32">
            <text:p><text:s/>514,95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2" table:style-name="ce26">
            <text:p>655000025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5876.24" table:style-name="ce32">
            <text:p><text:s/>5.876,24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3" table:style-name="ce26">
            <text:p>655000025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9470.34" table:style-name="ce32">
            <text:p><text:s/>19.470,34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20" table:style-name="ce26">
            <text:p>110520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109.54" table:style-name="ce32">
            <text:p><text:s/>1.109,54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1" table:style-name="ce26">
            <text:p>1600019151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278.74" table:style-name="ce32">
            <text:p><text:s/>278,74<text:s/></text:p>
          </table:table-cell>
          <table:table-cell office:value-type="string" table:style-name="ce27">
            <text:p>COND. VILLE SOSPESE</text:p>
          </table:table-cell>
          <table:table-cell office:value-type="string" table:style-name="ce28">
            <text:p>800265003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2" table:style-name="ce26">
            <text:p>160001915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4801.81" table:style-name="ce32">
            <text:p><text:s/>14.801,81<text:s/></text:p>
          </table:table-cell>
          <table:table-cell office:value-type="string" table:style-name="ce27">
            <text:p>CONDOMINIO G. DELLA CASA 9/7</text:p>
          </table:table-cell>
          <table:table-cell office:value-type="string" table:style-name="ce28">
            <text:p>9559306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3" table:style-name="ce26">
            <text:p>160001915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708.05" table:style-name="ce32">
            <text:p><text:s/>1.708,05<text:s/></text:p>
          </table:table-cell>
          <table:table-cell office:value-type="string" table:style-name="ce27">
            <text:p>CONDOMINIO TERRA MARE</text:p>
          </table:table-cell>
          <table:table-cell office:value-type="string" table:style-name="ce28">
            <text:p>830039103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53" table:style-name="ce26">
            <text:p>160001915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832.41" table:style-name="ce32">
            <text:p><text:s/>1.832,41<text:s/></text:p>
          </table:table-cell>
          <table:table-cell office:value-type="string" table:style-name="ce27">
            <text:p>CONDOMINIO TERRA MARE</text:p>
          </table:table-cell>
          <table:table-cell office:value-type="string" table:style-name="ce28">
            <text:p>8300391030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53" table:style-name="ce26">
            <text:p>110553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1239.42" table:style-name="ce32">
            <text:p><text:s/>1.239,42<text:s/></text:p>
          </table:table-cell>
          <table:table-cell office:value-type="string" table:style-name="ce27">
            <text:p>CONDOMINIO VIA SAN CARLO 26</text:p>
          </table:table-cell>
          <table:table-cell office:value-type="string" table:style-name="ce28">
            <text:p>9404839063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02" table:style-name="ce26">
            <text:p>110502</text:p>
          </table:table-cell>
          <table:table-cell office:value-type="date" office:date-value="2019-12-17T00:00:00" table:style-name="ce25">
            <text:p>17/12/19</text:p>
          </table:table-cell>
          <table:table-cell office:value-type="float" office:value="3184.54" table:style-name="ce32">
            <text:p><text:s/>3.184,54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1" table:style-name="ce26">
            <text:p>110561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102.37" table:style-name="ce32">
            <text:p><text:s/>102,37<text:s/></text:p>
          </table:table-cell>
          <table:table-cell office:value-type="string" table:style-name="ce27">
            <text:p>LANZANOVA SNC DI LANZANOVA GIANPIETRO &amp;C.</text:p>
          </table:table-cell>
          <table:table-cell office:value-type="string" table:style-name="ce28">
            <text:p>0290585096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1" table:style-name="ce26">
            <text:p>1000046081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16" table:style-name="ce32">
            <text:p><text:s/>16,00<text:s/></text:p>
          </table:table-cell>
          <table:table-cell office:value-type="string" table:style-name="ce27">
            <text:p>GIUSEPPE PAPARELLA</text:p>
          </table:table-cell>
          <table:table-cell office:value-type="string" table:style-name="ce28">
            <text:p>076817207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1" table:style-name="ce26">
            <text:p>1000046081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8993.5499999999993" table:style-name="ce32">
            <text:p><text:s/>8.993,55<text:s/></text:p>
          </table:table-cell>
          <table:table-cell office:value-type="string" table:style-name="ce27">
            <text:p>GIUSEPPE PAPARELLA</text:p>
          </table:table-cell>
          <table:table-cell office:value-type="string" table:style-name="ce28">
            <text:p>0768172072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58" table:style-name="ce26">
            <text:p>110558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362.58" table:style-name="ce32">
            <text:p><text:s/>362,58<text:s/></text:p>
          </table:table-cell>
          <table:table-cell office:value-type="string" table:style-name="ce27">
            <text:p>GUERRA MASSIMO</text:p>
          </table:table-cell>
          <table:table-cell office:value-type="string" table:style-name="ce28">
            <text:p>GRRMSM66C25I819K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0" table:style-name="ce26">
            <text:p>110560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254.14999999999998" table:style-name="ce32">
            <text:p><text:s/>254,15<text:s/></text:p>
          </table:table-cell>
          <table:table-cell office:value-type="string" table:style-name="ce27">
            <text:p>BRAMBILLA SNC DI BRAMBILLA ALBERTO &amp;C.</text:p>
          </table:table-cell>
          <table:table-cell office:value-type="string" table:style-name="ce28">
            <text:p>0127074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59" table:style-name="ce26">
            <text:p>110559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83.96" table:style-name="ce32">
            <text:p><text:s/>83,96<text:s/></text:p>
          </table:table-cell>
          <table:table-cell office:value-type="string" table:style-name="ce27">
            <text:p>CENTRAUTO SRL</text:p>
          </table:table-cell>
          <table:table-cell office:value-type="string" table:style-name="ce28">
            <text:p>0392222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0" table:style-name="ce26">
            <text:p>1000046080</text:p>
          </table:table-cell>
          <table:table-cell office:value-type="date" office:date-value="2019-12-18T00:00:00" table:style-name="ce25">
            <text:p>18/12/19</text:p>
          </table:table-cell>
          <table:table-cell office:value-type="float" office:value="106628" table:style-name="ce32">
            <text:p><text:s/>106.628,00<text:s/></text:p>
          </table:table-cell>
          <table:table-cell office:value-type="string" table:style-name="ce27">
            <text:p>CLP COSTRUZIONI SRL</text:p>
          </table:table-cell>
          <table:table-cell office:value-type="string" table:style-name="ce28">
            <text:p>0602585121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70" table:style-name="ce26">
            <text:p>160001917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28.04000000000008" table:style-name="ce32">
            <text:p><text:s/>728,04<text:s/></text:p>
          </table:table-cell>
          <table:table-cell office:value-type="string" table:style-name="ce27">
            <text:p>AZ CAR SERVICE DI ANDREA ZUCCO</text:p>
          </table:table-cell>
          <table:table-cell office:value-type="string" table:style-name="ce28">
            <text:p>ZCCNDR66R13D976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5" table:style-name="ce26">
            <text:p>160001916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53.18" table:style-name="ce32">
            <text:p><text:s/>353,18<text:s/></text:p>
          </table:table-cell>
          <table:table-cell office:value-type="string" table:style-name="ce27">
            <text:p>A2A ENERGIA</text:p>
          </table:table-cell>
          <table:table-cell office:value-type="string" table:style-name="ce28">
            <text:p>1288342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3" table:style-name="ce26">
            <text:p>100004608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40000" table:style-name="ce32">
            <text:p><text:s/>440.000,00<text:s/></text:p>
          </table:table-cell>
          <table:table-cell office:value-type="string" table:style-name="ce27">
            <text:p>ATHANOR CONSORZIO STABILE S.C.A.R.L.</text:p>
          </table:table-cell>
          <table:table-cell office:value-type="string" table:style-name="ce28">
            <text:p>0693644072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75" table:style-name="ce26">
            <text:p>160001917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90.35" table:style-name="ce32">
            <text:p><text:s/>190,35<text:s/></text:p>
          </table:table-cell>
          <table:table-cell office:value-type="string" table:style-name="ce27">
            <text:p>CONDOMINIO BOCCACCIO 60</text:p>
          </table:table-cell>
          <table:table-cell office:value-type="string" table:style-name="ce28">
            <text:p>900072701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2" table:style-name="ce26">
            <text:p>11058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88" table:style-name="ce32">
            <text:p><text:s/>488,00<text:s/></text:p>
          </table:table-cell>
          <table:table-cell office:value-type="string" table:style-name="ce27">
            <text:p>RICCI VINCENZO IMPRESA EDILE</text:p>
          </table:table-cell>
          <table:table-cell office:value-type="string" table:style-name="ce28">
            <text:p>RCCVCN65P21E549R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8" table:style-name="ce26">
            <text:p>11060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41.73" table:style-name="ce32">
            <text:p><text:s/>841,73<text:s/></text:p>
          </table:table-cell>
          <table:table-cell office:value-type="string" table:style-name="ce27">
            <text:p>ITALSERVICE SRL</text:p>
          </table:table-cell>
          <table:table-cell office:value-type="string" table:style-name="ce28">
            <text:p>065709407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3" table:style-name="ce26">
            <text:p>11058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92.42" table:style-name="ce32">
            <text:p><text:s/>292,42<text:s/></text:p>
          </table:table-cell>
          <table:table-cell office:value-type="string" table:style-name="ce27">
            <text:p>RESOMET SRL</text:p>
          </table:table-cell>
          <table:table-cell office:value-type="string" table:style-name="ce28">
            <text:p>012934700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2" table:style-name="ce26">
            <text:p>11060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32.65" table:style-name="ce32">
            <text:p><text:s/>832,65<text:s/></text:p>
          </table:table-cell>
          <table:table-cell office:value-type="string" table:style-name="ce27">
            <text:p>MAGGIOLI SPA</text:p>
          </table:table-cell>
          <table:table-cell office:value-type="string" table:style-name="ce28">
            <text:p>0618833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5" table:style-name="ce26">
            <text:p>11058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588.38" table:style-name="ce32">
            <text:p><text:s/>1.588,38<text:s/></text:p>
          </table:table-cell>
          <table:table-cell office:value-type="string" table:style-name="ce27">
            <text:p>REGENT INTERNATIONAL SRL</text:p>
          </table:table-cell>
          <table:table-cell office:value-type="string" table:style-name="ce28">
            <text:p>012629905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78" table:style-name="ce26">
            <text:p>160001917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411.65" table:style-name="ce32">
            <text:p><text:s/>5.411,65<text:s/></text:p>
          </table:table-cell>
          <table:table-cell office:value-type="string" table:style-name="ce27">
            <text:p>DAIKI GROUP SRL</text:p>
          </table:table-cell>
          <table:table-cell office:value-type="string" table:style-name="ce28">
            <text:p>1329005100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8" table:style-name="ce26">
            <text:p>160001918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930.2" table:style-name="ce32">
            <text:p><text:s/>3.930,20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73" table:style-name="ce26">
            <text:p>11057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378.94" table:style-name="ce32">
            <text:p><text:s/>3.378,94<text:s/></text:p>
          </table:table-cell>
          <table:table-cell office:value-type="string" table:style-name="ce27">
            <text:p>STUDI DI ARCHITETTURA CASCIARO MASSIMO</text:p>
          </table:table-cell>
          <table:table-cell office:value-type="string" table:style-name="ce28">
            <text:p>CSCMSM78T29H501Q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0" table:style-name="ce26">
            <text:p>11062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2.27000000000001" table:style-name="ce32">
            <text:p><text:s/>162,27<text:s/></text:p>
          </table:table-cell>
          <table:table-cell office:value-type="string" table:style-name="ce27">
            <text:p>SEAB SERV.ENERGIA AMBIENTE BOLZANO SPA</text:p>
          </table:table-cell>
          <table:table-cell office:value-type="string" table:style-name="ce28">
            <text:p>0223101021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0" table:style-name="ce26">
            <text:p>11061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6802.2" table:style-name="ce32">
            <text:p><text:s/>6.802,20<text:s/></text:p>
          </table:table-cell>
          <table:table-cell office:value-type="string" table:style-name="ce27">
            <text:p>IREN ACQUA SPA - EX MEDITERRANEA DELLE ACQUE SPA - EX MEDITERRANEA</text:p>
          </table:table-cell>
          <table:table-cell office:value-type="string" table:style-name="ce28">
            <text:p>019653609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0" table:style-name="ce26">
            <text:p>160001918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144" table:style-name="ce32">
            <text:p><text:s/>1.144,00<text:s/></text:p>
          </table:table-cell>
          <table:table-cell office:value-type="string" table:style-name="ce27">
            <text:p>DAMIANO ALEXANDRO</text:p>
          </table:table-cell>
          <table:table-cell office:value-type="string" table:style-name="ce28">
            <text:p>DMNLND88C21G273C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97" table:style-name="ce26">
            <text:p>11059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714" table:style-name="ce32">
            <text:p><text:s/>16.714,00<text:s/></text:p>
          </table:table-cell>
          <table:table-cell office:value-type="string" table:style-name="ce27">
            <text:p>MARZANI GEOM. ELISO</text:p>
          </table:table-cell>
          <table:table-cell office:value-type="string" table:style-name="ce28">
            <text:p>MRZLSE65E21C618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06" table:style-name="ce26">
            <text:p>11060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680.1" table:style-name="ce32">
            <text:p><text:s/>680,10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6" table:style-name="ce26">
            <text:p>11058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384.44" table:style-name="ce32">
            <text:p><text:s/>1.384,44<text:s/></text:p>
          </table:table-cell>
          <table:table-cell office:value-type="string" table:style-name="ce27">
            <text:p>RANGERS SERVIZI FIDUCIARI SRL</text:p>
          </table:table-cell>
          <table:table-cell office:value-type="string" table:style-name="ce28">
            <text:p>0389712024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297" table:style-name="ce26">
            <text:p>980000029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1146.580000000004" table:style-name="ce32">
            <text:p><text:s/>11.146,58<text:s/></text:p>
          </table:table-cell>
          <table:table-cell office:value-type="string" table:style-name="ce27">
            <text:p>MANITALIDEA SPA</text:p>
          </table:table-cell>
          <table:table-cell office:value-type="string" table:style-name="ce28">
            <text:p>0712421001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2" table:style-name="ce26">
            <text:p>11061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68.8" table:style-name="ce32">
            <text:p><text:s/>768,80<text:s/></text:p>
          </table:table-cell>
          <table:table-cell office:value-type="string" table:style-name="ce27">
            <text:p>IMQ SPA</text:p>
          </table:table-cell>
          <table:table-cell office:value-type="string" table:style-name="ce28">
            <text:p>128984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4" table:style-name="ce26">
            <text:p>11061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011.9599999999991" table:style-name="ce32">
            <text:p><text:s/>4.011,96<text:s/></text:p>
          </table:table-cell>
          <table:table-cell office:value-type="string" table:style-name="ce27">
            <text:p>I.P. ZECCA DELLO STATO</text:p>
          </table:table-cell>
          <table:table-cell office:value-type="string" table:style-name="ce28">
            <text:p>0039981058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9" table:style-name="ce26">
            <text:p>11060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5.79" table:style-name="ce32">
            <text:p><text:s/>45,79<text:s/></text:p>
          </table:table-cell>
          <table:table-cell office:value-type="string" table:style-name="ce27">
            <text:p>ITALIANA PETROLI SPA - EX TOTALERG SPA</text:p>
          </table:table-cell>
          <table:table-cell office:value-type="string" table:style-name="ce28">
            <text:p>000515708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1" table:style-name="ce26">
            <text:p>11060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440" table:style-name="ce32">
            <text:p><text:s/>2.440,00<text:s/></text:p>
          </table:table-cell>
          <table:table-cell office:value-type="string" table:style-name="ce27">
            <text:p>MARCHESE SRL</text:p>
          </table:table-cell>
          <table:table-cell office:value-type="string" table:style-name="ce28">
            <text:p>0520202048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62" table:style-name="ce26">
            <text:p>11056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83.81" table:style-name="ce32">
            <text:p><text:s/>183,81<text:s/></text:p>
          </table:table-cell>
          <table:table-cell office:value-type="string" table:style-name="ce27">
            <text:p>F.LLI MARIANI ENRICO E FLAVIO</text:p>
          </table:table-cell>
          <table:table-cell office:value-type="string" table:style-name="ce28">
            <text:p>0146849015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5" table:style-name="ce26">
            <text:p>100004608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04035.41000000003" table:style-name="ce32">
            <text:p><text:s/>504.035,41<text:s/></text:p>
          </table:table-cell>
          <table:table-cell office:value-type="string" table:style-name="ce27">
            <text:p>S.E.A. SOCIETA' EUROPONT APPALTI SRL</text:p>
          </table:table-cell>
          <table:table-cell office:value-type="string" table:style-name="ce28">
            <text:p>0681041100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88" table:style-name="ce26">
            <text:p>11058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97.4" table:style-name="ce32">
            <text:p><text:s/>797,40<text:s/></text:p>
          </table:table-cell>
          <table:table-cell office:value-type="string" table:style-name="ce27">
            <text:p>PSS VIGILANZA SRL</text:p>
          </table:table-cell>
          <table:table-cell office:value-type="string" table:style-name="ce28">
            <text:p>0396796027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5" table:style-name="ce26">
            <text:p>11060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24.3" table:style-name="ce32">
            <text:p><text:s/>124,30<text:s/></text:p>
          </table:table-cell>
          <table:table-cell office:value-type="string" table:style-name="ce27">
            <text:p>L.I.R.A.</text:p>
          </table:table-cell>
          <table:table-cell office:value-type="string" table:style-name="ce28">
            <text:p>0069269037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21" table:style-name="ce26">
            <text:p>11062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98.15000000000009" table:style-name="ce32">
            <text:p><text:s/>798,15<text:s/></text:p>
          </table:table-cell>
          <table:table-cell office:value-type="string" table:style-name="ce27">
            <text:p>XEROX S.P.A.</text:p>
          </table:table-cell>
          <table:table-cell office:value-type="string" table:style-name="ce28">
            <text:p>0074788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8" table:style-name="ce26">
            <text:p>160001916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4.930000000000007" table:style-name="ce32">
            <text:p><text:s/>74,93<text:s/></text:p>
          </table:table-cell>
          <table:table-cell office:value-type="string" table:style-name="ce27">
            <text:p>ANSA</text:p>
          </table:table-cell>
          <table:table-cell office:value-type="string" table:style-name="ce28">
            <text:p>0039113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75" table:style-name="ce26">
            <text:p>11057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176.3" table:style-name="ce32">
            <text:p><text:s/>1.176,30<text:s/></text:p>
          </table:table-cell>
          <table:table-cell office:value-type="string" table:style-name="ce27">
            <text:p>SOENERGY SRL</text:p>
          </table:table-cell>
          <table:table-cell office:value-type="string" table:style-name="ce28">
            <text:p>0156537038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1" table:style-name="ce26">
            <text:p>160001919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082.74" table:style-name="ce32">
            <text:p><text:s/>3.082,74<text:s/></text:p>
          </table:table-cell>
          <table:table-cell office:value-type="string" table:style-name="ce27">
            <text:p>ESTRA ENERGIE SRL</text:p>
          </table:table-cell>
          <table:table-cell office:value-type="string" table:style-name="ce28">
            <text:p>0121998052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77" table:style-name="ce26">
            <text:p>160001917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50.58000000000004" table:style-name="ce32">
            <text:p><text:s/>350,58<text:s/></text:p>
          </table:table-cell>
          <table:table-cell office:value-type="string" table:style-name="ce27">
            <text:p>CONVERGE SPA</text:p>
          </table:table-cell>
          <table:table-cell office:value-type="string" table:style-name="ce28">
            <text:p>0447290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9" table:style-name="ce26">
            <text:p>11059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5963.74" table:style-name="ce32">
            <text:p><text:s/>15.963,74<text:s/></text:p>
          </table:table-cell>
          <table:table-cell office:value-type="string" table:style-name="ce27">
            <text:p>SIRACUSA SALVATORE</text:p>
          </table:table-cell>
          <table:table-cell office:value-type="string" table:style-name="ce28">
            <text:p>SRCSVT66M16C352Z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66" table:style-name="ce26">
            <text:p>160001916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24.43999999999994" table:style-name="ce32">
            <text:p><text:s/>324,44<text:s/></text:p>
          </table:table-cell>
          <table:table-cell office:value-type="string" table:style-name="ce27">
            <text:p>ACEA ATO 2 SPA</text:p>
          </table:table-cell>
          <table:table-cell office:value-type="string" table:style-name="ce28">
            <text:p>0584806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4" table:style-name="ce26">
            <text:p>11059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580.5100000000002" table:style-name="ce32">
            <text:p><text:s/>2.580,51<text:s/></text:p>
          </table:table-cell>
          <table:table-cell office:value-type="string" table:style-name="ce27">
            <text:p>NONSOLOVERDE SCS ONLUS</text:p>
          </table:table-cell>
          <table:table-cell office:value-type="string" table:style-name="ce28">
            <text:p>0268904027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77" table:style-name="ce26">
            <text:p>11057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577" table:style-name="ce32">
            <text:p><text:s/>9.577,00<text:s/></text:p>
          </table:table-cell>
          <table:table-cell office:value-type="string" table:style-name="ce27">
            <text:p>SIPAL SPA</text:p>
          </table:table-cell>
          <table:table-cell office:value-type="string" table:style-name="ce28">
            <text:p>0232835001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13" table:style-name="ce26">
            <text:p>11061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927.3999999999996" table:style-name="ce32">
            <text:p><text:s/>3.927,40<text:s/></text:p>
          </table:table-cell>
          <table:table-cell office:value-type="string" table:style-name="ce27">
            <text:p>IL PONTE DI FERRO SRL</text:p>
          </table:table-cell>
          <table:table-cell office:value-type="string" table:style-name="ce28">
            <text:p>020171504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8" table:style-name="ce26">
            <text:p>11059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4336.06" table:style-name="ce32">
            <text:p><text:s/>24.336,06<text:s/></text:p>
          </table:table-cell>
          <table:table-cell office:value-type="string" table:style-name="ce27">
            <text:p>MARIOTTI COSTRUZIONI SRL</text:p>
          </table:table-cell>
          <table:table-cell office:value-type="string" table:style-name="ce28">
            <text:p>0128957042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95" table:style-name="ce26">
            <text:p>11059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1672.96" table:style-name="ce32">
            <text:p><text:s/>11.672,96<text:s/></text:p>
          </table:table-cell>
          <table:table-cell office:value-type="string" table:style-name="ce27">
            <text:p>MUSA SRL</text:p>
          </table:table-cell>
          <table:table-cell office:value-type="string" table:style-name="ce28">
            <text:p>0513745048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79" table:style-name="ce26">
            <text:p>11057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782.92" table:style-name="ce32">
            <text:p><text:s/>2.782,92<text:s/></text:p>
          </table:table-cell>
          <table:table-cell office:value-type="string" table:style-name="ce27">
            <text:p>SECURITAS METRONOTTE TOSCANA SRL</text:p>
          </table:table-cell>
          <table:table-cell office:value-type="string" table:style-name="ce28">
            <text:p>044628101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76" table:style-name="ce26">
            <text:p>160001917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798.8000000000002" table:style-name="ce32">
            <text:p><text:s/>1.798,80<text:s/></text:p>
          </table:table-cell>
          <table:table-cell office:value-type="string" table:style-name="ce27">
            <text:p>CONDOMINIO VIA CELESIA 47</text:p>
          </table:table-cell>
          <table:table-cell office:value-type="string" table:style-name="ce28">
            <text:p>941104101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1" table:style-name="ce26">
            <text:p>11058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630.63" table:style-name="ce32">
            <text:p><text:s/>16.630,63<text:s/></text:p>
          </table:table-cell>
          <table:table-cell office:value-type="string" table:style-name="ce27">
            <text:p>RVC SRL</text:p>
          </table:table-cell>
          <table:table-cell office:value-type="string" table:style-name="ce28">
            <text:p>1250522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9" table:style-name="ce26">
            <text:p>11058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09.73" table:style-name="ce32">
            <text:p><text:s/>309,73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9" table:style-name="ce26">
            <text:p>160001916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687.26" table:style-name="ce32">
            <text:p><text:s/>687,26<text:s/></text:p>
          </table:table-cell>
          <table:table-cell office:value-type="string" table:style-name="ce27">
            <text:p>AUTOFFICINA VANNINNI SRL</text:p>
          </table:table-cell>
          <table:table-cell office:value-type="string" table:style-name="ce28">
            <text:p>0505224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2" table:style-name="ce26">
            <text:p>160001919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627.02" table:style-name="ce32">
            <text:p><text:s/>8.627,02<text:s/></text:p>
          </table:table-cell>
          <table:table-cell office:value-type="string" table:style-name="ce27">
            <text:p>GARAGE BLEFARI SRL- EX GARAGE BLEFARI NICODEMO E FIGLI SNC</text:p>
          </table:table-cell>
          <table:table-cell office:value-type="string" table:style-name="ce28">
            <text:p>0173152046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04" table:style-name="ce26">
            <text:p>11060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4.9" table:style-name="ce32">
            <text:p><text:s/>54,90<text:s/></text:p>
          </table:table-cell>
          <table:table-cell office:value-type="string" table:style-name="ce27">
            <text:p>LEASE PLAN ITALIA SPA</text:p>
          </table:table-cell>
          <table:table-cell office:value-type="string" table:style-name="ce28">
            <text:p>0649605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6" table:style-name="ce26">
            <text:p>11059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202.92" table:style-name="ce32">
            <text:p><text:s/>1.202,92<text:s/></text:p>
          </table:table-cell>
          <table:table-cell office:value-type="string" table:style-name="ce27">
            <text:p>MBA AMBIENTE SRL</text:p>
          </table:table-cell>
          <table:table-cell office:value-type="string" table:style-name="ce28">
            <text:p>073600709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9" table:style-name="ce26">
            <text:p>11056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566.62" table:style-name="ce32">
            <text:p><text:s/>2.566,62<text:s/></text:p>
          </table:table-cell>
          <table:table-cell office:value-type="string" table:style-name="ce27">
            <text:p>TRE ZETA SERVIZI SNC</text:p>
          </table:table-cell>
          <table:table-cell office:value-type="string" table:style-name="ce28">
            <text:p>0177629026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9800000298" table:style-name="ce26">
            <text:p>980000029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51678.94" table:style-name="ce32">
            <text:p><text:s/>251.678,94<text:s/></text:p>
          </table:table-cell>
          <table:table-cell office:value-type="string" table:style-name="ce27">
            <text:p>CONSORZIO 4 IT CONSTRCTIONS</text:p>
          </table:table-cell>
          <table:table-cell office:value-type="string" table:style-name="ce28">
            <text:p>0225924099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15" table:style-name="ce26">
            <text:p>11061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89.79999999999998" table:style-name="ce32">
            <text:p><text:s/>189,80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73" table:style-name="ce26">
            <text:p>160001917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041.35" table:style-name="ce32">
            <text:p><text:s/>9.041,35<text:s/></text:p>
          </table:table-cell>
          <table:table-cell office:value-type="string" table:style-name="ce27">
            <text:p>CBRE GWS TECHNICAL DIVISION SPA - EX GEICO LENDER SPA - EX GEICO SERVIZI INTEGRATI DI MANIT. SRL</text:p>
          </table:table-cell>
          <table:table-cell office:value-type="string" table:style-name="ce28">
            <text:p>1120557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7" table:style-name="ce26">
            <text:p>160001916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8229.93" table:style-name="ce32">
            <text:p><text:s/>48.229,93<text:s/></text:p>
          </table:table-cell>
          <table:table-cell office:value-type="string" table:style-name="ce27">
            <text:p>ALL INGEGNERIA STUDIO TECNICO ASSOCIATO</text:p>
          </table:table-cell>
          <table:table-cell office:value-type="string" table:style-name="ce28">
            <text:p>0106552042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78" table:style-name="ce26">
            <text:p>11057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28.6100000000001" table:style-name="ce32">
            <text:p><text:s/>1.628,61<text:s/></text:p>
          </table:table-cell>
          <table:table-cell office:value-type="string" table:style-name="ce27">
            <text:p>SIKANIA SERVICE SOC COOP ARL</text:p>
          </table:table-cell>
          <table:table-cell office:value-type="string" table:style-name="ce28">
            <text:p>015561408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8" table:style-name="ce26">
            <text:p>11056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27" table:style-name="ce32">
            <text:p><text:s/>427,00<text:s/></text:p>
          </table:table-cell>
          <table:table-cell office:value-type="string" table:style-name="ce27">
            <text:p>UFO.MEC SRL</text:p>
          </table:table-cell>
          <table:table-cell office:value-type="string" table:style-name="ce28">
            <text:p>0215214046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03" table:style-name="ce26">
            <text:p>11060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72.34" table:style-name="ce32">
            <text:p><text:s/>972,34<text:s/></text:p>
          </table:table-cell>
          <table:table-cell office:value-type="string" table:style-name="ce27">
            <text:p>LEXMEDIA SRL</text:p>
          </table:table-cell>
          <table:table-cell office:value-type="string" table:style-name="ce28">
            <text:p>091472510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8" table:style-name="ce26">
            <text:p>110618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846.1" table:style-name="ce32">
            <text:p><text:s/>1.846,10<text:s/></text:p>
          </table:table-cell>
          <table:table-cell office:value-type="string" table:style-name="ce27">
            <text:p>GPM SRL</text:p>
          </table:table-cell>
          <table:table-cell office:value-type="string" table:style-name="ce28">
            <text:p>0417044001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80" table:style-name="ce26">
            <text:p>11058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8617.2" table:style-name="ce32">
            <text:p><text:s/>18.617,20<text:s/></text:p>
          </table:table-cell>
          <table:table-cell office:value-type="string" table:style-name="ce27">
            <text:p>SCENARI IMMOBILIARI ISTITUTO INDIPENDENTE DI STUDI E RICERCHE SRL</text:p>
          </table:table-cell>
          <table:table-cell office:value-type="string" table:style-name="ce28">
            <text:p>0634621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4" table:style-name="ce26">
            <text:p>11056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04.41999999999996" table:style-name="ce32">
            <text:p><text:s/>404,42<text:s/></text:p>
          </table:table-cell>
          <table:table-cell office:value-type="string" table:style-name="ce27">
            <text:p>AUTOPARCO SANTA BARBARA SRL CEDNTRO DELEG. MI 68</text:p>
          </table:table-cell>
          <table:table-cell office:value-type="string" table:style-name="ce28">
            <text:p>1166751015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1" table:style-name="ce26">
            <text:p>11061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7">
            <text:p>INTERVENTI IN FUNE SCARL</text:p>
          </table:table-cell>
          <table:table-cell office:value-type="string" table:style-name="ce28">
            <text:p>0660064082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83" table:style-name="ce26">
            <text:p>160001918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910.88" table:style-name="ce32">
            <text:p><text:s/>3.910,88<text:s/></text:p>
          </table:table-cell>
          <table:table-cell office:value-type="string" table:style-name="ce27">
            <text:p>DFP ENGINEERING SRL</text:p>
          </table:table-cell>
          <table:table-cell office:value-type="string" table:style-name="ce28">
            <text:p>0680598121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72" table:style-name="ce26">
            <text:p>11057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029.0300000000002" table:style-name="ce32">
            <text:p><text:s/>2.029,03<text:s/></text:p>
          </table:table-cell>
          <table:table-cell office:value-type="string" table:style-name="ce27">
            <text:p>STUDIO AARC.IT</text:p>
          </table:table-cell>
          <table:table-cell office:value-type="string" table:style-name="ce28">
            <text:p>0185852049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5" table:style-name="ce26">
            <text:p>1600019185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2672.68" table:style-name="ce32">
            <text:p><text:s/>12.672,68<text:s/></text:p>
          </table:table-cell>
          <table:table-cell office:value-type="string" table:style-name="ce27">
            <text:p>ECOSFERA SERVIZI SRL</text:p>
          </table:table-cell>
          <table:table-cell office:value-type="string" table:style-name="ce28">
            <text:p>1144408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63" table:style-name="ce26">
            <text:p>11056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243.9499999999989" table:style-name="ce32">
            <text:p><text:s/>8.243,95<text:s/></text:p>
          </table:table-cell>
          <table:table-cell office:value-type="string" table:style-name="ce27">
            <text:p>PERILLO GIUSEPPE</text:p>
          </table:table-cell>
          <table:table-cell office:value-type="string" table:style-name="ce28">
            <text:p>PRLGPP76E28A662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70" table:style-name="ce26">
            <text:p>11057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36.84000000000003" table:style-name="ce32">
            <text:p><text:s/>336,84<text:s/></text:p>
          </table:table-cell>
          <table:table-cell office:value-type="string" table:style-name="ce27">
            <text:p>TIRITERA SERVICES SRL</text:p>
          </table:table-cell>
          <table:table-cell office:value-type="string" table:style-name="ce28">
            <text:p>0299850059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87" table:style-name="ce26">
            <text:p>11058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2.280000000000001" table:style-name="ce32">
            <text:p><text:s/>12,28<text:s/></text:p>
          </table:table-cell>
          <table:table-cell office:value-type="string" table:style-name="ce27">
            <text:p>PUBLIACQUA SPA</text:p>
          </table:table-cell>
          <table:table-cell office:value-type="string" table:style-name="ce28">
            <text:p>050401104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6" table:style-name="ce26">
            <text:p>11061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66" table:style-name="ce32">
            <text:p><text:s/>366,00<text:s/></text:p>
          </table:table-cell>
          <table:table-cell office:value-type="string" table:style-name="ce27">
            <text:p>HELIOS SOCIETA' COOPERATIVA</text:p>
          </table:table-cell>
          <table:table-cell office:value-type="string" table:style-name="ce28">
            <text:p>078863609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6" table:style-name="ce26">
            <text:p>100004608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24608.28" table:style-name="ce32">
            <text:p><text:s/>524.608,28<text:s/></text:p>
          </table:table-cell>
          <table:table-cell office:value-type="string" table:style-name="ce27">
            <text:p>TECNOCLIMA SRL</text:p>
          </table:table-cell>
          <table:table-cell office:value-type="string" table:style-name="ce28">
            <text:p>0132794066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84" table:style-name="ce26">
            <text:p>11058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24.77" table:style-name="ce32">
            <text:p><text:s/>1.624,77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74" table:style-name="ce26">
            <text:p>160001917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85.78" table:style-name="ce32">
            <text:p><text:s/>185,78<text:s/></text:p>
          </table:table-cell>
          <table:table-cell office:value-type="string" table:style-name="ce27">
            <text:p>CESARONI RACING SNC</text:p>
          </table:table-cell>
          <table:table-cell office:value-type="string" table:style-name="ce28">
            <text:p>009612305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0" table:style-name="ce26">
            <text:p>11059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04.25" table:style-name="ce32">
            <text:p><text:s/>204,2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2" table:style-name="ce26">
            <text:p>11059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16.85" table:style-name="ce32">
            <text:p><text:s/>216,85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91" table:style-name="ce26">
            <text:p>11059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66.5" table:style-name="ce32">
            <text:p><text:s/>466,5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000046084" table:style-name="ce26">
            <text:p>100004608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50462.45999999996" table:style-name="ce32">
            <text:p><text:s/>350.462,46<text:s/></text:p>
          </table:table-cell>
          <table:table-cell office:value-type="string" table:style-name="ce27">
            <text:p>CSA CONSORZIO SERVIZI E APPALTI</text:p>
          </table:table-cell>
          <table:table-cell office:value-type="string" table:style-name="ce28">
            <text:p>0193737035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67" table:style-name="ce26">
            <text:p>11056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2602.540000000008" table:style-name="ce32">
            <text:p><text:s/>82.602,54<text:s/></text:p>
          </table:table-cell>
          <table:table-cell office:value-type="string" table:style-name="ce27">
            <text:p>VGE ASCENSORI SRL</text:p>
          </table:table-cell>
          <table:table-cell office:value-type="string" table:style-name="ce28">
            <text:p>0034212044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63" table:style-name="ce26">
            <text:p>160001916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2257" table:style-name="ce32">
            <text:p><text:s/>2.257,00<text:s/></text:p>
          </table:table-cell>
          <table:table-cell office:value-type="string" table:style-name="ce27">
            <text:p>A. MANZONI &amp;C. S.P.A.</text:p>
          </table:table-cell>
          <table:table-cell office:value-type="string" table:style-name="ce28">
            <text:p>0470581015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0" table:style-name="ce26">
            <text:p>160001919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57.43" table:style-name="ce32">
            <text:p><text:s/>457,43<text:s/></text:p>
          </table:table-cell>
          <table:table-cell office:value-type="string" table:style-name="ce27">
            <text:p>ENERGY WAVE</text:p>
          </table:table-cell>
          <table:table-cell office:value-type="string" table:style-name="ce28">
            <text:p>0257750006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89" table:style-name="ce26">
            <text:p>160001918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697.73" table:style-name="ce32">
            <text:p><text:s/>1.697,73<text:s/></text:p>
          </table:table-cell>
          <table:table-cell office:value-type="string" table:style-name="ce27">
            <text:p>ENERGETIC SPA</text:p>
          </table:table-cell>
          <table:table-cell office:value-type="string" table:style-name="ce28">
            <text:p>0087594079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64" table:style-name="ce26">
            <text:p>160001916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4246.32" table:style-name="ce32">
            <text:p><text:s/>14.246,32<text:s/></text:p>
          </table:table-cell>
          <table:table-cell office:value-type="string" table:style-name="ce27">
            <text:p>A.R.E.S. SRL</text:p>
          </table:table-cell>
          <table:table-cell office:value-type="string" table:style-name="ce28">
            <text:p>0578254100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79" table:style-name="ce26">
            <text:p>160001917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442.52" table:style-name="ce32">
            <text:p><text:s/>8.442,52<text:s/></text:p>
          </table:table-cell>
          <table:table-cell office:value-type="string" table:style-name="ce27">
            <text:p>BERARDINO ANTONIO</text:p>
          </table:table-cell>
          <table:table-cell office:value-type="string" table:style-name="ce28">
            <text:p>BRRNTN65L13A048R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574" table:style-name="ce26">
            <text:p>11057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8158.850000000006" table:style-name="ce32">
            <text:p><text:s/>58.158,85<text:s/></text:p>
          </table:table-cell>
          <table:table-cell office:value-type="string" table:style-name="ce27">
            <text:p>SPIBS SRL</text:p>
          </table:table-cell>
          <table:table-cell office:value-type="string" table:style-name="ce28">
            <text:p>0125156100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00" table:style-name="ce26">
            <text:p>110600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156.54" table:style-name="ce32">
            <text:p><text:s/>5.156,54<text:s/></text:p>
          </table:table-cell>
          <table:table-cell office:value-type="string" table:style-name="ce27">
            <text:p>SUD PROGETTI SRL</text:p>
          </table:table-cell>
          <table:table-cell office:value-type="string" table:style-name="ce28">
            <text:p>0495359082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71" table:style-name="ce26">
            <text:p>11057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439.14" table:style-name="ce32">
            <text:p><text:s/>9.439,14<text:s/></text:p>
          </table:table-cell>
          <table:table-cell office:value-type="string" table:style-name="ce27">
            <text:p>THERMOGAS SRL</text:p>
          </table:table-cell>
          <table:table-cell office:value-type="string" table:style-name="ce28">
            <text:p>0306830054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93" table:style-name="ce26">
            <text:p>110593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468.64" table:style-name="ce32">
            <text:p><text:s/>468,64<text:s/></text:p>
          </table:table-cell>
          <table:table-cell office:value-type="string" table:style-name="ce27">
            <text:p>OOP SYSTEMS SRL</text:p>
          </table:table-cell>
          <table:table-cell office:value-type="string" table:style-name="ce28">
            <text:p>0430526100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84" table:style-name="ce26">
            <text:p>1600019184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7.53" table:style-name="ce32">
            <text:p><text:s/>77,53<text:s/></text:p>
          </table:table-cell>
          <table:table-cell office:value-type="string" table:style-name="ce27">
            <text:p>DHL EXPRESS SRL</text:p>
          </table:table-cell>
          <table:table-cell office:value-type="string" table:style-name="ce28">
            <text:p>0420968015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6" table:style-name="ce26">
            <text:p>160001918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1512.39" table:style-name="ce32">
            <text:p><text:s/>11.512,39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2" table:style-name="ce26">
            <text:p>160001918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3667.7" table:style-name="ce32">
            <text:p><text:s/>3.667,70<text:s/></text:p>
          </table:table-cell>
          <table:table-cell office:value-type="string" table:style-name="ce27">
            <text:p>DECORARTE DI ORSINI DAVID &amp;C.</text:p>
          </table:table-cell>
          <table:table-cell office:value-type="string" table:style-name="ce28">
            <text:p>0148418050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07" table:style-name="ce26">
            <text:p>11060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797.16000000000008" table:style-name="ce32">
            <text:p><text:s/>797,16<text:s/></text:p>
          </table:table-cell>
          <table:table-cell office:value-type="string" table:style-name="ce27">
            <text:p>KUWAIT PETROLEUM ITALIA SPA</text:p>
          </table:table-cell>
          <table:table-cell office:value-type="string" table:style-name="ce28">
            <text:p>0043597058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22" table:style-name="ce26">
            <text:p>110622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145.1" table:style-name="ce32">
            <text:p><text:s/>145,10<text:s/></text:p>
          </table:table-cell>
          <table:table-cell office:value-type="string" table:style-name="ce27">
            <text:p>ANTONIO GIANNANGELI</text:p>
          </table:table-cell>
          <table:table-cell office:value-type="string" table:style-name="ce28">
            <text:p>GNNNTN50A19G482W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1" table:style-name="ce26">
            <text:p>1600019181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035.8700000000008" table:style-name="ce32">
            <text:p><text:s/>5.035,87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9" table:style-name="ce26">
            <text:p>110619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782.7999999999993" table:style-name="ce32">
            <text:p><text:s/>9.782,80<text:s/></text:p>
          </table:table-cell>
          <table:table-cell office:value-type="string" table:style-name="ce27">
            <text:p>GLOBAL POWER SPA</text:p>
          </table:table-cell>
          <table:table-cell office:value-type="string" table:style-name="ce28">
            <text:p>034434202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17" table:style-name="ce26">
            <text:p>11061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951.86" table:style-name="ce32">
            <text:p><text:s/>951,86<text:s/></text:p>
          </table:table-cell>
          <table:table-cell office:value-type="string" table:style-name="ce27">
            <text:p>GSA GRUPPO SERVIZI ASSOCIATI</text:p>
          </table:table-cell>
          <table:table-cell office:value-type="string" table:style-name="ce28">
            <text:p>0148418039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87" table:style-name="ce26">
            <text:p>1600019187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8784" table:style-name="ce32">
            <text:p><text:s/>8.784,00<text:s/></text:p>
          </table:table-cell>
          <table:table-cell office:value-type="string" table:style-name="ce27">
            <text:p>EDILNOLEGGI VALENTE PIACENZA SRL</text:p>
          </table:table-cell>
          <table:table-cell office:value-type="string" table:style-name="ce28">
            <text:p>0143886033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576" table:style-name="ce26">
            <text:p>110576</text:p>
          </table:table-cell>
          <table:table-cell office:value-type="date" office:date-value="2019-12-19T00:00:00" table:style-name="ce25">
            <text:p>19/12/19</text:p>
          </table:table-cell>
          <table:table-cell office:value-type="float" office:value="5715.6900000000005" table:style-name="ce32">
            <text:p><text:s/>5.715,69<text:s/></text:p>
          </table:table-cell>
          <table:table-cell office:value-type="string" table:style-name="ce27">
            <text:p>SODEXO MOTIVATION SOLUTIONS ITALIA SRL - EX SODEXHO PASS SRL</text:p>
          </table:table-cell>
          <table:table-cell office:value-type="string" table:style-name="ce28">
            <text:p>0589297015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3" table:style-name="ce26">
            <text:p>1600019193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251.32" table:style-name="ce32">
            <text:p><text:s/>251,32<text:s/></text:p>
          </table:table-cell>
          <table:table-cell office:value-type="string" table:style-name="ce27">
            <text:p>AGA ARCHITETTURA E GESTIONE AMBIENTALE</text:p>
          </table:table-cell>
          <table:table-cell office:value-type="string" table:style-name="ce28">
            <text:p>0611240048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51" table:style-name="ce26">
            <text:p>110651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33.94" table:style-name="ce32">
            <text:p><text:s/>133,94<text:s/></text:p>
          </table:table-cell>
          <table:table-cell office:value-type="string" table:style-name="ce27">
            <text:p>DE.MO.CAR.</text:p>
          </table:table-cell>
          <table:table-cell office:value-type="string" table:style-name="ce28">
            <text:p>025299609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47" table:style-name="ce26">
            <text:p>110647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84580" table:style-name="ce32">
            <text:p><text:s/>184.580,00<text:s/></text:p>
          </table:table-cell>
          <table:table-cell office:value-type="string" table:style-name="ce27">
            <text:p>EDIL CO. SRL</text:p>
          </table:table-cell>
          <table:table-cell office:value-type="string" table:style-name="ce28">
            <text:p>0045484077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46" table:style-name="ce26">
            <text:p>110646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86.33" table:style-name="ce32">
            <text:p><text:s/>186,33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40" table:style-name="ce26">
            <text:p>110640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328" table:style-name="ce32">
            <text:p><text:s/>3.328,00<text:s/></text:p>
          </table:table-cell>
          <table:table-cell office:value-type="string" table:style-name="ce27">
            <text:p>IL SOLE 24 ORE</text:p>
          </table:table-cell>
          <table:table-cell office:value-type="string" table:style-name="ce28">
            <text:p>0077791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39" table:style-name="ce26">
            <text:p>110639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49943.460000000006" table:style-name="ce32">
            <text:p><text:s/>49.943,46<text:s/></text:p>
          </table:table-cell>
          <table:table-cell office:value-type="string" table:style-name="ce27">
            <text:p>ITS SRL</text:p>
          </table:table-cell>
          <table:table-cell office:value-type="string" table:style-name="ce28">
            <text:p>021461402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5" table:style-name="ce26">
            <text:p>1600019195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67.45" table:style-name="ce32">
            <text:p><text:s/>167,45<text:s/></text:p>
          </table:table-cell>
          <table:table-cell office:value-type="string" table:style-name="ce27">
            <text:p>AUTO GARAGE ISOLA SOCCORSO STRADALE DI TANGIANU</text:p>
          </table:table-cell>
          <table:table-cell office:value-type="string" table:style-name="ce28">
            <text:p>001973509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25" table:style-name="ce26">
            <text:p>110625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9099.86" table:style-name="ce32">
            <text:p><text:s/>19.099,86<text:s/></text:p>
          </table:table-cell>
          <table:table-cell office:value-type="string" table:style-name="ce27">
            <text:p>AGRIZOO DI VINCENZI DONATELLI</text:p>
          </table:table-cell>
          <table:table-cell office:value-type="string" table:style-name="ce28">
            <text:p>VNCDTL66L70B691K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7" table:style-name="ce26">
            <text:p>110627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2629.2200000000003" table:style-name="ce32">
            <text:p><text:s/>2.629,22<text:s/></text:p>
          </table:table-cell>
          <table:table-cell office:value-type="string" table:style-name="ce27">
            <text:p>STUDIO CAMANDONA DI PICCALUGA MASSIMO</text:p>
          </table:table-cell>
          <table:table-cell office:value-type="string" table:style-name="ce28">
            <text:p>PCCMSM65D06D938E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9" table:style-name="ce26">
            <text:p>110629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0325.450000000003" table:style-name="ce32">
            <text:p><text:s/>10.325,45<text:s/></text:p>
          </table:table-cell>
          <table:table-cell office:value-type="string" table:style-name="ce27">
            <text:p>SPERANZA ALESSANDRO</text:p>
          </table:table-cell>
          <table:table-cell office:value-type="string" table:style-name="ce28">
            <text:p>SPRLSN69C02A509J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6" table:style-name="ce26">
            <text:p>110626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7856.1900000000005" table:style-name="ce32">
            <text:p><text:s/>7.856,19<text:s/></text:p>
          </table:table-cell>
          <table:table-cell office:value-type="string" table:style-name="ce27">
            <text:p>ZUCCONI GIUSEPPE STUDIO</text:p>
          </table:table-cell>
          <table:table-cell office:value-type="string" table:style-name="ce28">
            <text:p>ZCCGPP49M04D150E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7" table:style-name="ce26">
            <text:p>110637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5243.599999999999" table:style-name="ce32">
            <text:p><text:s/>15.243,60<text:s/></text:p>
          </table:table-cell>
          <table:table-cell office:value-type="string" table:style-name="ce27">
            <text:p>MANENTI MANUELA</text:p>
          </table:table-cell>
          <table:table-cell office:value-type="string" table:style-name="ce28">
            <text:p>MNNMNL55S54E785Y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96" table:style-name="ce26">
            <text:p>1600019196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43.79999999999998" table:style-name="ce32">
            <text:p><text:s/>143,80<text:s/></text:p>
          </table:table-cell>
          <table:table-cell office:value-type="string" table:style-name="ce27">
            <text:p>AZ CAR SRL DI SABA VINCENZO</text:p>
          </table:table-cell>
          <table:table-cell office:value-type="string" table:style-name="ce28">
            <text:p>023959309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44" table:style-name="ce26">
            <text:p>110644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056.77" table:style-name="ce32">
            <text:p><text:s/>3.056,77<text:s/></text:p>
          </table:table-cell>
          <table:table-cell office:value-type="string" table:style-name="ce27">
            <text:p>FRIONI IVAN</text:p>
          </table:table-cell>
          <table:table-cell office:value-type="string" table:style-name="ce28">
            <text:p>FRNVNI70P18F205G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7" table:style-name="ce26">
            <text:p>1600019197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44685.440000000002" table:style-name="ce32">
            <text:p><text:s/>44.685,44<text:s/></text:p>
          </table:table-cell>
          <table:table-cell office:value-type="string" table:style-name="ce27">
            <text:p>C.E.A.M.</text:p>
          </table:table-cell>
          <table:table-cell office:value-type="string" table:style-name="ce28">
            <text:p>0115873006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8" table:style-name="ce26">
            <text:p>110628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05255.88" table:style-name="ce32">
            <text:p><text:s/>105.255,88<text:s/></text:p>
          </table:table-cell>
          <table:table-cell office:value-type="string" table:style-name="ce27">
            <text:p>STEAM SRL</text:p>
          </table:table-cell>
          <table:table-cell office:value-type="string" table:style-name="ce28">
            <text:p>0256162028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1" table:style-name="ce26">
            <text:p>110631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2386.65" table:style-name="ce32">
            <text:p><text:s/>12.386,65<text:s/></text:p>
          </table:table-cell>
          <table:table-cell office:value-type="string" table:style-name="ce27">
            <text:p>SINERGO SPA</text:p>
          </table:table-cell>
          <table:table-cell office:value-type="string" table:style-name="ce28">
            <text:p>0387716027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50" table:style-name="ce26">
            <text:p>110650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507.2900000000004" table:style-name="ce32">
            <text:p><text:s/>3.507,29<text:s/></text:p>
          </table:table-cell>
          <table:table-cell office:value-type="string" table:style-name="ce27">
            <text:p>DEMOGO ST ARCHITETTURA</text:p>
          </table:table-cell>
          <table:table-cell office:value-type="string" table:style-name="ce28">
            <text:p>0434755026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0" table:style-name="ce26">
            <text:p>110630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79374.61000000004" table:style-name="ce32">
            <text:p><text:s/>379.374,61<text:s/></text:p>
          </table:table-cell>
          <table:table-cell office:value-type="string" table:style-name="ce27">
            <text:p>SOCIETA' GENERALE D'INFORMATICA SPA</text:p>
          </table:table-cell>
          <table:table-cell office:value-type="string" table:style-name="ce28">
            <text:p>0232791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35" table:style-name="ce26">
            <text:p>110635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229892.15" table:style-name="ce32">
            <text:p><text:s/>229.892,15<text:s/></text:p>
          </table:table-cell>
          <table:table-cell office:value-type="string" table:style-name="ce27">
            <text:p>POLITECNICA INGEGNERIA ED ARCHITETTURA SOC.COOP ARL</text:p>
          </table:table-cell>
          <table:table-cell office:value-type="string" table:style-name="ce28">
            <text:p>0034572036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45" table:style-name="ce26">
            <text:p>110645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0598.6" table:style-name="ce32">
            <text:p><text:s/>30.598,60<text:s/></text:p>
          </table:table-cell>
          <table:table-cell office:value-type="string" table:style-name="ce27">
            <text:p>EUPRO SRL</text:p>
          </table:table-cell>
          <table:table-cell office:value-type="string" table:style-name="ce28">
            <text:p>0113281088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41" table:style-name="ce26">
            <text:p>110641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2733.92" table:style-name="ce32">
            <text:p><text:s/>2.733,92<text:s/></text:p>
          </table:table-cell>
          <table:table-cell office:value-type="string" table:style-name="ce27">
            <text:p>HELIOS SOCIETA' COOPERATIVA</text:p>
          </table:table-cell>
          <table:table-cell office:value-type="string" table:style-name="ce28">
            <text:p>078863609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198" table:style-name="ce26">
            <text:p>1600019198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6180.0499999999993" table:style-name="ce32">
            <text:p><text:s/>6.180,05<text:s/></text:p>
          </table:table-cell>
          <table:table-cell office:value-type="string" table:style-name="ce27">
            <text:p>CHIESA DORIANA</text:p>
          </table:table-cell>
          <table:table-cell office:value-type="string" table:style-name="ce28">
            <text:p>CHSDRN59T58L219Q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3" table:style-name="ce26">
            <text:p>110633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2464.3" table:style-name="ce32">
            <text:p><text:s/>12.464,30<text:s/></text:p>
          </table:table-cell>
          <table:table-cell office:value-type="string" table:style-name="ce27">
            <text:p>SCOMPARIN SERVICE &amp;GARDENS</text:p>
          </table:table-cell>
          <table:table-cell office:value-type="string" table:style-name="ce28">
            <text:p>SCMMHL81C11L407F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24" table:style-name="ce26">
            <text:p>110624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954.9799999999999" table:style-name="ce32">
            <text:p><text:s/>954,98<text:s/></text:p>
          </table:table-cell>
          <table:table-cell office:value-type="string" table:style-name="ce27">
            <text:p>CASADIO MARIO</text:p>
          </table:table-cell>
          <table:table-cell office:value-type="string" table:style-name="ce28">
            <text:p>CSDMRA55P08D704P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94" table:style-name="ce26">
            <text:p>1600019194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6129.19" table:style-name="ce32">
            <text:p><text:s/>6.129,19<text:s/></text:p>
          </table:table-cell>
          <table:table-cell office:value-type="string" table:style-name="ce27">
            <text:p>AGRICOLA STELLA ALPINA SRL</text:p>
          </table:table-cell>
          <table:table-cell office:value-type="string" table:style-name="ce28">
            <text:p>032904601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8" table:style-name="ce26">
            <text:p>110658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15" table:style-name="ce32">
            <text:p><text:s/>0,15<text:s/></text:p>
          </table:table-cell>
          <table:table-cell office:value-type="string" table:style-name="ce27">
            <text:p>BIONDI DAYA</text:p>
          </table:table-cell>
          <table:table-cell office:value-type="string" table:style-name="ce28">
            <text:p>BNDDYA87P58Z222H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9" table:style-name="ce26">
            <text:p>110659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15" table:style-name="ce32">
            <text:p><text:s/>0,15<text:s/></text:p>
          </table:table-cell>
          <table:table-cell office:value-type="string" table:style-name="ce27">
            <text:p>BIONDI MEENAKSHI</text:p>
          </table:table-cell>
          <table:table-cell office:value-type="string" table:style-name="ce28">
            <text:p>BNDMKS90B42Z222P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0" table:style-name="ce26">
            <text:p>110660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6.7" table:style-name="ce32">
            <text:p><text:s/>6,70<text:s/></text:p>
          </table:table-cell>
          <table:table-cell office:value-type="string" table:style-name="ce27">
            <text:p>BORIONI FABRIZIO</text:p>
          </table:table-cell>
          <table:table-cell office:value-type="string" table:style-name="ce28">
            <text:p>BRNFRZ55P07A271V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3" table:style-name="ce26">
            <text:p>110653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09" table:style-name="ce32">
            <text:p><text:s/>0,09<text:s/></text:p>
          </table:table-cell>
          <table:table-cell office:value-type="string" table:style-name="ce27">
            <text:p>CENTONZE LUIGI</text:p>
          </table:table-cell>
          <table:table-cell office:value-type="string" table:style-name="ce28">
            <text:p>CNTLGU46D14B792M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5" table:style-name="ce26">
            <text:p>110655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08" table:style-name="ce32">
            <text:p><text:s/>0,08<text:s/></text:p>
          </table:table-cell>
          <table:table-cell office:value-type="string" table:style-name="ce27">
            <text:p>CENTONZE STEFANO</text:p>
          </table:table-cell>
          <table:table-cell office:value-type="string" table:style-name="ce28">
            <text:p>CNTSFN73C16E506T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6" table:style-name="ce26">
            <text:p>110656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08" table:style-name="ce32">
            <text:p><text:s/>0,08<text:s/></text:p>
          </table:table-cell>
          <table:table-cell office:value-type="string" table:style-name="ce27">
            <text:p>CENTONZE VALENTINA</text:p>
          </table:table-cell>
          <table:table-cell office:value-type="string" table:style-name="ce28">
            <text:p>CNTVNT82T42H793U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57" table:style-name="ce26">
            <text:p>110657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0.16" table:style-name="ce32">
            <text:p><text:s/>0,16<text:s/></text:p>
          </table:table-cell>
          <table:table-cell office:value-type="string" table:style-name="ce27">
            <text:p>RE ROSA</text:p>
          </table:table-cell>
          <table:table-cell office:value-type="string" table:style-name="ce28">
            <text:p>REXRSO54L60C351S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42" table:style-name="ce26">
            <text:p>110642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4486.6500000000015" table:style-name="ce32">
            <text:p><text:s/>4.486,65<text:s/></text:p>
          </table:table-cell>
          <table:table-cell office:value-type="string" table:style-name="ce27">
            <text:p>GRUPPO CARTASI SPA</text:p>
          </table:table-cell>
          <table:table-cell office:value-type="string" table:style-name="ce28">
            <text:p>0410706096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48" table:style-name="ce26">
            <text:p>110648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865.59999999999991" table:style-name="ce32">
            <text:p><text:s/>865,60<text:s/></text:p>
          </table:table-cell>
          <table:table-cell office:value-type="string" table:style-name="ce27">
            <text:p>ECORECUPERI SRL</text:p>
          </table:table-cell>
          <table:table-cell office:value-type="string" table:style-name="ce28">
            <text:p>0185348085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2" table:style-name="ce26">
            <text:p>110632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8432.24" table:style-name="ce32">
            <text:p><text:s/>8.432,24<text:s/></text:p>
          </table:table-cell>
          <table:table-cell office:value-type="string" table:style-name="ce27">
            <text:p>SIBILLASSOCIATI SRL</text:p>
          </table:table-cell>
          <table:table-cell office:value-type="string" table:style-name="ce28">
            <text:p>0156051099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4" table:style-name="ce26">
            <text:p>110634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999.5200000000001" table:style-name="ce32">
            <text:p><text:s/>999,52<text:s/></text:p>
          </table:table-cell>
          <table:table-cell office:value-type="string" table:style-name="ce27">
            <text:p>S.G.A. STUDIO GEOLOGI ASSOCIATI</text:p>
          </table:table-cell>
          <table:table-cell office:value-type="string" table:style-name="ce28">
            <text:p>0227600054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43" table:style-name="ce26">
            <text:p>110643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2756" table:style-name="ce32">
            <text:p><text:s/>2.756,00<text:s/></text:p>
          </table:table-cell>
          <table:table-cell office:value-type="string" table:style-name="ce27">
            <text:p>GIORGI FRANCESCO</text:p>
          </table:table-cell>
          <table:table-cell office:value-type="string" table:style-name="ce28">
            <text:p>GRGFNC69T02C745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36" table:style-name="ce26">
            <text:p>110636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9645.64" table:style-name="ce32">
            <text:p><text:s/>9.645,64<text:s/></text:p>
          </table:table-cell>
          <table:table-cell office:value-type="string" table:style-name="ce27">
            <text:p>OPERA CONSORZIO STABILE DI INGEGNERIA</text:p>
          </table:table-cell>
          <table:table-cell office:value-type="string" table:style-name="ce28">
            <text:p>0422688028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49" table:style-name="ce26">
            <text:p>110649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86866.55" table:style-name="ce32">
            <text:p><text:s/>186.866,55<text:s/></text:p>
          </table:table-cell>
          <table:table-cell office:value-type="string" table:style-name="ce27">
            <text:p>DUESSE COPERTURE SRL</text:p>
          </table:table-cell>
          <table:table-cell office:value-type="string" table:style-name="ce28">
            <text:p>0283658016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52" table:style-name="ce26">
            <text:p>110652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7998.95" table:style-name="ce32">
            <text:p><text:s/>7.998,95<text:s/></text:p>
          </table:table-cell>
          <table:table-cell office:value-type="string" table:style-name="ce27">
            <text:p>CONDOMINIO VIA GONZAGA 4-6</text:p>
          </table:table-cell>
          <table:table-cell office:value-type="string" table:style-name="ce28">
            <text:p>9747117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38" table:style-name="ce26">
            <text:p>110638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18479.77" table:style-name="ce32">
            <text:p><text:s/>18.479,77<text:s/></text:p>
          </table:table-cell>
          <table:table-cell office:value-type="string" table:style-name="ce27">
            <text:p>MAGNANIMO INGEGNERI ASSOCIATI SRL</text:p>
          </table:table-cell>
          <table:table-cell office:value-type="string" table:style-name="ce28">
            <text:p>0372738072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199" table:style-name="ce26">
            <text:p>1600019199</text:p>
          </table:table-cell>
          <table:table-cell office:value-type="date" office:date-value="2019-12-20T00:00:00" table:style-name="ce25">
            <text:p>20/12/19</text:p>
          </table:table-cell>
          <table:table-cell office:value-type="float" office:value="300" table:style-name="ce32">
            <text:p><text:s/>300,00<text:s/></text:p>
          </table:table-cell>
          <table:table-cell office:value-type="string" table:style-name="ce27">
            <text:p>COMANDO PROVINCIALE W.F. UDINE</text:p>
          </table:table-cell>
          <table:table-cell office:value-type="string" table:style-name="ce28">
            <text:p>8000580030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86" table:style-name="ce26">
            <text:p>11068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47.77" table:style-name="ce32">
            <text:p><text:s/>347,77<text:s/></text:p>
          </table:table-cell>
          <table:table-cell office:value-type="string" table:style-name="ce27">
            <text:p>ITALSERVICE SRL</text:p>
          </table:table-cell>
          <table:table-cell office:value-type="string" table:style-name="ce28">
            <text:p>065709407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5" table:style-name="ce26">
            <text:p>11068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44" table:style-name="ce32">
            <text:p><text:s/>544,00<text:s/></text:p>
          </table:table-cell>
          <table:table-cell office:value-type="string" table:style-name="ce27">
            <text:p>ITALSOCCORSO SRL</text:p>
          </table:table-cell>
          <table:table-cell office:value-type="string" table:style-name="ce28">
            <text:p>048502910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21" table:style-name="ce26">
            <text:p>160001922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5994" table:style-name="ce32">
            <text:p><text:s/>45.994,00<text:s/></text:p>
          </table:table-cell>
          <table:table-cell office:value-type="string" table:style-name="ce27">
            <text:p>ECO-TREND SRL</text:p>
          </table:table-cell>
          <table:table-cell office:value-type="string" table:style-name="ce28">
            <text:p>0406384072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23" table:style-name="ce26">
            <text:p>160001922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906.96" table:style-name="ce32">
            <text:p><text:s/>4.906,96<text:s/></text:p>
          </table:table-cell>
          <table:table-cell office:value-type="string" table:style-name="ce27">
            <text:p>FURINO ECOLOGIA SRL</text:p>
          </table:table-cell>
          <table:table-cell office:value-type="string" table:style-name="ce28">
            <text:p>0790186063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01" table:style-name="ce26">
            <text:p>160001920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21.47000000000014" table:style-name="ce32">
            <text:p><text:s/>521,47<text:s/></text:p>
          </table:table-cell>
          <table:table-cell office:value-type="string" table:style-name="ce27">
            <text:p>ACEA ENERGIA SPA - EX ACEA ELECTRABEL ELETTRICITA' SPA</text:p>
          </table:table-cell>
          <table:table-cell office:value-type="string" table:style-name="ce28">
            <text:p>0730536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25" table:style-name="ce26">
            <text:p>160001922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24.89" table:style-name="ce32">
            <text:p><text:s/>224,89<text:s/></text:p>
          </table:table-cell>
          <table:table-cell office:value-type="string" table:style-name="ce27">
            <text:p>FINBUC SRL</text:p>
          </table:table-cell>
          <table:table-cell office:value-type="string" table:style-name="ce28">
            <text:p>0857376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2" table:style-name="ce26">
            <text:p>11070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2.6" table:style-name="ce32">
            <text:p><text:s/>32,60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1" table:style-name="ce26">
            <text:p>11070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3.15" table:style-name="ce32">
            <text:p><text:s/>33,15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9" table:style-name="ce26">
            <text:p>11069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133.12" table:style-name="ce32">
            <text:p><text:s/>2.133,12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3" table:style-name="ce26">
            <text:p>11070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6.630000000000003" table:style-name="ce32">
            <text:p><text:s/>16,63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0" table:style-name="ce26">
            <text:p>11070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906.16" table:style-name="ce32">
            <text:p><text:s/>1.906,16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4" table:style-name="ce26">
            <text:p>11070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47.8699999999999" table:style-name="ce32">
            <text:p><text:s/>1.147,87<text:s/></text:p>
          </table:table-cell>
          <table:table-cell office:value-type="string" table:style-name="ce27">
            <text:p>ENEL ENERGIA SPA</text:p>
          </table:table-cell>
          <table:table-cell office:value-type="string" table:style-name="ce28">
            <text:p>0665597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02" table:style-name="ce26">
            <text:p>160001920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1476" table:style-name="ce32">
            <text:p><text:s/>31.476,00<text:s/></text:p>
          </table:table-cell>
          <table:table-cell office:value-type="string" table:style-name="ce27">
            <text:p>APRILE ALESSANDRO SRL</text:p>
          </table:table-cell>
          <table:table-cell office:value-type="string" table:style-name="ce28">
            <text:p>0183188030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63" table:style-name="ce26">
            <text:p>11066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804.9799999999996" table:style-name="ce32">
            <text:p><text:s/>4.804,98<text:s/></text:p>
          </table:table-cell>
          <table:table-cell office:value-type="string" table:style-name="ce27">
            <text:p>TELPRESS ITALIA SRL</text:p>
          </table:table-cell>
          <table:table-cell office:value-type="string" table:style-name="ce28">
            <text:p>0073500057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2" table:style-name="ce26">
            <text:p>11068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53.9" table:style-name="ce32">
            <text:p><text:s/>453,90<text:s/></text:p>
          </table:table-cell>
          <table:table-cell office:value-type="string" table:style-name="ce27">
            <text:p>LIBRERIE FELTRINELLI SRL</text:p>
          </table:table-cell>
          <table:table-cell office:value-type="string" table:style-name="ce28">
            <text:p>0462879096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5" table:style-name="ce26">
            <text:p>11072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89983.35000000002" table:style-name="ce32">
            <text:p><text:s/>89.983,35<text:s/></text:p>
          </table:table-cell>
          <table:table-cell office:value-type="string" table:style-name="ce27">
            <text:p>GI GROUP SPA</text:p>
          </table:table-cell>
          <table:table-cell office:value-type="string" table:style-name="ce28">
            <text:p>1162977015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7" table:style-name="ce26">
            <text:p>11066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937.45" table:style-name="ce32">
            <text:p><text:s/>937,45<text:s/></text:p>
          </table:table-cell>
          <table:table-cell office:value-type="string" table:style-name="ce27">
            <text:p>REPAS LUNCH COUPON SRL</text:p>
          </table:table-cell>
          <table:table-cell office:value-type="string" table:style-name="ce28">
            <text:p>0812266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4" table:style-name="ce26">
            <text:p>11068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47.08" table:style-name="ce32">
            <text:p><text:s/>747,08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0" table:style-name="ce26">
            <text:p>11072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94.3" table:style-name="ce32">
            <text:p><text:s/>394,30<text:s/></text:p>
          </table:table-cell>
          <table:table-cell office:value-type="string" table:style-name="ce27">
            <text:p>KYOCERA DOCUMENT SOLUTIONS ITALIA SPA EX KYOCERA MITA</text:p>
          </table:table-cell>
          <table:table-cell office:value-type="string" table:style-name="ce28">
            <text:p>0297304096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6" table:style-name="ce26">
            <text:p>11069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44" table:style-name="ce32">
            <text:p><text:s/>244,00<text:s/></text:p>
          </table:table-cell>
          <table:table-cell office:value-type="string" table:style-name="ce27">
            <text:p>FABBRO L'ARTIGIANO DEL FERRO</text:p>
          </table:table-cell>
          <table:table-cell office:value-type="string" table:style-name="ce28">
            <text:p>VTTVCN75T02L049E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6" table:style-name="ce26">
            <text:p>11071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4343" table:style-name="ce32">
            <text:p><text:s/>34.343,00<text:s/></text:p>
          </table:table-cell>
          <table:table-cell office:value-type="string" table:style-name="ce27">
            <text:p>SUD SERVICE SRL</text:p>
          </table:table-cell>
          <table:table-cell office:value-type="string" table:style-name="ce28">
            <text:p>0712941072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83" table:style-name="ce26">
            <text:p>11068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349.7200000000003" table:style-name="ce32">
            <text:p><text:s/>2.349,72<text:s/></text:p>
          </table:table-cell>
          <table:table-cell office:value-type="string" table:style-name="ce27">
            <text:p>LENTINI ROSANNA</text:p>
          </table:table-cell>
          <table:table-cell office:value-type="string" table:style-name="ce28">
            <text:p>LNTRNN69C43C351F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8" table:style-name="ce26">
            <text:p>11067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789.5499999999993" table:style-name="ce32">
            <text:p><text:s/>7.789,55<text:s/></text:p>
          </table:table-cell>
          <table:table-cell office:value-type="string" table:style-name="ce27">
            <text:p>EREDI PAU EMILIO DI MARINA DOLORES, RITA PAU</text:p>
          </table:table-cell>
          <table:table-cell office:value-type="string" table:style-name="ce28">
            <text:p>0337352092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8" table:style-name="ce26">
            <text:p>11073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91988.93" table:style-name="ce32">
            <text:p><text:s/>91.988,93<text:s/></text:p>
          </table:table-cell>
          <table:table-cell office:value-type="string" table:style-name="ce27">
            <text:p>SIDOTI ENGINEERING SRL</text:p>
          </table:table-cell>
          <table:table-cell office:value-type="string" table:style-name="ce28">
            <text:p>12502151009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06" table:style-name="ce26">
            <text:p>11070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3332.369999999999" table:style-name="ce32">
            <text:p><text:s/>13.332,37<text:s/></text:p>
          </table:table-cell>
          <table:table-cell office:value-type="string" table:style-name="ce27">
            <text:p>EDILFRATELLI SRL</text:p>
          </table:table-cell>
          <table:table-cell office:value-type="string" table:style-name="ce28">
            <text:p>0136193033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16" table:style-name="ce26">
            <text:p>160001921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59.43" table:style-name="ce32">
            <text:p><text:s/>159,43<text:s/></text:p>
          </table:table-cell>
          <table:table-cell office:value-type="string" table:style-name="ce27">
            <text:p>CARROZZERIA ROSSI LUIGI</text:p>
          </table:table-cell>
          <table:table-cell office:value-type="string" table:style-name="ce28">
            <text:p>RSSLGU48T13F434T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4" table:style-name="ce26">
            <text:p>11069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59.8599999999999" table:style-name="ce32">
            <text:p><text:s/>559,86<text:s/></text:p>
          </table:table-cell>
          <table:table-cell office:value-type="string" table:style-name="ce27">
            <text:p>GIUSTI 22 SRL</text:p>
          </table:table-cell>
          <table:table-cell office:value-type="string" table:style-name="ce28">
            <text:p>0136609048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4" table:style-name="ce26">
            <text:p>11069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73.64" table:style-name="ce32">
            <text:p><text:s/>373,64<text:s/></text:p>
          </table:table-cell>
          <table:table-cell office:value-type="string" table:style-name="ce27">
            <text:p>GIUSTI 22 SRL</text:p>
          </table:table-cell>
          <table:table-cell office:value-type="string" table:style-name="ce28">
            <text:p>0136609048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09" table:style-name="ce26">
            <text:p>160001920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47.68" table:style-name="ce32">
            <text:p><text:s/>247,68<text:s/></text:p>
          </table:table-cell>
          <table:table-cell office:value-type="string" table:style-name="ce27">
            <text:p>AUTO GARAGE ISOLA SOCCORSO STRADALE DI TANGIANU</text:p>
          </table:table-cell>
          <table:table-cell office:value-type="string" table:style-name="ce28">
            <text:p>001973509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5" table:style-name="ce26">
            <text:p>11071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268.8" table:style-name="ce32">
            <text:p><text:s/>1.268,80<text:s/></text:p>
          </table:table-cell>
          <table:table-cell office:value-type="string" table:style-name="ce27">
            <text:p>VIVENDA SRL</text:p>
          </table:table-cell>
          <table:table-cell office:value-type="string" table:style-name="ce28">
            <text:p>0895935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8" table:style-name="ce26">
            <text:p>11072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76944.09999999998" table:style-name="ce32">
            <text:p><text:s/>276.944,10<text:s/></text:p>
          </table:table-cell>
          <table:table-cell office:value-type="string" table:style-name="ce27">
            <text:p>COGEBA SRL</text:p>
          </table:table-cell>
          <table:table-cell office:value-type="string" table:style-name="ce28">
            <text:p>0431126121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75" table:style-name="ce26">
            <text:p>11067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36.82000000000005" table:style-name="ce32">
            <text:p><text:s/>336,82<text:s/></text:p>
          </table:table-cell>
          <table:table-cell office:value-type="string" table:style-name="ce27">
            <text:p>OFFICINA C.C.C. DI FERRARESE CARLO &amp;CHIARA SNC</text:p>
          </table:table-cell>
          <table:table-cell office:value-type="string" table:style-name="ce28">
            <text:p>0207291027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4" table:style-name="ce26">
            <text:p>11066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887.95" table:style-name="ce32">
            <text:p><text:s/>1.887,95<text:s/></text:p>
          </table:table-cell>
          <table:table-cell office:value-type="string" table:style-name="ce27">
            <text:p>SURETE' SRL</text:p>
          </table:table-cell>
          <table:table-cell office:value-type="string" table:style-name="ce28">
            <text:p>0211614042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1" table:style-name="ce26">
            <text:p>11066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88.490000000000009" table:style-name="ce32">
            <text:p><text:s/>88,49<text:s/></text:p>
          </table:table-cell>
          <table:table-cell office:value-type="string" table:style-name="ce27">
            <text:p>XEROX S.P.A.</text:p>
          </table:table-cell>
          <table:table-cell office:value-type="string" table:style-name="ce28">
            <text:p>0074788015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7" table:style-name="ce26">
            <text:p>11071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832.29" table:style-name="ce32">
            <text:p><text:s/>832,29<text:s/></text:p>
          </table:table-cell>
          <table:table-cell office:value-type="string" table:style-name="ce27">
            <text:p>MEDICA SUD SRL</text:p>
          </table:table-cell>
          <table:table-cell office:value-type="string" table:style-name="ce28">
            <text:p>0314327072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1" table:style-name="ce26">
            <text:p>11071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49.66" table:style-name="ce32">
            <text:p><text:s/>349,66<text:s/></text:p>
          </table:table-cell>
          <table:table-cell office:value-type="string" table:style-name="ce27">
            <text:p>CONVERGE SPA</text:p>
          </table:table-cell>
          <table:table-cell office:value-type="string" table:style-name="ce28">
            <text:p>0447290100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0" table:style-name="ce26">
            <text:p>160001921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847.9700000000003" table:style-name="ce32">
            <text:p><text:s/>2.847,97<text:s/></text:p>
          </table:table-cell>
          <table:table-cell office:value-type="string" table:style-name="ce27">
            <text:p>AUTOPIU' DI NARDELLA GIUSEPPE</text:p>
          </table:table-cell>
          <table:table-cell office:value-type="string" table:style-name="ce28">
            <text:p>NRDGPP68P12I158C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6" table:style-name="ce26">
            <text:p>11072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3168.2" table:style-name="ce32">
            <text:p><text:s/>23.168,20<text:s/></text:p>
          </table:table-cell>
          <table:table-cell office:value-type="string" table:style-name="ce27">
            <text:p>S.T.I.A. STUDIO TECNICO DI INGEGNERIA APPLICATA SRL</text:p>
          </table:table-cell>
          <table:table-cell office:value-type="string" table:style-name="ce28">
            <text:p>0065658063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00" table:style-name="ce26">
            <text:p>160001920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926.6000000000004" table:style-name="ce32">
            <text:p><text:s/>2.926,60<text:s/></text:p>
          </table:table-cell>
          <table:table-cell office:value-type="string" table:style-name="ce27">
            <text:p>ACEA ATO 2 SPA</text:p>
          </table:table-cell>
          <table:table-cell office:value-type="string" table:style-name="ce28">
            <text:p>0584806100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7" table:style-name="ce26">
            <text:p>11069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05.57" table:style-name="ce32">
            <text:p><text:s/>105,57<text:s/></text:p>
          </table:table-cell>
          <table:table-cell office:value-type="string" table:style-name="ce27">
            <text:p>F.LLI BELLU SRL</text:p>
          </table:table-cell>
          <table:table-cell office:value-type="string" table:style-name="ce28">
            <text:p>0257637090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26" table:style-name="ce26">
            <text:p>160001922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871.05" table:style-name="ce32">
            <text:p><text:s/>4.871,05<text:s/></text:p>
          </table:table-cell>
          <table:table-cell office:value-type="string" table:style-name="ce27">
            <text:p>MULTISERVIZI TECNOLOGICI SRL</text:p>
          </table:table-cell>
          <table:table-cell office:value-type="string" table:style-name="ce28">
            <text:p>0358721079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1" table:style-name="ce26">
            <text:p>160001921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729.54" table:style-name="ce32">
            <text:p><text:s/>2.729,54<text:s/></text:p>
          </table:table-cell>
          <table:table-cell office:value-type="string" table:style-name="ce27">
            <text:p>AVE SRL</text:p>
          </table:table-cell>
          <table:table-cell office:value-type="string" table:style-name="ce28">
            <text:p>0207218042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7" table:style-name="ce26">
            <text:p>11067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587.6200000000001" table:style-name="ce32">
            <text:p><text:s/>1.587,62<text:s/></text:p>
          </table:table-cell>
          <table:table-cell office:value-type="string" table:style-name="ce27">
            <text:p>NUMBER ONE CAR'S DI FABIO FIORENTINO</text:p>
          </table:table-cell>
          <table:table-cell office:value-type="string" table:style-name="ce28">
            <text:p>FRNFBA71P14E506O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8" table:style-name="ce26">
            <text:p>11068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8781.360000000001" table:style-name="ce32">
            <text:p><text:s/>38.781,36<text:s/></text:p>
          </table:table-cell>
          <table:table-cell office:value-type="string" table:style-name="ce27">
            <text:p>HYPERBOREA SRL</text:p>
          </table:table-cell>
          <table:table-cell office:value-type="string" table:style-name="ce28">
            <text:p>0185638050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7" table:style-name="ce26">
            <text:p>11073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201.92" table:style-name="ce32">
            <text:p><text:s/>5.201,92<text:s/></text:p>
          </table:table-cell>
          <table:table-cell office:value-type="string" table:style-name="ce27">
            <text:p>R.E. EDIL COSTRUZIONI SRL</text:p>
          </table:table-cell>
          <table:table-cell office:value-type="string" table:style-name="ce28">
            <text:p>0632386082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76" table:style-name="ce26">
            <text:p>11067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54.59" table:style-name="ce32">
            <text:p><text:s/>354,59<text:s/></text:p>
          </table:table-cell>
          <table:table-cell office:value-type="string" table:style-name="ce27">
            <text:p>OFFICINA ACIERNO SNC</text:p>
          </table:table-cell>
          <table:table-cell office:value-type="string" table:style-name="ce28">
            <text:p>0233021064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8" table:style-name="ce26">
            <text:p>11066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3.2" table:style-name="ce32">
            <text:p><text:s/>73,2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2" table:style-name="ce26">
            <text:p>11072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521.09" table:style-name="ce32">
            <text:p><text:s/>1.521,09<text:s/></text:p>
          </table:table-cell>
          <table:table-cell office:value-type="string" table:style-name="ce27">
            <text:p>CIMMINO ROBERTO</text:p>
          </table:table-cell>
          <table:table-cell office:value-type="string" table:style-name="ce28">
            <text:p>CMMRRT71D14F839G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79" table:style-name="ce26">
            <text:p>11067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000" table:style-name="ce32">
            <text:p><text:s/>6.000,00<text:s/></text:p>
          </table:table-cell>
          <table:table-cell office:value-type="string" table:style-name="ce27">
            <text:p>NEUTRAL CABLE DI FABIO SORRENTINO</text:p>
          </table:table-cell>
          <table:table-cell office:value-type="string" table:style-name="ce28">
            <text:p>1506156100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7" table:style-name="ce26">
            <text:p>11072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79536.21999999997" table:style-name="ce32">
            <text:p><text:s/>279.536,22<text:s/></text:p>
          </table:table-cell>
          <table:table-cell office:value-type="string" table:style-name="ce27">
            <text:p>SEPE COSTRUZIONI SRL</text:p>
          </table:table-cell>
          <table:table-cell office:value-type="string" table:style-name="ce28">
            <text:p>05533760632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66" table:style-name="ce26">
            <text:p>11066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143.97" table:style-name="ce32">
            <text:p><text:s/>11.143,97<text:s/></text:p>
          </table:table-cell>
          <table:table-cell office:value-type="string" table:style-name="ce27">
            <text:p>SECURITY DEPARTMENT S.R.L.</text:p>
          </table:table-cell>
          <table:table-cell office:value-type="string" table:style-name="ce28">
            <text:p>0179192076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9" table:style-name="ce26">
            <text:p>11071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9619.77" table:style-name="ce32">
            <text:p><text:s/>19.619,77<text:s/></text:p>
          </table:table-cell>
          <table:table-cell office:value-type="string" table:style-name="ce27">
            <text:p>LAVORI AL VOLO DI ROBERTO RIZZA</text:p>
          </table:table-cell>
          <table:table-cell office:value-type="string" table:style-name="ce28">
            <text:p>RZZRRT67L21D969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89" table:style-name="ce26">
            <text:p>11068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4708.149999999998" table:style-name="ce32">
            <text:p><text:s/>14.708,15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0" table:style-name="ce26">
            <text:p>11069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02.17" table:style-name="ce32">
            <text:p><text:s/>102,17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1" table:style-name="ce26">
            <text:p>11069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63.43" table:style-name="ce32">
            <text:p><text:s/>163,43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2" table:style-name="ce26">
            <text:p>11069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51.93" table:style-name="ce32">
            <text:p><text:s/>751,93<text:s/></text:p>
          </table:table-cell>
          <table:table-cell office:value-type="string" table:style-name="ce27">
            <text:p>HERA COMM SRL</text:p>
          </table:table-cell>
          <table:table-cell office:value-type="string" table:style-name="ce28">
            <text:p>022211012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5" table:style-name="ce26">
            <text:p>11073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2249.42" table:style-name="ce32">
            <text:p><text:s/>52.249,42<text:s/></text:p>
          </table:table-cell>
          <table:table-cell office:value-type="string" table:style-name="ce27">
            <text:p>DAFNE SOC. COOP. ARL</text:p>
          </table:table-cell>
          <table:table-cell office:value-type="string" table:style-name="ce28">
            <text:p>0339000063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19" table:style-name="ce26">
            <text:p>160001921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746.2400000000007" table:style-name="ce32">
            <text:p><text:s/>5.746,24<text:s/></text:p>
          </table:table-cell>
          <table:table-cell office:value-type="string" table:style-name="ce27">
            <text:p>CONTE ELIO</text:p>
          </table:table-cell>
          <table:table-cell office:value-type="string" table:style-name="ce28">
            <text:p>CNTLEI71H10F839P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20" table:style-name="ce26">
            <text:p>160001922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8215.14" table:style-name="ce32">
            <text:p><text:s/>68.215,14<text:s/></text:p>
          </table:table-cell>
          <table:table-cell office:value-type="string" table:style-name="ce27">
            <text:p>COOPROGETTI SOC. COOP.</text:p>
          </table:table-cell>
          <table:table-cell office:value-type="string" table:style-name="ce28">
            <text:p>00424850543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36" table:style-name="ce26">
            <text:p>11073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6999.78" table:style-name="ce32">
            <text:p><text:s/>36.999,78<text:s/></text:p>
          </table:table-cell>
          <table:table-cell office:value-type="string" table:style-name="ce27">
            <text:p>PROGETTO ITALIA SRLS</text:p>
          </table:table-cell>
          <table:table-cell office:value-type="string" table:style-name="ce28">
            <text:p>0235769044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24" table:style-name="ce26">
            <text:p>160001922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1393.630000000005" table:style-name="ce32">
            <text:p><text:s/>61.393,63<text:s/></text:p>
          </table:table-cell>
          <table:table-cell office:value-type="string" table:style-name="ce27">
            <text:p>SPI SRL</text:p>
          </table:table-cell>
          <table:table-cell office:value-type="string" table:style-name="ce28">
            <text:p>04873791216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21" table:style-name="ce26">
            <text:p>11072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073.5999999999999" table:style-name="ce32">
            <text:p><text:s/>1.073,60<text:s/></text:p>
          </table:table-cell>
          <table:table-cell office:value-type="string" table:style-name="ce27">
            <text:p>BLUE BAG ITALIA</text:p>
          </table:table-cell>
          <table:table-cell office:value-type="string" table:style-name="ce28">
            <text:p>0805052096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22" table:style-name="ce26">
            <text:p>160001922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9557.520000000004" table:style-name="ce32">
            <text:p><text:s/>59.557,52<text:s/></text:p>
          </table:table-cell>
          <table:table-cell office:value-type="string" table:style-name="ce27">
            <text:p>F&amp;M INGEGNERIA SPA</text:p>
          </table:table-cell>
          <table:table-cell office:value-type="string" table:style-name="ce28">
            <text:p>0291664027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05" table:style-name="ce26">
            <text:p>11070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1203.599999999999" table:style-name="ce32">
            <text:p><text:s/>21.203,60<text:s/></text:p>
          </table:table-cell>
          <table:table-cell office:value-type="string" table:style-name="ce27">
            <text:p>EDILNOLEGGI VALENTE SRL</text:p>
          </table:table-cell>
          <table:table-cell office:value-type="string" table:style-name="ce28">
            <text:p>03529190245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13" table:style-name="ce26">
            <text:p>160001921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208.6" table:style-name="ce32">
            <text:p><text:s/>3.208,60<text:s/></text:p>
          </table:table-cell>
          <table:table-cell office:value-type="string" table:style-name="ce27">
            <text:p>BONOLDI GIARDINI SRL</text:p>
          </table:table-cell>
          <table:table-cell office:value-type="string" table:style-name="ce28">
            <text:p>10320030967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65" table:style-name="ce26">
            <text:p>11066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969.74" table:style-name="ce32">
            <text:p><text:s/>11.969,74<text:s/></text:p>
          </table:table-cell>
          <table:table-cell office:value-type="string" table:style-name="ce27">
            <text:p>SOCIETA' GENERALE D'INFORMATICA SPA</text:p>
          </table:table-cell>
          <table:table-cell office:value-type="string" table:style-name="ce28">
            <text:p>0232791058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7" table:style-name="ce26">
            <text:p>11068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40.30000000000001" table:style-name="ce32">
            <text:p><text:s/>140,30<text:s/></text:p>
          </table:table-cell>
          <table:table-cell office:value-type="string" table:style-name="ce27">
            <text:p>I&amp;S INGEGNERIA E SICUREZZA SRL</text:p>
          </table:table-cell>
          <table:table-cell office:value-type="string" table:style-name="ce28">
            <text:p>0172361021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40" table:style-name="ce26">
            <text:p>11074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2.08000000000001" table:style-name="ce32">
            <text:p><text:s/>112,08<text:s/></text:p>
          </table:table-cell>
          <table:table-cell office:value-type="string" table:style-name="ce27">
            <text:p>CARROZZERIA SANTULLIANA A. SNC DI SANTULLIANA ATTILIO &amp;C.</text:p>
          </table:table-cell>
          <table:table-cell office:value-type="string" table:style-name="ce28">
            <text:p>0109732022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2" table:style-name="ce26">
            <text:p>160001921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43.18000000000006" table:style-name="ce32">
            <text:p><text:s/>643,18<text:s/></text:p>
          </table:table-cell>
          <table:table-cell office:value-type="string" table:style-name="ce27">
            <text:p>B&amp;B SRL - EX B &amp;B DI BERGO M&amp;C SNC</text:p>
          </table:table-cell>
          <table:table-cell office:value-type="string" table:style-name="ce28">
            <text:p>0151758021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8" table:style-name="ce26">
            <text:p>11071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68" table:style-name="ce32">
            <text:p><text:s/>268,00<text:s/></text:p>
          </table:table-cell>
          <table:table-cell office:value-type="string" table:style-name="ce27">
            <text:p>LEGISLAZIONE TECNICA SRL</text:p>
          </table:table-cell>
          <table:table-cell office:value-type="string" table:style-name="ce28">
            <text:p>0538339100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8" table:style-name="ce26">
            <text:p>11069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40" table:style-name="ce32">
            <text:p><text:s/>240,00<text:s/></text:p>
          </table:table-cell>
          <table:table-cell office:value-type="string" table:style-name="ce27">
            <text:p>EPC PERIODICI SRL</text:p>
          </table:table-cell>
          <table:table-cell office:value-type="string" table:style-name="ce28">
            <text:p>0870316100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7" table:style-name="ce26">
            <text:p>11070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278.3799999999992" table:style-name="ce32">
            <text:p><text:s/>4.278,38<text:s/></text:p>
          </table:table-cell>
          <table:table-cell office:value-type="string" table:style-name="ce27">
            <text:p>EDIL COLOR EVOLUTION</text:p>
          </table:table-cell>
          <table:table-cell office:value-type="string" table:style-name="ce28">
            <text:p>0776401121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74" table:style-name="ce26">
            <text:p>11067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401.43" table:style-name="ce32">
            <text:p><text:s/>1.401,43<text:s/></text:p>
          </table:table-cell>
          <table:table-cell office:value-type="string" table:style-name="ce27">
            <text:p>OFFICINA MECCATRONIC E SOCC. STRADALE DI QUARANTA B.</text:p>
          </table:table-cell>
          <table:table-cell office:value-type="string" table:style-name="ce28">
            <text:p>QRNBLL70P04D390E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2" table:style-name="ce26">
            <text:p>11067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09.52" table:style-name="ce32">
            <text:p><text:s/>509,52<text:s/></text:p>
          </table:table-cell>
          <table:table-cell office:value-type="string" table:style-name="ce27">
            <text:p>OFFICINA TALO SRL</text:p>
          </table:table-cell>
          <table:table-cell office:value-type="string" table:style-name="ce28">
            <text:p>00925060253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0" table:style-name="ce26">
            <text:p>11068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58.59999999999991" table:style-name="ce32">
            <text:p><text:s/>658,60<text:s/></text:p>
          </table:table-cell>
          <table:table-cell office:value-type="string" table:style-name="ce27">
            <text:p>MUSCARIELLO RAFFAELE SRL</text:p>
          </table:table-cell>
          <table:table-cell office:value-type="string" table:style-name="ce28">
            <text:p>0237087065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69" table:style-name="ce26">
            <text:p>11066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70.1" table:style-name="ce32">
            <text:p><text:s/>770,10<text:s/></text:p>
          </table:table-cell>
          <table:table-cell office:value-type="string" table:style-name="ce27">
            <text:p>POSTE ITALIANE SPA</text:p>
          </table:table-cell>
          <table:table-cell office:value-type="string" table:style-name="ce28">
            <text:p>9710388058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1" table:style-name="ce26">
            <text:p>11073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559.1200000000001" table:style-name="ce32">
            <text:p><text:s/>1.559,12<text:s/></text:p>
          </table:table-cell>
          <table:table-cell office:value-type="string" table:style-name="ce27">
            <text:p>AMITRANO CARLO</text:p>
          </table:table-cell>
          <table:table-cell office:value-type="string" table:style-name="ce28">
            <text:p>MTRCRL82P29F839F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09" table:style-name="ce26">
            <text:p>11070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4966.11" table:style-name="ce32">
            <text:p><text:s/>74.966,11<text:s/></text:p>
          </table:table-cell>
          <table:table-cell office:value-type="string" table:style-name="ce27">
            <text:p>DEL BELLO MARIA ELENA</text:p>
          </table:table-cell>
          <table:table-cell office:value-type="string" table:style-name="ce28">
            <text:p>DLBMLN53L54D691E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5" table:style-name="ce26">
            <text:p>160001921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89.32999999999993" table:style-name="ce32">
            <text:p><text:s/>589,33<text:s/></text:p>
          </table:table-cell>
          <table:table-cell office:value-type="string" table:style-name="ce27">
            <text:p>CANNONE TEODORO SRL</text:p>
          </table:table-cell>
          <table:table-cell office:value-type="string" table:style-name="ce28">
            <text:p>0123818074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81" table:style-name="ce26">
            <text:p>11068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800" table:style-name="ce32">
            <text:p><text:s/>1.800,00<text:s/></text:p>
          </table:table-cell>
          <table:table-cell office:value-type="string" table:style-name="ce27">
            <text:p>MARSH SPA</text:p>
          </table:table-cell>
          <table:table-cell office:value-type="string" table:style-name="ce28">
            <text:p>0169952015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5000000181" table:style-name="ce26">
            <text:p>500000018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935" table:style-name="ce32">
            <text:p><text:s/>1.935,00<text:s/></text:p>
          </table:table-cell>
          <table:table-cell office:value-type="string" table:style-name="ce27">
            <text:p>REGIONE TOSCANA</text:p>
          </table:table-cell>
          <table:table-cell office:value-type="string" table:style-name="ce28">
            <text:p>0138603048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14" table:style-name="ce26">
            <text:p>160001921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468" table:style-name="ce32">
            <text:p><text:s/>11.468,00<text:s/></text:p>
          </table:table-cell>
          <table:table-cell office:value-type="string" table:style-name="ce27">
            <text:p>BRAVO SOLUTION ITALIA SPA</text:p>
          </table:table-cell>
          <table:table-cell office:value-type="string" table:style-name="ce28">
            <text:p>040229801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3" table:style-name="ce26">
            <text:p>11073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0348.15" table:style-name="ce32">
            <text:p><text:s/>40.348,15<text:s/></text:p>
          </table:table-cell>
          <table:table-cell office:value-type="string" table:style-name="ce27">
            <text:p>ECORECUPERI SRL</text:p>
          </table:table-cell>
          <table:table-cell office:value-type="string" table:style-name="ce28">
            <text:p>01853480851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662" table:style-name="ce26">
            <text:p>11066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415.2" table:style-name="ce32">
            <text:p><text:s/>1.415,20<text:s/></text:p>
          </table:table-cell>
          <table:table-cell office:value-type="string" table:style-name="ce27">
            <text:p>TINTI LABORATORIO ANALISI ALIMENTI &amp;AMBIENTE SRL</text:p>
          </table:table-cell>
          <table:table-cell office:value-type="string" table:style-name="ce28">
            <text:p>0365127092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0" table:style-name="ce26">
            <text:p>11073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3543.299999999996" table:style-name="ce32">
            <text:p><text:s/>33.543,30<text:s/></text:p>
          </table:table-cell>
          <table:table-cell office:value-type="string" table:style-name="ce27">
            <text:p>SALIMEI GUENDALINDA STUDIO</text:p>
          </table:table-cell>
          <table:table-cell office:value-type="string" table:style-name="ce28">
            <text:p>SLMGDL62H67H501M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10734" table:style-name="ce26">
            <text:p>11073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8610.8000000000011" table:style-name="ce32">
            <text:p><text:s/>8.610,80<text:s/></text:p>
          </table:table-cell>
          <table:table-cell office:value-type="string" table:style-name="ce27">
            <text:p>SIBILLASSOCIATI SRL</text:p>
          </table:table-cell>
          <table:table-cell office:value-type="string" table:style-name="ce28">
            <text:p>01560510990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06" table:style-name="ce26">
            <text:p>160001920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2822.39" table:style-name="ce32">
            <text:p><text:s/>12.822,39<text:s/></text:p>
          </table:table-cell>
          <table:table-cell office:value-type="string" table:style-name="ce27">
            <text:p>ARVAL SERVICE LEASE ITALIA SPA</text:p>
          </table:table-cell>
          <table:table-cell office:value-type="string" table:style-name="ce28">
            <text:p>008799605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39" table:style-name="ce26">
            <text:p>110739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3354.12" table:style-name="ce32">
            <text:p><text:s/>13.354,12<text:s/></text:p>
          </table:table-cell>
          <table:table-cell office:value-type="string" table:style-name="ce27">
            <text:p>AGENZIA REGIONALE PROTEZIONE AMBIENTE</text:p>
          </table:table-cell>
          <table:table-cell office:value-type="string" table:style-name="ce28">
            <text:p>13015060158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float" office:value="1600019227" table:style-name="ce26">
            <text:p>160001922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53.2" table:style-name="ce32">
            <text:p><text:s/>253,20<text:s/></text:p>
          </table:table-cell>
          <table:table-cell office:value-type="string" table:style-name="ce27">
            <text:p>ARVAL SERVICE LEASE ITALIA SPA</text:p>
          </table:table-cell>
          <table:table-cell office:value-type="string" table:style-name="ce28">
            <text:p>008799605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04" table:style-name="ce26">
            <text:p>160001920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3.71" table:style-name="ce32">
            <text:p><text:s/>63,71<text:s/></text:p>
          </table:table-cell>
          <table:table-cell office:value-type="string" table:style-name="ce27">
            <text:p>ARVAL SERVICE LEASE ITALIA SPA</text:p>
          </table:table-cell>
          <table:table-cell office:value-type="string" table:style-name="ce28">
            <text:p>008799605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05" table:style-name="ce26">
            <text:p>160001920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9.15" table:style-name="ce32">
            <text:p><text:s/>9,15<text:s/></text:p>
          </table:table-cell>
          <table:table-cell office:value-type="string" table:style-name="ce27">
            <text:p>ARVAL SERVICE LEASE ITALIA SPA</text:p>
          </table:table-cell>
          <table:table-cell office:value-type="string" table:style-name="ce28">
            <text:p>0087996052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08" table:style-name="ce26">
            <text:p>11070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723.25" table:style-name="ce32">
            <text:p><text:s/>11.723,25<text:s/></text:p>
          </table:table-cell>
          <table:table-cell office:value-type="string" table:style-name="ce27">
            <text:p>EDENRED ITALIA SRL- GIA' ACCOR SERVICES ITALIA SRL</text:p>
          </table:table-cell>
          <table:table-cell office:value-type="string" table:style-name="ce28">
            <text:p>0101466041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4" table:style-name="ce26">
            <text:p>655000025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1814.990000000002" table:style-name="ce32">
            <text:p><text:s/>11.814,99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5" table:style-name="ce26">
            <text:p>655000025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40.27000000000001" table:style-name="ce32">
            <text:p><text:s/>40,27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1" table:style-name="ce26">
            <text:p>110671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361.2" table:style-name="ce32">
            <text:p><text:s/>361,20<text:s/></text:p>
          </table:table-cell>
          <table:table-cell office:value-type="string" table:style-name="ce27">
            <text:p>PANDOLFINO CLAUDIO</text:p>
          </table:table-cell>
          <table:table-cell office:value-type="string" table:style-name="ce28">
            <text:p>PNDCLD44M10H501H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3" table:style-name="ce26">
            <text:p>11067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87.94" table:style-name="ce32">
            <text:p><text:s/>87,94<text:s/></text:p>
          </table:table-cell>
          <table:table-cell office:value-type="string" table:style-name="ce27">
            <text:p>OFFICINA PASINI ALESSANDRO SRL</text:p>
          </table:table-cell>
          <table:table-cell office:value-type="string" table:style-name="ce28">
            <text:p>04130660279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08" table:style-name="ce26">
            <text:p>160001920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3573.4" table:style-name="ce32">
            <text:p><text:s/>23.573,40<text:s/></text:p>
          </table:table-cell>
          <table:table-cell office:value-type="string" table:style-name="ce27">
            <text:p>ASSIDIM</text:p>
          </table:table-cell>
          <table:table-cell office:value-type="string" table:style-name="ce28">
            <text:p>9714082015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2" table:style-name="ce26">
            <text:p>110712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71869.17" table:style-name="ce32">
            <text:p><text:s/>71.869,17<text:s/></text:p>
          </table:table-cell>
          <table:table-cell office:value-type="string" table:style-name="ce27">
            <text:p>CONDOMINIO VILLAGGIO SANTA BARBARA</text:p>
          </table:table-cell>
          <table:table-cell office:value-type="string" table:style-name="ce28">
            <text:p>97489550588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7" table:style-name="ce26">
            <text:p>160001921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137.64" table:style-name="ce32">
            <text:p><text:s/>6.137,64<text:s/></text:p>
          </table:table-cell>
          <table:table-cell office:value-type="string" table:style-name="ce27">
            <text:p>CONDOMINIO DI VIA MIRAMARE, 123/1</text:p>
          </table:table-cell>
          <table:table-cell office:value-type="string" table:style-name="ce28">
            <text:p>9009664032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4" table:style-name="ce26">
            <text:p>11071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531.83" table:style-name="ce32">
            <text:p><text:s/>1.531,83<text:s/></text:p>
          </table:table-cell>
          <table:table-cell office:value-type="string" table:style-name="ce27">
            <text:p>CONDOMINIO LEON BIANCO</text:p>
          </table:table-cell>
          <table:table-cell office:value-type="string" table:style-name="ce28">
            <text:p>93006650274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3" table:style-name="ce26">
            <text:p>11071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22.09" table:style-name="ce32">
            <text:p><text:s/>222,09<text:s/></text:p>
          </table:table-cell>
          <table:table-cell office:value-type="string" table:style-name="ce27">
            <text:p>CONDOMINIO VIA DEI LEO</text:p>
          </table:table-cell>
          <table:table-cell office:value-type="string" table:style-name="ce28">
            <text:p>9005610032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4" table:style-name="ce26">
            <text:p>110724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6398.27" table:style-name="ce32">
            <text:p><text:s/>6.398,27<text:s/></text:p>
          </table:table-cell>
          <table:table-cell office:value-type="string" table:style-name="ce27">
            <text:p>CONDOMINIO PIAZZA BUONARROTI 32</text:p>
          </table:table-cell>
          <table:table-cell office:value-type="string" table:style-name="ce28">
            <text:p>80299780157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23" table:style-name="ce26">
            <text:p>11072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9.17" table:style-name="ce32">
            <text:p><text:s/>9,17<text:s/></text:p>
          </table:table-cell>
          <table:table-cell office:value-type="string" table:style-name="ce27">
            <text:p>CONDOMINIO LUCIANA</text:p>
          </table:table-cell>
          <table:table-cell office:value-type="string" table:style-name="ce28">
            <text:p>93005660142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07" table:style-name="ce26">
            <text:p>1600019207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24" table:style-name="ce32">
            <text:p><text:s/>224,00<text:s/></text:p>
          </table:table-cell>
          <table:table-cell office:value-type="string" table:style-name="ce27">
            <text:p>ASM SPA</text:p>
          </table:table-cell>
          <table:table-cell office:value-type="string" table:style-name="ce28">
            <text:p>0309668027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710" table:style-name="ce26">
            <text:p>11071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4743.870000000003" table:style-name="ce32">
            <text:p><text:s/>24.743,87<text:s/></text:p>
          </table:table-cell>
          <table:table-cell office:value-type="string" table:style-name="ce27">
            <text:p>DAY RISTOSERVICE SPA</text:p>
          </table:table-cell>
          <table:table-cell office:value-type="string" table:style-name="ce28">
            <text:p>03543000370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3" table:style-name="ce26">
            <text:p>11069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435.99" table:style-name="ce32">
            <text:p><text:s/>1.435,99<text:s/></text:p>
          </table:table-cell>
          <table:table-cell office:value-type="string" table:style-name="ce27">
            <text:p>GLOBAL POWER SPA</text:p>
          </table:table-cell>
          <table:table-cell office:value-type="string" table:style-name="ce28">
            <text:p>0344342023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95" table:style-name="ce26">
            <text:p>110695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352" table:style-name="ce32">
            <text:p><text:s/>1.352,00<text:s/></text:p>
          </table:table-cell>
          <table:table-cell office:value-type="string" table:style-name="ce27">
            <text:p>GIUFFRE' FRANCAIS LEFRBREVE SPA</text:p>
          </table:table-cell>
          <table:table-cell office:value-type="string" table:style-name="ce28">
            <text:p>00829840156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10670" table:style-name="ce26">
            <text:p>110670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805.6" table:style-name="ce32">
            <text:p><text:s/>1.805,60<text:s/></text:p>
          </table:table-cell>
          <table:table-cell office:value-type="string" table:style-name="ce27">
            <text:p>PIEMME SPA CONCESSIONARIA DI PUBBLICITA'</text:p>
          </table:table-cell>
          <table:table-cell office:value-type="string" table:style-name="ce28">
            <text:p>0852650015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6550000256" table:style-name="ce26">
            <text:p>6550000256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28.75" table:style-name="ce32">
            <text:p><text:s/>28,75<text:s/></text:p>
          </table:table-cell>
          <table:table-cell office:value-type="string" table:style-name="ce27">
            <text:p>AGENZIA DELLE ENTRATE</text:p>
          </table:table-cell>
          <table:table-cell office:value-type="string" table:style-name="ce28">
            <text:p>06363391001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float" office:value="1600019218" table:style-name="ce26">
            <text:p>1600019218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1645.2" table:style-name="ce32">
            <text:p><text:s/>1.645,20<text:s/></text:p>
          </table:table-cell>
          <table:table-cell office:value-type="string" table:style-name="ce27">
            <text:p>CONDOMINIO GALLERIA CERVANTES</text:p>
          </table:table-cell>
          <table:table-cell office:value-type="string" table:style-name="ce28">
            <text:p>94057330634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2019/23633</text:p>
          </table:table-cell>
          <table:table-cell office:value-type="date" office:date-value="2019-12-23T00:00:00" table:style-name="ce25">
            <text:p>23/12/19</text:p>
          </table:table-cell>
          <table:table-cell office:value-type="float" office:value="5648" table:style-name="ce32">
            <text:p><text:s/>5.648,00<text:s/></text:p>
          </table:table-cell>
          <table:table-cell office:value-type="string" table:style-name="ce27">
            <text:p>RICS INTERNATIONAL LTD ITALIAN BRANCH</text:p>
          </table:table-cell>
          <table:table-cell office:value-type="string" table:style-name="ce28">
            <text:p>06830300965</text:p>
          </table:table-cell>
          <table:table-cell office:value-type="string" table:style-name="ce29">
            <text:p>USCITE CORRENTI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2019/23695</text:p>
          </table:table-cell>
          <table:table-cell office:value-type="date" office:date-value="2019-12-30T00:00:00" table:style-name="ce25">
            <text:p>30/12/19</text:p>
          </table:table-cell>
          <table:table-cell office:value-type="float" office:value="2922.9399999999996" table:style-name="ce32">
            <text:p><text:s/>2.922,94<text:s/></text:p>
          </table:table-cell>
          <table:table-cell office:value-type="string" table:style-name="ce27">
            <text:p>GARA SUSANNA</text:p>
          </table:table-cell>
          <table:table-cell office:value-type="string" table:style-name="ce28">
            <text:p>GRASNN64H63H501X</text:p>
          </table:table-cell>
          <table:table-cell office:value-type="string" table:style-name="ce29">
            <text:p>USCITE IN CONTO CAPITALE</text:p>
          </table:table-cell>
          <table:table-cell table:number-columns-repeated="16378"/>
        </table:table-row>
        <table:table-row table:number-rows-repeated="1046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GNOLI MICHELA</meta:initial-creator>
    <dc:creator>GARAGOZZO FABIO</dc:creator>
    <meta:creation-date>2020-01-20T08:11:56Z</meta:creation-date>
    <dc:date>2020-02-06T08:25:14Z</dc:date>
  </office:meta>
</office:document-meta>
</file>