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5 maggio 2019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nna Maria Catino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Anna Maria Catino (ai)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19-05-15T10:00:54Z</dc:date>
    <meta:print-date>2018-08-06T09:54:02Z</meta:print-date>
  </office:meta>
</office:document-meta>
</file>