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3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5.134166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9.18104166666667cm"/>
    </style:style>
    <style:style style:name="co4" style:family="table-column">
      <style:table-column-properties fo:break-before="auto" style:column-width="4.736041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5.75pt" style:use-optimal-row-height="true" fo:break-before="page"/>
    </style:style>
    <style:style style:name="ro9" style:family="table-row">
      <style:table-row-properties style:row-height="24pt" style:use-optimal-row-height="true" fo:break-before="auto"/>
    </style:style>
    <style:style style:name="ro10" style:family="table-row">
      <style:table-row-properties style:row-height="1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E145">
        <table:table-column table:style-name="co1" table:default-cell-style-name="ce40"/>
        <table:table-column table:style-name="co2" table:default-cell-style-name="ce40"/>
        <table:table-column table:style-name="co3" table:default-cell-style-name="ce41"/>
        <table:table-column table:style-name="co4" table:default-cell-style-name="ce40"/>
        <table:table-column table:style-name="co5" table:default-cell-style-name="ce40"/>
        <table:table-column table:style-name="co6" table:number-columns-repeated="16379" table:default-cell-style-name="ce40"/>
        <table:table-row table:style-name="ro1">
          <table:table-cell office:value-type="string" table:style-name="ce1">
            <text:p>Aggiornamento al 15 novembre 2019</text:p>
          </table:table-cell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style-name="ce3">
            <text:p>STRUTTURA</text:p>
          </table:table-cell>
          <table:table-cell office:value-type="string" table:style-name="ce3">
            <text:p>SEDE</text:p>
          </table:table-cell>
          <table:table-cell office:value-type="string" table:style-name="ce4">
            <text:p>INDIRIZZO DI POSTA ELETTRONICA</text:p>
          </table:table-cell>
          <table:table-cell office:value-type="string" table:style-name="ce5">
            <text:p>DIRETTORE / RESPONSABILE</text:p>
          </table:table-cell>
          <table:table-cell office:value-type="string" table:style-name="ce6">
            <text:p>CONTATTO TELEFONICO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8">
            <text:p>DIREZIONE GENERALE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14">
            <text:p>STAFF DEL DIRETTOR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irezionegenerale@agenziademanio.it">dg.direzionegenerale@agenziademanio.it</text:a></text:p>
          </table:table-cell>
          <table:table-cell office:value-type="string" table:style-name="ce16">
            <text:p>Anna Maria Catino</text:p>
          </table:table-cell>
          <table:table-cell office:value-type="string" table:style-name="ce17">
            <text:p>06 42367-61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MMISSIONE PER LA VERIFICA DI CONGRUITA' DELLE VALUTAZIONI TECNICO ECONOMICOESTIMATIV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16">
            <text:p>Pier Giorgio Allegroni</text:p>
          </table:table-cell>
          <table:table-cell office:value-type="string" table:style-name="ce20">
            <text:p>06 42367-200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22">
            <text:p>COORDINAMENTO TECNIC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24">
            <text:p>Gaetano Iannazzo</text:p>
          </table:table-cell>
          <table:table-cell office:value-type="string" table:style-name="ce25">
            <text:p>06 42367-23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VILUPPO NETWORK E INNOVAZIONE</text:p>
          </table:table-cell>
          <table:table-cell office:value-type="string" table:style-name="ce26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24">
            <text:p>Annamaria Giotta</text:p>
          </table:table-cell>
          <table:table-cell office:value-type="string" table:style-name="ce17">
            <text:p>06 42367-36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INTERNAL AUDIT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internalaudit@agenziademanio.it">dg.internalaudit@agenziademanio.it</text:a></text:p>
          </table:table-cell>
          <table:table-cell office:value-type="string" table:style-name="ce16">
            <text:p>Giuseppe Vingiani</text:p>
          </table:table-cell>
          <table:table-cell office:value-type="string" table:style-name="ce17">
            <text:p>06 42367-55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COMUNIC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16">
            <text:p>Anna Maria Catino (ai)</text:p>
          </table:table-cell>
          <table:table-cell office:value-type="string" table:style-name="ce17">
            <text:p>06 42367-61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ITO INTERNET E RAPPORTI CON LA STAMPA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24">
            <text:p>Patrizia Vasta</text:p>
          </table:table-cell>
          <table:table-cell office:value-type="string" table:style-name="ce25">
            <text:p>06 42367-60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BROADCAST E SOCIAL MEDIA</text:p>
          </table:table-cell>
          <table:table-cell office:value-type="string" table:style-name="ce26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24">
            <text:p>Angelina Squillacioti</text:p>
          </table:table-cell>
          <table:table-cell office:value-type="string" table:style-name="ce17">
            <text:p>06 42367-25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ISORSE UMANE E ORGANIZZ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16">
            <text:p>Maria Antonietta Brizzo</text:p>
          </table:table-cell>
          <table:table-cell office:value-type="string" table:style-name="ce17">
            <text:p>06 42367-351/35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O DI PREVENZIONE E PROTEZIONE SUI LUOGHI DI LAVOR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24">
            <text:p>Alessandra Masina</text:p>
          </table:table-cell>
          <table:table-cell office:value-type="string" table:style-name="ce17">
            <text:p>06 42367-2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NORMATIVA E RELAZIONI SINDACAL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4">
            <text:p>Valter Gennaro</text:p>
          </table:table-cell>
          <table:table-cell office:value-type="string" table:style-name="ce17">
            <text:p>06 42367-22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VILUPPO ORGANIZZATIV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4">
            <text:p>Stefano Lambarelli</text:p>
          </table:table-cell>
          <table:table-cell office:value-type="string" table:style-name="ce17">
            <text:p>06 42367-3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PERSONALE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4">
            <text:p>Marina Santeusanio</text:p>
          </table:table-cell>
          <table:table-cell office:value-type="string" table:style-name="ce17">
            <text:p>06 42367-25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ALLE STRUTTURE TERRITORIALI E OTTIMIZZAZIONE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4">
            <text:p>Katia Mazza</text:p>
          </table:table-cell>
          <table:table-cell office:value-type="string" table:style-name="ce17">
            <text:p>06 42367-235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7">
            <text:p>DIREZIONE AMMINISTRAZIONE, FINANZA E CONTROLL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16">
            <text:p>Marco Cima</text:p>
          </table:table-cell>
          <table:table-cell office:value-type="string" table:style-name="ce17">
            <text:p>06 42367-351/35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PIANIFICAZIONE, BUDGET E CONTROLL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4">
            <text:p>Stefano Iustulin</text:p>
          </table:table-cell>
          <table:table-cell office:value-type="string" table:style-name="ce17">
            <text:p>06 42367-2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CONTABILITA' E BILANCI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4">
            <text:p>Fabrizio Carvone</text:p>
          </table:table-cell>
          <table:table-cell office:value-type="string" table:style-name="ce17">
            <text:p>06 42367-76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FINANZA E GOVERNANCE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4">
            <text:p>Fabio Garagozzo</text:p>
          </table:table-cell>
          <table:table-cell office:value-type="string" table:style-name="ce17">
            <text:p>06 42367-755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7">
            <text:p>DIREZIONE LEGALE, CONTENZIOSO E RAPPORTI ISTITUZION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lc.legalecontenziosorapportiistituz@agenziademanio.it">dg.dlc.legalecontenziosorapportiistituz@agenziademanio.it</text:a></text:p>
          </table:table-cell>
          <table:table-cell office:value-type="string" table:style-name="ce16">
            <text:p>Anna Lilli</text:p>
          </table:table-cell>
          <table:table-cell office:value-type="string" table:style-name="ce25">
            <text:p>06 42367-64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RELAZIONI ISTITUZIONAL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lc.legalecontenziosorapportiistituz@agenziademanio.it</text:p>
          </table:table-cell>
          <table:table-cell office:value-type="string" table:style-name="ce24">
            <text:p>Anna Lilli (ai)</text:p>
          </table:table-cell>
          <table:table-cell office:value-type="string" table:style-name="ce17">
            <text:p>06 42367-64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CONTENZIOS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lc.legalecontenziosorapportiistituz@agenziademanio.it</text:p>
          </table:table-cell>
          <table:table-cell office:value-type="string" table:style-name="ce24">
            <text:p>Alessandra Manente Comunale</text:p>
          </table:table-cell>
          <table:table-cell office:value-type="string" table:style-name="ce17">
            <text:p>06 42367-6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UPPORTO NORMATIVO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<text:a xlink:href="mailto:dg.SupportoNormativo@agenziademanio.it">dg.dlc.legalecontenziosorapportiistituz@agenziademanio.it</text:a></text:p>
          </table:table-cell>
          <table:table-cell office:value-type="string" table:style-name="ce24">
            <text:p>Silvia Festinante</text:p>
          </table:table-cell>
          <table:table-cell office:value-type="string" table:style-name="ce17">
            <text:p>06 42367-504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9">
            <text:p>DIREZIONE STRATEGIE IMMOBILIARI E INNOV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i.strategieimmobiliariinnovazione@agenziademanio.it">dg.dsi.strategieimmobiliariinnovazione@agenziademanio.it</text:a></text:p>
          </table:table-cell>
          <table:table-cell office:value-type="string" table:style-name="ce16">
            <text:p>Stefano Mantella</text:p>
          </table:table-cell>
          <table:table-cell office:value-type="string" table:style-name="ce17">
            <text:p>06 42367-53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TUDI E SCENARI DI SVILUPP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<text:a xlink:href="mailto:dg.studiescenaridisviluppo@agenziademanio.it">dg.dsi.strategieimmobiliariinnovazione@agenziademanio.it</text:a></text:p>
          </table:table-cell>
          <table:table-cell office:value-type="string" table:style-name="ce24">
            <text:p>Riccardo Pacini</text:p>
          </table:table-cell>
          <table:table-cell office:value-type="string" table:style-name="ce17">
            <text:p>06 42367-51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POLITICHE DI <text:s/>PATRIMONI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si.strategieimmobiliariinnovazione@agenziademanio.it</text:p>
          </table:table-cell>
          <table:table-cell office:value-type="string" table:style-name="ce24">
            <text:p>Rosario Manzo</text:p>
          </table:table-cell>
          <table:table-cell office:value-type="string" table:style-name="ce17">
            <text:p>06 42367-53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PROGETTI E INIZIATIVE INNOVATIVE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dg.dsi.strategieimmobiliariinnovazione@agenziademanio.it</text:p>
          </table:table-cell>
          <table:table-cell office:value-type="string" table:style-name="ce24">
            <text:p>Pierluigi Di Blasio</text:p>
          </table:table-cell>
          <table:table-cell office:value-type="string" table:style-name="ce17">
            <text:p>06 42367-148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GOVERNO DEL PATRIMON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gp.governopatrimonio@agenziademanio.it</text:p>
          </table:table-cell>
          <table:table-cell office:value-type="string" table:style-name="ce16">
            <text:p>Alessandro Foggia</text:p>
          </table:table-cell>
          <table:table-cell office:value-type="string" table:style-name="ce17">
            <text:p>06 42367-201/2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PUBBLICA AMMINISTRAZIONE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gp.governopatrimonio@agenziademanio.it</text:p>
          </table:table-cell>
          <table:table-cell office:value-type="string" table:style-name="ce24">
            <text:p>Alessandro Foggia (ai)</text:p>
          </table:table-cell>
          <table:table-cell office:value-type="string" table:style-name="ce17">
            <text:p>06 42367-201/2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FONDI IMMOBILIAR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gp.governopatrimonio@agenziademanio.it</text:p>
          </table:table-cell>
          <table:table-cell office:value-type="string" table:style-name="ce24">
            <text:p>Pierfrancesco De Chellis</text:p>
          </table:table-cell>
          <table:table-cell office:value-type="string" table:style-name="ce17">
            <text:p>06 42367-71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PATRIMONIO E BENI DEMANIAL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4">
            <text:p>Marta Settimi</text:p>
          </table:table-cell>
          <table:table-cell office:value-type="string" table:style-name="ce17">
            <text:p>06 42367-23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ANALISI DEL PORTAFOGLIO E SERVIZI TRASVERSALI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<text:a xlink:href="mailto:dg.altriservizi@agenziademanio.it">dg.dgp.governopatrimonio@agenziademanio.it</text:a></text:p>
          </table:table-cell>
          <table:table-cell office:value-type="string" table:style-name="ce24">
            <text:p>Cynthia Spizzichino</text:p>
          </table:table-cell>
          <table:table-cell office:value-type="string" table:style-name="ce17">
            <text:p>06 42367-70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SERVIZI AL PATRIMON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16">
            <text:p>Massimo Gambardella</text:p>
          </table:table-cell>
          <table:table-cell office:value-type="string" table:style-name="ce25">
            <text:p>06 42367-30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2">
            <text:p>PIANI MANUTENTIVI E PERFORMANCE IMMOBIL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4">
            <text:p>Jacopo Lustro</text:p>
          </table:table-cell>
          <table:table-cell office:value-type="string" table:style-name="ce17">
            <text:p>06 42367-409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2">
            <text:p>INTERVENTI EDILIZ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4">
            <text:p>Massimo Gambardella (ai)</text:p>
          </table:table-cell>
          <table:table-cell office:value-type="string" table:style-name="ce25">
            <text:p>06 42367-30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2">
            <text:p>APPROVVIGIONAMENTI, GARE E CONTRATT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4">
            <text:p>Massimo Gambardella (ai)</text:p>
          </table:table-cell>
          <table:table-cell office:value-type="string" table:style-name="ce25">
            <text:p>06 42367-3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TECNOLOGIE ICT E INNOVAZIONE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4">
            <text:p>Diego Rossano</text:p>
          </table:table-cell>
          <table:table-cell office:value-type="string" table:style-name="ce17">
            <text:p>06 42367-262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8">
            <text:p>STRUTTURE TERRITORIALI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ABRUZZO E MOLISE</text:p>
          </table:table-cell>
          <table:table-cell office:value-type="string" table:style-name="ce19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16">
            <text:p>Raffaella Narni</text:p>
          </table:table-cell>
          <table:table-cell office:value-type="string" table:style-name="ce17">
            <text:p>085 4411-05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31">
            <text:p>UFFICIO DEL DIRETTORE REGIONALE</text:p>
          </table:table-cell>
          <table:table-cell office:value-type="string" table:style-name="ce23">
            <text:p>Pescara</text:p>
          </table:table-cell>
          <table:table-cell office:value-type="string" table:style-name="ce30">
            <text:p><text:a xlink:href="mailto:dre.abruzzoemolise_ud@agenziademanio.it">dre.AbruzzoMolise@agenziademanio.it</text:a></text:p>
          </table:table-cell>
          <table:table-cell office:value-type="string" table:style-name="ce32">
            <text:p>Marcello Bosica</text:p>
          </table:table-cell>
          <table:table-cell office:value-type="string" table:style-name="ce17">
            <text:p>085 4411-04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31">
            <text:p>SERVIZI TECNICI</text:p>
          </table:table-cell>
          <table:table-cell office:value-type="string" table:style-name="ce23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32">
            <text:p>Ciro Alizieri</text:p>
          </table:table-cell>
          <table:table-cell office:value-type="string" table:style-name="ce17">
            <text:p>085 4411-02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2">
            <text:p>SERVIZI TERRITORIALI PE 1 (PESCARA, CHIETI)</text:p>
          </table:table-cell>
          <table:table-cell office:value-type="string" table:style-name="ce23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32">
            <text:p>Luciano Gubiotti</text:p>
          </table:table-cell>
          <table:table-cell office:value-type="string" table:style-name="ce17">
            <text:p>085 4411-030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2">
            <text:p>SERVIZI TERRITORIALI PE 2 (L'AQUILA, TERAMO)</text:p>
          </table:table-cell>
          <table:table-cell office:value-type="string" table:style-name="ce23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24">
            <text:p>Tiziana Falasca</text:p>
          </table:table-cell>
          <table:table-cell office:value-type="string" table:style-name="ce17">
            <text:p>085 4411-01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8">
            <text:p>SERVIZI TERRITORIALI CB (MOLISE)</text:p>
          </table:table-cell>
          <table:table-cell office:value-type="string" table:style-name="ce29">
            <text:p>Campobasso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32">
            <text:p>Marcello Bosica (ai)</text:p>
          </table:table-cell>
          <table:table-cell office:value-type="string" table:style-name="ce17">
            <text:p>085 4411-046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CALABRIA</text:p>
          </table:table-cell>
          <table:table-cell office:value-type="string" table:style-name="ce19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16">
            <text:p>Dario Di Girolamo</text:p>
          </table:table-cell>
          <table:table-cell office:value-type="string" table:style-name="ce17">
            <text:p>0961 778-928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4">
            <text:p>Dario Di Girolamo (ai)</text:p>
          </table:table-cell>
          <table:table-cell office:value-type="string" table:style-name="ce17">
            <text:p>0961 778-92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4">
            <text:p>Salvatore Concettino</text:p>
          </table:table-cell>
          <table:table-cell office:value-type="string" table:style-name="ce17">
            <text:p>0961 778-98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CZ 1 (CATANZARO, CROTONE, VIBO VALENTIA)</text:p>
          </table:table-cell>
          <table:table-cell office:value-type="string" table:style-name="ce23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4">
            <text:p>Lidia Arcuri</text:p>
          </table:table-cell>
          <table:table-cell office:value-type="string" table:style-name="ce17">
            <text:p>0961 778-93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CZ 2 (COSENZA)</text:p>
          </table:table-cell>
          <table:table-cell office:value-type="string" table:style-name="ce23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4">
            <text:p>Antonio Arnoni</text:p>
          </table:table-cell>
          <table:table-cell office:value-type="string" table:style-name="ce17">
            <text:p>0961 778-91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RC (REGGIO CALABRIA)</text:p>
          </table:table-cell>
          <table:table-cell office:value-type="string" table:style-name="ce29">
            <text:p>Reggio Calabria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4">
            <text:p>Daniel Condello</text:p>
          </table:table-cell>
          <table:table-cell office:value-type="string" table:style-name="ce17">
            <text:p>0961 778-97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CAMPANIA</text:p>
          </table:table-cell>
          <table:table-cell office:value-type="string" table:style-name="ce19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16">
            <text:p>Paolo Maranca</text:p>
          </table:table-cell>
          <table:table-cell office:value-type="string" table:style-name="ce17">
            <text:p>081 4284-63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4">
            <text:p>Cristian Torretta</text:p>
          </table:table-cell>
          <table:table-cell office:value-type="string" table:style-name="ce17">
            <text:p>081 4284-66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4">
            <text:p>Luca Damagini</text:p>
          </table:table-cell>
          <table:table-cell office:value-type="string" table:style-name="ce17">
            <text:p>081 4284-55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NA 1 (NAPOLI COMUNE)</text:p>
          </table:table-cell>
          <table:table-cell office:value-type="string" table:style-name="ce2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4">
            <text:p>Giandomenico Giudice</text:p>
          </table:table-cell>
          <table:table-cell office:value-type="string" table:style-name="ce17">
            <text:p>081 4284-58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NA 2 (CASERTA, BENEVENTO)</text:p>
          </table:table-cell>
          <table:table-cell office:value-type="string" table:style-name="ce2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4">
            <text:p>Gianluca Laferola</text:p>
          </table:table-cell>
          <table:table-cell office:value-type="string" table:style-name="ce17">
            <text:p>081 4284-65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NA 3 (SALERNO, AVELLINO)</text:p>
          </table:table-cell>
          <table:table-cell office:value-type="string" table:style-name="ce2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4">
            <text:p>Luca Franzese</text:p>
          </table:table-cell>
          <table:table-cell office:value-type="string" table:style-name="ce17">
            <text:p>081 4284-517</text:p>
          </table:table-cell>
          <table:table-cell table:number-columns-repeated="16379" table:style-name="ce13"/>
        </table:table-row>
        <table:table-row table:style-name="ro9">
          <table:table-cell office:value-type="string" table:style-name="ce22">
            <text:p>SERVIZI TERRITORIALI NA 4 (CITTA' METROPOLITANA DI NAPOLI, ESCLUSO IL COMUNE DI NAPOLI)</text:p>
          </table:table-cell>
          <table:table-cell office:value-type="string" table:style-name="ce2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4">
            <text:p>Pierpaolo Russo</text:p>
          </table:table-cell>
          <table:table-cell office:value-type="string" table:style-name="ce17">
            <text:p>081 4284-50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EMILIA ROMAGNA</text:p>
          </table:table-cell>
          <table:table-cell office:value-type="string" table:style-name="ce19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16">
            <text:p>Massimiliano Iannelli</text:p>
          </table:table-cell>
          <table:table-cell office:value-type="string" table:style-name="ce17">
            <text:p>051 6400-300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4">
            <text:p>Gianpietro De Pietro</text:p>
          </table:table-cell>
          <table:table-cell office:value-type="string" table:style-name="ce17">
            <text:p>051 6400-33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4">
            <text:p>Silvano Arcamone</text:p>
          </table:table-cell>
          <table:table-cell office:value-type="string" table:style-name="ce17">
            <text:p>051 6400-32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BO 1 (BOLOGNA, FERRARA)</text:p>
          </table:table-cell>
          <table:table-cell office:value-type="string" table:style-name="ce23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4">
            <text:p>Roberto Capuano</text:p>
          </table:table-cell>
          <table:table-cell office:value-type="string" table:style-name="ce17">
            <text:p>051 6400-30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BO 2 (MODENA, REGGIO EMILIA, PARMA, PIACENZA)</text:p>
          </table:table-cell>
          <table:table-cell office:value-type="string" table:style-name="ce23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4">
            <text:p>Stefania Torelli</text:p>
          </table:table-cell>
          <table:table-cell office:value-type="string" table:style-name="ce17">
            <text:p>051 6400-32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BO 3 (FORLÌ-CESENA, RAVENNA, RIMINI)</text:p>
          </table:table-cell>
          <table:table-cell office:value-type="string" table:style-name="ce29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4">
            <text:p>Luciana Scrivano</text:p>
          </table:table-cell>
          <table:table-cell office:value-type="string" table:style-name="ce17">
            <text:p>051 6400-348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FRIULI VENEZIA GIULIA</text:p>
          </table:table-cell>
          <table:table-cell office:value-type="string" table:style-name="ce19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16">
            <text:p>Fabio Pisa</text:p>
          </table:table-cell>
          <table:table-cell office:value-type="string" table:style-name="ce17">
            <text:p>0432 586-446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4">
            <text:p>Adele Camassa</text:p>
          </table:table-cell>
          <table:table-cell office:value-type="string" table:style-name="ce17">
            <text:p>0432 586-45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4">
            <text:p>Manuel Rosso</text:p>
          </table:table-cell>
          <table:table-cell office:value-type="string" table:style-name="ce17">
            <text:p>0432 586-45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UD 1 (UDINE, PORDENONE)</text:p>
          </table:table-cell>
          <table:table-cell office:value-type="string" table:style-name="ce23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4">
            <text:p>Salvatore Campagna</text:p>
          </table:table-cell>
          <table:table-cell office:value-type="string" table:style-name="ce17">
            <text:p>0432 586-47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UD 2 (GORIZIA, TRIESTE)</text:p>
          </table:table-cell>
          <table:table-cell office:value-type="string" table:style-name="ce29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4">
            <text:p>Giovanna Pangia</text:p>
          </table:table-cell>
          <table:table-cell office:value-type="string" table:style-name="ce17">
            <text:p>0432 586-46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LAZIO</text:p>
          </table:table-cell>
          <table:table-cell office:value-type="string" table:style-name="ce19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16">
            <text:p>Giuseppe Pisciotta</text:p>
          </table:table-cell>
          <table:table-cell office:value-type="string" table:style-name="ce17">
            <text:p>06 48024-27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4">
            <text:p>Leonardo Nigro</text:p>
          </table:table-cell>
          <table:table-cell office:value-type="string" table:style-name="ce17">
            <text:p>06 48024-21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4">
            <text:p>Giuseppe Pisciotta (ai)</text:p>
          </table:table-cell>
          <table:table-cell office:value-type="string" table:style-name="ce17">
            <text:p>06 48024-27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LAZIO 1 (COMUNI EX PROVINCIA ROMA, VITERBO)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4">
            <text:p>Eugenio Chiazzolla</text:p>
          </table:table-cell>
          <table:table-cell office:value-type="string" table:style-name="ce17">
            <text:p>06 48024-27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LAZIO 2 (FROSINONE, LATINA, RIETI)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4">
            <text:p>Elena Di Mascolo</text:p>
          </table:table-cell>
          <table:table-cell office:value-type="string" table:style-name="ce17">
            <text:p>06 48024-349</text:p>
          </table:table-cell>
          <table:table-cell table:number-columns-repeated="16379" table:style-name="ce13"/>
        </table:table-row>
        <table:table-row table:style-name="ro10">
          <table:table-cell office:value-type="string" table:style-name="ce19">
            <text:p>DIREZIONE REGIONALE LIGURIA</text:p>
          </table:table-cell>
          <table:table-cell office:value-type="string" table:style-name="ce19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16">
            <text:p>Mario Parlagreco</text:p>
          </table:table-cell>
          <table:table-cell office:value-type="string" table:style-name="ce17">
            <text:p>010 5373-36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4">
            <text:p>Michele Baronti</text:p>
          </table:table-cell>
          <table:table-cell office:value-type="string" table:style-name="ce17">
            <text:p>010 5373-16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4">
            <text:p>Riccardo Blanco</text:p>
          </table:table-cell>
          <table:table-cell office:value-type="string" table:style-name="ce17">
            <text:p>010 5373-35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GE 1 (GENOVA)</text:p>
          </table:table-cell>
          <table:table-cell office:value-type="string" table:style-name="ce23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4">
            <text:p>Roberto Taricco</text:p>
          </table:table-cell>
          <table:table-cell office:value-type="string" table:style-name="ce17">
            <text:p>010 5373-34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GE 2 (IMPERIA, SAVONA)</text:p>
          </table:table-cell>
          <table:table-cell office:value-type="string" table:style-name="ce23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4">
            <text:p>Stefania Pagano</text:p>
          </table:table-cell>
          <table:table-cell office:value-type="string" table:style-name="ce17">
            <text:p>010 5373-36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GE 3 (LA SPEZIA)</text:p>
          </table:table-cell>
          <table:table-cell office:value-type="string" table:style-name="ce29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4">
            <text:p>Anna Pesci</text:p>
          </table:table-cell>
          <table:table-cell office:value-type="string" table:style-name="ce17">
            <text:p>010 5373-33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LOMBARDIA</text:p>
          </table:table-cell>
          <table:table-cell office:value-type="string" table:style-name="ce19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16">
            <text:p>Luca Michele Terzaghi</text:p>
          </table:table-cell>
          <table:table-cell office:value-type="string" table:style-name="ce17">
            <text:p>02 762618-2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4">
            <text:p>Alessio Casci</text:p>
          </table:table-cell>
          <table:table-cell office:value-type="string" table:style-name="ce17">
            <text:p>02 762618-34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4">
            <text:p>Marco Pozzoli</text:p>
          </table:table-cell>
          <table:table-cell office:value-type="string" table:style-name="ce17">
            <text:p>02 762618-29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MI 1 (MILANO, MONZA-BRIANZA)</text:p>
          </table:table-cell>
          <table:table-cell office:value-type="string" table:style-name="ce23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4">
            <text:p>Gianluca Caristi</text:p>
          </table:table-cell>
          <table:table-cell office:value-type="string" table:style-name="ce17">
            <text:p>02 762618-2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MI 2 (BERGAMO, BRESCIA)</text:p>
          </table:table-cell>
          <table:table-cell office:value-type="string" table:style-name="ce23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4">
            <text:p>Antonella Caputo</text:p>
          </table:table-cell>
          <table:table-cell office:value-type="string" table:style-name="ce17">
            <text:p>02 762618-31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MI 3 (CREMONA, LODI, MANTOVA, PAVIA)</text:p>
          </table:table-cell>
          <table:table-cell office:value-type="string" table:style-name="ce23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4">
            <text:p>Giovanna Fedrigucci</text:p>
          </table:table-cell>
          <table:table-cell office:value-type="string" table:style-name="ce17">
            <text:p>02 762618-21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MI 4 (COMO, LECCO, SONDRIO, VARESE)</text:p>
          </table:table-cell>
          <table:table-cell office:value-type="string" table:style-name="ce29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4">
            <text:p>Manola Dragonetti</text:p>
          </table:table-cell>
          <table:table-cell office:value-type="string" table:style-name="ce17">
            <text:p>02 762618-328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MARCHE</text:p>
          </table:table-cell>
          <table:table-cell office:value-type="string" table:style-name="ce19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16">
            <text:p>Giuseppe Tancredi</text:p>
          </table:table-cell>
          <table:table-cell office:value-type="string" table:style-name="ce17">
            <text:p>071 2899-10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4">
            <text:p>Giuseppe Tancredi (ai)</text:p>
          </table:table-cell>
          <table:table-cell office:value-type="string" table:style-name="ce17">
            <text:p>071 2899-10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4">
            <text:p>Tiziano Pelonara</text:p>
          </table:table-cell>
          <table:table-cell office:value-type="string" table:style-name="ce17">
            <text:p>071 2899-12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AN 1 (ANCONA, PESARO-URBINO)</text:p>
          </table:table-cell>
          <table:table-cell office:value-type="string" table:style-name="ce23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4">
            <text:p>Mario Russo</text:p>
          </table:table-cell>
          <table:table-cell office:value-type="string" table:style-name="ce17">
            <text:p>071 2899-11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AN 2 (ASCOLI PICENO, FERMO, MACERATA)</text:p>
          </table:table-cell>
          <table:table-cell office:value-type="string" table:style-name="ce29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4">
            <text:p>Caterina Micossi</text:p>
          </table:table-cell>
          <table:table-cell office:value-type="string" table:style-name="ce17">
            <text:p>071 2899-12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PIEMONTE E VALLE D'AOSTA</text:p>
          </table:table-cell>
          <table:table-cell office:value-type="string" table:style-name="ce19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16">
            <text:p>Rita Soddu</text:p>
          </table:table-cell>
          <table:table-cell office:value-type="string" table:style-name="ce34">
            <text:p>011 56391-72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4">
            <text:p>Teodora Neri</text:p>
          </table:table-cell>
          <table:table-cell office:value-type="string" table:style-name="ce34">
            <text:p>011 56391-72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4">
            <text:p>Daniela Maria Oddone</text:p>
          </table:table-cell>
          <table:table-cell office:value-type="string" table:style-name="ce34">
            <text:p>011 56391-74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TO 1 (TORINO)</text:p>
          </table:table-cell>
          <table:table-cell office:value-type="string" table:style-name="ce23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4">
            <text:p>Daniela Elisa Roero</text:p>
          </table:table-cell>
          <table:table-cell office:value-type="string" table:style-name="ce34">
            <text:p>011 56391-7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TO 2 (ALESSANDRIA, ASTI, CUNEO)</text:p>
          </table:table-cell>
          <table:table-cell office:value-type="string" table:style-name="ce23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4">
            <text:p>Fabrizio Marmello</text:p>
          </table:table-cell>
          <table:table-cell office:value-type="string" table:style-name="ce34">
            <text:p>011 56391-769</text:p>
          </table:table-cell>
          <table:table-cell table:number-columns-repeated="16379" table:style-name="ce13"/>
        </table:table-row>
        <table:table-row table:style-name="ro9">
          <table:table-cell office:value-type="string" table:style-name="ce28">
            <text:p>SERVIZI TERRITORIALI TO 3 (AOSTA, BIELLA, NOVARA, VERBANO-CUSIO-OSSOLA, VERCELLI)</text:p>
          </table:table-cell>
          <table:table-cell office:value-type="string" table:style-name="ce29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4">
            <text:p>Ivana Di Lelio</text:p>
          </table:table-cell>
          <table:table-cell office:value-type="string" table:style-name="ce35">
            <text:p>011 56391-787<text:s/>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PUGLIA E BASILICATA</text:p>
          </table:table-cell>
          <table:table-cell office:value-type="string" table:style-name="ce19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16">
            <text:p>Vincenzo Capobianco</text:p>
          </table:table-cell>
          <table:table-cell office:value-type="string" table:style-name="ce36">
            <text:p>080 5467-8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Daniela Piscolla</text:p>
          </table:table-cell>
          <table:table-cell office:value-type="string" table:style-name="ce36">
            <text:p>080 5467-8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Davide Ardito</text:p>
          </table:table-cell>
          <table:table-cell office:value-type="string" table:style-name="ce36">
            <text:p>080 5467-89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BA 1 (BARI, BARLETTA-ANDRIA-TRANI)</text:p>
          </table:table-cell>
          <table:table-cell office:value-type="string" table:style-name="ce23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Massimo D'Andria</text:p>
          </table:table-cell>
          <table:table-cell office:value-type="string" table:style-name="ce34">
            <text:p>080 5467-8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BA 2 (FOGGIA)</text:p>
          </table:table-cell>
          <table:table-cell office:value-type="string" table:style-name="ce23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Domenico Giordano</text:p>
          </table:table-cell>
          <table:table-cell office:value-type="string" table:style-name="ce34">
            <text:p>080 5467-82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BA 3 (TARANTO)</text:p>
          </table:table-cell>
          <table:table-cell office:value-type="string" table:style-name="ce23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Luisa Scarpa</text:p>
          </table:table-cell>
          <table:table-cell office:value-type="string" table:style-name="ce34">
            <text:p>080 5467-80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LE (BRINDISI, LECCE)</text:p>
          </table:table-cell>
          <table:table-cell office:value-type="string" table:style-name="ce37">
            <text:p>Lecce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Fedele Gentile</text:p>
          </table:table-cell>
          <table:table-cell office:value-type="string" table:style-name="ce34">
            <text:p>080 5467-872<text:s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MT (BASILICATA)</text:p>
          </table:table-cell>
          <table:table-cell office:value-type="string" table:style-name="ce29">
            <text:p>Matera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Eleonora Curci</text:p>
          </table:table-cell>
          <table:table-cell office:value-type="string" table:style-name="ce34">
            <text:p>080 5467-85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OMA CAPITALE</text:p>
          </table:table-cell>
          <table:table-cell office:value-type="string" table:style-name="ce19">
            <text:p>Roma</text:p>
          </table:table-cell>
          <table:table-cell office:value-type="string" table:style-name="ce33">
            <text:p><text:a xlink:href="mailto:dre.romacapitale@agenziademanio.it">dre.romacapitale@agenziademanio.it</text:a></text:p>
          </table:table-cell>
          <table:table-cell office:value-type="string" table:style-name="ce16">
            <text:p>Antonio Ottavio Ficchi'</text:p>
          </table:table-cell>
          <table:table-cell office:value-type="string" table:style-name="ce17">
            <text:p>06 48024-277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<text:a xlink:href="mailto:dre.romacapitale@agenziademanio.it">dre.romacapitale@agenziademanio.it</text:a></text:p>
          </table:table-cell>
          <table:table-cell office:value-type="string" table:style-name="ce24">
            <text:p>Cristiana Gianni</text:p>
          </table:table-cell>
          <table:table-cell office:value-type="string" table:style-name="ce17">
            <text:p>06 48024-27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4">
            <text:p>Letizia Gabrielli</text:p>
          </table:table-cell>
          <table:table-cell office:value-type="string" table:style-name="ce17">
            <text:p>06 48024-3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ROMA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4">
            <text:p>Elena Raiani</text:p>
          </table:table-cell>
          <table:table-cell office:value-type="string" table:style-name="ce17">
            <text:p>06 48024-28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ROMA 1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4">
            <text:p>Francesco Parisi</text:p>
          </table:table-cell>
          <table:table-cell office:value-type="string" table:style-name="ce17">
            <text:p>06 48024-31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ROMA 2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4">
            <text:p>Loredana Randisi</text:p>
          </table:table-cell>
          <table:table-cell office:value-type="string" table:style-name="ce17">
            <text:p>06 48024-260</text:p>
          </table:table-cell>
          <table:table-cell table:number-columns-repeated="16379" table:style-name="ce13"/>
        </table:table-row>
        <table:table-row table:style-name="ro10">
          <table:table-cell office:value-type="string" table:style-name="ce19">
            <text:p>DIREZIONE REGIONALE SARDEGNA</text:p>
          </table:table-cell>
          <table:table-cell office:value-type="string" table:style-name="ce19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16">
            <text:p>Giovanni Zito</text:p>
          </table:table-cell>
          <table:table-cell office:value-type="string" table:style-name="ce20">
            <text:p>070 6797-3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4">
            <text:p>Gianluca Palla</text:p>
          </table:table-cell>
          <table:table-cell office:value-type="string" table:style-name="ce20">
            <text:p>070 6797-33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4">
            <text:p>Nicola Ligas</text:p>
          </table:table-cell>
          <table:table-cell office:value-type="string" table:style-name="ce20">
            <text:p>070 6797-34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CA (CAGLIARI, SUD SARDEGNA, ORISTANO, NUORO)</text:p>
          </table:table-cell>
          <table:table-cell office:value-type="string" table:style-name="ce23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4">
            <text:p>Elisabetta Murgia</text:p>
          </table:table-cell>
          <table:table-cell office:value-type="string" table:style-name="ce17">
            <text:p>070 6797-322</text:p>
          </table:table-cell>
          <table:table-cell table:number-columns-repeated="16379" table:style-name="ce13"/>
        </table:table-row>
        <table:table-row table:style-name="ro9">
          <table:table-cell office:value-type="string" table:style-name="ce28">
            <text:p>SERVIZI TERRITORIALI SS (SASSARI, DEMANIO MARITTIMO COMUNI DI POSADA, SINISCOLA, BOSA)<text:s/></text:p>
          </table:table-cell>
          <table:table-cell office:value-type="string" table:style-name="ce29">
            <text:p>Sass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4">
            <text:p>Pietro Arrica</text:p>
          </table:table-cell>
          <table:table-cell office:value-type="string" table:style-name="ce20">
            <text:p>070 6797-39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SICILIA</text:p>
          </table:table-cell>
          <table:table-cell office:value-type="string" table:style-name="ce19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14">
            <text:p>Vittorio Vannini</text:p>
          </table:table-cell>
          <table:table-cell office:value-type="string" table:style-name="ce20">
            <text:p>091 7495-44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Antonio Bino</text:p>
          </table:table-cell>
          <table:table-cell office:value-type="string" table:style-name="ce17">
            <text:p>091 7495-44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Giuseppe Di Stefano</text:p>
          </table:table-cell>
          <table:table-cell office:value-type="string" table:style-name="ce20">
            <text:p>091 7495-46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PA 1 (PALERMO)</text:p>
          </table:table-cell>
          <table:table-cell office:value-type="string" table:style-name="ce23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Giandomenico Scelfo</text:p>
          </table:table-cell>
          <table:table-cell office:value-type="string" table:style-name="ce17">
            <text:p>091 7495-43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PA 2 (MESSINA)</text:p>
          </table:table-cell>
          <table:table-cell office:value-type="string" table:style-name="ce23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Giusto Santoro</text:p>
          </table:table-cell>
          <table:table-cell office:value-type="string" table:style-name="ce17">
            <text:p>091 7495-42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PA 3 (AGRIGENTO, CALTANISSETTA, TRAPANI)</text:p>
          </table:table-cell>
          <table:table-cell office:value-type="string" table:style-name="ce23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Filippo Cesareo</text:p>
          </table:table-cell>
          <table:table-cell office:value-type="string" table:style-name="ce17">
            <text:p>091 7495-41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CT 1 (CATANIA, ENNA)</text:p>
          </table:table-cell>
          <table:table-cell office:value-type="string" table:style-name="ce23">
            <text:p>Catania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Cettj Santillo</text:p>
          </table:table-cell>
          <table:table-cell office:value-type="string" table:style-name="ce17">
            <text:p>091 7495-47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CT 2 (RAGUSA, SIRACUSA)</text:p>
          </table:table-cell>
          <table:table-cell office:value-type="string" table:style-name="ce29">
            <text:p>Catania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Vincenzo Tarantino</text:p>
          </table:table-cell>
          <table:table-cell office:value-type="string" table:style-name="ce17">
            <text:p>091 7495-48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TOSCANA E UMBRIA</text:p>
          </table:table-cell>
          <table:table-cell office:value-type="string" table:style-name="ce19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16">
            <text:p>Stefano Lombardi</text:p>
          </table:table-cell>
          <table:table-cell office:value-type="string" table:style-name="ce17">
            <text:p>055 20071-22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Tiziana Toniutti</text:p>
          </table:table-cell>
          <table:table-cell office:value-type="string" table:style-name="ce17">
            <text:p>055 20071-28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Paolo Degl'Innocenti</text:p>
          </table:table-cell>
          <table:table-cell office:value-type="string" table:style-name="ce17">
            <text:p>055 20071-226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22">
            <text:p>SERVIZI TERRITORIALI FI 1 (FIRENZE)</text:p>
          </table:table-cell>
          <table:table-cell office:value-type="string" table:style-name="ce23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Monia Simonetti</text:p>
          </table:table-cell>
          <table:table-cell office:value-type="string" table:style-name="ce17">
            <text:p>055 20071-25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FI 2 (AREZZO, GROSSETO, SIENA)</text:p>
          </table:table-cell>
          <table:table-cell office:value-type="string" table:style-name="ce23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Paolo Francioni</text:p>
          </table:table-cell>
          <table:table-cell office:value-type="string" table:style-name="ce17">
            <text:p>055 20071-2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FI 3 (LUCCA, MASSACARRARA, PISTOIA, PRATO)</text:p>
          </table:table-cell>
          <table:table-cell office:value-type="string" table:style-name="ce23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Patrizia Pardini</text:p>
          </table:table-cell>
          <table:table-cell office:value-type="string" table:style-name="ce17">
            <text:p>055 20071-29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RRITORIALI LI (LIVORNO, PISA)</text:p>
          </table:table-cell>
          <table:table-cell office:value-type="string" table:style-name="ce23">
            <text:p>Livorno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Alessandro Pasqualetti</text:p>
          </table:table-cell>
          <table:table-cell office:value-type="string" table:style-name="ce17">
            <text:p>055 20071-36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PG (UMBRIA)</text:p>
          </table:table-cell>
          <table:table-cell office:value-type="string" table:style-name="ce29">
            <text:p>Perugia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Antonella Vadalà</text:p>
          </table:table-cell>
          <table:table-cell office:value-type="string" table:style-name="ce17">
            <text:p>055 20071-430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9">
            <text:p>DIREZIONE REGIONALE TRENTINO ALTO ADIGE</text:p>
          </table:table-cell>
          <table:table-cell office:value-type="string" table:style-name="ce19">
            <text:p>Bolzano</text:p>
          </table:table-cell>
          <table:table-cell office:value-type="string" table:style-name="ce33">
            <text:p>dre.TrentinoAltoAdige@agenziademanio.it</text:p>
          </table:table-cell>
          <table:table-cell office:value-type="string" table:style-name="ce38">
            <text:p>Sebastiano Caizza</text:p>
          </table:table-cell>
          <table:table-cell office:value-type="string" table:style-name="ce17">
            <text:p>0471 408-161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Bolzano</text:p>
          </table:table-cell>
          <table:table-cell office:value-type="string" table:style-name="ce33">
            <text:p>dre.TrentinoAltoAdige@agenziademanio.it</text:p>
          </table:table-cell>
          <table:table-cell office:value-type="string" table:style-name="ce24">
            <text:p>Ivana Zanini</text:p>
          </table:table-cell>
          <table:table-cell office:value-type="string" table:style-name="ce17">
            <text:p>0471 409-2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9">
            <text:p>SERVIZI TERRITORIALI TRENTINO <text:s/>BZ</text:p>
          </table:table-cell>
          <table:table-cell office:value-type="string" table:style-name="ce29">
            <text:p>Bolzano</text:p>
          </table:table-cell>
          <table:table-cell office:value-type="string" table:style-name="ce33">
            <text:p>dre.TrentinoAltoAdige@agenziademanio.it</text:p>
          </table:table-cell>
          <table:table-cell office:value-type="string" table:style-name="ce24">
            <text:p>Mirko Sabotha</text:p>
          </table:table-cell>
          <table:table-cell office:value-type="string" table:style-name="ce17">
            <text:p>0471 408-578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VENETO</text:p>
          </table:table-cell>
          <table:table-cell office:value-type="string" table:style-name="ce19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16">
            <text:p>Edoardo Maggini</text:p>
          </table:table-cell>
          <table:table-cell office:value-type="string" table:style-name="ce17">
            <text:p>041 2381-8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4">
            <text:p>Ferdinanda Caruso</text:p>
          </table:table-cell>
          <table:table-cell office:value-type="string" table:style-name="ce17">
            <text:p>041 2381-8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4">
            <text:p>Marica Cestaro</text:p>
          </table:table-cell>
          <table:table-cell office:value-type="string" table:style-name="ce17">
            <text:p>041 2381-86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VE 1 (VENEZIA)</text:p>
          </table:table-cell>
          <table:table-cell office:value-type="string" table:style-name="ce23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4">
            <text:p>Marco Benedetti</text:p>
          </table:table-cell>
          <table:table-cell office:value-type="string" table:style-name="ce17">
            <text:p>041 2381-85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VE2 (PADOVA, ROVIGO)</text:p>
          </table:table-cell>
          <table:table-cell office:value-type="string" table:style-name="ce23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4">
            <text:p>Giuseppe Colistra</text:p>
          </table:table-cell>
          <table:table-cell office:value-type="string" table:style-name="ce17">
            <text:p>041 2381-86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VE 3 (BELLUNO, TREVISO)</text:p>
          </table:table-cell>
          <table:table-cell office:value-type="string" table:style-name="ce23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4">
            <text:p>Angelo Pizzin</text:p>
          </table:table-cell>
          <table:table-cell office:value-type="string" table:style-name="ce17">
            <text:p>041 2381-8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VI (VICENZA, VERONA)</text:p>
          </table:table-cell>
          <table:table-cell office:value-type="string" table:style-name="ce29">
            <text:p>Vicenz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32">
            <text:p>Danilo Faelli</text:p>
          </table:table-cell>
          <table:table-cell office:value-type="string" table:style-name="ce17">
            <text:p>041 2381-881</text:p>
          </table:table-cell>
          <table:table-cell table:number-columns-repeated="16379" table:style-name="ce13"/>
        </table:table-row>
        <table:table-row table:number-rows-repeated="104843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0"/>
    </number:number-style>
    <number:number-style style:name="N36">
      <number:number number:decimal-places="0" number:min-integer-digits="10"/>
      <style:map style:condition="value()&gt;=0" style:apply-style-name="N36P0"/>
    </number:number-style>
    <style:style style:name="cf1" style:family="table-cell" style:data-style-name="N0">
      <style:text-properties fo:color="#FF0000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ALVATORI MASSIMILIANO</meta:initial-creator>
    <dc:creator>cmplss81m64h501e</dc:creator>
    <meta:creation-date>2014-11-25T12:42:54Z</meta:creation-date>
    <dc:date>2019-11-07T10:52:20Z</dc:date>
    <meta:print-date>2018-08-06T09:54:02Z</meta:print-date>
  </office:meta>
</office:document-meta>
</file>