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2 marzo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table:style-name="ce16"/>
          <table:table-cell table:style-name="ce17"/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table:style-name="ce16"/>
          <table:table-cell table:style-name="ce17"/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20-02-28T15:15:26Z</dc:date>
    <meta:print-date>2018-08-06T09:54:02Z</meta:print-date>
  </office:meta>
</office:document-meta>
</file>