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5.13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true" fo:break-before="page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145">
        <table:table-column table:style-name="co1" table:default-cell-style-name="ce40"/>
        <table:table-column table:style-name="co2" table:default-cell-style-name="ce40"/>
        <table:table-column table:style-name="co3" table:default-cell-style-name="ce41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1">
          <table:table-cell office:value-type="string" table:style-name="ce1">
            <text:p>Aggiornamento al 16 marzo 2020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table:style-name="ce16"/>
          <table:table-cell table:style-name="ce17"/>
          <table:table-cell table:number-columns-repeated="16379" table:style-name="ce13"/>
        </table:table-row>
        <table:table-row table:style-name="ro4">
          <table:table-cell office:value-type="string" table:style-name="ce18">
            <text:p>COMMISSIONE PER LA VERIFICA DI CONGRUITA' DELLE VALUTAZIONI TECNICO ECONOMICOESTIM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ier Giorgio Allegroni</text:p>
          </table:table-cell>
          <table:table-cell office:value-type="string" table:style-name="ce20">
            <text:p>06 42367-20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22">
            <text:p>COORDINAMENTO TECNIC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4">
            <text:p>Gaetano Iannazzo</text:p>
          </table:table-cell>
          <table:table-cell office:value-type="string" table:style-name="ce25">
            <text:p>06 42367-2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VILUPPO NETWORK E INNOVAZIONE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4">
            <text:p>Pier Giorgio Allegroni (ai)</text:p>
          </table:table-cell>
          <table:table-cell office:value-type="string" table:style-name="ce17">
            <text:p>06 42367-20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Vingiani</text:p>
          </table:table-cell>
          <table:table-cell office:value-type="string" table:style-name="ce17">
            <text:p>06 42367-55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table:style-name="ce16"/>
          <table:table-cell table:style-name="ce17"/>
          <table:table-cell table:number-columns-repeated="16379" table:style-name="ce13"/>
        </table:table-row>
        <table:table-row table:style-name="ro5">
          <table:table-cell office:value-type="string" table:style-name="ce22">
            <text:p>SITO INTERNET E RAPPORTI CON LA STAMPA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Patrizia Vasta</text:p>
          </table:table-cell>
          <table:table-cell office:value-type="string" table:style-name="ce25">
            <text:p>06 42367-6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BROADCAST E SOCIAL MEDIA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Angelina Squillacioti</text:p>
          </table:table-cell>
          <table:table-cell office:value-type="string" table:style-name="ce17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Maria Antonietta Brizzo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O DI PREVENZIONE E PROTEZIONE SUI LUOGHI DI LAVOR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4">
            <text:p>Alessandra Masina</text:p>
          </table:table-cell>
          <table:table-cell office:value-type="string" table:style-name="ce17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NORMATIVA E RELAZIONI SINDAC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Valter Gennaro</text:p>
          </table:table-cell>
          <table:table-cell office:value-type="string" table:style-name="ce17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VILUPPO ORGANIZZATIV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Stefano Lambarelli</text:p>
          </table:table-cell>
          <table:table-cell office:value-type="string" table:style-name="ce17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ERSONAL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Marina Santeusanio</text:p>
          </table:table-cell>
          <table:table-cell office:value-type="string" table:style-name="ce17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ALLE STRUTTURE TERRITORIALI E OTTIMIZZAZION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Katia Mazza</text:p>
          </table:table-cell>
          <table:table-cell office:value-type="string" table:style-name="ce17">
            <text:p>06 42367-23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MMINISTRAZIONE, FINANZA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Marco Cima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IANIFICAZIONE, BUDGET E CONTROLL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Stefano Iustulin</text:p>
          </table:table-cell>
          <table:table-cell office:value-type="string" table:style-name="ce17">
            <text:p>06 42367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ABILITA' E BILANC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rizio Carvone</text:p>
          </table:table-cell>
          <table:table-cell office:value-type="string" table:style-name="ce17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FINANZA E GOVERNANC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io Garagozzo</text:p>
          </table:table-cell>
          <table:table-cell office:value-type="string" table:style-name="ce17">
            <text:p>06 42367-75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LEGALE, CONTENZIOSO E RAPPORT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Anna Lilli</text:p>
          </table:table-cell>
          <table:table-cell office:value-type="string" table:style-name="ce25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ELAZIONI ISTITUZION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Anna Lilli (ai)</text:p>
          </table:table-cell>
          <table:table-cell office:value-type="string" table:style-name="ce17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ENZIOS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Alessandra Manente Comunale</text:p>
          </table:table-cell>
          <table:table-cell office:value-type="string" table:style-name="ce17">
            <text:p>06 42367-6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UPPORTO NORMATIVO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4">
            <text:p>Silvia Festinante</text:p>
          </table:table-cell>
          <table:table-cell office:value-type="string" table:style-name="ce17">
            <text:p>06 42367-504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STRATEGIE IMMOBILIARI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Stefano Mantella</text:p>
          </table:table-cell>
          <table:table-cell office:value-type="string" table:style-name="ce17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TUDI E SCENARI DI SVILUPP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4">
            <text:p>Riccardo Pacini</text:p>
          </table:table-cell>
          <table:table-cell office:value-type="string" table:style-name="ce17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OLITICHE DI <text:s/>PATRIMON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Rosario Manzo</text:p>
          </table:table-cell>
          <table:table-cell office:value-type="string" table:style-name="ce17">
            <text:p>06 42367-53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ROGETTI E INIZIATIVE INNOVATIV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Pierluigi Di Blasio</text:p>
          </table:table-cell>
          <table:table-cell office:value-type="string" table:style-name="ce17">
            <text:p>06 42367-1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UBBLICA AMMINISTRAZION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Alessandro Foggia (ai)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FONDI IMMOBILIAR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Pierfrancesco De Chellis</text:p>
          </table:table-cell>
          <table:table-cell office:value-type="string" table:style-name="ce17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ATRIMONIO E BENI DEMANI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4">
            <text:p>Marta Settimi</text:p>
          </table:table-cell>
          <table:table-cell office:value-type="string" table:style-name="ce17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ANALISI DEL PORTAFOGLIO E SERVIZI TRASVERSAL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ltriservizi@agenziademanio.it">dg.dgp.governopatrimonio@agenziademanio.it</text:a></text:p>
          </table:table-cell>
          <table:table-cell office:value-type="string" table:style-name="ce24">
            <text:p>Cynthia Spizzichino</text:p>
          </table:table-cell>
          <table:table-cell office:value-type="string" table:style-name="ce17">
            <text:p>06 42367-70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Gambardella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PIANI MANUTENTIVI E PERFORMANCE IMMOBI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Jacopo Lustro</text:p>
          </table:table-cell>
          <table:table-cell office:value-type="string" table:style-name="ce17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INTERVENTI EDILIZ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Massimo Gambardella (ai)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APPROVVIGIONAMENTI, GARE E CONTRATT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Massimo Gambardella (ai)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TECNOLOGIE ICT E INNOVAZION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Diego Rossano</text:p>
          </table:table-cell>
          <table:table-cell office:value-type="string" table:style-name="ce17">
            <text:p>06 42367-26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17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UFFICIO DEL DIRETTORE REGIONALE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<text:a xlink:href="mailto:dre.abruzzoemolise_ud@agenziademanio.it">dre.AbruzzoMolise@agenziademanio.it</text:a></text:p>
          </table:table-cell>
          <table:table-cell office:value-type="string" table:style-name="ce32">
            <text:p>Marcello Bosica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SERVIZI TECNICI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1 (PESCARA, CHIETI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Luciano Gubiotti</text:p>
          </table:table-cell>
          <table:table-cell office:value-type="string" table:style-name="ce17">
            <text:p>085 4411-030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2 (L'AQUILA, TERAMO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4">
            <text:p>Tiziana Falasca</text:p>
          </table:table-cell>
          <table:table-cell office:value-type="string" table:style-name="ce17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8">
            <text:p>SERVIZI TERRITORIALI CB (MOLISE)</text:p>
          </table:table-cell>
          <table:table-cell office:value-type="string" table:style-name="ce29">
            <text:p>Campobasso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Marcello Bosica (ai)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6">
            <text:p>Dario Di Girolamo</text:p>
          </table:table-cell>
          <table:table-cell office:value-type="string" table:style-name="ce17">
            <text:p>0961 778-928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Dario Di Girolamo (ai)</text:p>
          </table:table-cell>
          <table:table-cell office:value-type="string" table:style-name="ce17">
            <text:p>0961 778-9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Salvatore Concettino</text:p>
          </table:table-cell>
          <table:table-cell office:value-type="string" table:style-name="ce17">
            <text:p>0961 778-9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1 (CATANZARO, CROTONE, VIBO VALENTI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Lidia Arcuri</text:p>
          </table:table-cell>
          <table:table-cell office:value-type="string" table:style-name="ce17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2 (COSENZ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Antonio Arnoni</text:p>
          </table:table-cell>
          <table:table-cell office:value-type="string" table:style-name="ce17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RC (REGGIO CALABRIA)</text:p>
          </table:table-cell>
          <table:table-cell office:value-type="string" table:style-name="ce29">
            <text:p>Reggio Calabria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Daniel Condello</text:p>
          </table:table-cell>
          <table:table-cell office:value-type="string" table:style-name="ce17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6">
            <text:p>Paolo Maranca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Paolo Maranca (ai)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Damagini</text:p>
          </table:table-cell>
          <table:table-cell office:value-type="string" table:style-name="ce17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1 (NAPOLI COMUNE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Giandomenico Giudice</text:p>
          </table:table-cell>
          <table:table-cell office:value-type="string" table:style-name="ce17">
            <text:p>081 4284-58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2 (CASERTA, BENEVENT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Gianluca Laferola</text:p>
          </table:table-cell>
          <table:table-cell office:value-type="string" table:style-name="ce17">
            <text:p>081 4284-6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3 (SALERNO, AVELLIN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Franzese</text:p>
          </table:table-cell>
          <table:table-cell office:value-type="string" table:style-name="ce17">
            <text:p>081 4284-517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2">
            <text:p>SERVIZI TERRITORIALI NA 4 (CITTA' METROPOLITANA DI NAPOLI, ESCLUSO IL COMUNE DI NAPOLI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Pierpaolo Russo</text:p>
          </table:table-cell>
          <table:table-cell office:value-type="string" table:style-name="ce17">
            <text:p>081 4284-5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17">
            <text:p>051 6400-30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Daniela Piscolla</text:p>
          </table:table-cell>
          <table:table-cell office:value-type="string" table:style-name="ce17">
            <text:p>051 6400-33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Massimiliano Iannelli (ai)</text:p>
          </table:table-cell>
          <table:table-cell office:value-type="string" table:style-name="ce17">
            <text:p>051 6400-30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1 (BOLOGNA, FERRAR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Stefania Torelli</text:p>
          </table:table-cell>
          <table:table-cell office:value-type="string" table:style-name="ce17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2 (MODENA, REGGIO EMILIA, PARMA, PIACENZ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Luciana Scrivano</text:p>
          </table:table-cell>
          <table:table-cell office:value-type="string" table:style-name="ce17">
            <text:p>051 6400-34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BO 3 (FORLÌ-CESENA, RAVENNA, RIMINI)</text:p>
          </table:table-cell>
          <table:table-cell office:value-type="string" table:style-name="ce2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Roberto Capuano</text:p>
          </table:table-cell>
          <table:table-cell office:value-type="string" table:style-name="ce17">
            <text:p>051 6400-30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16">
            <text:p>Fabio Pisa</text:p>
          </table:table-cell>
          <table:table-cell office:value-type="string" table:style-name="ce17">
            <text:p>0432 586-446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Adele Camassa</text:p>
          </table:table-cell>
          <table:table-cell office:value-type="string" table:style-name="ce17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Manuel Rosso</text:p>
          </table:table-cell>
          <table:table-cell office:value-type="string" table:style-name="ce17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UD 1 (UDINE, PORDENONE)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Salvatore Campagna</text:p>
          </table:table-cell>
          <table:table-cell office:value-type="string" table:style-name="ce17">
            <text:p>0432 586-4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UD 2 (GORIZIA, TRIESTE)</text:p>
          </table:table-cell>
          <table:table-cell office:value-type="string" table:style-name="ce2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Giovanna Pangia</text:p>
          </table:table-cell>
          <table:table-cell office:value-type="string" table:style-name="ce17">
            <text:p>0432 586-4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16">
            <text:p>Giuseppe Pisciotta</text:p>
          </table:table-cell>
          <table:table-cell office:value-type="string" table:style-name="ce17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Leonardo Nigro</text:p>
          </table:table-cell>
          <table:table-cell office:value-type="string" table:style-name="ce17">
            <text:p>06 48024-2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Giuseppe Pisciotta (ai)</text:p>
          </table:table-cell>
          <table:table-cell office:value-type="string" table:style-name="ce17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1 (COMUNI EX PROVINCIA ROMA, VITERBO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ugenio Chiazzolla</text:p>
          </table:table-cell>
          <table:table-cell office:value-type="string" table:style-name="ce17">
            <text:p>06 48024-27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2 (FROSINONE, LATINA, RIETI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lena Di Mascolo</text:p>
          </table:table-cell>
          <table:table-cell office:value-type="string" table:style-name="ce17">
            <text:p>06 48024-349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10 5373-3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Michela Scappaticci</text:p>
          </table:table-cell>
          <table:table-cell office:value-type="string" table:style-name="ce17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iccardo Blanco</text:p>
          </table:table-cell>
          <table:table-cell office:value-type="string" table:style-name="ce17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1 (GENOV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oberto Taricco</text:p>
          </table:table-cell>
          <table:table-cell office:value-type="string" table:style-name="ce17">
            <text:p>010 5373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2 (IMPERIA, SAVON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Stefania Pagano</text:p>
          </table:table-cell>
          <table:table-cell office:value-type="string" table:style-name="ce17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GE 3 (LA SPEZIA)</text:p>
          </table:table-cell>
          <table:table-cell office:value-type="string" table:style-name="ce2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Anna Pesci</text:p>
          </table:table-cell>
          <table:table-cell office:value-type="string" table:style-name="ce17">
            <text:p>010 5373-33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17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Cristian Torretta</text:p>
          </table:table-cell>
          <table:table-cell office:value-type="string" table:style-name="ce17">
            <text:p>02 762618-34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rco Pozzoli</text:p>
          </table:table-cell>
          <table:table-cell office:value-type="string" table:style-name="ce17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1 (MILANO, MONZA-BRIANZ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anluca Caristi</text:p>
          </table:table-cell>
          <table:table-cell office:value-type="string" table:style-name="ce17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2 (BERGAMO, BRESC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Antonella Caputo</text:p>
          </table:table-cell>
          <table:table-cell office:value-type="string" table:style-name="ce17">
            <text:p>02 762618-31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3 (CREMONA, LODI, MANTOVA, PAV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ovanna Fedrigucci</text:p>
          </table:table-cell>
          <table:table-cell office:value-type="string" table:style-name="ce17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I 4 (COMO, LECCO, SONDRIO, VARESE)</text:p>
          </table:table-cell>
          <table:table-cell office:value-type="string" table:style-name="ce2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nola Dragonetti</text:p>
          </table:table-cell>
          <table:table-cell office:value-type="string" table:style-name="ce17">
            <text:p>02 762618-32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16">
            <text:p>Giuseppe Tancredi</text:p>
          </table:table-cell>
          <table:table-cell office:value-type="string" table:style-name="ce17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Romeo Raffaele Caccavone</text:p>
          </table:table-cell>
          <table:table-cell office:value-type="string" table:style-name="ce17">
            <text:p>071 2899-1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Tiziano Pelonara</text:p>
          </table:table-cell>
          <table:table-cell office:value-type="string" table:style-name="ce17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AN 1 (ANCONA, PESARO-URBINO)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Mario Russo</text:p>
          </table:table-cell>
          <table:table-cell office:value-type="string" table:style-name="ce17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AN 2 (ASCOLI PICENO, FERMO, MACERATA)</text:p>
          </table:table-cell>
          <table:table-cell office:value-type="string" table:style-name="ce2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Caterina Micossi</text:p>
          </table:table-cell>
          <table:table-cell office:value-type="string" table:style-name="ce17">
            <text:p>071 2899-1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16">
            <text:p>Rita Soddu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Teodora Neri</text:p>
          </table:table-cell>
          <table:table-cell office:value-type="string" table:style-name="ce34">
            <text:p>011 56391-72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Maria Oddone</text:p>
          </table:table-cell>
          <table:table-cell office:value-type="string" table:style-name="ce34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1 (TORIN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Elisa Roero</text:p>
          </table:table-cell>
          <table:table-cell office:value-type="string" table:style-name="ce34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2 (ALESSANDRIA, ASTI, CUNE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Fabrizio Marmello</text:p>
          </table:table-cell>
          <table:table-cell office:value-type="string" table:style-name="ce34">
            <text:p>011 56391-769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2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Ivana Di Lelio</text:p>
          </table:table-cell>
          <table:table-cell office:value-type="string" table:style-name="ce35">
            <text:p>011 56391-787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16">
            <text:p>Vincenzo Capobianco</text:p>
          </table:table-cell>
          <table:table-cell office:value-type="string" table:style-name="ce36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Antonio Bino</text:p>
          </table:table-cell>
          <table:table-cell office:value-type="string" table:style-name="ce36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avide Ardito</text:p>
          </table:table-cell>
          <table:table-cell office:value-type="string" table:style-name="ce36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1 (BARI, BARLETTA-ANDRIA-TRANI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omenico Giordano</text:p>
          </table:table-cell>
          <table:table-cell office:value-type="string" table:style-name="ce34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2 (FOGGIA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Eleonora Curci</text:p>
          </table:table-cell>
          <table:table-cell office:value-type="string" table:style-name="ce34">
            <text:p>080 5467-8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3 (TARANTO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Massimo D'Andria</text:p>
          </table:table-cell>
          <table:table-cell office:value-type="string" table:style-name="ce34">
            <text:p>080 5467-8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E (BRINDISI, LECCE)</text:p>
          </table:table-cell>
          <table:table-cell office:value-type="string" table:style-name="ce37">
            <text:p>Lecce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Vincenzo Petracca</text:p>
          </table:table-cell>
          <table:table-cell office:value-type="string" table:style-name="ce36">
            <text:p>080 5467-88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T (BASILICATA)</text:p>
          </table:table-cell>
          <table:table-cell office:value-type="string" table:style-name="ce29">
            <text:p>Matera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Luisa Scarpa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16">
            <text:p>Antonio Ottavio Ficchi'</text:p>
          </table:table-cell>
          <table:table-cell office:value-type="string" table:style-name="ce17">
            <text:p>06 48024-277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24">
            <text:p>Cristiana Gianni</text:p>
          </table:table-cell>
          <table:table-cell office:value-type="string" table:style-name="ce17">
            <text:p>06 48024-27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etizia Gabrielli</text:p>
          </table:table-cell>
          <table:table-cell office:value-type="string" table:style-name="ce17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ROMA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Elena Raiani</text:p>
          </table:table-cell>
          <table:table-cell office:value-type="string" table:style-name="ce17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1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Francesco Parisi</text:p>
          </table:table-cell>
          <table:table-cell office:value-type="string" table:style-name="ce17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2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oredana Randisi</text:p>
          </table:table-cell>
          <table:table-cell office:value-type="string" table:style-name="ce17">
            <text:p>06 48024-260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0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Gianluca Palla</text:p>
          </table:table-cell>
          <table:table-cell office:value-type="string" table:style-name="ce20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Nicola Ligas</text:p>
          </table:table-cell>
          <table:table-cell office:value-type="string" table:style-name="ce20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A (CAGLIARI, SUD SARDEGNA, ORISTANO, NUORO)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Elisabetta Murgia</text:p>
          </table:table-cell>
          <table:table-cell office:value-type="string" table:style-name="ce17">
            <text:p>070 6797-322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29">
            <text:p>Sass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Pietro Arrica</text:p>
          </table:table-cell>
          <table:table-cell office:value-type="string" table:style-name="ce20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14">
            <text:p>Vittorio Vannini</text:p>
          </table:table-cell>
          <table:table-cell office:value-type="string" table:style-name="ce20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Michele Baronti</text:p>
          </table:table-cell>
          <table:table-cell office:value-type="string" table:style-name="ce17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useppe Di Stefano</text:p>
          </table:table-cell>
          <table:table-cell office:value-type="string" table:style-name="ce20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1 (PALERMO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andomenico Scelfo</text:p>
          </table:table-cell>
          <table:table-cell office:value-type="string" table:style-name="ce17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2 (MESSINA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Pietro Ciolino</text:p>
          </table:table-cell>
          <table:table-cell office:value-type="string" table:style-name="ce17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3 (AGRIGENTO, CALTANISSETTA, TRAPANI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Filippo Cesareo</text:p>
          </table:table-cell>
          <table:table-cell office:value-type="string" table:style-name="ce17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T 1 (CATANIA, ENNA)</text:p>
          </table:table-cell>
          <table:table-cell office:value-type="string" table:style-name="ce23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Cettj Santillo</text:p>
          </table:table-cell>
          <table:table-cell office:value-type="string" table:style-name="ce17">
            <text:p>091 7495-47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CT 2 (RAGUSA, SIRACUSA)</text:p>
          </table:table-cell>
          <table:table-cell office:value-type="string" table:style-name="ce29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Michele Baronti (ai)</text:p>
          </table:table-cell>
          <table:table-cell office:value-type="string" table:style-name="ce17">
            <text:p>091 7495-44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16">
            <text:p>Stefano Lombardi</text:p>
          </table:table-cell>
          <table:table-cell office:value-type="string" table:style-name="ce17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lessio Casci</text:p>
          </table:table-cell>
          <table:table-cell office:value-type="string" table:style-name="ce17">
            <text:p>055 20071-2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Degl'Innocenti</text:p>
          </table:table-cell>
          <table:table-cell office:value-type="string" table:style-name="ce17">
            <text:p>055 20071-226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22">
            <text:p>SERVIZI TERRITORIALI FI 1 (FIRENZE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Monia Simonetti</text:p>
          </table:table-cell>
          <table:table-cell office:value-type="string" table:style-name="ce17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2 (AREZZO, GROSSETO, SIENA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Francioni</text:p>
          </table:table-cell>
          <table:table-cell office:value-type="string" table:style-name="ce17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3 (LUCCA, MASSACARRARA, PISTOIA, PRATO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trizia Pardini</text:p>
          </table:table-cell>
          <table:table-cell office:value-type="string" table:style-name="ce17">
            <text:p>055 20071-29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RRITORIALI LI (LIVORNO, PISA)</text:p>
          </table:table-cell>
          <table:table-cell office:value-type="string" table:style-name="ce23">
            <text:p>Livorno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lessandro Pasqualetti</text:p>
          </table:table-cell>
          <table:table-cell office:value-type="string" table:style-name="ce17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PG (UMBRIA)</text:p>
          </table:table-cell>
          <table:table-cell office:value-type="string" table:style-name="ce29">
            <text:p>Perugia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ntonella Vadalà</text:p>
          </table:table-cell>
          <table:table-cell office:value-type="string" table:style-name="ce17">
            <text:p>055 20071-43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38">
            <text:p>Sebastiano Caizza</text:p>
          </table:table-cell>
          <table:table-cell office:value-type="string" table:style-name="ce17">
            <text:p>0471 408-161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Ivana Zanini</text:p>
          </table:table-cell>
          <table:table-cell office:value-type="string" table:style-name="ce17">
            <text:p>0471 409-2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9">
            <text:p>SERVIZI TERRITORIALI TRENTINO <text:s/>BZ</text:p>
          </table:table-cell>
          <table:table-cell office:value-type="string" table:style-name="ce2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Mirko Sabotha</text:p>
          </table:table-cell>
          <table:table-cell office:value-type="string" table:style-name="ce17">
            <text:p>0471 408-57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16">
            <text:p>Edoardo Maggini</text:p>
          </table:table-cell>
          <table:table-cell office:value-type="string" table:style-name="ce17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Gianpietro De Pietro</text:p>
          </table:table-cell>
          <table:table-cell office:value-type="string" table:style-name="ce17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Marica Cestaro</text:p>
          </table:table-cell>
          <table:table-cell office:value-type="string" table:style-name="ce17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1 (VENEZIA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Marco Benedetti</text:p>
          </table:table-cell>
          <table:table-cell office:value-type="string" table:style-name="ce17">
            <text:p>041 2381-8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2 (PADOVA, ROVIG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Giuseppe Colistra</text:p>
          </table:table-cell>
          <table:table-cell office:value-type="string" table:style-name="ce17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3 (BELLUNO, TREVIS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Angelo Pizzin</text:p>
          </table:table-cell>
          <table:table-cell office:value-type="string" table:style-name="ce17">
            <text:p>041 2381-8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VI (VICENZA, VERONA)</text:p>
          </table:table-cell>
          <table:table-cell office:value-type="string" table:style-name="ce29">
            <text:p>Vicenz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32">
            <text:p>Danilo Faelli</text:p>
          </table:table-cell>
          <table:table-cell office:value-type="string" table:style-name="ce17">
            <text:p>041 2381-881</text:p>
          </table:table-cell>
          <table:table-cell table:number-columns-repeated="16379" table:style-name="ce13"/>
        </table:table-row>
        <table:table-row table:number-rows-repeated="10484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LVATORI MASSIMILIANO</meta:initial-creator>
    <dc:creator>GUARINO LAURA</dc:creator>
    <meta:creation-date>2014-11-25T12:42:54Z</meta:creation-date>
    <dc:date>2020-03-17T10:17:32Z</dc:date>
    <meta:print-date>2018-08-06T09:54:02Z</meta:print-date>
  </office:meta>
</office:document-meta>
</file>