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45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1° aprile 2020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table:style-name="ce16"/>
          <table:table-cell table:style-name="ce17"/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table:style-name="ce16"/>
          <table:table-cell table:style-name="ce17"/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rio Di Girolamo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aolo Maranca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17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Massimiliano Iannelli (ai)</text:p>
          </table:table-cell>
          <table:table-cell office:value-type="string" table:style-name="ce17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iuseppe Pisciotta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table:style-name="ce24"/>
          <table:table-cell table:style-name="ce17"/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Romeo Raffaele Caccavone</text:p>
          </table:table-cell>
          <table:table-cell office:value-type="string" table:style-name="ce17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Vincenzo Petracca</text:p>
          </table:table-cell>
          <table:table-cell office:value-type="string" table:style-name="ce36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 (ai)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55 20071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Alessia</dc:creator>
    <meta:creation-date>2014-11-25T12:42:54Z</meta:creation-date>
    <dc:date>2020-03-30T14:52:18Z</dc:date>
    <meta:print-date>2018-08-06T09:54:02Z</meta:print-date>
  </office:meta>
</office:document-meta>
</file>