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20 aprile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26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8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9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6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26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COMUNICAZIONE</text:p>
          </table:table-cell>
          <table:table-cell office:value-type="string" table:style-name="ce18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table:style-name="ce16"/>
          <table:table-cell table:style-name="ce26"/>
          <table:table-cell table:number-columns-repeated="16379" table:style-name="ce13"/>
        </table:table-row>
        <table:table-row table:style-name="ro5">
          <table:table-cell office:value-type="string" table:style-name="ce21">
            <text:p>SITO INTERNET E RAPPORTI CON LA STAM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Patrizia Vasta</text:p>
          </table:table-cell>
          <table:table-cell office:value-type="string" table:style-name="ce24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ROADCAST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ISORSE UMANE E ORGANIZZAZIONE</text:p>
          </table:table-cell>
          <table:table-cell office:value-type="string" table:style-name="ce18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Alessandra Masina</text:p>
          </table:table-cell>
          <table:table-cell office:value-type="string" table:style-name="ce2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6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LE STRUTTURE TERRITORIALI E OTTIM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Katia Mazza</text:p>
          </table:table-cell>
          <table:table-cell office:value-type="string" table:style-name="ce26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8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8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nna Lilli (ai)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6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DIREZIONE STRATEGIE IMMOBILIARI E INNOVAZIONE</text:p>
          </table:table-cell>
          <table:table-cell office:value-type="string" table:style-name="ce18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6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26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Alessandro Foggia (ai)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SERVIZI AL PATRIMONIO</text:p>
          </table:table-cell>
          <table:table-cell office:value-type="string" table:style-name="ce18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6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PPROVVIGIONAMENTI, GARE E CONTRA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Gambardella (ai)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6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ABRUZZO E MOLISE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6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6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CALABRIA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6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rio Di Girolamo (ai)</text:p>
          </table:table-cell>
          <table:table-cell office:value-type="string" table:style-name="ce2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2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CAMPANIA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aolo Maranca (ai)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6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6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EMILIA ROMAGNA</text:p>
          </table:table-cell>
          <table:table-cell office:value-type="string" table:style-name="ce18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6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26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Massimiliano Iannelli (ai)</text:p>
          </table:table-cell>
          <table:table-cell office:value-type="string" table:style-name="ce2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6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6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FRIULI VENEZIA GIULIA</text:p>
          </table:table-cell>
          <table:table-cell office:value-type="string" table:style-name="ce18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26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LAZIO</text:p>
          </table:table-cell>
          <table:table-cell office:value-type="string" table:style-name="ce18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2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iuseppe Pisciotta (ai)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26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6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8">
            <text:p>DIREZIONE REGIONALE LIGURIA</text:p>
          </table:table-cell>
          <table:table-cell office:value-type="string" table:style-name="ce18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6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2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Anna Pesci</text:p>
          </table:table-cell>
          <table:table-cell office:value-type="string" table:style-name="ce26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LOMBARDIA</text:p>
          </table:table-cell>
          <table:table-cell office:value-type="string" table:style-name="ce18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Cristian Torretta</text:p>
          </table:table-cell>
          <table:table-cell office:value-type="string" table:style-name="ce26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table:style-name="ce23"/>
          <table:table-cell table:style-name="ce26"/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MARCHE</text:p>
          </table:table-cell>
          <table:table-cell office:value-type="string" table:style-name="ce18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2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6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PIEMONTE E VALLE D'AOSTA</text:p>
          </table:table-cell>
          <table:table-cell office:value-type="string" table:style-name="ce18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PUGLIA E BASILICATA</text:p>
          </table:table-cell>
          <table:table-cell office:value-type="string" table:style-name="ce18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OMA CAPITALE</text:p>
          </table:table-cell>
          <table:table-cell office:value-type="string" table:style-name="ce18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26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Cristiana Gianni</text:p>
          </table:table-cell>
          <table:table-cell office:value-type="string" table:style-name="ce26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ROM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 1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 2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6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8">
            <text:p>DIREZIONE REGIONALE SARDEGNA</text:p>
          </table:table-cell>
          <table:table-cell office:value-type="string" table:style-name="ce18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19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9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9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SICILIA</text:p>
          </table:table-cell>
          <table:table-cell office:value-type="string" table:style-name="ce18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9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TOSCANA E UMBRIA</text:p>
          </table:table-cell>
          <table:table-cell office:value-type="string" table:style-name="ce18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io Casci</text:p>
          </table:table-cell>
          <table:table-cell office:value-type="string" table:style-name="ce26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6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trizia Pardini</text:p>
          </table:table-cell>
          <table:table-cell office:value-type="string" table:style-name="ce26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DIREZIONE REGIONALE TRENTINO ALTO ADIGE</text:p>
          </table:table-cell>
          <table:table-cell office:value-type="string" table:style-name="ce18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26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6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Mirko Sabotha</text:p>
          </table:table-cell>
          <table:table-cell office:value-type="string" table:style-name="ce26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8">
            <text:p>DIREZIONE REGIONALE VENETO</text:p>
          </table:table-cell>
          <table:table-cell office:value-type="string" table:style-name="ce18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2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6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6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6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Alessia</dc:creator>
    <meta:creation-date>2014-11-25T12:42:54Z</meta:creation-date>
    <dc:date>2020-04-20T12:44:23Z</dc:date>
    <meta:print-date>2018-08-06T09:54:02Z</meta:print-date>
  </office:meta>
</office:document-meta>
</file>