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5 giugno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17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Simonetta Saporito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ario Parlagreco (ai)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 (ai)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Alessia</dc:creator>
    <meta:creation-date>2014-11-25T12:42:54Z</meta:creation-date>
    <dc:date>2020-06-15T08:27:02Z</dc:date>
    <meta:print-date>2018-08-06T09:54:02Z</meta:print-date>
  </office:meta>
</office:document-meta>
</file>