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novembre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Valentina Mazzenga (ai)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Foglio1.$A$1:Foglio1.$E$1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0-10-26T09:26:25Z</dc:date>
    <meta:print-date>2018-08-06T09:54:02Z</meta:print-date>
  </office:meta>
</office:document-meta>
</file>