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Picture 2" svg:x="2.06597in" svg:y="1.38753in" svg:width="5.86632in" svg:height="3.2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10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20-10-08T10:32:28Z</dc:date>
    <meta:template xlink:href="" xlink:type="simple"/>
    <meta:editing-cycles>398</meta:editing-cycles>
    <meta:editing-duration>PT252854S</meta:editing-duration>
    <meta:document-statistic meta:paragraph-count="1" meta:word-count="1"/>
  </office:meta>
</office:document-meta>
</file>