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LEGALE, CONTENZIOSO E RAPPORTI ISTITUZIONALI</text:span><text:span text:style-name="a724" text:class-names=""><text:line-break/></text:span></text:p>
          </draw:text-box>
          <svg:title/>
          <svg:desc/>
        </draw:frame>
        <draw:frame draw:id="id41" draw:style-name="a727" draw:name="Picture 2" svg:x="2.06597in" svg:y="1.38753in" svg:width="5.86632in" svg:height="3.296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5-07T07:59:31Z</dc:date>
    <meta:template xlink:href="" xlink:type="simple"/>
    <meta:editing-cycles>398</meta:editing-cycles>
    <meta:editing-duration>PT252854S</meta:editing-duration>
    <meta:document-statistic meta:paragraph-count="1" meta:word-count="7"/>
  </office:meta>
</office:document-meta>
</file>