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fo:clip="rect(0in 0in 0in 0in)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3" draw:style-name="a722" draw:master-page-name="Master1-Layout3-cust-1_Titolo-e-contenuto" presentation:presentation-page-layout-name="Master1-PPL3" draw:id="Slide-268">
        <draw:frame draw:id="id40" presentation:style-name="a726" draw:name="Titolo 13" svg:x="0.48031in" svg:y="0.30315in" svg:width="9.26563in" svg:height="0.54687in" presentation:class="title" presentation:placeholder="false">
          <draw:text-box>
            <text:p text:style-name="a725" text:class-names="" text:cond-style-name=""><text:span text:style-name="a723" text:class-names="">DIREZIONE REGIONALE LAZIO</text:span><text:span text:style-name="a724" text:class-names=""/></text:p>
          </draw:text-box>
          <svg:title/>
          <svg:desc/>
        </draw:frame>
        <draw:frame draw:id="id41" draw:style-name="a727" draw:name="Picture 3" svg:x="2.12847in" svg:y="1.34342in" svg:width="5.74132in" svg:height="4.2899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0.998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7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7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193in" svg:height="0.5427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037in" svg:y="0in" svg:width="3.22193in" svg:height="0.54271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392in" svg:y="5.1566in" svg:width="5.94618in" svg:height="4.88438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1146in" svg:width="3.22193in" svg:height="0.54271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037in" svg:y="10.31146in" svg:width="3.22193in" svg:height="0.54271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193in" svg:height="0.54271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037in" svg:y="0in" svg:width="3.22193in" svg:height="0.54271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392in" svg:y="5.1566in" svg:width="5.94618in" svg:height="4.88438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1146in" svg:width="3.22193in" svg:height="0.54271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037in" svg:y="10.31146in" svg:width="3.22193in" svg:height="0.54271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193in" svg:height="0.54271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037in" svg:y="0in" svg:width="3.22193in" svg:height="0.54271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392in" svg:y="5.1566in" svg:width="5.94618in" svg:height="4.88438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1146in" svg:width="3.22193in" svg:height="0.54271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037in" svg:y="10.31146in" svg:width="3.22193in" svg:height="0.54271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193in" svg:height="0.54271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037in" svg:y="0in" svg:width="3.22193in" svg:height="0.54271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392in" svg:y="5.1566in" svg:width="5.94618in" svg:height="4.88438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1146in" svg:width="3.22193in" svg:height="0.54271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037in" svg:y="10.31146in" svg:width="3.22193in" svg:height="0.54271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193in" svg:height="0.54271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037in" svg:y="0in" svg:width="3.22193in" svg:height="0.54271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392in" svg:y="5.1566in" svg:width="5.94618in" svg:height="4.88438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1146in" svg:width="3.22193in" svg:height="0.54271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037in" svg:y="10.31146in" svg:width="3.22193in" svg:height="0.54271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193in" svg:height="0.54271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037in" svg:y="0in" svg:width="3.22193in" svg:height="0.54271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392in" svg:y="5.1566in" svg:width="5.94618in" svg:height="4.88438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1146in" svg:width="3.22193in" svg:height="0.54271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037in" svg:y="10.31146in" svg:width="3.22193in" svg:height="0.54271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193in" svg:height="0.54271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037in" svg:y="0in" svg:width="3.22193in" svg:height="0.54271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392in" svg:y="5.1566in" svg:width="5.94618in" svg:height="4.88438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1146in" svg:width="3.22193in" svg:height="0.5427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037in" svg:y="10.31146in" svg:width="3.22193in" svg:height="0.54271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193in" svg:height="0.54271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037in" svg:y="0in" svg:width="3.22193in" svg:height="0.54271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392in" svg:y="5.1566in" svg:width="5.94618in" svg:height="4.88438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1146in" svg:width="3.22193in" svg:height="0.54271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037in" svg:y="10.31146in" svg:width="3.22193in" svg:height="0.54271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193in" svg:height="0.54271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037in" svg:y="0in" svg:width="3.22193in" svg:height="0.54271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392in" svg:y="5.1566in" svg:width="5.94618in" svg:height="4.88438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1146in" svg:width="3.22193in" svg:height="0.54271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037in" svg:y="10.31146in" svg:width="3.22193in" svg:height="0.54271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193in" svg:height="0.54271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037in" svg:y="0in" svg:width="3.22193in" svg:height="0.54271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392in" svg:y="5.1566in" svg:width="5.94618in" svg:height="4.88438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1146in" svg:width="3.22193in" svg:height="0.54271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037in" svg:y="10.31146in" svg:width="3.22193in" svg:height="0.54271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193in" svg:height="0.54271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037in" svg:y="0in" svg:width="3.22193in" svg:height="0.54271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392in" svg:y="5.1566in" svg:width="5.94618in" svg:height="4.88438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1146in" svg:width="3.22193in" svg:height="0.54271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037in" svg:y="10.31146in" svg:width="3.22193in" svg:height="0.54271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193in" svg:height="0.54271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037in" svg:y="0in" svg:width="3.22193in" svg:height="0.54271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392in" svg:y="5.1566in" svg:width="5.94618in" svg:height="4.88438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1146in" svg:width="3.22193in" svg:height="0.54271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037in" svg:y="10.31146in" svg:width="3.22193in" svg:height="0.54271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193in" svg:height="0.54271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037in" svg:y="0in" svg:width="3.22193in" svg:height="0.54271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392in" svg:y="5.1566in" svg:width="5.94618in" svg:height="4.88438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1146in" svg:width="3.22193in" svg:height="0.54271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037in" svg:y="10.31146in" svg:width="3.22193in" svg:height="0.54271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193in" svg:height="0.54271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037in" svg:y="0in" svg:width="3.22193in" svg:height="0.54271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392in" svg:y="5.1566in" svg:width="5.94618in" svg:height="4.88438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1146in" svg:width="3.22193in" svg:height="0.54271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037in" svg:y="10.31146in" svg:width="3.22193in" svg:height="0.54271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193in" svg:height="0.54271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037in" svg:y="0in" svg:width="3.22193in" svg:height="0.54271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392in" svg:y="5.1566in" svg:width="5.94618in" svg:height="4.88438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1146in" svg:width="3.22193in" svg:height="0.54271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037in" svg:y="10.31146in" svg:width="3.22193in" svg:height="0.54271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193in" svg:height="0.54271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037in" svg:y="0in" svg:width="3.22193in" svg:height="0.54271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392in" svg:y="5.1566in" svg:width="5.94618in" svg:height="4.88438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1146in" svg:width="3.22193in" svg:height="0.5427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037in" svg:y="10.31146in" svg:width="3.22193in" svg:height="0.5427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193in" svg:height="0.54271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037in" svg:y="0in" svg:width="3.22193in" svg:height="0.54271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392in" svg:y="5.1566in" svg:width="5.94618in" svg:height="4.88438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1146in" svg:width="3.22193in" svg:height="0.54271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037in" svg:y="10.31146in" svg:width="3.22193in" svg:height="0.54271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193in" svg:height="0.54271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037in" svg:y="0in" svg:width="3.22193in" svg:height="0.54271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392in" svg:y="5.1566in" svg:width="5.94618in" svg:height="4.88438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1146in" svg:width="3.22193in" svg:height="0.54271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037in" svg:y="10.31146in" svg:width="3.22193in" svg:height="0.54271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193in" svg:height="0.5427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037in" svg:y="0in" svg:width="3.22193in" svg:height="0.54271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9/2020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392in" svg:y="5.1566in" svg:width="5.94618in" svg:height="4.88438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1146in" svg:width="3.22193in" svg:height="0.54271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037in" svg:y="10.31146in" svg:width="3.22193in" svg:height="0.54271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0-09-02T08:33:35Z</dc:date>
    <meta:print-date>2020-09-02T08:33:30Z</meta:print-date>
    <meta:template xlink:href="" xlink:type="simple"/>
    <meta:editing-cycles>398</meta:editing-cycles>
    <meta:editing-duration>PT252906S</meta:editing-duration>
    <meta:document-statistic meta:paragraph-count="1" meta:word-count="3"/>
  </office:meta>
</office:document-meta>
</file>