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22" draw:master-page-name="Master1-Layout3-cust-1_Titolo-e-contenuto" presentation:presentation-page-layout-name="Master1-PPL3" draw:id="Slide-269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Picture 2" svg:x="1.20972in" svg:y="1.36753in" svg:width="7.67882in" svg:height="4.2447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09:55:22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3"/>
  </office:meta>
</office:document-meta>
</file>