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2" draw:style-name="a722" draw:master-page-name="Master1-Layout3-cust-1_Titolo-e-contenuto" presentation:presentation-page-layout-name="Master1-PPL3" draw:id="Slide-267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PIEMONTE E VALLE D’AOSTA</text:span><text:span text:style-name="a724" text:class-names=""/></text:p>
          </draw:text-box>
          <svg:title/>
          <svg:desc/>
        </draw:frame>
        <draw:frame draw:id="id41" draw:style-name="a727" draw:name="Picture 2" svg:x="1.21528in" svg:y="1.35753in" svg:width="7.56771in" svg:height="4.418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9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09-02T08:37:00Z</dc:date>
    <meta:template xlink:href="" xlink:type="simple"/>
    <meta:editing-cycles>398</meta:editing-cycles>
    <meta:editing-duration>PT252854S</meta:editing-duration>
    <meta:document-statistic meta:paragraph-count="1" meta:word-count="6"/>
  </office:meta>
</office:document-meta>
</file>