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2" draw:style-name="a722" draw:master-page-name="Master1-Layout14-cust-12_Titolo-e-contenuto" presentation:presentation-page-layout-name="Master1-PPL14" draw:id="Slide-277">
        <draw:frame draw:id="id40" presentation:style-name="a725" draw:name="Titolo 13" svg:x="0.48031in" svg:y="0.30315in" svg:width="9.26563in" svg:height="0.54687in" presentation:class="title" presentation:placeholder="false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Picture 2" svg:x="2.39063in" svg:y="1.35931in" svg:width="5.21875in" svg:height="4.7013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7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2-17T10:54:08Z</dc:date>
    <meta:template xlink:href="" xlink:type="simple"/>
    <meta:editing-cycles>396</meta:editing-cycles>
    <meta:editing-duration>PT251467S</meta:editing-duration>
    <meta:document-statistic meta:paragraph-count="1" meta:word-count="3"/>
  </office:meta>
</office:document-meta>
</file>