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8" draw:style-name="a722" draw:master-page-name="Master1-Layout3-cust-1_Titolo-e-contenuto" presentation:presentation-page-layout-name="Master1-PPL3" draw:id="Slide-273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REGIONALE TOSCANA E UMBRIA</text:span><text:span text:style-name="a724" text:class-names=""/></text:p>
          </draw:text-box>
          <svg:title/>
          <svg:desc/>
        </draw:frame>
        <draw:frame draw:id="id41" draw:style-name="a727" draw:name="Picture 2" svg:x="0.06424in" svg:y="1.35878in" svg:width="9.87153in" svg:height="4.48264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7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7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193in" svg:height="0.54271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037in" svg:y="0in" svg:width="3.22193in" svg:height="0.54271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392in" svg:y="5.1566in" svg:width="5.94618in" svg:height="4.88438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1146in" svg:width="3.22193in" svg:height="0.54271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037in" svg:y="10.31146in" svg:width="3.22193in" svg:height="0.54271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193in" svg:height="0.54271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037in" svg:y="0in" svg:width="3.22193in" svg:height="0.54271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392in" svg:y="5.1566in" svg:width="5.94618in" svg:height="4.88438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1146in" svg:width="3.22193in" svg:height="0.54271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037in" svg:y="10.31146in" svg:width="3.22193in" svg:height="0.54271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193in" svg:height="0.54271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037in" svg:y="0in" svg:width="3.22193in" svg:height="0.54271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392in" svg:y="5.1566in" svg:width="5.94618in" svg:height="4.88438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1146in" svg:width="3.22193in" svg:height="0.54271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037in" svg:y="10.31146in" svg:width="3.22193in" svg:height="0.54271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193in" svg:height="0.54271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037in" svg:y="0in" svg:width="3.22193in" svg:height="0.54271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392in" svg:y="5.1566in" svg:width="5.94618in" svg:height="4.88438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1146in" svg:width="3.22193in" svg:height="0.54271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037in" svg:y="10.31146in" svg:width="3.22193in" svg:height="0.54271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193in" svg:height="0.54271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037in" svg:y="0in" svg:width="3.22193in" svg:height="0.54271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392in" svg:y="5.1566in" svg:width="5.94618in" svg:height="4.88438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1146in" svg:width="3.22193in" svg:height="0.54271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037in" svg:y="10.31146in" svg:width="3.22193in" svg:height="0.54271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193in" svg:height="0.54271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037in" svg:y="0in" svg:width="3.22193in" svg:height="0.54271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392in" svg:y="5.1566in" svg:width="5.94618in" svg:height="4.88438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1146in" svg:width="3.22193in" svg:height="0.54271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037in" svg:y="10.31146in" svg:width="3.22193in" svg:height="0.54271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193in" svg:height="0.54271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037in" svg:y="0in" svg:width="3.22193in" svg:height="0.54271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392in" svg:y="5.1566in" svg:width="5.94618in" svg:height="4.88438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1146in" svg:width="3.22193in" svg:height="0.54271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037in" svg:y="10.31146in" svg:width="3.22193in" svg:height="0.54271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193in" svg:height="0.54271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037in" svg:y="0in" svg:width="3.22193in" svg:height="0.54271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392in" svg:y="5.1566in" svg:width="5.94618in" svg:height="4.88438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1146in" svg:width="3.22193in" svg:height="0.54271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037in" svg:y="10.31146in" svg:width="3.22193in" svg:height="0.54271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193in" svg:height="0.54271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037in" svg:y="0in" svg:width="3.22193in" svg:height="0.54271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392in" svg:y="5.1566in" svg:width="5.94618in" svg:height="4.88438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1146in" svg:width="3.22193in" svg:height="0.54271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037in" svg:y="10.31146in" svg:width="3.22193in" svg:height="0.54271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193in" svg:height="0.54271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037in" svg:y="0in" svg:width="3.22193in" svg:height="0.54271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392in" svg:y="5.1566in" svg:width="5.94618in" svg:height="4.88438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1146in" svg:width="3.22193in" svg:height="0.54271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037in" svg:y="10.31146in" svg:width="3.22193in" svg:height="0.54271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193in" svg:height="0.54271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037in" svg:y="0in" svg:width="3.22193in" svg:height="0.54271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392in" svg:y="5.1566in" svg:width="5.94618in" svg:height="4.88438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1146in" svg:width="3.22193in" svg:height="0.54271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037in" svg:y="10.31146in" svg:width="3.22193in" svg:height="0.54271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193in" svg:height="0.54271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037in" svg:y="0in" svg:width="3.22193in" svg:height="0.54271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392in" svg:y="5.1566in" svg:width="5.94618in" svg:height="4.88438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1146in" svg:width="3.22193in" svg:height="0.54271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037in" svg:y="10.31146in" svg:width="3.22193in" svg:height="0.54271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193in" svg:height="0.54271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037in" svg:y="0in" svg:width="3.22193in" svg:height="0.54271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392in" svg:y="5.1566in" svg:width="5.94618in" svg:height="4.88438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1146in" svg:width="3.22193in" svg:height="0.54271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037in" svg:y="10.31146in" svg:width="3.22193in" svg:height="0.54271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193in" svg:height="0.54271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037in" svg:y="0in" svg:width="3.22193in" svg:height="0.54271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392in" svg:y="5.1566in" svg:width="5.94618in" svg:height="4.88438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1146in" svg:width="3.22193in" svg:height="0.54271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037in" svg:y="10.31146in" svg:width="3.22193in" svg:height="0.54271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193in" svg:height="0.54271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037in" svg:y="0in" svg:width="3.22193in" svg:height="0.54271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392in" svg:y="5.1566in" svg:width="5.94618in" svg:height="4.88438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1146in" svg:width="3.22193in" svg:height="0.54271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037in" svg:y="10.31146in" svg:width="3.22193in" svg:height="0.54271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193in" svg:height="0.54271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037in" svg:y="0in" svg:width="3.22193in" svg:height="0.54271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392in" svg:y="5.1566in" svg:width="5.94618in" svg:height="4.88438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1146in" svg:width="3.22193in" svg:height="0.54271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037in" svg:y="10.31146in" svg:width="3.22193in" svg:height="0.54271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193in" svg:height="0.54271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037in" svg:y="0in" svg:width="3.22193in" svg:height="0.54271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392in" svg:y="5.1566in" svg:width="5.94618in" svg:height="4.88438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1146in" svg:width="3.22193in" svg:height="0.54271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037in" svg:y="10.31146in" svg:width="3.22193in" svg:height="0.54271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193in" svg:height="0.54271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037in" svg:y="0in" svg:width="3.22193in" svg:height="0.54271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392in" svg:y="5.1566in" svg:width="5.94618in" svg:height="4.88438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1146in" svg:width="3.22193in" svg:height="0.54271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037in" svg:y="10.31146in" svg:width="3.22193in" svg:height="0.54271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193in" svg:height="0.54271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037in" svg:y="0in" svg:width="3.22193in" svg:height="0.54271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392in" svg:y="5.1566in" svg:width="5.94618in" svg:height="4.88438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1146in" svg:width="3.22193in" svg:height="0.54271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037in" svg:y="10.31146in" svg:width="3.22193in" svg:height="0.54271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0-01-02T10:00:29Z</dc:date>
    <meta:print-date>2020-01-02T09:53:14Z</meta:print-date>
    <meta:template xlink:href="" xlink:type="simple"/>
    <meta:editing-cycles>397</meta:editing-cycles>
    <meta:editing-duration>PT252702S</meta:editing-duration>
    <meta:document-statistic meta:paragraph-count="1" meta:word-count="5"/>
  </office:meta>
</office:document-meta>
</file>