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 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 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 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GUARINO LAURA</dc:creator>
    <meta:creation-date>2014-12-03T15:31:03Z</meta:creation-date>
    <dc:date>2020-01-02T08:45:45Z</dc:date>
    <meta:print-date>2019-07-31T07:51:31Z</meta:print-date>
  </office:meta>
</office:document-meta>
</file>