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gennaio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 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 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 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13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 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 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REGIONALE LOMBARDIA</text:p>
          </table:table-cell>
          <table:table-cell office:value-type="string" table:style-name="ce6">
            <text:p>Comunicazione Organizzativa N. 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Foglio2.$A$1:Foglio2.$D$91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0-12-21T16:06:06Z</dc:date>
    <meta:print-date>2019-07-31T07:51:31Z</meta:print-date>
  </office:meta>
</office:document-meta>
</file>