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aprile 202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19/2020 del 14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ERVIZIO DI PREVENZIONE E PROTEZIONE SUI LUOGHI DI LAVORO</text:p>
          </table:table-cell>
          <table:table-cell office:value-type="string" table:style-name="ce6">
            <text:p>Comunicazione Organizzativa N.01/2021 del 15 gennai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INTERVENTI EDILIZI</text:p>
          </table:table-cell>
          <table:table-cell office:value-type="string" table:style-name="ce6">
            <text:p>Comunicazione Organizzativa N.07/2020 del 12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REGIONALE SICILI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6">
            <text:p>Comunicazione Organizzativa N.06/2020 del 10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text:s/></text:p>
          </table:table-cell>
          <table:table-cell office:value-type="string" table:style-name="ce6">
            <text:p>Comunicazione Organizzativa N.17/2019 del 6 giugn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5">
            <text:p>Comunicazione Organizzativa N. 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03/2019 del 4 febbr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 25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5">
            <text:p>Comunicazione Organizzativa N.02/2019 del 25 genn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5">
            <text:p>Comunicazione Organizzativa N. 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 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REGIONALE VENETO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6">
            <text:p>Comunicazione Organizzativa N. 24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5">
            <text:p>Comunicazione Organizzativa N. 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13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27/2018 del 17 dicembre 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ERVIZI ALLE STRUTTURE TERRITORIALI E OTTIMIZZAZIONE</text:p>
          </table:table-cell>
          <table:table-cell office:value-type="string" table:style-name="ce6">
            <text:p>Comunicazione Organizzativa N.23/2018 del 12 ottobr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REGIONALE CALABRIA</text:p>
          </table:table-cell>
          <table:table-cell office:value-type="string" table:style-name="ce6">
            <text:p>Comunicazione Organizzativa N.06/2021 del 24 marz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6">
            <text:p>Comunicazione Organizzativa N.11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08/2019 del 27 marz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UFFICIO DEL DIRETTORE REGIONALE EMILIA ROMAGN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12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REGIONALE LIGURIA</text:p>
          </table:table-cell>
          <table:table-cell office:value-type="string" table:style-name="ce6">
            <text:p>Comunicazione Organizzativa N. 30/2019 del 19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5">
            <text:p>Comunicazione Organizzativa N. 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8/2018 del 4 magg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7/2020 del 19 agost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GESTIONE SITI E SOCIAL MEDIA</text:p>
          </table:table-cell>
          <table:table-cell office:value-type="string" table:style-name="ce6">
            <text:p>Comunicazione Organizzativa N.18/2020 del 6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 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REGIONALE LOMBARDI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14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13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Foglio2.$A$1:Foglio2.$D$92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03-31T14:59:52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