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8.51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90.7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150.75pt" style:use-optimal-row-height="tru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A1:Foglio1.F19">
        <table:table-column table:style-name="co1" table:default-cell-style-name="ce50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2"/>
        <table:table-column table:style-name="co7" table:number-columns-repeated="16378" table:default-cell-style-name="ce51"/>
        <table:table-row table:style-name="ro1">
          <table:table-cell office:value-type="string" table:number-columns-spanned="1" table:number-rows-spanned="2" table:style-name="ce53">
            <text:p>DIREZIONE TERRITORIALE</text:p>
          </table:table-cell>
          <table:table-cell office:value-type="string" table:number-columns-spanned="1" table:number-rows-spanned="2" table:style-name="ce53">
            <text:p>Tipologia atto<text:s/></text:p>
          </table:table-cell>
          <table:table-cell office:value-type="string" table:number-columns-spanned="1" table:number-rows-spanned="2" table:style-name="ce53">
            <text:p>Soggetto con il quale l'Agenzia</text:p>
            <text:p>ha stipulato l'accordo</text:p>
          </table:table-cell>
          <table:table-cell office:value-type="string" table:number-columns-spanned="1" table:number-rows-spanned="2" table:style-name="ce54">
            <text:p>Oggetto<text:s/></text:p>
          </table:table-cell>
          <table:table-cell office:value-type="string" table:number-columns-spanned="1" table:number-rows-spanned="2" table:style-name="ce53">
            <text:p>Nominativo del soggetto che ha adottato l'atto</text:p>
          </table:table-cell>
          <table:table-cell office:value-type="string" table:number-columns-spanned="1" table:number-rows-spanned="2" table:style-name="ce54">
            <text:p>Estremi atto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3">
            <text:p>DR ABRUZZO E MOLISE</text:p>
          </table:table-cell>
          <table:table-cell office:value-type="string" table:style-name="ce4">
            <text:p>Accordo di programma</text:p>
          </table:table-cell>
          <table:table-cell office:value-type="string" table:style-name="ce5">
            <text:p>Ministero della Difesa - Ministero Infrastrutture e Trasporto Provv. OO.PP - Regione Abruzzo - Comune di L'Aquila</text:p>
          </table:table-cell>
          <table:table-cell office:value-type="string" table:style-name="ce5">
            <text:p>Accordo attuativo piano Città di L'Aquila</text:p>
          </table:table-cell>
          <table:table-cell office:value-type="string" table:style-name="ce6">
            <text:p>Direttore Regionale Raffaella Narni,<text:s/></text:p>
            <text:p>Tel. 085 4411020,<text:s/></text:p>
            <text:p>e-mail <text:s/>raffaella.narni@agenziademanio.it</text:p>
          </table:table-cell>
          <table:table-cell office:value-type="string" table:style-name="ce7">
            <text:p>05/02/2019 prot. 1452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55">
            <text:p>DR CALABRIA</text:p>
          </table:table-cell>
          <table:table-cell office:value-type="string" table:style-name="ce8">
            <text:p>Accordo di valorizzazione</text:p>
            <text:p>ex art. 112, comma 4,<text:s/></text:p>
            <text:p>del D. Lgs 22 gennaio 2004 n. 42</text:p>
          </table:table-cell>
          <table:table-cell office:value-type="string" table:style-name="ce9">
            <text:p>Comune di Campo Calabria (RC)</text:p>
          </table:table-cell>
          <table:table-cell office:value-type="string" table:style-name="ce9">
            <text:p>Bene denominato Batteria Forte Siacci Località Matiniti Comune di Campo Calabro (RC) - Foglio 5 Particella A</text:p>
          </table:table-cell>
          <table:table-cell office:value-type="string" table:style-name="ce10">
            <text:p>Pier Giorgio Allegroni</text:p>
          </table:table-cell>
          <table:table-cell office:value-type="string" table:style-name="ce11">
            <text:p>20 giugno 2019, Prot. n. 1072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2">
            <text:p>Protocollo d'Intesa</text:p>
          </table:table-cell>
          <table:table-cell office:value-type="string" table:style-name="ce13">
            <text:p>MIBAC- Provveditorato OO.PP. - Arma dei Carabinieri - Regione Calabria - Comune di Vibo Valentia - Prefettura di Vibo Valentia</text:p>
          </table:table-cell>
          <table:table-cell office:value-type="string" table:style-name="ce14">
            <text:p>Nuova sede Caserma Carabinieri di Vibo Valentia</text:p>
          </table:table-cell>
          <table:table-cell office:value-type="string" table:style-name="ce15">
            <text:p>Pier Giorgio Allegroni</text:p>
          </table:table-cell>
          <table:table-cell office:value-type="date" office:date-value="2019-03-05T00:00:00" table:style-name="ce16">
            <text:p>05/03/20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DR EMILIA ROMAGNA</text:p>
          </table:table-cell>
          <table:table-cell office:value-type="string" table:style-name="ce18">
            <text:p>Accordo di valorizzazione</text:p>
            <text:p><text:s/>ai sensi art. 5 co. 5 d.lgs 85/2010</text:p>
          </table:table-cell>
          <table:table-cell office:value-type="string" table:style-name="ce19">
            <text:p>MIBAC SEGRETARIATO REGIONALE – COMUNE DI ARGENTA</text:p>
          </table:table-cell>
          <table:table-cell office:value-type="string" table:style-name="ce19">
            <text:p>EX CASA LITTORIA ANITA DI ARGENTA (FE), FED0034</text:p>
          </table:table-cell>
          <table:table-cell office:value-type="string" table:style-name="ce20">
            <text:p>Corrado Azzollini/Segretario Regionale MIBAC, <text:s/>Antonio Fiorentini (Sindaco Comune di Argenta), Massimiliano Iannelli (Direttore Regionale Agenzia del Demanio)</text:p>
          </table:table-cell>
          <table:table-cell office:value-type="string" table:style-name="ce21">
            <text:p>Prot. 7801 del 20/05/201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DR FIULI VENEZIA GIULIA</text:p>
          </table:table-cell>
          <table:table-cell office:value-type="string" table:style-name="ce22">
            <text:p>Protocollo d'Intesa</text:p>
          </table:table-cell>
          <table:table-cell office:value-type="string" table:style-name="ce23">
            <text:p>Regione Autonoma Friuli Venezia Giulia</text:p>
          </table:table-cell>
          <table:table-cell office:value-type="string" table:style-name="ce24">
            <text:p>Valorizzazione, razionalizzazione e dismissione <text:s/>del patrimonio immobiliare pubblico di ambito regionale</text:p>
          </table:table-cell>
          <table:table-cell office:value-type="string" table:style-name="ce25">
            <text:p>Fabio Pisa<text:s/></text:p>
          </table:table-cell>
          <table:table-cell office:value-type="date" office:date-value="2019-05-14T00:00:00" table:style-name="ce26">
            <text:p>14/05/201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7">
            <text:p>DR PIEMONTE E VALLE D'AOSTA</text:p>
          </table:table-cell>
          <table:table-cell office:value-type="string" table:style-name="ce22">
            <text:p>Accordo di collaborazione</text:p>
          </table:table-cell>
          <table:table-cell office:value-type="string" table:style-name="ce25">
            <text:p>Comune di Novara</text:p>
          </table:table-cell>
          <table:table-cell office:value-type="string" table:style-name="ce27">
            <text:p>Attività tecnico-legali e amministrative a supporto di iniziative finalizzate alla valorizzazione del patrimonio immobiliare pubblico attraverso la strutturazione di operazioni di finanza immobiliare ai sensi degli artt. 33 e 33 bis del d.l. 98/2001, CONVERTITO IN l 111/2011</text:p>
          </table:table-cell>
          <table:table-cell office:value-type="string" table:style-name="ce28">
            <text:p>Luca M. Terzaghi</text:p>
          </table:table-cell>
          <table:table-cell office:value-type="date" office:date-value="2019-01-16T00:00:00" table:style-name="ce29">
            <text:p>16/01/2019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55">
            <text:p>DR PUGLIA E BASILICATA</text:p>
          </table:table-cell>
          <table:table-cell office:value-type="string" table:style-name="ce30">
            <text:p>Protocollo d'Intesa</text:p>
          </table:table-cell>
          <table:table-cell office:value-type="string" table:style-name="ce10">
            <text:p>Ministero della Difesa e Comune di cagnano Varano</text:p>
          </table:table-cell>
          <table:table-cell office:value-type="string" table:style-name="ce31">
            <text:p>Per la razionalizzazione e valorizzazione di immobili militari presenti nel territorio del Comune di Cagnano Varano</text:p>
          </table:table-cell>
          <table:table-cell office:value-type="string" table:style-name="ce31">
            <text:p>Ministro della Difesa, Dott.ssa Elisabetta Trenta, ed il Sindaco, Dott. Claudio Costanzucci Paolino</text:p>
          </table:table-cell>
          <table:table-cell office:value-type="date" office:date-value="2019-05-20T00:00:00" table:style-name="ce32">
            <text:p>20/05/2019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33">
            <text:p>Protocollo d'Intesa</text:p>
          </table:table-cell>
          <table:table-cell office:value-type="string" table:style-name="ce34">
            <text:p>Ministero della Difesa e Comune di Ginosa</text:p>
          </table:table-cell>
          <table:table-cell office:value-type="string" table:style-name="ce35">
            <text:p>Per la razionalizzazione e valorizzazione di immobili militari presenti nel territorio del Comune di Ginosa</text:p>
          </table:table-cell>
          <table:table-cell office:value-type="string" table:style-name="ce35">
            <text:p>Ministro della Difesa, Dott.ssa Elisabetta Trenta, ed il Sindaco, Dott. Vito Parisi</text:p>
          </table:table-cell>
          <table:table-cell office:value-type="date" office:date-value="2019-06-10T00:00:00" table:style-name="ce36">
            <text:p>10/06/201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37">
            <text:p>Protocollo d'Intesa</text:p>
          </table:table-cell>
          <table:table-cell office:value-type="string" table:style-name="ce13">
            <text:p>Ministero della Difesa; Comune di Taranto e Ministero delle Infrastrutture e dei Trsporti - II Divisione della Direzione Generale per l'Edilizia statale</text:p>
          </table:table-cell>
          <table:table-cell office:value-type="string" table:style-name="ce14">
            <text:p>Per la razionalizzazione e valorizzazione di immobili militari presenti nel territorio del Comune di Taranto</text:p>
          </table:table-cell>
          <table:table-cell office:value-type="string" table:style-name="ce14">
            <text:p>Ministro della Difesa, Dott.ssa Elisabetta Trenta; il Sindaco, Dott. Rinaldo Melucci; il Dirigente Ing. Domenico Iannaccone</text:p>
          </table:table-cell>
          <table:table-cell office:value-type="date" office:date-value="2019-06-10T00:00:00" table:style-name="ce16">
            <text:p>10/06/201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DR ROMA CAPITALE</text:p>
          </table:table-cell>
          <table:table-cell office:value-type="string" table:style-name="ce22">
            <text:p>Protocollo d'Intesa</text:p>
          </table:table-cell>
          <table:table-cell office:value-type="string" table:style-name="ce23">
            <text:p><text:s/>Prelios SGR S.p.A. - Presidenza del Consiglio dei Ministri - Provveditorato Interregionale alle Opere Pubbliche per il Lazio, Abruzzo e Sardegna</text:p>
          </table:table-cell>
          <table:table-cell office:value-type="string" table:style-name="ce23">
            <text:p>affidamento del servizio di progettazione e coordinamento della sicurezza in fase di progettazione ed esecuzione, e dei lavori di manutenzione straordinaria delle facciate da eseguire sul complesso immobiliare denominato “Galleria Alberto Sordi”, precedentemente nota come “Galleria Colonna” sito in Roma, via del Corso, Largo</text:p>
            <text:p>Chigi, via di Santa Maria in Via, via dei Sabini, detenuto in comproprietà dallo Stato e dal Fondo Megas.</text:p>
          </table:table-cell>
          <table:table-cell office:value-type="string" table:style-name="ce23">
            <text:p>Ing. Antonio Ottavio Ficchì</text:p>
          </table:table-cell>
          <table:table-cell office:value-type="string" table:style-name="ce38">
            <text:p>Sottoscritto digitalmente<text:s/></text:p>
            <text:p>in data 17/04/2019*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55">
            <text:p>DR SARDEGNA</text:p>
          </table:table-cell>
          <table:table-cell office:value-type="string" table:style-name="ce39">
            <text:p>Accordo di programma</text:p>
          </table:table-cell>
          <table:table-cell office:value-type="string" table:style-name="ce9">
            <text:p>Comune di Sassari</text:p>
            <text:p>Regione autonoma della Sardegna</text:p>
            <text:p>Ministero della giustizia</text:p>
            <text:p>Soprintendenza archeologia, belle arti e paesaggio per le Province di Sassari e Nuoro</text:p>
            <text:p>Polo museale della Sardegna<text:s text:c="2"/></text:p>
          </table:table-cell>
          <table:table-cell office:value-type="string" table:style-name="ce9">
            <text:p>Riqualificazione e riconversione dell’ex carcere di San Sebastiano nel nuovo Polo Giudiziario di Sassari</text:p>
          </table:table-cell>
          <table:table-cell office:value-type="string" table:style-name="ce10">
            <text:p>Giovanni Zito</text:p>
          </table:table-cell>
          <table:table-cell office:value-type="string" table:style-name="ce40">
            <text:p>prot. n. 139 del 09/01/2019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37">
            <text:p>Convenzione</text:p>
          </table:table-cell>
          <table:table-cell office:value-type="string" table:style-name="ce15">
            <text:p>Ministero per i beni e le attività culturali<text:s/></text:p>
          </table:table-cell>
          <table:table-cell office:value-type="string" table:style-name="ce14">
            <text:p>Restauro conservativo del muro di cinta e dei prospetti esterni prospicienti la piazza Manno e la via Angioy del compenio demaniale denominato "Ex Carcere di Piazza Manno" ubicato nel comune di Oristano</text:p>
          </table:table-cell>
          <table:table-cell office:value-type="string" table:style-name="ce41">
            <text:p>Giovanni Zito</text:p>
          </table:table-cell>
          <table:table-cell office:value-type="string" table:style-name="ce42">
            <text:p>prot. n. 4402 del 02/05/201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DR SICILIA</text:p>
          </table:table-cell>
          <table:table-cell office:value-type="string" table:style-name="ce43">
            <text:p>Protocollo di intesa</text:p>
          </table:table-cell>
          <table:table-cell office:value-type="string" table:style-name="ce23">
            <text:p>Ente Parco dell'Etna</text:p>
          </table:table-cell>
          <table:table-cell office:value-type="string" table:style-name="ce23">
            <text:p>Valorizzazione di immobili pubblici situati lungo itinerari storico – religiosi e ciclopedonali</text:p>
          </table:table-cell>
          <table:table-cell office:value-type="string" table:style-name="ce25">
            <text:p>Vittorio Vannini</text:p>
          </table:table-cell>
          <table:table-cell office:value-type="date" office:date-value="2019-03-06T00:00:00" table:style-name="ce26">
            <text:p>06/03/2019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4">
            <text:p>DR TRENTINO ALTO ADIGE</text:p>
          </table:table-cell>
          <table:table-cell office:value-type="string" table:style-name="ce45">
            <text:p>Protocollo di intesa</text:p>
          </table:table-cell>
          <table:table-cell office:value-type="string" table:style-name="ce46">
            <text:p>- Provincia autonoma di Trento</text:p>
            <text:p>- Guardia di Finanza</text:p>
          </table:table-cell>
          <table:table-cell office:value-type="string" table:style-name="ce46">
            <text:p>Realizzazione e trasferimento in favore dello Stato di un immobile da adibire a sede del Comando regionale della Guardia di Finanza Trentino Alto Adige a fronte del trasferimento di alcuni immobili o porzioni di immobili statali e relative pertinenze</text:p>
          </table:table-cell>
          <table:table-cell office:value-type="string" table:style-name="ce47">
            <text:p><text:span text:style-name="T1">- per l’Agenzia del Demanio Sebastiano Caizza,</text:span><text:span text:style-name="T1"/></text:p>
            <text:p><text:span text:style-name="T1">- per la Provincia autonoma di Trento Maurizio Fugatti,</text:span><text:span text:style-name="T1"/></text:p>
            <text:p>- per la Guardia di Finanza<text:s/><text:span text:style-name="T1">Ivano Maccani</text:span></text:p>
          </table:table-cell>
          <table:table-cell office:value-type="string" table:style-name="ce48">
            <text:p>17/06/2019 (firma digitale ed autografa)<text:s/></text:p>
            <text:p>Prot. N.2019/1567/DR-TAA d.d. 18/06/201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DR VENETO</text:p>
          </table:table-cell>
          <table:table-cell office:value-type="string" table:style-name="ce43">
            <text:p>Protocollo d’Intesa</text:p>
          </table:table-cell>
          <table:table-cell office:value-type="string" table:style-name="ce49">
            <text:p>Comune di Tregnago e Arma dei Carabinieri</text:p>
          </table:table-cell>
          <table:table-cell office:value-type="string" table:style-name="ce27">
            <text:p>Protocollo finalizzato alla permuta di beni per la razionalizzazione e risparmio di spesa dell'Arma dei Carabinieri<text:s/></text:p>
          </table:table-cell>
          <table:table-cell office:value-type="string" table:style-name="ce27">
            <text:p>Dario Di Girolamo Sindaco e Colonnello De Donno legione carabinieri veneto</text:p>
          </table:table-cell>
          <table:table-cell office:value-type="string" table:style-name="ce29">
            <text:p>Prot. 2019/6136/DR-VE del 17/04/2019</text:p>
          </table:table-cell>
          <table:table-cell table:number-columns-repeated="16378" table:style-name="ce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51">
            <text:p>* qualora la normativa vigente richieda la sottoscrizione dell'atto con firma digitale, indicarne gli estremi, se diversi rispetto a quella della firma autografa</text:p>
          </table:table-cell>
          <table:table-cell table:number-columns-repeated="4" table:style-name="ce51"/>
          <table:table-cell table:style-name="ce52"/>
          <table:table-cell table:number-columns-repeated="16378"/>
        </table:table-row>
        <table:table-row table:style-name="ro10">
          <table:table-cell table:style-name="ce50"/>
          <table:table-cell table:number-columns-repeated="4" table:style-name="ce51"/>
          <table:table-cell table:style-name="ce52"/>
          <table:table-cell table:number-columns-repeated="16378" table:style-name="ce1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7-17T13:16:30Z</dc:date>
    <meta:print-date>2019-07-17T13:16:26Z</meta:print-date>
  </office:meta>
</office:document-meta>
</file>