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8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21">
            <text:p>Tipologia atto<text:s/></text:p>
          </table:table-cell>
          <table:table-cell office:value-type="string" table:number-columns-spanned="1" table:number-rows-spanned="2" table:style-name="ce21">
            <text:p>Soggetto con il quale l'Agenzia ha stipulato l'accordo</text:p>
          </table:table-cell>
          <table:table-cell office:value-type="string" table:number-columns-spanned="1" table:number-rows-spanned="2" table:style-name="ce22">
            <text:p>Oggetto<text:s/>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11">
            <text:p>Protocollo d'Intesa Integrativo</text:p>
          </table:table-cell>
          <table:table-cell office:value-type="string" table:style-name="ce12">
            <text:p>Ministero della Giustizia, Ministero delle Infrastrutture e dei Trasporti, Città metropolitana di Bari, Comune di Bari, Provveditorato alle OO.PP. Per la Campania-Puglia-Molise-Basilicata, orte di Appello di bari, Procura Generale della Repubblica</text:p>
          </table:table-cell>
          <table:table-cell office:value-type="string" table:style-name="ce12">
            <text:p>Realizzazione del "Polo della Giustizia di Bari" presso l'area occupata dalle caserme dismesse "Capozzi" e "Milano"</text:p>
          </table:table-cell>
          <table:table-cell office:value-type="string" table:style-name="ce13">
            <text:p>Riccardo Carpino</text:p>
          </table:table-cell>
          <table:table-cell office:value-type="string" table:style-name="ce14">
            <text:p>30.07.20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9">
            <text:p>PROTOCOLLO D'INTESA</text:p>
          </table:table-cell>
          <table:table-cell office:value-type="string" table:style-name="ce12">
            <text:p>Banca d'Italia</text:p>
          </table:table-cell>
          <table:table-cell office:value-type="string" table:style-name="ce12">
            <text:p>Rapporto di collaborazione istituzionale sviluppato su tre linee d'azione:<text:s/></text:p>
            <text:p>- Acquisizione del parere della Commissione di Congruità, quale esperto terzo, sulla base di stime degli immobili che Banca d’Italia destina alla dismissione</text:p>
            <text:p>- Proposta di immobili da parte della Banca d’Italia, potenzialmente destinabili a sede di Amministrazioni statali in locazione</text:p>
            <text:p>- Collaborazione in tema di andamento del mercato immobiliare e, in particolare, di dismissione di asset immobiliari</text:p>
          </table:table-cell>
          <table:table-cell office:value-type="string" table:style-name="ce13">
            <text:p>Riccardo Carpino</text:p>
          </table:table-cell>
          <table:table-cell office:value-type="string" table:style-name="ce20">
            <text:p>sottoscritto il 9 luglio 201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5">
            <text:p>ACCORDO DI SPONSORIZZAZIONE</text:p>
          </table:table-cell>
          <table:table-cell office:value-type="string" table:style-name="ce16">
            <text:p>MIP Politecnico di Milano - Graduate School of Business</text:p>
          </table:table-cell>
          <table:table-cell office:value-type="string" table:style-name="ce16">
            <text:p>Rapporto di collaborazione finalizzato ad accogliere studenti del Master in Valuation &amp; Advisory-MVA per un periodo di stage, ovvero ad elargire contributi alla formazione, nonché a collaborare rispetto al Master</text:p>
          </table:table-cell>
          <table:table-cell office:value-type="string" table:style-name="ce17">
            <text:p>Riccardo Carpino</text:p>
          </table:table-cell>
          <table:table-cell office:value-type="string" table:style-name="ce18">
            <text:p>05.12.2019 (firma autografa Agenzia del demanio)</text:p>
            <text:p>06.12.2019 (firma digitale MIP)</text:p>
          </table:table-cell>
          <table:table-cell table:number-columns-repeated="16379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2" table:style-name="ce5"/>
          <table:table-cell table:number-columns-repeated="2" table:style-name="ce1"/>
          <table:table-cell table:number-columns-repeated="16379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21T13:14:53Z</dc:date>
    <meta:print-date>2014-12-04T08:33:04Z</meta:print-date>
  </office:meta>
</office:document-meta>
</file>