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rial" style:font-name-complex="Arial" fo:color="#1F497D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Nell’anno 2019 sono state registrate spese di trasferta per 2.133,71 euro per i membri del Comitato di Gest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ARINO LAURA</meta:initial-creator>
    <dc:creator>GUARINO LAURA</dc:creator>
    <meta:creation-date>2020-02-03T10:21:00Z</meta:creation-date>
    <dc:date>2020-02-03T10:21:00Z</dc:date>
    <meta:template xlink:href="Normal.dotm" xlink:type="simple"/>
    <meta:editing-cycles>3</meta:editing-cycles>
    <meta:editing-duration>PT60S</meta:editing-duration>
    <meta:document-statistic meta:page-count="1" meta:paragraph-count="1" meta:word-count="16" meta:character-count="112" meta:row-count="1" meta:non-whitespace-character-count="97"/>
  </office:meta>
</office:document-meta>
</file>