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8">
            <text:p>Regione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Scheda</text:p>
          </table:table-cell>
          <table:table-cell office:value-type="string" table:style-name="ce8">
            <text:p>Denominazione Immobile</text:p>
          </table:table-cell>
          <table:table-cell office:value-type="string" table:style-name="ce9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dena</text:p>
          </table:table-cell>
          <table:table-cell office:value-type="string" table:style-name="ce5">
            <text:p>MOD0009</text:p>
          </table:table-cell>
          <table:table-cell office:value-type="string" table:style-name="ce6">
            <text:p>FABBRICATO BONACORSA</text:p>
          </table:table-cell>
          <table:table-cell office:value-type="date" office:date-value="2021-03-17T00:00:00" table:style-name="ce7">
            <text:p>17/03/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dena</text:p>
          </table:table-cell>
          <table:table-cell office:value-type="string" table:style-name="ce5">
            <text:p>MOD0040</text:p>
          </table:table-cell>
          <table:table-cell office:value-type="string" table:style-name="ce6">
            <text:p>PORZIONE DI PALAZZO SOLMI</text:p>
          </table:table-cell>
          <table:table-cell office:value-type="date" office:date-value="2021-03-17T00:00:00" table:style-name="ce7">
            <text:p>17/03/2021</text:p>
          </table:table-cell>
          <table:table-cell table:style-name="ce3"/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PUGLIA.$A$1:PUGLIA.$F$3" table:base-cell-address="PUG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1-07-15T15:07:29Z</dc:date>
    <meta:print-date>2021-07-15T15:07:25Z</meta:print-date>
  </office:meta>
</office:document-meta>
</file>