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12cpi" svg:font-family="Courier 12cpi" style:font-family-generic="moder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4416in" text:list-level-position-and-space-mode="label-alignment">
          <style:list-level-label-alignment text:label-followed-by="listtab" fo:margin-left="0.6916in" fo:text-indent="-0.4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2777in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variant="small-caps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variant="small-caps" fo:font-size="12pt" style:font-size-asian="12pt" style:font-size-complex="12pt"/>
    </style:style>
    <style:style style:name="P7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  <style:text-properties fo:font-weight="bold" style:font-weight-asian="bold" fo:font-variant="small-caps"/>
    </style:style>
    <style:style style:name="P8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  <style:text-properties fo:font-weight="bold" style:font-weight-asian="bold" fo:font-variant="small-caps"/>
    </style:style>
    <style:style style:name="P9" style:parent-style-name="Testodelblocco" style:family="paragraph">
      <style:paragraph-properties fo:widows="0" fo:orphans="0" fo:text-align="center" fo:line-height="115%" fo:margin-right="0.0986in">
        <style:tab-stops>
          <style:tab-stop style:type="left" style:position="4.627in"/>
        </style:tab-stops>
      </style:paragraph-properties>
    </style:style>
    <style:style style:name="T10" style:parent-style-name="Car.predefinitoparagrafo" style:family="text">
      <style:text-properties fo:font-weight="bold" style:font-weight-asian="bold" fo:font-variant="small-caps"/>
    </style:style>
    <style:style style:name="T11" style:parent-style-name="Car.predefinitoparagrafo" style:family="text">
      <style:text-properties fo:font-weight="bold" style:font-weight-asian="bold" fo:font-variant="small-caps"/>
    </style:style>
    <style:style style:name="P12" style:parent-style-name="Normale" style:family="paragraph">
      <style:paragraph-properties fo:text-align="center" style:line-height-at-least="0.2777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style:line-height-at-least="0.2777in" fo:text-indent="0.25in">
        <style:tab-stops>
          <style:tab-stop style:type="left" style:position="2.3333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style:line-height-at-least="0.2777in" fo:text-indent="0.3937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style:line-height-at-least="0.2777in" fo:text-indent="0.3937in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style:line-height-at-least="0.2777in" fo:text-indent="0.4916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style:line-height-at-least="0.2777in" fo:text-indent="0.2958in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58" style:parent-style-name="Normale" style:family="paragraph">
      <style:paragraph-properties fo:text-align="center" style:line-height-at-least="0.2777in" fo:margin-left="0.25in">
        <style:tab-stops/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TableColumn61" style:family="table-column">
      <style:table-column-properties style:column-width="2.7895in"/>
    </style:style>
    <style:style style:name="TableColumn62" style:family="table-column">
      <style:table-column-properties style:column-width="2.6708in"/>
    </style:style>
    <style:style style:name="Table60" style:family="table">
      <style:table-properties style:width="5.460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keep-with-next="always" fo:widows="0" fo:orphans="0" fo:text-align="justify" style:line-height-at-least="0.2777in"/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keep-with-next="always" fo:widows="0" fo:orphans="0" fo:text-align="justify" style:line-height-at-least="0.2777in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79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 style:line-height-at-least="0.2777in"/>
      <style:text-properties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text-align="justify" style:line-height-at-least="0.2777in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3" style:parent-style-name="Normale" style:family="paragraph">
      <style:paragraph-properties fo:text-align="justify" style:line-height-at-least="0.2777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9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98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9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2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5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6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8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0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1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1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12" style:parent-style-name="Normale" style:family="paragraph">
      <style:paragraph-properties fo:text-align="end" style:line-height-at-least="0.2777in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15" style:parent-style-name="Normale" style:family="paragraph">
      <style:paragraph-properties style:line-height-at-least="0.2777in"/>
      <style:text-properties fo:font-size="12pt" style:font-size-asian="12pt" style:font-size-complex="12pt"/>
    </style:style>
    <style:style style:name="P116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17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18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19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20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21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22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23" style:parent-style-name="Normale" style:family="paragraph">
      <style:paragraph-properties fo:text-align="end" style:line-height-at-least="0.2777in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style:line-height-at-least="0.2777in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style:line-height-at-least="0.2777in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style:line-height-at-least="0.2777in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style:line-height-at-least="0.2777in" fo:margin-left="0.3937in" fo:text-indent="-0.3937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ollegamentoipertestuale" style:family="text">
      <style:text-properties style:font-style-complex="italic" style:use-window-font-color="true" fo:font-size="12pt" style:font-size-asian="12pt" style:font-size-complex="12pt" style:text-underline-type="none"/>
    </style:style>
    <style:style style:name="T138" style:parent-style-name="Collegamentoipertestuale" style:family="text">
      <style:text-properties style:font-style-complex="italic" style:use-window-font-color="true" fo:font-size="12pt" style:font-size-asian="12pt" style:font-size-complex="12pt" style:text-underline-type="none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 style:line-height-at-least="0.2777in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44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46" style:parent-style-name="Normale" style:family="paragraph">
      <style:paragraph-properties fo:text-align="center" style:line-height-at-least="0.2777in" fo:margin-left="0.25in">
        <style:tab-stops/>
      </style:paragraph-properties>
    </style:style>
    <style:style style:name="T147" style:parent-style-name="Car.predefinitoparagrafo" style:family="text">
      <style:text-properties fo:font-variant="small-caps" fo:font-size="12pt" style:font-size-asian="12pt" style:font-size-complex="12pt"/>
    </style:style>
    <style:style style:name="P148" style:parent-style-name="Normale" style:family="paragraph">
      <style:paragraph-properties fo:text-align="justify" style:line-height-at-least="0.2777in" fo:text-indent="0.3937in"/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 style:line-height-at-least="0.2777in" fo:margin-left="0.25in" fo:text-indent="0.2416in">
        <style:tab-stops/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 style:line-height-at-least="0.2777in"/>
      <style:text-properties fo:font-size="12pt" style:font-size-asian="12pt" style:font-size-complex="12pt"/>
    </style:style>
    <style:style style:name="P151" style:parent-style-name="Corpotesto" style:family="paragraph">
      <style:paragraph-properties fo:widows="0" fo:orphans="0" fo:margin-top="0.25in" fo:margin-bottom="0.25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2" style:parent-style-name="Corpotesto" style:family="paragraph">
      <style:paragraph-properties fo:widows="0" fo:orphans="0" fo:margin-bottom="0.25in" fo:margin-right="0.1965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53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61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62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63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64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65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66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67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68" style:parent-style-name="Corpotesto" style:family="paragraph">
      <style:paragraph-properties fo:widows="0" fo:orphans="0" fo:margin-bottom="0in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69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  <style:style style:name="P170" style:parent-style-name="Corpotesto" style:family="paragraph">
      <style:paragraph-properties fo:widows="0" fo:orphans="0" fo:margin-bottom="0in" fo:line-height="150%" fo:margin-right="0.0986in">
        <style:tab-stops>
          <style:tab-stop style:type="left" style:position="0.0986in"/>
          <style:tab-stop style:type="right" style:position="5.020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AGENZIA DEL DEMANIO</text:span></text:p>
      <text:p text:style-name="P5">Via Barberini, 38</text:p>
      <text:p text:style-name="P6">00187 Roma</text:p>
      <text:p text:style-name="P7"/>
      <text:p text:style-name="P8">RELAZIONE DEL COLLEGIO DEI REVISORI DEI CONTI</text:p>
      <text:p text:style-name="P9"><text:span text:style-name="T10">AL BILANCIO CHIUSO AL 31 DICEMBRE 20</text:span><text:span text:style-name="T11">20</text:span></text:p>
      <text:p text:style-name="P12">(allegato al verbale n.<text:s/>119<text:s/>del<text:s/>7<text:s/>aprile 2021)</text:p>
      <text:p text:style-name="P13"><text:tab/></text:p>
      <text:p text:style-name="P14">Il Collegio dei Revisori dei Conti dell’Agenzia del Demanio, nominato con Decreto del Ministro dell’Economia e delle Finanze dell’11 febbraio 2020 e insediato in data 02/03/2020,<text:s/>con il presente documento riferisce sui risultati dell’esercizio chiusosi il 31 dicembre 2020<text:s/>e sulle attività svolte nel corso del<text:s/>periodo 11/02/2020-31/12/2020.</text:p>
      <text:p text:style-name="P15">Viene preso in esame il bilancio di esercizio dell’Agenzia del<text:s/>Demanio redatto ai sensi dell’art. 2423-bis e seguenti del codice civile e trasmesso al<text:s/>Collegio con la nota prot. n.<text:s/>5805-2021-DAFC<text:s/>del<text:s/>24 marzo 2021.</text:p>
      <text:p text:style-name="P16">Sulla base dei documenti visionati, delle verifiche effettuate, della<text:s/>Attestazione del Direttore dell’Agenzia e<text:s/>del Dirigente Preposto alla Redazione dei documenti contabili (ai sensi dell’art. 9 dello Statuto) e del<text:s/>giudizio espresso<text:s/>dalla Società di revisione PricewaterhouseCoopersSpA,<text:s/>comunicato con<text:s/>messaggio pec<text:s/>del<text:s/>7 aprile 2021, il Collegio redige, ai sensi di legge e di regolamento, la presente relazione.</text:p>
      <text:p text:style-name="P17"><text:span text:style-name="T18">Alle verifiche e alla relazione della predetta Società, il Collegio fa rinvio per quanto concerne<text:s/></text:span><text:span text:style-name="T19">i</text:span><text:span text:style-name="T20">l giudizio espresso dalla medesima sul bilancio di esercizio,<text:s/></text:span><text:span text:style-name="T21">che di seguito si riporta</text:span><text:span text:style-name="T22">: “</text:span><text:span text:style-name="T23">A nostro giudizio, il bilancio d’esercizio fornisce una rappresentazione veritiera e corretta della situazione patrimoniale e finanziaria dell’Agenzia al 31 dicembre 2020, del risultato economico e dei flussi di cassa per l’esercizio chiuso a tale data in conformità alle norme italiane che ne disciplinano i criteri di redazione</text:span><text:span text:style-name="T24">”.</text:span></text:p>
      <text:p text:style-name="P25"><text:span text:style-name="T26">Per quanto concerne<text:s/></text:span><text:span text:style-name="T27">i propri adempimenti ed<text:s/></text:span><text:span text:style-name="T28">i controlli di cui all’art. 2403 del codice civile, il Collegio</text:span><text:span text:style-name="T29"><text:s/>evidenzia che è stato</text:span><text:span text:style-name="T30"><text:s/>nominato in data</text:span><text:span text:style-name="T31"><text:s/>11/02/2020</text:span><text:span text:style-name="T32">,<text:s/></text:span><text:span text:style-name="T33"><text:s/></text:span><text:span text:style-name="T34">ed<text:s/></text:span><text:span text:style-name="T35">ha svolto le proprie attività</text:span><text:span text:style-name="T36">, a seguito de</text:span><text:span text:style-name="T37">lla pandemia da Covid-19 e</text:span><text:span text:style-name="T38"><text:s/>da</text:span><text:span text:style-name="T39">l<text:s/></text:span><text:span text:style-name="T40">lungo periodo</text:span><text:span text:style-name="T41"><text:s/>di<text:s/></text:span><text:span text:style-name="T42">lockdown</text:span><text:span text:style-name="T43"><text:s/></text:span><text:span text:style-name="T44">in Italia</text:span><text:span text:style-name="T45">,</text:span><text:span text:style-name="T46"><text:s/>necessariamente da remoto</text:span><text:span text:style-name="T47"><text:s/></text:span><text:span text:style-name="T48">per le previste misure anti-contagio<text:s/></text:span><text:span text:style-name="T49">ed ha comunque</text:span><text:span text:style-name="T50"><text:s/></text:span><text:span text:style-name="T51">vigilato sull’osservanza della legge e dello statuto e sul rispetto dei principi di corretta amministrazione.</text:span></text:p>
      <text:soft-page-break/>
      <text:p text:style-name="P52">Nel<text:s/>periodo 11/02/2020-31/12/2020, il Collegio ha partecipato a n.<text:s/>6<text:s/>riunioni del Comitato di Gestione, assicurandosi che le stesse si svolgessero nel rispetto delle norme statutarie, legislative e regolamentari che ne disciplinano il funzionamento e, per quanto di competenza, può ragionevolmente assicurare che le azioni deliberate sono conformi alla legge e allo statuto, rispettano i principi di corretta amministrazione e non sono state manifestamente imprudenti, azzardate, in potenziale conflitto di interesse o tali da compromettere, comunque, l’integrità patrimoniale dell’Ente. Non sono state riscontrate operazioni atipiche o inusuali. Nel corso delle predette riunioni, il Collegio ha ricevuto le necessarie informazioni in ordine all’andamento della gestione e alla sua prevedibile evoluzione, nonché sulle operazioni di maggior rilievo effettuate.</text:p>
      <text:p text:style-name="P53">Si evidenzia che il Collegio nel<text:s/>periodo<text:s/>di riferimento<text:s/>ha tenuto<text:s/>9<text:s/>riunioni per verifiche periodiche<text:s/>e per la procedura di selezione della Società di revisione.<text:s/></text:p>
      <text:p text:style-name="P54">Per quanto concerne l’assetto organizzativo dell’Agenzia, il Collegio ha acquisito conoscenza e vigilato sulla sua adeguatezza tramite la raccolta di informazioni<text:s/>e<text:s/>documenti direttamente dai responsabili delle funzioni aziendali, diretti a verificare, tra l’altro, le attività di audit svolte nel corso dell’anno rispetto al piano programmato.</text:p>
      <text:p text:style-name="P55">Il Collegio, poi, ha incontrato l’Organismo di Vigilanza senza che siano emerse o siano state segnalate criticità che debbano essere evidenziate nella presente relazione.</text:p>
      <text:p text:style-name="P56">Nel<text:s/>già citato<text:s/>periodo<text:s/>di riferimento<text:s/>non sono emerse problematiche significative di natura contabile.</text:p>
      <text:p text:style-name="P57">Il Collegio attesta, inoltre, che non sono pervenute denunce ex art. 2408 del codice civile nel corso dell’esercizio considerato.</text:p>
      <text:p text:style-name="P58">BILANCIO</text:p>
      <text:p text:style-name="P59">Il bilancio d’esercizio chiuso<text:s/>al 31 dicembre<text:s/>2020<text:s/>presenta, in estrema sintesi, i seguenti valori (in Euro)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TATO PATRIMONIALE</text:p>
            <text:p text:style-name="P66">Attività</text:p>
            <text:soft-page-break/>
            <text:p text:style-name="P67">Immobilizzazioni</text:p>
            <text:p text:style-name="P68">Circolante</text:p>
            <text:p text:style-name="P69">Ratei e risconti</text:p>
            <text:p text:style-name="P70">Totale attività</text:p>
            <text:p text:style-name="P71">Patrimonio netto<text:s/>(euro<text:s/>329.239.054)</text:p>
            <text:p text:style-name="P72">Fondo di dotazione</text:p>
            <text:p text:style-name="P73">Altri conferimenti a titolo di capitale</text:p>
            <text:p text:style-name="P74">Riserva di legge</text:p>
            <text:p text:style-name="P75">Altre riserve</text:p>
            <text:p text:style-name="P76">Utili portati a nuovo</text:p>
            <text:p text:style-name="P77">Utile dell’esercizio</text:p>
            <text:p text:style-name="P78">Passività</text:p>
            <text:p text:style-name="P79">Fondi per rischi ed oneri</text:p>
            <text:p text:style-name="P80">T.F.R.</text:p>
            <text:p text:style-name="P81">Debiti</text:p>
            <text:p text:style-name="P82">Ratei e risconti</text:p>
            <text:p text:style-name="P83">Totale patrimonio netto e passività</text:p>
            <text:p text:style-name="P84"><text:span text:style-name="T85">CONTO ECONOMICO</text:span></text:p>
            <text:p text:style-name="P86">Valore della produzione</text:p>
            <text:p text:style-name="P87">Costi della produzione</text:p>
            <text:p text:style-name="P88">Differenza</text:p>
            <text:p text:style-name="P89">Proventi e oneri finanziari</text:p>
            <text:p text:style-name="P90">Risultato prima delle imposte</text:p>
            <text:p text:style-name="P91">Imposte sul reddito di esercizio</text:p>
            <text:p text:style-name="P92">Risultato di esercizio</text:p>
            <text:p text:style-name="P93"/>
          </table:table-cell>
          <table:table-cell table:style-name="TableCell94">
            <text:p text:style-name="P95"/>
            <text:p text:style-name="P96"/>
            <text:soft-page-break/>
            <text:p text:style-name="P97">128.704.024</text:p>
            <text:p text:style-name="P98">2.169.507.816</text:p>
            <text:p text:style-name="P99">82.248.469</text:p>
            <text:p text:style-name="P100">2.380.460.309</text:p>
            <text:p text:style-name="P101"/>
            <text:p text:style-name="P102">60.889.000</text:p>
            <text:p text:style-name="P103">153.091.945</text:p>
            <text:p text:style-name="P104">6.219.488</text:p>
            <text:p text:style-name="P105">72.752.068</text:p>
            <text:p text:style-name="P106">34.839.316</text:p>
            <text:p text:style-name="P107">1.447.237</text:p>
            <text:p text:style-name="P108"/>
            <text:p text:style-name="P109">31.102.065</text:p>
            <text:p text:style-name="P110">1.436.081</text:p>
            <text:p text:style-name="P111">155.147.319</text:p>
            <text:p text:style-name="P112"><text:span text:style-name="T113">1.863.535.790</text:span></text:p>
            <text:p text:style-name="P114">2.380.460.309</text:p>
            <text:p text:style-name="P115"/>
            <text:p text:style-name="P116">475.920.954</text:p>
            <text:p text:style-name="P117">(470.118.046)</text:p>
            <text:p text:style-name="P118">5.802.908</text:p>
            <text:p text:style-name="P119">6</text:p>
            <text:p text:style-name="P120">5.802.914</text:p>
            <text:p text:style-name="P121">(4.355.677)</text:p>
            <text:p text:style-name="P122">1.447.237</text:p>
            <text:p text:style-name="P123"/>
          </table:table-cell>
        </table:table-row>
      </table:table>
      <text:soft-page-break/>
      <text:p text:style-name="P124">Il Collegio fa presente che – ai sensi dell’art. 2409-bis del codice civile – le funzioni di controllo contabile sono state svolte dalla<text:s/>suindicata<text:s/>Società di revisione PricewaterhouseCoopersSpA.</text:p>
      <text:p text:style-name="P125">Alle verifiche e alla relazione della predetta Società, il Collegio fa rinvio per quanto concerne gli accertamenti di natura contabile.</text:p>
      <text:p text:style-name="P126">Dagli scambi di informazioni avuti con la Società di revisione non sono emersi dati ed elementi significativi che debbano essere rilevati nella presente relazione.</text:p>
      <text:soft-page-break/>
      <text:p text:style-name="P127">Con riferimento<text:s/>al bilancio in esame, il Collegio, per gli aspetti di propria competenza, attesta che:</text:p>
      <text:list text:style-name="LFO15" text:continue-numbering="true">
        <text:list-item>
          <text:p text:style-name="P128">la struttura e il contenuto dei documenti che compongono il bilancio (Stato Patrimoniale, Conto Economico,<text:s/>Nota Integrativa<text:s/>e Rendiconto<text:s/>Finanziario), i principi di redazione dello stesso e i criteri di valutazione delle relative poste sono conformi a quanto prescritto dalla normativa vigente (artt. 2423 e seguenti del codice civile) e dai principi contabili emanati dall’Organismo Italiano di Contabilità;</text:p>
        </text:list-item>
        <text:list-item>
          <text:p text:style-name="P129">la relazione sulla gestione illustra in modo esauriente la situazione dell’Agenzia e il suo andamento nel periodo in esame e fornisce l’informativa sui rischi ai sensi del decreto legislativo n. 32/2007;</text:p>
        </text:list-item>
        <text:list-item>
          <text:p text:style-name="P130">l’Agenzia ha ottemperato alle disposizioni contenute nell’articolo 61, comma 17, del decreto-legge n. 112/2008<text:s/>(convertito dalla legge n. 133/2008), versando sul capitolo di entrata del bilancio dello Stato n. 3334, capo X, l’importo di €<text:s/>188.566, applicando allo scopo quanto previsto dall’articolo 6, comma 21-sexies, del decreto-legge n. 78/2010, convertito dalla legge n. 122/2010<text:s/>(versamento all’entrata di un importo corrispondente all’1% della dotazione per le spese di<text:s/>cui beneficia l’Agenzia al netto degli oneri per il personale);</text:p>
        </text:list-item>
        <text:list-item>
          <text:p text:style-name="P131"><text:span text:style-name="T132">anche per il 20</text:span><text:span text:style-name="T133">20</text:span><text:span text:style-name="T134"><text:s/>hanno trovato applicazione nei confronti dell’Agenzia le disposizioni previste dall’articolo 6, comma 3, del decreto-legge n. 78/2010</text:span><text:span text:style-name="T135">,<text:s/></text:span><text:span text:style-name="T136">convertito con modificazioni dalla<text:s/></text:span><text:a xlink:href="http://pa.leggiditalia.it/#id=10LX0000678333ART0,__m=document" office:target-frame-name="_top" xlink:show="replace"><text:span text:style-name="T137">legge<text:s/></text:span><text:span text:style-name="T138">n. 122</text:span></text:a><text:span text:style-name="T139">/2010</text:span><text:span text:style-name="T140">,</text:span><text:span text:style-name="T141"><text:s/>in materia di riduzione dei compensi agli organi di amministrazione e controllo;</text:span></text:p>
        </text:list-item>
        <text:list-item>
          <text:p text:style-name="P142">l’Agenzia ha correttamente esposto nella nota integrativa il raccordo tra le risultanze del bilancio di esercizio e i capitoli di spesa del bilancio dello Stato, evidenziando le differenze a credito, e ha allegato un rendiconto finanziario coerente, nelle risultanze, con il conto<text:s/>consuntivo in termini di cassa.</text:p>
        </text:list-item>
      </text:list>
      <text:p text:style-name="P143">Il Collegio rileva,<text:s/>altresì<text:s/>che rispetto alle “Spese di rappresentanza e per relazioni pubbliche” si è superato il limite fissato dalla normativa (articolo 6, comma 21-sexies, del D.L. 78/2010) e dalle indicazioni<text:s/>fornite con la<text:s/>circolare PCM del<text:s/>08/02/2012, e che l’Agenzia del demanio,<text:s/>a giustificazione del<text:s/>superamento<text:s/>di tale<text:s/>limite,<text:s/>pone<text:s/>l’ampia diffusione dei processi di sviluppo, valorizzazione<text:s/>e dismissione degli immobili. Per il rispetto di tali norme<text:s/><text:soft-page-break/>l’Agenzia del demanio ha<text:s/>comunque<text:s/>provveduto al riversamento delle<text:s/>relative somme sull’apposito capitolo dell’entrata del bilancio dello Stato.</text:p>
      <text:p text:style-name="P144">Infine, il Collegio<text:s/>prende<text:s/>atto che l’indicatore<text:s/>annuale<text:s/>di tempestività dei pagamenti, di cui all’art. 33 del decreto legislativo n. 33/2013<text:s/>in materia di<text:s/>obblighi di pubblicità e<text:s/>trasparenza<text:s/>e al D.P.C.M.<text:s/>22 settembre 2014, si è attestato su un valore<text:s/>negativo<text:s/>pari a<text:s/>7,65,<text:s/>corrispondente<text:s/>al numero di giorni di<text:s/>anticipo della<text:s/>disposizione dei pagamenti<text:s/>rispetto alla scadenza delle fatture.</text:p>
      <text:p text:style-name="P145">Infine, per quanto concerne l’utile di<text:s/>esercizio pari ad €<text:s/>1.447.237,<text:s/>nulla osta alla proposta al MEF di destinazione per €<text:s/>72.362<text:s/>a riserva legale,<text:s/>pari al 5% dell’utile,<text:s/>e di rinviare al nuovo esercizio la parte residua dell’utile pari a €<text:s/>1.374.875.</text:p>
      <text:p text:style-name="P146"><text:span text:style-name="T147">Conclusioni</text:span></text:p>
      <text:p text:style-name="P148">In relazione a quanto precede, tenuto anche conto del giudizio<text:s/>formulato<text:s/>dalla Società di revisione, il Collegio dei Revisori dei Conti, ai sensi dell’art. 13, comma 3,<text:s/>dello Statuto dell’Agenzia,<text:s/>si<text:s/>esprime favorevolmente<text:s/>per<text:s/>l’approvazione del Bilancio dell’esercizio chiuso al 31 dicembre 2020, così come predisposto<text:s/>dal Direttore dell’Agenzia del Demanio.<text:s/></text:p>
      <text:p text:style-name="P149"/>
      <text:p text:style-name="P150">Roma,<text:s/>7<text:s/>aprile 2021</text:p>
      <text:p text:style-name="P151">Il Collegio dei Revisori dei conti</text:p>
      <text:p text:style-name="P152">_____________________________</text:p>
      <text:p text:style-name="P153"><text:span text:style-name="T154">(Dott.</text:span><text:span text:style-name="T155">ssa</text:span><text:span text:style-name="T156"><text:s/></text:span><text:span text:style-name="T157">Loredana Durano</text:span><text:span text:style-name="T158">)</text:span><text:span text:style-name="T159"><text:s/></text:span><text:span text:style-name="T160">Presidente</text:span></text:p>
      <text:p text:style-name="P161"/>
      <text:p text:style-name="P162"/>
      <text:p text:style-name="P163"/>
      <text:p text:style-name="P164">_____________________________</text:p>
      <text:p text:style-name="P165">(Prof. Vittorio Dell’Atti)</text:p>
      <text:p text:style-name="P166"/>
      <text:p text:style-name="P167"/>
      <text:p text:style-name="P168">_____________________________</text:p>
      <text:p text:style-name="P169">(Dr.ssa.<text:s/>Sara Signa)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12cpi" svg:font-family="Courier 12cpi" style:font-family-generic="modern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it" fo:country="IT" style:language-complex="ar" style:country-complex="SA"/>
    </style:style>
    <style:style style:name="Intestazione" style:display-name="Intestazione" style:family="paragraph" style:parent-style-name="Normale">
      <style:paragraph-properties fo:widows="0" fo:orphans="0" fo:text-align="justify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2cpi" fo:hyphenate="false"/>
    </style:style>
    <style:style style:name="Corpodeltesto21" style:display-name="Corpo del testo 21" style:family="paragraph" style:parent-style-name="Normale">
      <style:paragraph-properties fo:text-indent="0.3937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section1" style:display-name="section1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CarattereCarattere" style:display-name="Carattere Carattere Carattere Carattere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Testolettera" style:display-name="Testo lettera" style:family="paragraph" style:parent-style-name="Corpotesto">
      <style:paragraph-properties fo:margin-bottom="0in" fo:text-indent="1.2006in">
        <style:tab-stops>
          <style:tab-stop style:type="left" style:position="1.2006in"/>
        </style:tab-stops>
      </style:paragraph-properties>
      <style:text-properties fo:font-size="13pt" style:font-size-asian="13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Courier 12cpi"/>
    </style:style>
    <style:style style:name="Rientronormale" style:display-name="Rientro normale" style:family="paragraph" style:parent-style-name="Normale">
      <style:paragraph-properties fo:widows="0" fo:orphans="0" fo:text-align="justify" fo:margin-left="0.4923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StileArial11ptGiustificatoInterlinea15righe" style:display-name="Stile Arial 11 pt Giustificato Interlinea 15 righe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 style:parent-style-name="Car.predefinitoparagrafo"/>
    <style:style style:name="CorpotestoCarattere" style:display-name="Corpo testo Carattere" style:family="text" style:parent-style-name="Car.predefinitoparagrafo"/>
    <style:style style:name="indirizzo" style:display-name="indirizzo" style:family="paragraph" style:parent-style-name="Normale">
      <style:paragraph-properties fo:line-height="150%" fo:margin-left="2.8548in">
        <style:tab-stops/>
      </style:paragraph-properties>
      <style:text-properties fo:font-size="12pt" style:font-size-asian="12pt" fo:hyphenate="false"/>
    </style:style>
    <style:style style:name="BodyText21" style:display-name="Body Text 21" style:family="paragraph" style:parent-style-name="Normale">
      <style:paragraph-properties fo:widows="0" fo:orphans="0" fo:text-align="justify" fo:line-height="-236%" fo:margin-right="0.0979in">
        <style:tab-stops>
          <style:tab-stop style:type="right" style:position="6.3in"/>
        </style:tab-stops>
      </style:paragraph-properties>
      <style:text-properties fo:font-weight="bold" style:font-weight-asian="bold" fo:font-size="12pt" style:font-size-asian="12pt" style:language-asian="en" style:country-asian="US" fo:hyphenate="false"/>
    </style:style>
    <style:style style:name="atti-descrizione" style:display-name="atti-descrizione" style:family="paragraph" style:parent-style-name="Normale">
      <style:paragraph-properties fo:margin-top="0.0694in" fo:margin-bottom="0.0694in" fo:margin-left="0.1666in">
        <style:tab-stops/>
      </style:paragraph-properties>
      <style:text-properties style:font-name="Arial" style:font-name-asian="Calibri" style:font-name-complex="Arial" fo:color="#000000" fo:font-size="9.5pt" style:font-size-asian="9.5pt" style:font-size-complex="9.5pt" fo:hyphenate="false"/>
    </style:style>
    <style:style style:name="risultato1" style:display-name="risultato1" style:family="text" style:parent-style-name="Car.predefinitoparagrafo">
      <style:text-properties fo:font-weight="normal" style:font-weight-asian="normal" style:font-weight-complex="normal" fo:background-color="#F6F6F6"/>
    </style:style>
    <style:style style:name="data6" style:display-name="data6" style:family="text" style:parent-style-name="Car.predefinitoparagrafo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weight="bold" style:font-weight-asian="bold" style:font-weight-complex="bold"/>
    </style:style>
    <style:style style:name="provv_vigore" style:display-name="provv_vigore" style:family="text" style:parent-style-name="Car.predefinitoparagrafo">
      <style:text-properties fo:font-weight="bold" style:font-weight-asian="bold" style:font-weight-complex="bold" text:display="true"/>
    </style:style>
    <style:style style:name="provv_r01" style:display-name="provv_r01" style:family="paragraph" style:parent-style-name="Normale">
      <style:paragraph-properties fo:text-align="justify" fo:margin-top="0.0694in" fo:margin-bottom="0.0222in"/>
      <style:text-properties fo:font-size="12pt" style:font-size-asian="12pt" style:font-size-complex="12pt" fo:hyphenate="false"/>
    </style:style>
    <style:style style:name="provv_numcomma" style:display-name="provv_numcomma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stodelblocco" style:display-name="Testo del blocco" style:family="paragraph" style:parent-style-name="Normale">
      <style:paragraph-properties fo:text-align="justify" fo:line-height="200%" fo:margin-left="0.3937in" fo:margin-right="0.3937in">
        <style:tab-stops/>
      </style:paragraph-properties>
      <style:text-properties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4416in" text:list-level-position-and-space-mode="label-alignment">
          <style:list-level-label-alignment text:label-followed-by="listtab" fo:margin-left="0.6916in" fo:text-indent="-0.4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i">
        <style:list-level-properties text:space-before="0.284in" text:min-label-width="0.5in" text:list-level-position-and-space-mode="label-alignment">
          <style:list-level-label-alignment text:label-followed-by="listtab" fo:margin-left="0.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in" fo:margin-left="0.9451in" fo:margin-bottom="0.5in" fo:margin-right="2.0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/>
    </style:style>
    <style:style style:family="graphic" style:name="a20">
      <style:graphic-properties draw:fill="none" draw:stroke="solid" svg:stroke-width="0.00354in" svg:stroke-color="#dfdfdf" svg:stroke-opacity="100%" draw:stroke-linejoin="miter"/>
    </style:style>
    <style:style style:family="graphic" style:name="a21">
      <style:graphic-properties draw:fill="none" draw:stroke="solid" svg:stroke-width="0.00354in" svg:stroke-color="#dfdfdf" svg:stroke-opacity="100%" draw:stroke-linejoin="miter"/>
    </style:style>
    <style:style style:family="graphic" style:name="a22">
      <style:graphic-properties draw:fill="none" draw:stroke="solid" svg:stroke-width="0.00354in" svg:stroke-color="#dfdfdf" svg:stroke-opacity="100%" draw:stroke-linejoin="miter"/>
    </style:style>
    <style:style style:family="graphic" style:name="a23">
      <style:graphic-properties draw:fill="none" draw:stroke="solid" svg:stroke-width="0.00354in" svg:stroke-color="#dfdfdf" svg:stroke-opacity="100%" draw:stroke-linejoin="miter"/>
    </style:style>
    <style:style style:family="graphic" style:name="a24">
      <style:graphic-properties draw:fill="none" draw:stroke="solid" svg:stroke-width="0.00354in" svg:stroke-color="#dfdfdf" svg:stroke-opacity="100%" draw:stroke-linejoin="miter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54in" svg:stroke-color="#dfdfdf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54in" svg:stroke-color="#dfdfdf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354in" svg:stroke-color="#dfdfdf" svg:stroke-opacity="100%" draw:stroke-linejoin="miter"/>
    </style:style>
    <style:style style:family="graphic" style:name="a11">
      <style:graphic-properties draw:fill="none" draw:stroke="solid" svg:stroke-width="0.00354in" svg:stroke-color="#dfdfdf" svg:stroke-opacity="100%" draw:stroke-linejoin="miter"/>
    </style:style>
    <style:style style:family="graphic" style:name="a12">
      <style:graphic-properties draw:fill="none" draw:stroke="solid" svg:stroke-width="0.00354in" svg:stroke-color="#dfdfdf" svg:stroke-opacity="100%" draw:stroke-linejoin="miter"/>
    </style:style>
    <style:style style:family="graphic" style:name="a13">
      <style:graphic-properties draw:fill="none" draw:stroke="solid" svg:stroke-width="0.00354in" svg:stroke-color="#dfdfdf" svg:stroke-opacity="100%" draw:stroke-linejoin="miter"/>
    </style:style>
    <style:style style:family="graphic" style:name="a14">
      <style:graphic-properties draw:fill="none" draw:stroke="solid" svg:stroke-width="0.00354in" svg:stroke-color="#dfdfdf" svg:stroke-opacity="100%" draw:stroke-linejoin="miter"/>
    </style:style>
    <style:style style:family="graphic" style:name="a15">
      <style:graphic-properties draw:fill="none" draw:stroke="solid" svg:stroke-width="0.00354in" svg:stroke-color="#dfdfdf" svg:stroke-opacity="100%" draw:stroke-linejoin="miter"/>
    </style:style>
    <style:style style:family="graphic" style:name="a16">
      <style:graphic-properties draw:fill="none" draw:stroke="solid" svg:stroke-width="0.00354in" svg:stroke-color="#dfdfdf" svg:stroke-opacity="100%" draw:stroke-linejoin="miter"/>
    </style:style>
    <style:style style:family="graphic" style:name="a17">
      <style:graphic-properties draw:fill="none" draw:stroke="solid" svg:stroke-width="0.00354in" svg:stroke-color="#dfdfdf" svg:stroke-opacity="100%" draw:stroke-linejoin="miter"/>
    </style:style>
    <style:style style:family="graphic" style:name="a18">
      <style:graphic-properties draw:fill="none" draw:stroke="solid" svg:stroke-width="0.00354in" svg:stroke-color="#dfdfdf" svg:stroke-opacity="100%" draw:stroke-linejoin="miter"/>
    </style:style>
    <style:style style:family="graphic" style:name="a19">
      <style:graphic-properties draw:fill="none" draw:stroke="solid" svg:stroke-width="0.00354in" svg:stroke-color="#dfdfdf" svg:stroke-opacity="100%" draw:stroke-linejoin="miter"/>
    </style:style>
    <style:style style:family="graphic" style:name="a0">
      <style:graphic-properties draw:fill="none" draw:stroke="solid" svg:stroke-width="0.00354in" svg:stroke-color="#dfdfdf" svg:stroke-opacity="100%" draw:stroke-linejoin="miter"/>
    </style:style>
    <style:style style:family="graphic" style:name="a1">
      <style:graphic-properties draw:fill="none" draw:stroke="solid" svg:stroke-width="0.00354in" svg:stroke-color="#dfdfdf" svg:stroke-opacity="100%" draw:stroke-linejoin="miter"/>
    </style:style>
    <style:style style:family="graphic" style:name="a2">
      <style:graphic-properties draw:fill="none" draw:stroke="solid" svg:stroke-width="0.00354in" svg:stroke-color="#dfdfdf" svg:stroke-opacity="100%" draw:stroke-linejoin="miter"/>
    </style:style>
    <style:style style:family="graphic" style:name="a3">
      <style:graphic-properties draw:fill="none" draw:stroke="solid" svg:stroke-width="0.00354in" svg:stroke-color="#dfdfdf" svg:stroke-opacity="100%" draw:stroke-linejoin="miter"/>
    </style:style>
    <style:style style:family="graphic" style:name="a4">
      <style:graphic-properties draw:fill="none" draw:stroke="solid" svg:stroke-width="0.00354in" svg:stroke-color="#dfdfdf" svg:stroke-opacity="100%" draw:stroke-linejoin="miter"/>
    </style:style>
    <style:style style:family="graphic" style:name="a5">
      <style:graphic-properties draw:fill="none" draw:stroke="solid" svg:stroke-width="0.00354in" svg:stroke-color="#dfdfdf" svg:stroke-opacity="100%" draw:stroke-linejoin="miter"/>
    </style:style>
    <style:style style:family="graphic" style:name="a6">
      <style:graphic-properties draw:fill="none" draw:stroke="solid" svg:stroke-width="0.00354in" svg:stroke-color="#dfdfdf" svg:stroke-opacity="100%" draw:stroke-linejoin="miter"/>
    </style:style>
    <style:style style:family="graphic" style:name="a7">
      <style:graphic-properties draw:fill="none" draw:stroke="solid" svg:stroke-width="0.00354in" svg:stroke-color="#dfdfdf" svg:stroke-opacity="100%" draw:stroke-linejoin="miter"/>
    </style:style>
    <style:style style:family="graphic" style:name="a8">
      <style:graphic-properties draw:fill="none" draw:stroke="solid" svg:stroke-width="0.00354in" svg:stroke-color="#dfdfdf" svg:stroke-opacity="100%" draw:stroke-linejoin="miter"/>
    </style:style>
    <style:style style:family="graphic" style:name="a9">
      <style:graphic-properties draw:fill="none" draw:stroke="solid" svg:stroke-width="0.00354in" svg:stroke-color="#dfdfdf" svg:stroke-opacity="100%" draw:stroke-linejoin="miter"/>
    </style:style>
  </office:automatic-styles>
  <office:master-styles>
    <style:master-page style:name="MP0" style:page-layout-name="PL0">
      <style:header>
        <text:p text:style-name="Intestazione"><draw:g draw:z-index="251656704" draw:name="Group 1" draw:id="id25" draw:style-name="a25" text:anchor-type="paragraph"><svg:title/><svg:desc/><draw:connector draw:type="line" svg:x1="0.00069in" svg:y1="1.37847in" svg:x2="8.26736in" svg:y2="1.37917in" draw:id="id0" draw:style-name="a0" draw:name="Line 2"><svg:title/><svg:desc/></draw:connector><draw:connector draw:type="line" svg:x1="0.00069in" svg:y1="1.77222in" svg:x2="8.26736in" svg:y2="1.77292in" draw:id="id1" draw:style-name="a1" draw:name="Line 3"><svg:title/><svg:desc/></draw:connector><draw:connector draw:type="line" svg:x1="0.00069in" svg:y1="2.16597in" svg:x2="8.26736in" svg:y2="2.16667in" draw:id="id2" draw:style-name="a2" draw:name="Line 4"><svg:title/><svg:desc/></draw:connector><draw:connector draw:type="line" svg:x1="0.00069in" svg:y1="2.55972in" svg:x2="8.26736in" svg:y2="2.56042in" draw:id="id3" draw:style-name="a3" draw:name="Line 5"><svg:title/><svg:desc/></draw:connector><draw:connector draw:type="line" svg:x1="0.00069in" svg:y1="2.95347in" svg:x2="8.26736in" svg:y2="2.95417in" draw:id="id4" draw:style-name="a4" draw:name="Line 6"><svg:title/><svg:desc/></draw:connector><draw:connector draw:type="line" svg:x1="0.00069in" svg:y1="3.34722in" svg:x2="8.26736in" svg:y2="3.34792in" draw:id="id5" draw:style-name="a5" draw:name="Line 7"><svg:title/><svg:desc/></draw:connector><draw:connector draw:type="line" svg:x1="0.00069in" svg:y1="3.74097in" svg:x2="8.26736in" svg:y2="3.74167in" draw:id="id6" draw:style-name="a6" draw:name="Line 8"><svg:title/><svg:desc/></draw:connector><draw:connector draw:type="line" svg:x1="0.00069in" svg:y1="4.13472in" svg:x2="8.26736in" svg:y2="4.13542in" draw:id="id7" draw:style-name="a7" draw:name="Line 9"><svg:title/><svg:desc/></draw:connector><draw:connector draw:type="line" svg:x1="0.00069in" svg:y1="4.52847in" svg:x2="8.26736in" svg:y2="4.52917in" draw:id="id8" draw:style-name="a8" draw:name="Line 10"><svg:title/><svg:desc/></draw:connector><draw:connector draw:type="line" svg:x1="0.00069in" svg:y1="4.92222in" svg:x2="8.26736in" svg:y2="4.92292in" draw:id="id9" draw:style-name="a9" draw:name="Line 11"><svg:title/><svg:desc/></draw:connector><draw:connector draw:type="line" svg:x1="0.00069in" svg:y1="5.31597in" svg:x2="8.26736in" svg:y2="5.31667in" draw:id="id10" draw:style-name="a10" draw:name="Line 12"><svg:title/><svg:desc/></draw:connector><draw:connector draw:type="line" svg:x1="0.00069in" svg:y1="5.70972in" svg:x2="8.26736in" svg:y2="5.71042in" draw:id="id11" draw:style-name="a11" draw:name="Line 13"><svg:title/><svg:desc/></draw:connector><draw:connector draw:type="line" svg:x1="0.00069in" svg:y1="6.10347in" svg:x2="8.26736in" svg:y2="6.10417in" draw:id="id12" draw:style-name="a12" draw:name="Line 14"><svg:title/><svg:desc/></draw:connector><draw:connector draw:type="line" svg:x1="0in" svg:y1="6.48264in" svg:x2="8.26667in" svg:y2="6.48333in" draw:id="id13" draw:style-name="a13" draw:name="Line 15"><svg:title/><svg:desc/></draw:connector><draw:connector draw:type="line" svg:x1="0in" svg:y1="6.87639in" svg:x2="8.26667in" svg:y2="6.87708in" draw:id="id14" draw:style-name="a14" draw:name="Line 16"><svg:title/><svg:desc/></draw:connector><draw:connector draw:type="line" svg:x1="0in" svg:y1="7.27014in" svg:x2="8.26667in" svg:y2="7.27083in" draw:id="id15" draw:style-name="a15" draw:name="Line 17"><svg:title/><svg:desc/></draw:connector><draw:connector draw:type="line" svg:x1="0in" svg:y1="7.66389in" svg:x2="8.26667in" svg:y2="7.66458in" draw:id="id16" draw:style-name="a16" draw:name="Line 18"><svg:title/><svg:desc/></draw:connector><draw:connector draw:type="line" svg:x1="0in" svg:y1="8.05764in" svg:x2="8.26667in" svg:y2="8.05833in" draw:id="id17" draw:style-name="a17" draw:name="Line 19"><svg:title/><svg:desc/></draw:connector><draw:connector draw:type="line" svg:x1="0in" svg:y1="8.45139in" svg:x2="8.26667in" svg:y2="8.45208in" draw:id="id18" draw:style-name="a18" draw:name="Line 20"><svg:title/><svg:desc/></draw:connector><draw:connector draw:type="line" svg:x1="0in" svg:y1="8.84514in" svg:x2="8.26667in" svg:y2="8.84583in" draw:id="id19" draw:style-name="a19" draw:name="Line 21"><svg:title/><svg:desc/></draw:connector><draw:connector draw:type="line" svg:x1="0in" svg:y1="9.23889in" svg:x2="8.26667in" svg:y2="9.23958in" draw:id="id20" draw:style-name="a20" draw:name="Line 22"><svg:title/><svg:desc/></draw:connector><draw:connector draw:type="line" svg:x1="0in" svg:y1="9.63264in" svg:x2="8.26667in" svg:y2="9.63333in" draw:id="id21" draw:style-name="a21" draw:name="Line 23"><svg:title/><svg:desc/></draw:connector><draw:connector draw:type="line" svg:x1="0in" svg:y1="10.02639in" svg:x2="8.26667in" svg:y2="10.02708in" draw:id="id22" draw:style-name="a22" draw:name="Line 24"><svg:title/><svg:desc/></draw:connector><draw:connector draw:type="line" svg:x1="0in" svg:y1="10.42014in" svg:x2="8.26667in" svg:y2="10.42083in" draw:id="id23" draw:style-name="a23" draw:name="Line 25"><svg:title/><svg:desc/></draw:connector><draw:connector draw:type="line" svg:x1="0in" svg:y1="10.81389in" svg:x2="8.26667in" svg:y2="10.81458in" draw:id="id24" draw:style-name="a24" draw:name="Line 26"><svg:title/><svg:desc/></draw:connector></draw:g><draw:connector draw:type="line" svg:x1="0.98472in" svg:y1="0in" svg:x2="0.98542in" svg:y2="11.69306in" draw:z-index="251657728" draw:id="id26" draw:style-name="a26" draw:name="Line 27" text:anchor-type="paragraph"><svg:title/><svg:desc/></draw:connector><draw:connector draw:type="line" svg:x1="6.29722in" svg:y1="0in" svg:x2="6.29792in" svg:y2="11.69306in" draw:z-index="251658752" draw:id="id27" draw:style-name="a27" draw:name="Line 28" text:anchor-type="paragraph"><svg:title/><svg:desc/></draw:connector></text:p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ZIA DEL DEMANIO</dc:title>
    <meta:initial-creator>RSNMNL71H67M082R</meta:initial-creator>
    <dc:creator>CACIOPPO GAETANO</dc:creator>
    <meta:creation-date>2022-02-08T09:45:00Z</meta:creation-date>
    <dc:date>2022-02-08T09:45:00Z</dc:date>
    <meta:print-date>2021-04-09T08:13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1364" meta:character-count="9121" meta:row-count="64" meta:non-whitespace-character-count="7775"/>
  </office:meta>
</office:document-meta>
</file>