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5"/>
        <table:table-column table:style-name="co7" table:number-columns-repeated="16368" table:default-cell-style-name="ce2"/>
        <table:table-row table:style-name="ro1">
          <table:table-cell office:value-type="string" table:style-name="ce6">
            <text:p>Struttura Proponente</text:p>
          </table:table-cell>
          <table:table-cell office:value-type="string" table:style-name="ce6">
            <text:p>Cig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Aggiudicatario</text:p>
          </table:table-cell>
          <table:table-cell office:value-type="string" table:style-name="ce7">
            <text:p>Importo Aggiudicazione</text:p>
          </table:table-cell>
          <table:table-cell office:value-type="string" table:style-name="ce6">
            <text:p>Tipologia Procedura</text:p>
          </table:table-cell>
          <table:table-cell office:value-type="string" table:style-name="ce6">
            <text:p>Struttura Appartenenza</text:p>
          </table:table-cell>
          <table:table-cell office:value-type="string" table:style-name="ce6">
            <text:p>Nomina a RUP</text:p>
          </table:table-cell>
          <table:table-cell office:value-type="string" table:style-name="ce6">
            <text:p>Determina a Contrarre</text:p>
          </table:table-cell>
          <table:table-cell office:value-type="string" table:style-name="ce6">
            <text:p>Determina Aggiudicazione/Comunicazione Esito</text:p>
          </table:table-cell>
          <table:table-cell office:value-type="string" table:style-name="ce6">
            <text:p>Contratto</text:p>
          </table:table-cell>
          <table:table-cell office:value-type="string" table:style-name="ce6">
            <text:p>Data Contratto</text:p>
          </table:table-cell>
          <table:table-cell office:value-type="string" table:style-name="ce6">
            <text:p>Contenu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Ultimazione</text:p>
          </table:table-cell>
          <table:table-cell office:value-type="string" table:style-name="ce7">
            <text:p>Importo somme Liquidate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7951195DAC</text:p>
          </table:table-cell>
          <table:table-cell office:value-type="string" table:style-name="ce3">
            <text:p><text:s/>LOTTO 8- PROCEDURA APERTA, AI SENSI DELL’ART. 60 DEL D.LGS. 50/2016 E SS.MM.II., PER L’AFFIDAMENTO DEL SERVIZIO DI VERIFICA DELLA VULNERABILITÁ SISMICA, DIAGNOSI ENERGETICA, RILIEVO BIM, PFTE IN BIM.GARA SISMICA EDIZIONE 2019</text:p>
          </table:table-cell>
          <table:table-cell office:value-type="string" table:style-name="ce3">
            <text:p>[]</text:p>
          </table:table-cell>
          <table:table-cell office:value-type="float" office:value="61145.919999999998" table:style-name="ce4">
            <text:p><text:s/>61.145,92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19/3115/DRAM, del 2019-03-20</text:p>
          </table:table-cell>
          <table:table-cell office:value-type="string" table:style-name="ce3">
            <text:p>Protocollo 2019/7095/DRAM, del 2019-06-27</text:p>
          </table:table-cell>
          <table:table-cell office:value-type="string" table:style-name="ce3">
            <text:p>Protocollo 13662, del 2020-11-18</text:p>
          </table:table-cell>
          <table:table-cell office:value-type="string" table:style-name="ce3">
            <text:p>Protocollo 13, del 2021-01-04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2/2021</text:p>
          </table:table-cell>
          <table:table-cell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7951181222</text:p>
          </table:table-cell>
          <table:table-cell office:value-type="string" table:style-name="ce3">
            <text:p><text:s/>- LOTTO 1- PROCEDURA APERTA, AI SENSI DELL’ART. 60 DEL D.LGS. 50/2016 E SS.MM.II., PER L’AFFIDAMENTO DEL SERVIZIO DI VERIFICA DELLA VULNERABILITÁ SISMICA, DIAGNOSI ENERGETICA, RILIEVO BIM, PFTE IN BIM.GARA SISMICA EDIZIONE 2019<text:s/></text:p>
          </table:table-cell>
          <table:table-cell office:value-type="string" table:style-name="ce3">
            <text:p>[]</text:p>
          </table:table-cell>
          <table:table-cell office:value-type="float" office:value="65168.9" table:style-name="ce4">
            <text:p><text:s/>65.168,90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19/3115/DRAM, del 2019-03-20</text:p>
          </table:table-cell>
          <table:table-cell office:value-type="string" table:style-name="ce3">
            <text:p>Protocollo 2019/7095/DRAM, del 2019-06-27</text:p>
          </table:table-cell>
          <table:table-cell office:value-type="string" table:style-name="ce3">
            <text:p>Protocollo 13661, del 2020-11-18</text:p>
          </table:table-cell>
          <table:table-cell office:value-type="string" table:style-name="ce3">
            <text:p>Protocollo 12, del 2021-01-04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5/02/2021</text:p>
          </table:table-cell>
          <table:table-cell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B23038771</text:p>
          </table:table-cell>
          <table:table-cell office:value-type="string" table:style-name="ce3">
            <text:p><text:s/>- PUBBLICITÀ SULLA GURI DELL’AGGIUDICAZIONE GARA PER L’AFFIDAMENTO DEI SERVIZI RELATIVI ALLA PROGETTAZIONE FINALIZZATI ALL’ADEGUAMENTO SISMICO DI 3 <text:s/>COMPENDI STATALI<text:s/></text:p>
          </table:table-cell>
          <table:table-cell office:value-type="string" table:style-name="ce3">
            <text:p>[]</text:p>
          </table:table-cell>
          <table:table-cell office:value-type="float" office:value="1421.06" table:style-name="ce4">
            <text:p><text:s/>1.421,06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0/260/DRAM, del 2020-01-14</text:p>
          </table:table-cell>
          <table:table-cell office:value-type="string" table:style-name="ce3">
            <text:p>Protocollo 2021/624/DRAM, del 2021-01-20</text:p>
          </table:table-cell>
          <table:table-cell table:style-name="ce3"/>
          <table:table-cell office:value-type="string" table:style-name="ce3">
            <text:p>Protocollo 2021/626/dram, del 2021-01-20</text:p>
          </table:table-cell>
          <table:table-cell office:value-type="string" table:style-name="ce3">
            <text:p>20/01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22/03/2021</text:p>
          </table:table-cell>
          <table:table-cell office:value-type="float" office:value="1421.06" table:style-name="ce4">
            <text:p><text:s/>1.421,06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633066421</text:p>
          </table:table-cell>
          <table:table-cell office:value-type="string" table:style-name="ce3">
            <text:p><text:s/>- PUBBLICITÀ LEGALE SUI QUOTIDIANI DELL’AVVISO DI AGGIUDICAZIONE DELLA GARA PER L’AFFIDAMENTO DEI SERVIZI DI PROGETTAZIONE DI TRE IMMOBILI DELLO STATO IN ABRUZZO</text:p>
          </table:table-cell>
          <table:table-cell office:value-type="string" table:style-name="ce3">
            <text:p>[]</text:p>
          </table:table-cell>
          <table:table-cell office:value-type="float" office:value="2499.9" table:style-name="ce4">
            <text:p><text:s/>2.499,9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0/260/DRAM, del 2021-01-14</text:p>
          </table:table-cell>
          <table:table-cell office:value-type="string" table:style-name="ce3">
            <text:p>Protocollo 2021/2031/DRAM, del 2021-02-16</text:p>
          </table:table-cell>
          <table:table-cell table:style-name="ce3"/>
          <table:table-cell office:value-type="string" table:style-name="ce3">
            <text:p>Protocollo 2021/2032/DRAM, del 2021-02-16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6/02/2021</text:p>
          </table:table-cell>
          <table:table-cell office:value-type="string" table:style-name="ce3">
            <text:p>24/02/2021</text:p>
          </table:table-cell>
          <table:table-cell office:value-type="float" office:value="2499.9" table:style-name="ce4">
            <text:p><text:s/>2.499,9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79511990FD</text:p>
          </table:table-cell>
          <table:table-cell office:value-type="string" table:style-name="ce3">
            <text:p><text:s/>LOTTO 10- PROCEDURA APERTA, AI SENSI DELL’ART. 60 DEL D.LGS. 50/2016 E SS.MM.II., PER L’AFFIDAMENTO DEL SERVIZIO DI VERIFICA DELLA VULNERABILITÁ SISMICA, DIAGNOSI ENERGETICA, RILIEVO BIM, PFTE IN BIM.GARA SISMICA EDIZIONE 2019</text:p>
          </table:table-cell>
          <table:table-cell office:value-type="string" table:style-name="ce3">
            <text:p>[]</text:p>
          </table:table-cell>
          <table:table-cell office:value-type="float" office:value="157071.34" table:style-name="ce4">
            <text:p><text:s/>157.071,34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19/3115/DRAM, del 2019-03-20</text:p>
          </table:table-cell>
          <table:table-cell office:value-type="string" table:style-name="ce3">
            <text:p>Protocollo 2019/7095/DRAM, del 2019-06-27</text:p>
          </table:table-cell>
          <table:table-cell office:value-type="string" table:style-name="ce3">
            <text:p>Protocollo 12207, del 2020-10-19</text:p>
          </table:table-cell>
          <table:table-cell office:value-type="string" table:style-name="ce3">
            <text:p>Protocollo 2191, del 2021-02-18</text:p>
          </table:table-cell>
          <table:table-cell office:value-type="string" table:style-name="ce3">
            <text:p>18/0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7/03/2021</text:p>
          </table:table-cell>
          <table:table-cell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493038A84</text:p>
          </table:table-cell>
          <table:table-cell office:value-type="string" table:style-name="ce3">
            <text:p><text:s/>SERVIZIO DI PUBBLICITÀ LEGALE SULLA GURI DELL’AVVISO DI AGGIUDICAZIONE DELLA GARA CD. "SISMICA 2019"</text:p>
          </table:table-cell>
          <table:table-cell office:value-type="string" table:style-name="ce3">
            <text:p>[]</text:p>
          </table:table-cell>
          <table:table-cell office:value-type="float" office:value="2564.84" table:style-name="ce4">
            <text:p><text:s/>2.564,84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0/260/DRAM, del 2020-01-14</text:p>
          </table:table-cell>
          <table:table-cell office:value-type="string" table:style-name="ce3">
            <text:p>Protocollo 2021/2413/DRAM, del 2021-02-23</text:p>
          </table:table-cell>
          <table:table-cell table:style-name="ce3"/>
          <table:table-cell office:value-type="string" table:style-name="ce3">
            <text:p>Protocollo <text:s/>2021/2414/DRAM, del 2021-02-23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3/02/2021</text:p>
          </table:table-cell>
          <table:table-cell office:value-type="string" table:style-name="ce3">
            <text:p>26/02/2021</text:p>
          </table:table-cell>
          <table:table-cell office:value-type="float" office:value="2564.84" table:style-name="ce4">
            <text:p><text:s/>2.564,84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49308AD53</text:p>
          </table:table-cell>
          <table:table-cell office:value-type="string" table:style-name="ce3">
            <text:p>PROCEDURA PER L’ACQUISTO DELLA LICENZA ITALPOS SERVIZIO RTK PER LA SEDE DI PESCARA <text:s/>DELLA DIREZIONE REGIONALE ABRUZZO E MOLISE DELL’AGENZIA DEL DEMANIO.</text:p>
          </table:table-cell>
          <table:table-cell office:value-type="string" table:style-name="ce3">
            <text:p>[]</text:p>
          </table:table-cell>
          <table:table-cell office:value-type="float" office:value="780" table:style-name="ce4">
            <text:p><text:s/>7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1678/dram, del 2021-02-09</text:p>
          </table:table-cell>
          <table:table-cell office:value-type="string" table:style-name="ce3">
            <text:p>Protocollo 2021/2865/dram, del 2021-03-03</text:p>
          </table:table-cell>
          <table:table-cell table:style-name="ce3"/>
          <table:table-cell office:value-type="string" table:style-name="ce3">
            <text:p>Protocollo 2021/2902/dram, del 2021-03-04</text:p>
          </table:table-cell>
          <table:table-cell office:value-type="string" table:style-name="ce3">
            <text:p>04/03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4/04/2021</text:p>
          </table:table-cell>
          <table:table-cell office:value-type="string" table:style-name="ce3">
            <text:p>04/04/2024</text:p>
          </table:table-cell>
          <table:table-cell office:value-type="float" office:value="780" table:style-name="ce4">
            <text:p><text:s/>780,0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1A30CE2F0</text:p>
          </table:table-cell>
          <table:table-cell office:value-type="string" table:style-name="ce3">
            <text:p><text:s/>SERVIZIO DI PUBBLICITÀ LEGALE SUI QUOTIDIANI DELL’AVVISO DI AGGIUDICAZIONE DELLA GARA "SISMICA 2019"</text:p>
          </table:table-cell>
          <table:table-cell office:value-type="string" table:style-name="ce3">
            <text:p>[]</text:p>
          </table:table-cell>
          <table:table-cell office:value-type="float" office:value="5868" table:style-name="ce4">
            <text:p><text:s/>5.868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0/260/DRAM, del 2020-01-14</text:p>
          </table:table-cell>
          <table:table-cell office:value-type="string" table:style-name="ce3">
            <text:p>Protocollo 2021/2996/DRAM, del 2021-03-05</text:p>
          </table:table-cell>
          <table:table-cell table:style-name="ce3"/>
          <table:table-cell office:value-type="string" table:style-name="ce3">
            <text:p>Protocollo 2021/2997/DRAM, del 2021-03-05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5/03/2021</text:p>
          </table:table-cell>
          <table:table-cell office:value-type="string" table:style-name="ce3">
            <text:p>10/03/2021</text:p>
          </table:table-cell>
          <table:table-cell office:value-type="float" office:value="5868" table:style-name="ce4">
            <text:p><text:s/>5.868,0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8D286EABE</text:p>
          </table:table-cell>
          <table:table-cell office:value-type="string" table:style-name="ce3">
            <text:p>RUP FABRIZI - ACQUISTO ASTA TELESCOPICA PER GPS PER LA SEDE DI CAMPOBASSO DELLA DIREZIONE REGIONALE ABRUZZO E MOLISE DELL’AGENZIA DEL DEMANIO.<text:s/></text:p>
          </table:table-cell>
          <table:table-cell office:value-type="string" table:style-name="ce3">
            <text:p>[]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19/5300/DRAM, del 2019-05-16</text:p>
          </table:table-cell>
          <table:table-cell office:value-type="string" table:style-name="ce3">
            <text:p>Protocollo 2021/3675/DRAM, del 2021-03-18</text:p>
          </table:table-cell>
          <table:table-cell table:style-name="ce3"/>
          <table:table-cell office:value-type="string" table:style-name="ce3">
            <text:p>Protocollo 2021/3678/DRAM, del 2021-03-18</text:p>
          </table:table-cell>
          <table:table-cell office:value-type="string" table:style-name="ce3">
            <text:p>18/03/2021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18/03/2021</text:p>
          </table:table-cell>
          <table:table-cell office:value-type="string" table:style-name="ce3">
            <text:p>31/03/2021</text:p>
          </table:table-cell>
          <table:table-cell office:value-type="float" office:value="125" table:style-name="ce4">
            <text:p><text:s/>125,0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4B3061616</text:p>
          </table:table-cell>
          <table:table-cell office:value-type="string" table:style-name="ce3">
            <text:p>SERVIZI POSTALI PER LE SEDI DI PESCARA E CAMPOBASSO DELLA <text:s/>DIREZIONE REGIONALE ABRUZZO E MOLISE</text:p>
          </table:table-cell>
          <table:table-cell office:value-type="string" table:style-name="ce3">
            <text:p>[]</text:p>
          </table:table-cell>
          <table:table-cell office:value-type="float" office:value="27649.8" table:style-name="ce4">
            <text:p><text:s/>27.649,8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1677/DRAM, del 2021-02-09</text:p>
          </table:table-cell>
          <table:table-cell office:value-type="string" table:style-name="ce3">
            <text:p>Protocollo 2020/2864/DRAM, del 2021-03-03</text:p>
          </table:table-cell>
          <table:table-cell table:style-name="ce3"/>
          <table:table-cell office:value-type="string" table:style-name="ce3">
            <text:p>Protocollo 2021/3714/DRAM, del 2021-03-19</text:p>
          </table:table-cell>
          <table:table-cell office:value-type="string" table:style-name="ce3">
            <text:p>19/03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31/03/2024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8064823679</text:p>
          </table:table-cell>
          <table:table-cell office:value-type="string" table:style-name="ce3">
            <text:p><text:s/>- GARA APERTA SERVIZI SU IMMOBILI IN USO ALLA PRESIDENZA DEL CONSIGLIO DEI MINISTRI -LOTTO 3</text:p>
          </table:table-cell>
          <table:table-cell office:value-type="string" table:style-name="ce3">
            <text:p>[PROGETTO PSC - SOCIETA' A RESPONSABILITA' LIMITATA]</text:p>
          </table:table-cell>
          <table:table-cell office:value-type="float" office:value="218909.96" table:style-name="ce4">
            <text:p><text:s/>218.909,96<text:s/>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19/1807/DSP, del 2019-10-14</text:p>
          </table:table-cell>
          <table:table-cell office:value-type="string" table:style-name="ce3">
            <text:p>Protocollo 2019/224-I/DSP, del 2019-10-14</text:p>
          </table:table-cell>
          <table:table-cell office:value-type="string" table:style-name="ce3">
            <text:p>Protocollo 1697, del 2021-02-01</text:p>
          </table:table-cell>
          <table:table-cell office:value-type="string" table:style-name="ce3">
            <text:p>Protocollo 6350, del 2021-04-01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Servizi</text:p>
          </table:table-cell>
          <table:table-cell table:number-columns-repeated="2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9C312443D</text:p>
          </table:table-cell>
          <table:table-cell office:value-type="string" table:style-name="ce3">
            <text:p>RUP FABRIZI - FORNITURA DI CANCELLERIA E CONSUMABILI DA STAMPA</text:p>
          </table:table-cell>
          <table:table-cell office:value-type="string" table:style-name="ce3">
            <text:p>[BLU PAPER SRL]</text:p>
          </table:table-cell>
          <table:table-cell office:value-type="float" office:value="1729.92" table:style-name="ce4">
            <text:p><text:s/>1.729,9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3983/dram, del 2021-03-24</text:p>
          </table:table-cell>
          <table:table-cell office:value-type="string" table:style-name="ce3">
            <text:p>Protocollo 2021/5137/DRAM , del 2021-04-12</text:p>
          </table:table-cell>
          <table:table-cell office:value-type="string" table:style-name="ce3">
            <text:p>Protocollo 2021/5137/DRAM, del 2021-04-12</text:p>
          </table:table-cell>
          <table:table-cell office:value-type="string" table:style-name="ce3">
            <text:p>Protocollo 2021/5303/DRAM, del 2021-04-13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23/04/2021</text:p>
          </table:table-cell>
          <table:table-cell office:value-type="float" office:value="1729.92" table:style-name="ce4">
            <text:p><text:s/>1.729,92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4F315011C</text:p>
          </table:table-cell>
          <table:table-cell office:value-type="string" table:style-name="ce3">
            <text:p><text:s/></text:p>
            <text:p>GARA MONTEREALE - APPALTO INTEGRATO - PUBBLICAZIONE QUOTIDIANI</text:p>
          </table:table-cell>
          <table:table-cell office:value-type="string" table:style-name="ce3">
            <text:p>[A. MANZONI &amp; C. S.P.A.]</text:p>
          </table:table-cell>
          <table:table-cell office:value-type="float" office:value="1229.02" table:style-name="ce4">
            <text:p><text:s/>1.229,02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5035, del 2021-04-09</text:p>
          </table:table-cell>
          <table:table-cell office:value-type="string" table:style-name="ce3">
            <text:p>Protocollo 5791, del 2021-04-20</text:p>
          </table:table-cell>
          <table:table-cell table:style-name="ce3"/>
          <table:table-cell office:value-type="string" table:style-name="ce3">
            <text:p>Protocollo 5832, del 2021-04-21</text:p>
          </table:table-cell>
          <table:table-cell office:value-type="string" table:style-name="ce3">
            <text:p>21/04/2021</text:p>
          </table:table-cell>
          <table:table-cell table:style-name="ce3"/>
          <table:table-cell office:value-type="string" table:style-name="ce3">
            <text:p>09/04/2021</text:p>
          </table:table-cell>
          <table:table-cell office:value-type="string" table:style-name="ce3">
            <text:p>24/04/2021</text:p>
          </table:table-cell>
          <table:table-cell office:value-type="float" office:value="1229.02" table:style-name="ce4">
            <text:p><text:s/>1.229,02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C331244F2</text:p>
          </table:table-cell>
          <table:table-cell office:value-type="string" table:style-name="ce3">
            <text:p>RUP FABRIZI - SOSTITUZIONE SERRATURE E APERTURA PORTE DI VARI IMMOBILI A CAPISTRELLO (AQ)</text:p>
          </table:table-cell>
          <table:table-cell office:value-type="string" table:style-name="ce3">
            <text:p>[Maurizio Rinaldi Srl]</text:p>
          </table:table-cell>
          <table:table-cell office:value-type="float" office:value="1580" table:style-name="ce4">
            <text:p><text:s/>1.5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4078/DRAM, del 2021-03-25</text:p>
          </table:table-cell>
          <table:table-cell office:value-type="string" table:style-name="ce3">
            <text:p>Protocollo 2021/5691/DRAM, del 2021-04-19</text:p>
          </table:table-cell>
          <table:table-cell office:value-type="string" table:style-name="ce3">
            <text:p>Protocollo 5691, del 2021-04-19</text:p>
          </table:table-cell>
          <table:table-cell office:value-type="string" table:style-name="ce3">
            <text:p>Protocollo 2021/5956/DRAM, del 2021-04-22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29/04/2021</text:p>
          </table:table-cell>
          <table:table-cell office:value-type="float" office:value="1580" table:style-name="ce4">
            <text:p><text:s/>1.580,0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4931B69C7</text:p>
          </table:table-cell>
          <table:table-cell office:value-type="string" table:style-name="ce3">
            <text:p>AFFIDAMENTO DIRETTO, PROGETTAZIONE DEFINITIVA – ESECUTIVA, C.S.P. E C.S.E. E D.L. DI MESSA IN SICUREZZA DELLA RECINZIONE <text:s/>CHE COMPRENDE IL BENE DENOMINATO EX CAMPO DI CONCENTRAMENTO 78 IN VIA FONTE D’AMORE A SULMONA (AQ) ID BENE AQD0029</text:p>
          </table:table-cell>
          <table:table-cell office:value-type="string" table:style-name="ce3">
            <text:p>[]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5575/DRAM, del 2021-04-16</text:p>
          </table:table-cell>
          <table:table-cell office:value-type="string" table:style-name="ce3">
            <text:p>Protocollo 2021/7166/DRAM, del 2021-05-14</text:p>
          </table:table-cell>
          <table:table-cell office:value-type="string" table:style-name="ce3">
            <text:p>Protocollo 2021/7372/DRAM, del 2021-05-19</text:p>
          </table:table-cell>
          <table:table-cell office:value-type="string" table:style-name="ce3">
            <text:p>Protocollo 2021/8005/DRAM, del 2021-05-31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7/06/2021</text:p>
          </table:table-cell>
          <table:table-cell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6431E178A</text:p>
          </table:table-cell>
          <table:table-cell office:value-type="string" table:style-name="ce3">
            <text:p>REVISIONE ED AGGIORNAMENTO DEL PROGETTO ESECUTIVO E CSP PER LA MESSA IN SICUREZZA DI DUE FABBRICATI SITI NEL COMUNE DI LUCITO (CB), VIA CHIESA N. 40 E VIA FUORI LE PORTE, IDENTIFICATI AL N.C.E.U. AL FOGLIO20, PARTICELLE N. 921 E 978, SUBB. 3-4.</text:p>
          </table:table-cell>
          <table:table-cell office:value-type="string" table:style-name="ce3">
            <text:p>[]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17-AFFIDAMENTO DIRETTO EX ART. 5 DELLA LEGGE N.381/91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0/13671/DRAM, del 2020-11-18</text:p>
          </table:table-cell>
          <table:table-cell office:value-type="string" table:style-name="ce3">
            <text:p>Protocollo 2021/7885/DRAM, del 2021-05-27</text:p>
          </table:table-cell>
          <table:table-cell office:value-type="string" table:style-name="ce3">
            <text:p>Protocollo 2021/7885/DRAM, del 2021-05-27</text:p>
          </table:table-cell>
          <table:table-cell office:value-type="string" table:style-name="ce3">
            <text:p>Protocollo 2021/8197/DRAM, del 2021-06-07</text:p>
          </table:table-cell>
          <table:table-cell office:value-type="string" table:style-name="ce3">
            <text:p>07/06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10/06/2021</text:p>
          </table:table-cell>
          <table:table-cell office:value-type="string" table:style-name="ce3">
            <text:p>18/10/2021</text:p>
          </table:table-cell>
          <table:table-cell office:value-type="float" office:value="1600" table:style-name="ce4">
            <text:p><text:s/>1.600,00<text:s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E931FAA15</text:p>
          </table:table-cell>
          <table:table-cell office:value-type="string" table:style-name="ce3">
            <text:p><text:s/>SERVIZIO DI SGOMBERO LOCALE CANTINA A LUCITO (CB) – SCHEDA IMMOBILE CBB0687.</text:p>
          </table:table-cell>
          <table:table-cell office:value-type="string" table:style-name="ce3">
            <text:p>[D.M. Service società cooperativa sociale]</text:p>
          </table:table-cell>
          <table:table-cell office:value-type="float" office:value="3980" table:style-name="ce4">
            <text:p><text:s/>3.9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8230/dram, del 2021-06-07</text:p>
          </table:table-cell>
          <table:table-cell office:value-type="string" table:style-name="ce3">
            <text:p>Protocollo 2021/8322/DRAM, del 2021-06-08</text:p>
          </table:table-cell>
          <table:table-cell office:value-type="string" table:style-name="ce3">
            <text:p>Protocollo 2021/8322/dram, del 2021-06-08</text:p>
          </table:table-cell>
          <table:table-cell office:value-type="string" table:style-name="ce3">
            <text:p>Protocollo 8323, del 2021-06-08</text:p>
          </table:table-cell>
          <table:table-cell office:value-type="string" table:style-name="ce3">
            <text:p>08/06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8/06/2021</text:p>
          </table:table-cell>
          <table:table-cell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style-name="ce3">
            <text:p>DR ABRUZZO E MOLISE</text:p>
          </table:table-cell>
          <table:table-cell office:value-type="string" table:style-name="ce3">
            <text:p>Z9731E535E</text:p>
          </table:table-cell>
          <table:table-cell office:value-type="string" table:style-name="ce3">
            <text:p>SERVIZIO DI SOSTITUZIONE SERRATURE IMMOBILI A CERRO AL VOLTURNO (IS)</text:p>
          </table:table-cell>
          <table:table-cell office:value-type="string" table:style-name="ce3">
            <text:p>[Italinfissi di Mazzocco Serafino]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D.r. Abruzzo E Molise</text:p>
          </table:table-cell>
          <table:table-cell office:value-type="string" table:style-name="ce3">
            <text:p>Protocollo 2021/6676/DRAM, del 2021-05-04</text:p>
          </table:table-cell>
          <table:table-cell office:value-type="string" table:style-name="ce3">
            <text:p>Protocollo 2021/9206/DRAM, del 2021-06-25</text:p>
          </table:table-cell>
          <table:table-cell office:value-type="string" table:style-name="ce3">
            <text:p>Protocollo 2021/9206/DRAM, del 2021-06-25</text:p>
          </table:table-cell>
          <table:table-cell office:value-type="string" table:style-name="ce3">
            <text:p>Protocollo 2021/9271/DRAM, del 2021-06-28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8/06/2021</text:p>
          </table:table-cell>
          <table:table-cell table:style-name="ce3"/>
          <table:table-cell table:style-name="ce4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Sheet0.$A$1:Sheet0.$P$19" table:base-cell-address="Sheet0.$A$1"/>
        </table:named-expressions>
      </table:table>
      <table:database-ranges>
        <table:database-range table:target-range-address="Sheet0.A2:Sheet0.Q29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7T11:06:30Z</meta:creation-date>
    <dc:date>2022-01-17T13:59:00Z</dc:date>
    <meta:print-date>2022-01-17T13:58:55Z</meta:print-date>
  </office:meta>
</office:document-meta>
</file>