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style:vertical-align="top" fo:wrap-option="wrap"/>
      <style:text-properties fo:color="#000000"/>
    </style:style>
    <style:style style:name="ce9" style:family="table-cell" style:parent-style-name="Migliaia" style:data-style-name="N35">
      <style:table-cell-properties fo:border="thin solid #000000" style:vertical-align="top" fo:wrap-option="wrap"/>
      <style:text-properties fo:color="#000000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8"/>
        <table:table-column table:style-name="co15" table:number-columns-repeated="16369" table:default-cell-style-name="ce3"/>
        <table:table-row table:style-name="ro1">
          <table:table-cell office:value-type="string" table:style-name="ce6">
            <text:p>Struttura<text:s/></text:p>
            <text:p>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7">
            <text:p>Importo somme 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860244957C</text:p>
          </table:table-cell>
          <table:table-cell office:value-type="string" table:style-name="ce4">
            <text:p>affidamento del servizio postale rdo <text:s/>n. 2732954 mepa . si precisa che la gara è andata deserta e si è proceduto all'affidamento diretto a poste italiane spa alle stesse condizioni mepa<text:s/></text:p>
          </table:table-cell>
          <table:table-cell office:value-type="string" table:style-name="ce4">
            <text:p>[POSTE ITALIANE SPA]</text:p>
          </table:table-cell>
          <table:table-cell office:value-type="float" office:value="31000" table:style-name="ce9">
            <text:p><text:s/>31.0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2255, del 2020-01-22</text:p>
          </table:table-cell>
          <table:table-cell office:value-type="string" table:style-name="ce4">
            <text:p>Protocollo 960, del 2021-01-20</text:p>
          </table:table-cell>
          <table:table-cell table:style-name="ce4"/>
          <table:table-cell office:value-type="string" table:style-name="ce4">
            <text:p>Protocollo 9640, del 2021-05-05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5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ZCC31B7E61</text:p>
          </table:table-cell>
          <table:table-cell office:value-type="string" table:style-name="ce4">
            <text:p><text:s/>Medico Competente ai sensi del D.Lgs. 81/2008 per l’accertamento delle condizioni di rientro nella sede di Catanzaro della Direzione Regionale Calabria dell’Agenzia di un lavoratore dipendente colpito da COVID – 19.</text:p>
          </table:table-cell>
          <table:table-cell office:value-type="string" table:style-name="ce4">
            <text:p>[]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0230, del 2021-05-13</text:p>
          </table:table-cell>
          <table:table-cell office:value-type="string" table:style-name="ce4">
            <text:p>Protocollo 10294, del 2021-05-14</text:p>
          </table:table-cell>
          <table:table-cell table:style-name="ce4"/>
          <table:table-cell office:value-type="string" table:style-name="ce4">
            <text:p>Protocollo 10592, del 2021-05-18</text:p>
          </table:table-cell>
          <table:table-cell office:value-type="string" table:style-name="ce5">
            <text:p>18/05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Z9F3205F22</text:p>
          </table:table-cell>
          <table:table-cell office:value-type="string" table:style-name="ce4">
            <text:p>servizi previsti D Lgs 81/2008 tra i quali si configura quello di accertare lo stato di salute per il collocamento in astensione obbligatoria per maternità ai sensi del D Lgs n. 151/2001 e successive modificazioni;</text:p>
            <text:p/>
            <text:p/>
          </table:table-cell>
          <table:table-cell office:value-type="string" table:style-name="ce4">
            <text:p>[]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1892, del 2021-06-07</text:p>
          </table:table-cell>
          <table:table-cell office:value-type="string" table:style-name="ce4">
            <text:p>Protocollo 12102, del 2021-06-09</text:p>
          </table:table-cell>
          <table:table-cell table:style-name="ce4"/>
          <table:table-cell office:value-type="string" table:style-name="ce4">
            <text:p>Protocollo 11892, del 2021-06-07</text:p>
          </table:table-cell>
          <table:table-cell office:value-type="string" table:style-name="ce5">
            <text:p>07/06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Z1B31D08DD</text:p>
          </table:table-cell>
          <table:table-cell office:value-type="string" table:style-name="ce4">
            <text:p>Per l’affidamento dell’incarico specifico di <text:s/>Medico Competente ai sensi del D.Lgs. 81/2008 art. 18 comma 1 per la valutazione dello stress da lavoro correlato presso la Direzione Regionale Calabria dell’Agenzia del Demanio</text:p>
            <text:p/>
            <text:p/>
          </table:table-cell>
          <table:table-cell office:value-type="string" table:style-name="ce4">
            <text:p>[]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0230, del 2021-05-13</text:p>
          </table:table-cell>
          <table:table-cell office:value-type="string" table:style-name="ce4">
            <text:p>Protocollo 10798, del 2021-05-20</text:p>
          </table:table-cell>
          <table:table-cell table:style-name="ce4"/>
          <table:table-cell office:value-type="string" table:style-name="ce4">
            <text:p>Protocollo 6284, del 2021-03-24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17321D937</text:p>
          </table:table-cell>
          <table:table-cell office:value-type="string" table:style-name="ce4">
            <text:p>PUBBLICAZIONE NEL QUOTIDIANO DEL SUD GARA SERVIZI DI COLLAUDO DIA REGGIO CALABRIA</text:p>
          </table:table-cell>
          <table:table-cell office:value-type="string" table:style-name="ce4">
            <text:p>[PUBLIFAST SRL]</text:p>
          </table:table-cell>
          <table:table-cell office:value-type="float" office:value="586.5" table:style-name="ce9">
            <text:p><text:s/>58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2075, del 2021-06-09</text:p>
          </table:table-cell>
          <table:table-cell table:style-name="ce4"/>
          <table:table-cell office:value-type="string" table:style-name="ce4">
            <text:p>Protocollo 0, del 2021-06-15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15/06/2021</text:p>
          </table:table-cell>
          <table:table-cell office:value-type="float" office:value="586.5" table:style-name="ce9">
            <text:p><text:s/>586,5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F1321D925</text:p>
          </table:table-cell>
          <table:table-cell office:value-type="string" table:style-name="ce4">
            <text:p>PUBBLICAZIONE LA REPUBBLICA GARA SERVIZI DI COLLAUDO DIA REGGIO CALABRIA<text:s/></text:p>
          </table:table-cell>
          <table:table-cell office:value-type="string" table:style-name="ce4">
            <text:p>[A. MANZONI &amp; C. S.P.A.]</text:p>
          </table:table-cell>
          <table:table-cell office:value-type="float" office:value="1059.3" table:style-name="ce9">
            <text:p><text:s/>1.059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2075, del 2021-06-09</text:p>
          </table:table-cell>
          <table:table-cell table:style-name="ce4"/>
          <table:table-cell office:value-type="string" table:style-name="ce4">
            <text:p>Protocollo 0, del 2021-06-15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15/06/2021</text:p>
          </table:table-cell>
          <table:table-cell office:value-type="float" office:value="1059.3" table:style-name="ce9">
            <text:p><text:s/>1.059,3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D7321D900</text:p>
          </table:table-cell>
          <table:table-cell office:value-type="string" table:style-name="ce4">
            <text:p>PUBBLICAZIONE IN CORRIERE DELLA SERA GARA SERVIZI DI COLLAUDO DIA REGGIO CALABRIA</text:p>
          </table:table-cell>
          <table:table-cell office:value-type="string" table:style-name="ce4">
            <text:p>[CAIRORCS MEDIA S.p.A.]</text:p>
          </table:table-cell>
          <table:table-cell office:value-type="float" office:value="1300" table:style-name="ce9">
            <text:p><text:s/>1.3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2075, del 2021-06-09</text:p>
          </table:table-cell>
          <table:table-cell table:style-name="ce4"/>
          <table:table-cell office:value-type="string" table:style-name="ce4">
            <text:p>Protocollo 0, del 2021-06-15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15/06/2021</text:p>
          </table:table-cell>
          <table:table-cell office:value-type="float" office:value="1300" table:style-name="ce9">
            <text:p><text:s/>1.300,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78321D8E3</text:p>
          </table:table-cell>
          <table:table-cell office:value-type="string" table:style-name="ce4">
            <text:p>PUBBLICAZIONE IN GAZZETTA DEL SUD GARA SERVIZI DI COLLAUDO DIA REGGIO CALABRIA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04.27" table:style-name="ce9">
            <text:p><text:s/>904,2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2075, del 2021-06-09</text:p>
          </table:table-cell>
          <table:table-cell table:style-name="ce4"/>
          <table:table-cell office:value-type="string" table:style-name="ce4">
            <text:p>Protocollo 0, del 2021-06-15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15/06/2021</text:p>
          </table:table-cell>
          <table:table-cell office:value-type="float" office:value="904.27" table:style-name="ce9">
            <text:p><text:s/>904,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B03218108</text:p>
          </table:table-cell>
          <table:table-cell office:value-type="string" table:style-name="ce4">
            <text:p>PUBBLICAZIONE IN GURI GARA SERVIZI DI COLLAUDO DEI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438.39" table:style-name="ce9">
            <text:p><text:s/>1.438,3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2075, del 2021-06-09</text:p>
          </table:table-cell>
          <table:table-cell table:style-name="ce4"/>
          <table:table-cell office:value-type="string" table:style-name="ce4">
            <text:p>Protocollo 0, del 2021-06-11</text:p>
          </table:table-cell>
          <table:table-cell office:value-type="string" table:style-name="ce5">
            <text:p>11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06/2021</text:p>
          </table:table-cell>
          <table:table-cell office:value-type="string" table:style-name="ce4">
            <text:p>11/06/2021</text:p>
          </table:table-cell>
          <table:table-cell office:value-type="float" office:value="1438.39" table:style-name="ce9">
            <text:p><text:s/>1.438,39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EB319B5FE</text:p>
          </table:table-cell>
          <table:table-cell office:value-type="string" table:style-name="ce4">
            <text:p>AUDIT V EDIZIONE: PUBBLICAZIONE ESITO AGGIUDICAZIONE N GURI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2460.86" table:style-name="ce9">
            <text:p><text:s/>2.460,8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9384, del 2021-06-03</text:p>
          </table:table-cell>
          <table:table-cell office:value-type="string" table:style-name="ce4">
            <text:p>Protocollo 9429, del 2021-06-04</text:p>
          </table:table-cell>
          <table:table-cell table:style-name="ce4"/>
          <table:table-cell office:value-type="string" table:style-name="ce4">
            <text:p>Protocollo 0, del 2021-06-03</text:p>
          </table:table-cell>
          <table:table-cell office:value-type="string" table:style-name="ce5">
            <text:p>03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7/05/2021</text:p>
          </table:table-cell>
          <table:table-cell office:value-type="float" office:value="2460.86" table:style-name="ce9">
            <text:p><text:s/>2.460,86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B231F965B</text:p>
          </table:table-cell>
          <table:table-cell office:value-type="string" table:style-name="ce4">
            <text:p>PUBBLICAZIONE IN GURI GARA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247.76" table:style-name="ce9">
            <text:p><text:s/>1.247,7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06-03</text:p>
          </table:table-cell>
          <table:table-cell office:value-type="string" table:style-name="ce5">
            <text:p>03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03/06/2021</text:p>
          </table:table-cell>
          <table:table-cell office:value-type="float" office:value="1247.76" table:style-name="ce9">
            <text:p><text:s/>1.247,76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503147C09</text:p>
          </table:table-cell>
          <table:table-cell office:value-type="string" table:style-name="ce4">
            <text:p>PUBBLICAZIONE LA REPUBBLICA GARA LAVORI DIA REGGIO CALABRIA</text:p>
          </table:table-cell>
          <table:table-cell office:value-type="string" table:style-name="ce4">
            <text:p>[]</text:p>
          </table:table-cell>
          <table:table-cell office:value-type="float" office:value="1059.3" table:style-name="ce9">
            <text:p><text:s/>1.059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04-08</text:p>
          </table:table-cell>
          <table:table-cell office:value-type="string" table:style-name="ce5">
            <text:p>08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float" office:value="1059.3" table:style-name="ce9">
            <text:p><text:s/>1.059,3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063147BB3</text:p>
          </table:table-cell>
          <table:table-cell office:value-type="string" table:style-name="ce4">
            <text:p>PUBBLICAZIONE IL QUOTIODIANO DEL SUD GARA LAVORI DIA REGGIO CALABRIA</text:p>
          </table:table-cell>
          <table:table-cell office:value-type="string" table:style-name="ce4">
            <text:p>[PUBLIFAST SRL]</text:p>
          </table:table-cell>
          <table:table-cell office:value-type="float" office:value="506.5" table:style-name="ce9">
            <text:p><text:s/>50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04-08</text:p>
          </table:table-cell>
          <table:table-cell office:value-type="string" table:style-name="ce5">
            <text:p>08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float" office:value="50650" table:style-name="ce9">
            <text:p><text:s/>50.650,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343147B5A</text:p>
          </table:table-cell>
          <table:table-cell office:value-type="string" table:style-name="ce4">
            <text:p>PUBBLICAZIONE GAZZETTA DEL SUD GARA LAVORI DIA REGGIO CALABRIA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23.5" table:style-name="ce9">
            <text:p><text:s/>923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04-08</text:p>
          </table:table-cell>
          <table:table-cell office:value-type="string" table:style-name="ce5">
            <text:p>08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float" office:value="923.5" table:style-name="ce9">
            <text:p><text:s/>923,5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283147B0F</text:p>
          </table:table-cell>
          <table:table-cell office:value-type="string" table:style-name="ce4">
            <text:p>PUBBLICAZIONE CORRIERE DELLA SERA GARA LAVORI DIA REGGIO CALABRIA</text:p>
          </table:table-cell>
          <table:table-cell office:value-type="string" table:style-name="ce4">
            <text:p>[CAIRORCS MEDIA S.p.A.]</text:p>
          </table:table-cell>
          <table:table-cell office:value-type="float" office:value="1150" table:style-name="ce9">
            <text:p><text:s/>1.1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04-08</text:p>
          </table:table-cell>
          <table:table-cell office:value-type="string" table:style-name="ce5">
            <text:p>08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float" office:value="1150" table:style-name="ce9">
            <text:p><text:s/>1.150,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9831F14CA</text:p>
          </table:table-cell>
          <table:table-cell office:value-type="string" table:style-name="ce4">
            <text:p>acquisto mascherine chirurgiche e ffp2</text:p>
          </table:table-cell>
          <table:table-cell office:value-type="string" table:style-name="ce4">
            <text:p>[CMM-CENTRO MASCHERINE MODENA]</text:p>
          </table:table-cell>
          <table:table-cell office:value-type="float" office:value="805" table:style-name="ce9">
            <text:p><text:s/>80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1414, del 2021-05-28</text:p>
          </table:table-cell>
          <table:table-cell office:value-type="string" table:style-name="ce4">
            <text:p>Protocollo 11859, del 2021-06-07</text:p>
          </table:table-cell>
          <table:table-cell office:value-type="string" table:style-name="ce4">
            <text:p>Protocollo 13664, del 2021-07-01</text:p>
          </table:table-cell>
          <table:table-cell table:style-name="ce4"/>
          <table:table-cell table:style-name="ce5"/>
          <table:table-cell office:value-type="string" table:style-name="ce4">
            <text:p>Beni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02/07/2021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8651083B86</text:p>
          </table:table-cell>
          <table:table-cell office:value-type="string" table:style-name="ce4">
            <text:p>Coordinamento della sicurezza in fase di esecuzione (CSE)” ai sensi dell’art. 90 del D.Lgs 81/2008 relativo ad interventi per la rifunzionalizzazione di taluni immobili</text:p>
          </table:table-cell>
          <table:table-cell office:value-type="string" table:style-name="ce4">
            <text:p>[Raggruppamento: MUNAFO' FRANCESCO 02-MANDATARIADe Salvadore Alberto Fortunato 01-MANDANTE]</text:p>
          </table:table-cell>
          <table:table-cell office:value-type="float" office:value="8772.6" table:style-name="ce9">
            <text:p><text:s/>8.772,60<text:s/></text:p>
          </table:table-cell>
          <table:table-cell office:value-type="string" table:style-name="ce4">
            <text:p>02-PROCEDURA RISTRETTA</text:p>
          </table:table-cell>
          <table:table-cell office:value-type="string" table:style-name="ce4">
            <text:p>Protocollo 3671, del 2021-02-23</text:p>
          </table:table-cell>
          <table:table-cell office:value-type="string" table:style-name="ce4">
            <text:p>Protocollo 4344, del 2021-03-02</text:p>
          </table:table-cell>
          <table:table-cell table:style-name="ce4"/>
          <table:table-cell office:value-type="string" table:style-name="ce4">
            <text:p>Protocollo 12526, del 2021-06-15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06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Z4C31D4CFA</text:p>
          </table:table-cell>
          <table:table-cell office:value-type="string" table:style-name="ce4">
            <text:p>Pubblicazione estratto bando gara collaudo XII Reparto Mobile sul quotidiano Corriere della Sera</text:p>
          </table:table-cell>
          <table:table-cell office:value-type="string" table:style-name="ce4">
            <text:p>[CAIRORCS MEDIA S.p.A.]</text:p>
          </table:table-cell>
          <table:table-cell office:value-type="float" office:value="1150" table:style-name="ce9">
            <text:p><text:s/>1.15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table:style-name="ce4"/>
          <table:table-cell office:value-type="string" table:style-name="ce4">
            <text:p>Protocollo 0, del 2021-05-09</text:p>
          </table:table-cell>
          <table:table-cell office:value-type="string" table:style-name="ce5">
            <text:p>09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09/05/2021</text:p>
          </table:table-cell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6E31D4C56</text:p>
          </table:table-cell>
          <table:table-cell office:value-type="string" table:style-name="ce4">
            <text:p>Pubblicazione estratto bando gara collaudo XII Reparto Mobile sul quotidiano La Repubblica</text:p>
          </table:table-cell>
          <table:table-cell office:value-type="string" table:style-name="ce4">
            <text:p>[]</text:p>
          </table:table-cell>
          <table:table-cell office:value-type="float" office:value="1400" table:style-name="ce9">
            <text:p><text:s/>1.4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table:style-name="ce4"/>
          <table:table-cell office:value-type="string" table:style-name="ce4">
            <text:p>Protocollo 0, del 2021-05-09</text:p>
          </table:table-cell>
          <table:table-cell office:value-type="string" table:style-name="ce5">
            <text:p>09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09/05/2021</text:p>
          </table:table-cell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DF31D4684</text:p>
          </table:table-cell>
          <table:table-cell office:value-type="string" table:style-name="ce4">
            <text:p>Pubblicazione estratto bando gara collaudo XII Reparto Mobile sul Gazzetta del SUD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23.5" table:style-name="ce9">
            <text:p><text:s/>923,5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table:style-name="ce4"/>
          <table:table-cell office:value-type="string" table:style-name="ce4">
            <text:p>Protocollo 0, del 2021-05-09</text:p>
          </table:table-cell>
          <table:table-cell office:value-type="string" table:style-name="ce5">
            <text:p>09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A831D427A</text:p>
          </table:table-cell>
          <table:table-cell office:value-type="string" table:style-name="ce4">
            <text:p>Pubblicazione estratto bando gara collaudo XII Reparto Mobile sul Quotidiano del SUD</text:p>
          </table:table-cell>
          <table:table-cell office:value-type="string" table:style-name="ce4">
            <text:p>[PUBLIFAST SRL]</text:p>
          </table:table-cell>
          <table:table-cell office:value-type="float" office:value="586.5" table:style-name="ce9">
            <text:p><text:s/>586,5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table:style-name="ce4"/>
          <table:table-cell office:value-type="string" table:style-name="ce4">
            <text:p>Protocollo 0, del 2021-05-09</text:p>
          </table:table-cell>
          <table:table-cell office:value-type="string" table:style-name="ce5">
            <text:p>09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09/05/2021</text:p>
          </table:table-cell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ZED3185A77</text:p>
          </table:table-cell>
          <table:table-cell office:value-type="string" table:style-name="ce4">
            <text:p>Pubblicazione GURI bando Affidamento <text:s/>per il collaudo tecnico-amministrativo, <text:s/>dei lavori di Riqualificazione del Centro Polifunzionale della Polizia di Stato “Antonio Manganelli” – XII Reparto Mobile di Reggio Calabria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522.27" table:style-name="ce9">
            <text:p><text:s/>1.522,27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table:style-name="ce4"/>
          <table:table-cell office:value-type="string" table:style-name="ce4">
            <text:p>Protocollo 0, del 2021-05-0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12317A0F5</text:p>
          </table:table-cell>
          <table:table-cell office:value-type="string" table:style-name="ce4">
            <text:p>Pubblicazione estratto bando "Lavori XII Reparto Mobile Reggio Calabria" sul Corriere della Sera</text:p>
          </table:table-cell>
          <table:table-cell office:value-type="string" table:style-name="ce4">
            <text:p>[CAIRORCS MEDIA S.p.A.]</text:p>
          </table:table-cell>
          <table:table-cell office:value-type="float" office:value="1150" table:style-name="ce9">
            <text:p><text:s/>1.15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7201, del 2021-04-07</text:p>
          </table:table-cell>
          <table:table-cell table:style-name="ce4"/>
          <table:table-cell office:value-type="string" table:style-name="ce4">
            <text:p>Protocollo 0, del 2021-04-25</text:p>
          </table:table-cell>
          <table:table-cell office:value-type="string" table:style-name="ce5">
            <text:p>25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4/06/2021</text:p>
          </table:table-cell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8D3179ED0</text:p>
          </table:table-cell>
          <table:table-cell office:value-type="string" table:style-name="ce4">
            <text:p>Pubblicazione estratto bando "Lavori XII Reparto Mobile Reggio Calabria" sul Quotidiano del SUD</text:p>
          </table:table-cell>
          <table:table-cell office:value-type="string" table:style-name="ce4">
            <text:p>[PUBLIFAST SRL]</text:p>
          </table:table-cell>
          <table:table-cell office:value-type="float" office:value="586.5" table:style-name="ce9">
            <text:p><text:s/>586,5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7201, del 2021-04-07</text:p>
          </table:table-cell>
          <table:table-cell table:style-name="ce4"/>
          <table:table-cell office:value-type="string" table:style-name="ce4">
            <text:p>Protocollo 0, del 2021-04-25</text:p>
          </table:table-cell>
          <table:table-cell office:value-type="string" table:style-name="ce5">
            <text:p>25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4/04/2021</text:p>
          </table:table-cell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ZE73179AA3</text:p>
          </table:table-cell>
          <table:table-cell office:value-type="string" table:style-name="ce4">
            <text:p>Pubblicazione estratto bando "Lavori XII Reparto Mobile Reggio Calabria" sul Quotidiano La Gazzetta del SUD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23.5" table:style-name="ce9">
            <text:p><text:s/>923,5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7201, del 2021-04-07</text:p>
          </table:table-cell>
          <table:table-cell table:style-name="ce4"/>
          <table:table-cell office:value-type="string" table:style-name="ce4">
            <text:p>Protocollo 0, del 2021-04-25</text:p>
          </table:table-cell>
          <table:table-cell office:value-type="string" table:style-name="ce5">
            <text:p>25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6/04/2021</text:p>
          </table:table-cell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CF3179A0D</text:p>
          </table:table-cell>
          <table:table-cell office:value-type="string" table:style-name="ce4">
            <text:p>Pubblicazione estratto bando "Lavori XII Reparto Mobile Reggio Calabria" sul Quotidiano La Repubblica</text:p>
          </table:table-cell>
          <table:table-cell office:value-type="string" table:style-name="ce4">
            <text:p>[A. MANZONI &amp; C. S.P.A.]</text:p>
          </table:table-cell>
          <table:table-cell office:value-type="float" office:value="1059.3" table:style-name="ce9">
            <text:p><text:s/>1.059,3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7201, del 2021-04-07</text:p>
          </table:table-cell>
          <table:table-cell table:style-name="ce4"/>
          <table:table-cell office:value-type="string" table:style-name="ce4">
            <text:p>Protocollo 0, del 2021-04-25</text:p>
          </table:table-cell>
          <table:table-cell office:value-type="string" table:style-name="ce5">
            <text:p>25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25/04/2021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Z8631545DC</text:p>
          </table:table-cell>
          <table:table-cell office:value-type="string" table:style-name="ce4">
            <text:p>Pubblicazione GURI Affidamento dei lavori di riqualificazione del centro polifunzionale della polizia di Stato «Antonio Manganelli» – XII Reparto mobile di Reggio Calabria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178.44" table:style-name="ce9">
            <text:p><text:s/>1.178,44<text:s/></text:p>
          </table:table-cell>
          <table:table-cell office:value-type="string" table:style-name="ce4">
            <text:p>08-AFFIDAMENTO IN ECONOMIA - COTTIMO FIDUCIARIO</text:p>
          </table:table-cell>
          <table:table-cell table:style-name="ce4"/>
          <table:table-cell office:value-type="string" table:style-name="ce4">
            <text:p>Protocollo 7201, del 2021-04-07</text:p>
          </table:table-cell>
          <table:table-cell table:style-name="ce4"/>
          <table:table-cell office:value-type="string" table:style-name="ce4">
            <text:p>Protocollo 0, del 2021-05-16</text:p>
          </table:table-cell>
          <table:table-cell office:value-type="string" table:style-name="ce5">
            <text:p>16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13/04/2021</text:p>
          </table:table-cell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717274A11</text:p>
          </table:table-cell>
          <table:table-cell office:value-type="string" table:style-name="ce4">
            <text:p>Servizi di collaudo tecnico Amministrativo, contabile, statico e tecnico-funzionale <text:s/>dei lavori di Riqualificazione del Centro Polifunzionale della Polizia di Stato “Antonio Manganelli” – XII Reparto Mobile di Reggio Calabria.</text:p>
          </table:table-cell>
          <table:table-cell office:value-type="string" table:style-name="ce4">
            <text:p>[Raggruppamento: SAURO SERINI 01-MANDANTESTUDIO TECNICO ARTUSO ARCHITETTI ASSOCIATI 01-MANDANTETURCO ANTONIO 02-MANDATARIA]</text:p>
          </table:table-cell>
          <table:table-cell office:value-type="float" office:value="187938.67" table:style-name="ce9">
            <text:p><text:s/>187.938,6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office:value-type="string" table:style-name="ce4">
            <text:p>Protocollo 12510, del 2021-06-15</text:p>
          </table:table-cell>
          <table:table-cell table:style-name="ce4"/>
          <table:table-cell table:style-name="ce5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9">
          <table:table-cell office:value-type="string" table:style-name="ce4">
            <text:p>DR CALABRIA</text:p>
          </table:table-cell>
          <table:table-cell office:value-type="string" table:style-name="ce5">
            <text:p>Z803117A8F</text:p>
          </table:table-cell>
          <table:table-cell office:value-type="string" table:style-name="ce4">
            <text:p>ADESIONE CONVENZIONE CONSIP ENERGIA ELETTRICA 18 LOTTO 15 DITTA AGSM ENERGIA SPA PERIODO 01-06-2021/31-05-2022<text:s/></text:p>
          </table:table-cell>
          <table:table-cell office:value-type="string" table:style-name="ce4">
            <text:p>[AGSM ENERGIA S.P.A.]</text:p>
          </table:table-cell>
          <table:table-cell office:value-type="float" office:value="13000" table:style-name="ce9">
            <text:p><text:s/>13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6004, del 2021-03-22</text:p>
          </table:table-cell>
          <table:table-cell office:value-type="string" table:style-name="ce4">
            <text:p>Protocollo 6094, del 2021-03-23</text:p>
          </table:table-cell>
          <table:table-cell table:style-name="ce4"/>
          <table:table-cell office:value-type="string" table:style-name="ce4">
            <text:p>Protocollo 6097, del 2021-03-23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03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DD308402F</text:p>
          </table:table-cell>
          <table:table-cell office:value-type="string" table:style-name="ce4">
            <text:p>ABBONAMENTO ANNUALE A IL CORRIERE DELLA SERA<text:s/></text:p>
          </table:table-cell>
          <table:table-cell office:value-type="string" table:style-name="ce4">
            <text:p>[RCS MEDIAGROUP SPA]</text:p>
          </table:table-cell>
          <table:table-cell office:value-type="float" office:value="194.3" table:style-name="ce9">
            <text:p><text:s/>194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194, del 2021-02-05</text:p>
          </table:table-cell>
          <table:table-cell office:value-type="string" table:style-name="ce4">
            <text:p>Protocollo 2278, del 2021-02-05</text:p>
          </table:table-cell>
          <table:table-cell office:value-type="string" table:style-name="ce4">
            <text:p>Protocollo 2021000051, del 2021-02-05</text:p>
          </table:table-cell>
          <table:table-cell table:style-name="ce4"/>
          <table:table-cell table:style-name="ce5"/>
          <table:table-cell office:value-type="string" table:style-name="ce4">
            <text:p>Beni</text:p>
          </table:table-cell>
          <table:table-cell office:value-type="string" table:style-name="ce4">
            <text:p>05/02/2021</text:p>
          </table:table-cell>
          <table:table-cell office:value-type="string" table:style-name="ce4">
            <text:p>05/02/2021</text:p>
          </table:table-cell>
          <table:table-cell office:value-type="float" office:value="194.3" table:style-name="ce9">
            <text:p><text:s/>194,3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DC3083FEA</text:p>
          </table:table-cell>
          <table:table-cell office:value-type="string" table:style-name="ce4">
            <text:p>ABBONAMENTO ANNUALE A EDILIZIA E TERRITORIO DE IL SOLE 24 ORE<text:s/></text:p>
          </table:table-cell>
          <table:table-cell office:value-type="string" table:style-name="ce4">
            <text:p>[IL SOLE 24 ORE]</text:p>
          </table:table-cell>
          <table:table-cell office:value-type="float" office:value="173.08" table:style-name="ce9">
            <text:p><text:s/>173,0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194, del 2021-02-05</text:p>
          </table:table-cell>
          <table:table-cell office:value-type="string" table:style-name="ce4">
            <text:p>Protocollo 2277, del 2021-02-05</text:p>
          </table:table-cell>
          <table:table-cell office:value-type="string" table:style-name="ce4">
            <text:p>Protocollo 2021000049, del 2021-02-09</text:p>
          </table:table-cell>
          <table:table-cell table:style-name="ce4"/>
          <table:table-cell table:style-name="ce5"/>
          <table:table-cell office:value-type="string" table:style-name="ce4">
            <text:p>Beni</text:p>
          </table:table-cell>
          <table:table-cell office:value-type="string" table:style-name="ce4">
            <text:p>05/02/2021</text:p>
          </table:table-cell>
          <table:table-cell table:style-name="ce4"/>
          <table:table-cell office:value-type="float" office:value="173.08" table:style-name="ce9">
            <text:p><text:s/>173,08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BA3083F93</text:p>
          </table:table-cell>
          <table:table-cell office:value-type="string" table:style-name="ce4">
            <text:p>abbonamento annuale a il bollettino di legislazione tecnica<text:s/></text:p>
          </table:table-cell>
          <table:table-cell office:value-type="string" table:style-name="ce4">
            <text:p>[LEGISLAZIONE TECNICA SRL]</text:p>
          </table:table-cell>
          <table:table-cell office:value-type="float" office:value="153.85" table:style-name="ce9">
            <text:p><text:s/>153,8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194, del 2021-02-05</text:p>
          </table:table-cell>
          <table:table-cell office:value-type="string" table:style-name="ce4">
            <text:p>Protocollo 2276, del 2021-02-05</text:p>
          </table:table-cell>
          <table:table-cell office:value-type="string" table:style-name="ce4">
            <text:p>Protocollo 2021000050, del 2021-02-05</text:p>
          </table:table-cell>
          <table:table-cell table:style-name="ce4"/>
          <table:table-cell table:style-name="ce5"/>
          <table:table-cell office:value-type="string" table:style-name="ce4">
            <text:p>Beni</text:p>
          </table:table-cell>
          <table:table-cell office:value-type="string" table:style-name="ce4">
            <text:p>05/02/2021</text:p>
          </table:table-cell>
          <table:table-cell office:value-type="string" table:style-name="ce4">
            <text:p>15/03/2021</text:p>
          </table:table-cell>
          <table:table-cell office:value-type="float" office:value="153.85" table:style-name="ce9">
            <text:p><text:s/>153,8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Z193054A66</text:p>
          </table:table-cell>
          <table:table-cell office:value-type="string" table:style-name="ce4">
            <text:p>PUBBLICAZIONE IN GURI DELLA PROCEDURA APERTA VERIFICATORE SIDERNO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317.08" table:style-name="ce9">
            <text:p><text:s/>1.317,08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381, del 2021-01-26</text:p>
          </table:table-cell>
          <table:table-cell table:style-name="ce4"/>
          <table:table-cell office:value-type="string" table:style-name="ce4">
            <text:p>Protocollo 0, del 2021-01-22</text:p>
          </table:table-cell>
          <table:table-cell office:value-type="string" table:style-name="ce5">
            <text:p>22/0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22/01/2021</text:p>
          </table:table-cell>
          <table:table-cell office:value-type="float" office:value="1317.08" table:style-name="ce9">
            <text:p><text:s/>1.317,0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860689499C</text:p>
          </table:table-cell>
          <table:table-cell office:value-type="string" table:style-name="ce4">
            <text:p>PROCEDURA VERIFICATORE SIDERNO: SCHEDE RCB1327 e RCB1328</text:p>
          </table:table-cell>
          <table:table-cell office:value-type="string" table:style-name="ce4">
            <text:p>[BUREAU VERITAS ITALIA SPA]</text:p>
          </table:table-cell>
          <table:table-cell office:value-type="float" office:value="55467.07" table:style-name="ce9">
            <text:p><text:s/>55.467,0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18847, del 2020-10-27</text:p>
          </table:table-cell>
          <table:table-cell office:value-type="string" table:style-name="ce4">
            <text:p>Protocollo 1381, del 2021-01-26</text:p>
          </table:table-cell>
          <table:table-cell office:value-type="string" table:style-name="ce4">
            <text:p>Protocollo 8762, del 2021-04-26</text:p>
          </table:table-cell>
          <table:table-cell office:value-type="string" table:style-name="ce4">
            <text:p>Protocollo 13553, del 2021-06-3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652425EF9</text:p>
          </table:table-cell>
          <table:table-cell office:value-type="string" table:style-name="ce4">
            <text:p>Affidamento dell’intervento di rimozione amianto ex Caserma Duca d’Aosta. Scheda RCD0026.</text:p>
          </table:table-cell>
          <table:table-cell office:value-type="string" table:style-name="ce4">
            <text:p>[ECO PIANA]</text:p>
          </table:table-cell>
          <table:table-cell office:value-type="float" office:value="53551.76" table:style-name="ce9">
            <text:p><text:s/>53.551,76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430, del 2021-01-26</text:p>
          </table:table-cell>
          <table:table-cell office:value-type="string" table:style-name="ce4">
            <text:p>Protocollo 4563, del 2021-03-05</text:p>
          </table:table-cell>
          <table:table-cell table:style-name="ce4"/>
          <table:table-cell office:value-type="string" table:style-name="ce4">
            <text:p>Protocollo 11818, del 2021-06-04</text:p>
          </table:table-cell>
          <table:table-cell office:value-type="string" table:style-name="ce5">
            <text:p>04/06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0/06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5998336B1</text:p>
          </table:table-cell>
          <table:table-cell office:value-type="string" table:style-name="ce4">
            <text:p>AFFIDAMENTO DELL’INTERVENTO DI BONIFICA DA ORDIGNI BELLICI E SAGGI ARCHEOLOGICI DA ESEGUIRE NEL COMPENDIO DEMANIALE DELLA “EX CASERMA DUCA D’AOSTA”. SCHEDA RCD0026.</text:p>
          </table:table-cell>
          <table:table-cell office:value-type="string" table:style-name="ce4">
            <text:p>[C.C.M. srl]</text:p>
          </table:table-cell>
          <table:table-cell office:value-type="float" office:value="486280.92" table:style-name="ce9">
            <text:p><text:s/>486.280,9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3871, del 2019-02-27</text:p>
          </table:table-cell>
          <table:table-cell office:value-type="string" table:style-name="ce4">
            <text:p>Protocollo 896, del 2021-01-19</text:p>
          </table:table-cell>
          <table:table-cell office:value-type="string" table:style-name="ce4">
            <text:p>Protocollo 3128, del 2021-02-17</text:p>
          </table:table-cell>
          <table:table-cell office:value-type="string" table:style-name="ce4">
            <text:p>Protocollo 6213, del 2021-03-23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6/04/2021</text:p>
          </table:table-cell>
          <table:table-cell table:style-name="ce4"/>
          <table:table-cell office:value-type="float" office:value="145884.28" table:style-name="ce9">
            <text:p><text:s/>145.884,2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8561380247</text:p>
          </table:table-cell>
          <table:table-cell office:value-type="string" table:style-name="ce4">
            <text:p>Procedura aperta AUDIT SISMICO VI EDIZIONE. Affidamento, ai sensi dell’art. 60 del D.Lgs. 50/2016 e ss.mm.ii., dei servizi di verifiche di vulnerabilità simica per taluni beni di proprietà dello stato situati nella Regione Calabria. LOTTO 2.</text:p>
          </table:table-cell>
          <table:table-cell office:value-type="string" table:style-name="ce4">
            <text:p>[Raggruppamento: BRETTIA INDAGINI ARCHEOLOGICHE E BENI CULTURALI SNC 01-MANDANTEGRAZIANO ANTONIO 01-MANDANTEAICI ENGINEERING SRL 02-MANDATARIA]</text:p>
          </table:table-cell>
          <table:table-cell office:value-type="float" office:value="169164.98" table:style-name="ce9">
            <text:p><text:s/>169.164,98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1510, del 2020-12-02</text:p>
          </table:table-cell>
          <table:table-cell office:value-type="string" table:style-name="ce4">
            <text:p>Protocollo 22432, del 2020-12-16</text:p>
          </table:table-cell>
          <table:table-cell office:value-type="string" table:style-name="ce4">
            <text:p>Protocollo 4851, del 2021-03-09</text:p>
          </table:table-cell>
          <table:table-cell office:value-type="string" table:style-name="ce4">
            <text:p>Protocollo 12377, del 2021-06-11</text:p>
          </table:table-cell>
          <table:table-cell office:value-type="string" table:style-name="ce5">
            <text:p>11/06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50749.49" table:style-name="ce9">
            <text:p><text:s/>50.749,4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856880733B</text:p>
          </table:table-cell>
          <table:table-cell office:value-type="string" table:style-name="ce4">
            <text:p>Progettazione ed esecuzione, direzione lavori, contabilità dei lavori e accatastamento, restituire in B.I.M. Nuova sede del presidio CISIA di Reggio Calabria Ministero della Giustizia - Corte d'Appello Comune di Reggio Calabria - RCBP071</text:p>
          </table:table-cell>
          <table:table-cell office:value-type="string" table:style-name="ce4">
            <text:p>[Raggruppamento: MORPHEME SRL 01-MANDANTEArch. Simona Damato 01-MANDANTEProgetto CMR srl <text:s/>02-MANDATARIA]</text:p>
          </table:table-cell>
          <table:table-cell office:value-type="float" office:value="104452.84" table:style-name="ce9">
            <text:p><text:s/>104.452,8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2260, del 2020-12-14</text:p>
          </table:table-cell>
          <table:table-cell office:value-type="string" table:style-name="ce4">
            <text:p>Protocollo 22657, del 2020-12-21</text:p>
          </table:table-cell>
          <table:table-cell office:value-type="string" table:style-name="ce4">
            <text:p>Protocollo 5100, del 2021-03-11</text:p>
          </table:table-cell>
          <table:table-cell table:style-name="ce4"/>
          <table:table-cell table:style-name="ce5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8558761103</text:p>
          </table:table-cell>
          <table:table-cell office:value-type="string" table:style-name="ce4">
            <text:p>Servizi di progettazione definitiva ed esecutiva, coordinamento della sicurezza in fase di progettazione e di esecuzione, direzione lavori, contabilità dei lavori e accatastamento, da restituire in B.I.M. <text:s/>Guardia di Finanza di Scalea.CSB1166.</text:p>
          </table:table-cell>
          <table:table-cell office:value-type="string" table:style-name="ce4">
            <text:p>[Raggruppamento: MORPHEME SRL 01-MANDANTEIng. Giulio Benincasa 01-MANDANTEArch. Simona Damato 01-MANDANTEArcheopros snc 01-MANDANTEProgetto CMR srl <text:s/>02-MANDATARIA]</text:p>
          </table:table-cell>
          <table:table-cell office:value-type="float" office:value="93462.080000000002" table:style-name="ce9">
            <text:p><text:s/>93.462,0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2169, del 2020-12-11</text:p>
          </table:table-cell>
          <table:table-cell office:value-type="string" table:style-name="ce4">
            <text:p>Protocollo 22389, del 2020-12-16</text:p>
          </table:table-cell>
          <table:table-cell office:value-type="string" table:style-name="ce4">
            <text:p>Protocollo 5270, del 2021-03-12</text:p>
          </table:table-cell>
          <table:table-cell table:style-name="ce4"/>
          <table:table-cell table:style-name="ce5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493864E4C</text:p>
          </table:table-cell>
          <table:table-cell office:value-type="string" table:style-name="ce4">
            <text:p>Procedura aperta. Servizi di progettazione definitiva ed esecutiva, per la rifunzionalizzazione di due immobili in Siderno (RC) per la Polizia di Stato.</text:p>
          </table:table-cell>
          <table:table-cell office:value-type="string" table:style-name="ce4">
            <text:p>[Raggruppamento: MORPHEME SRL 01-MANDANTEARCH. SIMONA DAMATO 01-MANDANTEProgetto CMR srl <text:s/>02-MANDATARIA]</text:p>
          </table:table-cell>
          <table:table-cell office:value-type="float" office:value="410572.25" table:style-name="ce9">
            <text:p><text:s/>410.572,25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18847, del 2020-10-27</text:p>
          </table:table-cell>
          <table:table-cell office:value-type="string" table:style-name="ce4">
            <text:p>Protocollo 19541, del 2020-11-06</text:p>
          </table:table-cell>
          <table:table-cell office:value-type="string" table:style-name="ce4">
            <text:p>Protocollo 5750, del 2021-03-18</text:p>
          </table:table-cell>
          <table:table-cell office:value-type="string" table:style-name="ce4">
            <text:p>Protocollo 13661, del 2021-07-0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7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9">
          <table:table-cell office:value-type="string" table:style-name="ce4">
            <text:p>DR CALABRIA</text:p>
          </table:table-cell>
          <table:table-cell office:value-type="string" table:style-name="ce5">
            <text:p>851822774A</text:p>
          </table:table-cell>
          <table:table-cell office:value-type="string" table:style-name="ce4">
            <text:p>MANUTENZIONE STRAORDINARIA DELLIMMOBILE DEMANIALE SCHEDA RCB1336 F. RC/126 P. 388 SUB. 3-PARTE II STRALCIO</text:p>
          </table:table-cell>
          <table:table-cell office:value-type="string" table:style-name="ce4">
            <text:p>[Raggruppamento: C.O.P. SRL Unipersonale 02-MANDATARIASO.LO. COSTRUZIONI 01-MANDANTE]</text:p>
          </table:table-cell>
          <table:table-cell office:value-type="float" office:value="58490.02" table:style-name="ce9">
            <text:p><text:s/>58.490,0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9763, del 2019-11-15</text:p>
          </table:table-cell>
          <table:table-cell office:value-type="string" table:style-name="ce4">
            <text:p>Protocollo 20243, del 2021-11-17</text:p>
          </table:table-cell>
          <table:table-cell table:style-name="ce4"/>
          <table:table-cell office:value-type="string" table:style-name="ce4">
            <text:p>Protocollo 10751, del 2021-05-20</text:p>
          </table:table-cell>
          <table:table-cell office:value-type="string" table:style-name="ce5">
            <text:p>20/05/2021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8486610C1C</text:p>
          </table:table-cell>
          <table:table-cell office:value-type="string" table:style-name="ce4">
            <text:p>SERVIZI DI VERIFICA DI CUI ALL'ART. 26 DEL D.LGS. 50/2016 DEL P.F.T.E. RELATIVAMENTE AGLI INTERVENTI STRUTTURALI PER TALUNI BENI DI PROPRIETA' DELLO STATO SITUATI NELLA REGIONE CALABRIA OGGETTO DI AUDIT SISMICO. SCHEDA RCB1287</text:p>
          </table:table-cell>
          <table:table-cell office:value-type="string" table:style-name="ce4">
            <text:p>[RINA CHECK S.R.L.]</text:p>
          </table:table-cell>
          <table:table-cell office:value-type="float" office:value="65065.85" table:style-name="ce9">
            <text:p><text:s/>65.065,85<text:s/></text:p>
          </table:table-cell>
          <table:table-cell office:value-type="string" table:style-name="ce4">
            <text:p>21-PROCEDURA RISTRETTA DERIVANTE DA AVVISI CON CUI SI INDICE LA GARA</text:p>
          </table:table-cell>
          <table:table-cell office:value-type="string" table:style-name="ce4">
            <text:p>Protocollo 13293, del 2020-10-21</text:p>
          </table:table-cell>
          <table:table-cell office:value-type="string" table:style-name="ce4">
            <text:p>Protocollo 18886, del 2020-10-27</text:p>
          </table:table-cell>
          <table:table-cell table:style-name="ce4"/>
          <table:table-cell office:value-type="string" table:style-name="ce4">
            <text:p>Protocollo 8869, del 2021-04-2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492483AAA</text:p>
          </table:table-cell>
          <table:table-cell office:value-type="string" table:style-name="ce4">
            <text:p>SCHEDA VVB0094: Affidamento dei servizi di verifica, relativamente agli interventi strutturali per taluni beni di proprietà dello Stato situati nella Regione Calabria oggetto di Audit Sismico. Scheda VVB0094.</text:p>
          </table:table-cell>
          <table:table-cell office:value-type="string" table:style-name="ce4">
            <text:p>[RINA CHECK S.R.L.]</text:p>
          </table:table-cell>
          <table:table-cell office:value-type="float" office:value="40028.22" table:style-name="ce9">
            <text:p><text:s/>40.028,22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3178, del 2020-07-27</text:p>
          </table:table-cell>
          <table:table-cell office:value-type="string" table:style-name="ce4">
            <text:p>Protocollo 19037, del 2020-10-29</text:p>
          </table:table-cell>
          <table:table-cell table:style-name="ce4"/>
          <table:table-cell office:value-type="string" table:style-name="ce4">
            <text:p>Protocollo 6438, del 2021-03-25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945677D4</text:p>
          </table:table-cell>
          <table:table-cell office:value-type="string" table:style-name="ce4">
            <text:p>Servizi di verifica, di cui all'art. 26 - D.Lgs 50/2016, del P.F.T.E., Audit Sismico. Scheda RCB1239</text:p>
          </table:table-cell>
          <table:table-cell office:value-type="string" table:style-name="ce4">
            <text:p>[QS CONTROLS SRL]</text:p>
          </table:table-cell>
          <table:table-cell office:value-type="float" office:value="13406" table:style-name="ce9">
            <text:p><text:s/>13.406,00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3291, del 2020-07-29</text:p>
          </table:table-cell>
          <table:table-cell office:value-type="string" table:style-name="ce4">
            <text:p>Protocollo 13766, del 2020-08-04</text:p>
          </table:table-cell>
          <table:table-cell table:style-name="ce4"/>
          <table:table-cell office:value-type="string" table:style-name="ce4">
            <text:p>Protocollo 6141, del 2021-03-23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93402671</text:p>
          </table:table-cell>
          <table:table-cell office:value-type="string" table:style-name="ce4">
            <text:p>Servizi di verifica, di cui all'art. 26 - D.Lgs 50/2016, del P.F.T.E., <text:s/>di Audit Sismico. Scheda RCB0057</text:p>
          </table:table-cell>
          <table:table-cell office:value-type="string" table:style-name="ce4">
            <text:p>[PROGETTO COSTRUZIONE QUALITA' S.R.L.]</text:p>
          </table:table-cell>
          <table:table-cell office:value-type="float" office:value="16040.78" table:style-name="ce9">
            <text:p><text:s/>16.040,7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292, del 2020-07-29</text:p>
          </table:table-cell>
          <table:table-cell office:value-type="string" table:style-name="ce4">
            <text:p>Protocollo 13741, del 2020-08-04</text:p>
          </table:table-cell>
          <table:table-cell table:style-name="ce4"/>
          <table:table-cell office:value-type="string" table:style-name="ce4">
            <text:p>Protocollo 4334, del 2021-03-02</text:p>
          </table:table-cell>
          <table:table-cell office:value-type="string" table:style-name="ce5">
            <text:p>02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8981565B</text:p>
          </table:table-cell>
          <table:table-cell office:value-type="string" table:style-name="ce4">
            <text:p>Servizi di verifica, di cui all'art. 26 - D.Lgs 50/2016, del P.F.T.E., - Audit 1.Scheda CSB1147.</text:p>
          </table:table-cell>
          <table:table-cell office:value-type="string" table:style-name="ce4">
            <text:p>[PROGETTO COSTRUZIONE QUALITA' S.R.L.]</text:p>
          </table:table-cell>
          <table:table-cell office:value-type="float" office:value="13489.68" table:style-name="ce9">
            <text:p><text:s/>13.489,6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192, del 2020-02-03</text:p>
          </table:table-cell>
          <table:table-cell office:value-type="string" table:style-name="ce4">
            <text:p>Protocollo 13552, del 2020-07-31</text:p>
          </table:table-cell>
          <table:table-cell table:style-name="ce4"/>
          <table:table-cell office:value-type="string" table:style-name="ce4">
            <text:p>Protocollo 4335, del 2021-03-02</text:p>
          </table:table-cell>
          <table:table-cell office:value-type="string" table:style-name="ce5">
            <text:p>02/03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04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83626309</text:p>
          </table:table-cell>
          <table:table-cell office:value-type="string" table:style-name="ce4">
            <text:p>per l’affidamento dei servizi di</text:p>
            <text:p>verifica, di cui all’art. 26 - D.Lgs 50/2016, SCHEDA rcb1269</text:p>
          </table:table-cell>
          <table:table-cell office:value-type="string" table:style-name="ce4">
            <text:p>[QS CONTROLS SRL]</text:p>
          </table:table-cell>
          <table:table-cell office:value-type="float" office:value="13253.98" table:style-name="ce9">
            <text:p><text:s/>13.253,9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181, del 2020-02-03</text:p>
          </table:table-cell>
          <table:table-cell office:value-type="string" table:style-name="ce4">
            <text:p>Protocollo 13578, del 2020-07-31</text:p>
          </table:table-cell>
          <table:table-cell table:style-name="ce4"/>
          <table:table-cell office:value-type="string" table:style-name="ce4">
            <text:p>Protocollo 6302, del 2021-03-24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09/04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8383443C02</text:p>
          </table:table-cell>
          <table:table-cell office:value-type="string" table:style-name="ce4">
            <text:p>SERVIZI DI VERIFICA DI CUI ALL'ART. 26 DEL D.LGS. 50/2016 DEL P.F.T.E. RELATIVAMENTE AGLI INTERVENTI STRUTTURALI PER TALUNI BENI DI PROPRIETA' DELLO STATO SITUATI NELLA REGIONE CALABRIA OGGETTO DI AUDIT SISMICO. SCHEDA RCB1171</text:p>
          </table:table-cell>
          <table:table-cell office:value-type="string" table:style-name="ce4">
            <text:p>[PROGETTO COSTRUZIONE QUALITA' S.R.L.]</text:p>
          </table:table-cell>
          <table:table-cell office:value-type="float" office:value="13796.02" table:style-name="ce9">
            <text:p><text:s/>13.796,0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013, del 2020-07-24</text:p>
          </table:table-cell>
          <table:table-cell office:value-type="string" table:style-name="ce4">
            <text:p>Protocollo 13587, del 2020-07-31</text:p>
          </table:table-cell>
          <table:table-cell table:style-name="ce4"/>
          <table:table-cell office:value-type="string" table:style-name="ce4">
            <text:p>Protocollo 6910, del 2021-03-31</text:p>
          </table:table-cell>
          <table:table-cell office:value-type="string" table:style-name="ce5">
            <text:p>31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927658C5</text:p>
          </table:table-cell>
          <table:table-cell office:value-type="string" table:style-name="ce4">
            <text:p>Affidamento dei servizi di verifica, di cui all’art. 26 - D.Lgs 50/2016, del P.F.T.E., <text:s/>Audit Sismico – Lotto 19. Scheda CSB1005.</text:p>
          </table:table-cell>
          <table:table-cell office:value-type="string" table:style-name="ce4">
            <text:p>[PROGETTO COSTRUZIONE QUALITA' S.R.L.]</text:p>
          </table:table-cell>
          <table:table-cell office:value-type="float" office:value="15986.21" table:style-name="ce9">
            <text:p><text:s/>15.986,21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290, del 2020-07-29</text:p>
          </table:table-cell>
          <table:table-cell office:value-type="string" table:style-name="ce4">
            <text:p>Protocollo 13711, del 2020-08-03</text:p>
          </table:table-cell>
          <table:table-cell table:style-name="ce4"/>
          <table:table-cell office:value-type="string" table:style-name="ce4">
            <text:p>Protocollo 4333, del 2021-03-02</text:p>
          </table:table-cell>
          <table:table-cell office:value-type="string" table:style-name="ce5">
            <text:p>02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8383369EF0</text:p>
          </table:table-cell>
          <table:table-cell office:value-type="string" table:style-name="ce4">
            <text:p>l’individuazione degli operatori economici da consultare per l’affidamento diretto, ex art. 36, comma 2 lett. a) D.Lgs. 50/2016, dei servizi di verifica scheda RCB0249</text:p>
          </table:table-cell>
          <table:table-cell office:value-type="string" table:style-name="ce4">
            <text:p>[QS CONTROLS SRL]</text:p>
          </table:table-cell>
          <table:table-cell office:value-type="float" office:value="12633.58" table:style-name="ce9">
            <text:p><text:s/>12.633,5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014, del 2020-07-24</text:p>
          </table:table-cell>
          <table:table-cell office:value-type="string" table:style-name="ce4">
            <text:p>Protocollo 13476, del 2020-07-31</text:p>
          </table:table-cell>
          <table:table-cell table:style-name="ce4"/>
          <table:table-cell office:value-type="string" table:style-name="ce4">
            <text:p>Protocollo 5754, del 2021-03-18</text:p>
          </table:table-cell>
          <table:table-cell office:value-type="string" table:style-name="ce5">
            <text:p>18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83368E1D</text:p>
          </table:table-cell>
          <table:table-cell office:value-type="string" table:style-name="ce4">
            <text:p>Procedura ai sensi del D.Lgs 50/2016 per l’affidamento dei servizi di verifica, di cui all’art. 26 D.Lgs 50/2016, Scheda CZB0181</text:p>
          </table:table-cell>
          <table:table-cell office:value-type="string" table:style-name="ce4">
            <text:p>[INARCHECK S.P.A.]</text:p>
          </table:table-cell>
          <table:table-cell office:value-type="float" office:value="24189.59" table:style-name="ce9">
            <text:p><text:s/>24.189,59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015, del 2020-07-24</text:p>
          </table:table-cell>
          <table:table-cell office:value-type="string" table:style-name="ce4">
            <text:p>Protocollo 13481, del 2020-07-31</text:p>
          </table:table-cell>
          <table:table-cell table:style-name="ce4"/>
          <table:table-cell office:value-type="string" table:style-name="ce4">
            <text:p>Protocollo 6911, del 2021-03-31</text:p>
          </table:table-cell>
          <table:table-cell office:value-type="string" table:style-name="ce5">
            <text:p>31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383625236</text:p>
          </table:table-cell>
          <table:table-cell office:value-type="string" table:style-name="ce4">
            <text:p>Procedura ai sensi del D.Lgs 50/2016 per l’affidamento dei servizi di verifica, di cui all’art. 26 - D.Lgs 50/2016, del P.F.T.E.,Scheda CSB0900.</text:p>
          </table:table-cell>
          <table:table-cell office:value-type="string" table:style-name="ce4">
            <text:p>[RINA CHECK S.R.L.]</text:p>
          </table:table-cell>
          <table:table-cell office:value-type="float" office:value="26863.5" table:style-name="ce9">
            <text:p><text:s/>26.863,5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017, del 2020-07-24</text:p>
          </table:table-cell>
          <table:table-cell office:value-type="string" table:style-name="ce4">
            <text:p>Protocollo 13487, del 2020-07-31</text:p>
          </table:table-cell>
          <table:table-cell table:style-name="ce4"/>
          <table:table-cell office:value-type="string" table:style-name="ce4">
            <text:p>Protocollo 5789, del 2021-03-18</text:p>
          </table:table-cell>
          <table:table-cell office:value-type="string" table:style-name="ce5">
            <text:p>18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3884564E0</text:p>
          </table:table-cell>
          <table:table-cell office:value-type="string" table:style-name="ce4">
            <text:p>Scheda RCB1285. Affidamento dei servizi di verifica relativamente agli interventi strutturali per taluni beni di proprietà dello Stato situati nella Regione Calabria oggetto di Audit Sismico.<text:s/></text:p>
          </table:table-cell>
          <table:table-cell office:value-type="string" table:style-name="ce4">
            <text:p>[INARCHECK S.P.A.]</text:p>
          </table:table-cell>
          <table:table-cell office:value-type="float" office:value="15914.59" table:style-name="ce9">
            <text:p><text:s/>15.914,59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3177, del 2020-07-27</text:p>
          </table:table-cell>
          <table:table-cell office:value-type="string" table:style-name="ce4">
            <text:p>Protocollo 13477, del 2020-07-31</text:p>
          </table:table-cell>
          <table:table-cell table:style-name="ce4"/>
          <table:table-cell office:value-type="string" table:style-name="ce4">
            <text:p>Protocollo 6436, del 2021-03-25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386361407</text:p>
          </table:table-cell>
          <table:table-cell office:value-type="string" table:style-name="ce4">
            <text:p>Scheda RCB0675. Affidamento dei servizi di verifica, di cui all’art. 26 - D.Lgs 50/2016, del P.F.T.E., relativamente agli interventi strutturali per taluni beni di proprietà dello Stato situati nella Regione Calabria oggetto di Audit Sismico.</text:p>
          </table:table-cell>
          <table:table-cell office:value-type="string" table:style-name="ce4">
            <text:p>[PROGETTO COSTRUZIONE QUALITA' S.R.L.]</text:p>
          </table:table-cell>
          <table:table-cell office:value-type="float" office:value="13489.22" table:style-name="ce9">
            <text:p><text:s/>13.489,22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3176, del 2020-07-27</text:p>
          </table:table-cell>
          <table:table-cell office:value-type="string" table:style-name="ce4">
            <text:p>Protocollo 135528, del 2020-07-31</text:p>
          </table:table-cell>
          <table:table-cell table:style-name="ce4"/>
          <table:table-cell office:value-type="string" table:style-name="ce4">
            <text:p>Protocollo 5752, del 2021-03-18</text:p>
          </table:table-cell>
          <table:table-cell office:value-type="string" table:style-name="ce5">
            <text:p>18/03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4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3863624DA</text:p>
          </table:table-cell>
          <table:table-cell office:value-type="string" table:style-name="ce4">
            <text:p><text:s/>Scheda CSB1113. Affidamento dei servizi di verifica, di cui all’art. 26 - D.Lgs 50/2016, del P.F.T.E., relativamente agli interventi strutturali per taluni beni di proprietà dello Stato situati nella Regione Calabria oggetto di Audit Sismico.</text:p>
          </table:table-cell>
          <table:table-cell office:value-type="string" table:style-name="ce4">
            <text:p>[BUREAU VERITAS ITALIA SPA]</text:p>
          </table:table-cell>
          <table:table-cell office:value-type="float" office:value="20261.47" table:style-name="ce9">
            <text:p><text:s/>20.261,47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3173, del 2020-07-27</text:p>
          </table:table-cell>
          <table:table-cell office:value-type="string" table:style-name="ce4">
            <text:p>Protocollo 13483, del 2020-07-31</text:p>
          </table:table-cell>
          <table:table-cell table:style-name="ce4"/>
          <table:table-cell office:value-type="string" table:style-name="ce4">
            <text:p>Protocollo 8403, del 2021-04-21</text:p>
          </table:table-cell>
          <table:table-cell office:value-type="string" table:style-name="ce5">
            <text:p>21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6/04/2021</text:p>
          </table:table-cell>
          <table:table-cell table:style-name="ce4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38668710E</text:p>
          </table:table-cell>
          <table:table-cell office:value-type="string" table:style-name="ce4">
            <text:p>Scheda CZB0893. Indagine di mercato. Affidamento dei servizi di “verifica, di cui all’art. 26 - D.Lgs 50/2016, del P.F.T.E., per beni di proprietà dello Stato situati nella Regione Calabria oggetto di Audit Sismico .</text:p>
          </table:table-cell>
          <table:table-cell office:value-type="string" table:style-name="ce4">
            <text:p>[INARCHECK S.P.A.]</text:p>
          </table:table-cell>
          <table:table-cell office:value-type="float" office:value="28170.91" table:style-name="ce9">
            <text:p><text:s/>28.170,91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4586, del 2020-03-06</text:p>
          </table:table-cell>
          <table:table-cell office:value-type="string" table:style-name="ce4">
            <text:p>Protocollo 13529, del 2020-07-31</text:p>
          </table:table-cell>
          <table:table-cell table:style-name="ce4"/>
          <table:table-cell office:value-type="string" table:style-name="ce4">
            <text:p>Protocollo 6434, del 2021-03-25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38672613D</text:p>
          </table:table-cell>
          <table:table-cell office:value-type="string" table:style-name="ce4">
            <text:p>Scheda CSD0020. Indagine di mercato. Affidamento dei servizi di “verifica, di cui all’art. 26 - D.Lgs 50/2016, del P.F.T.E., beni di proprietà dello Stato situati nella Regione Calabria oggetto di Audit Sismico”.</text:p>
          </table:table-cell>
          <table:table-cell office:value-type="string" table:style-name="ce4">
            <text:p>[INARCHECK S.P.A.]</text:p>
          </table:table-cell>
          <table:table-cell office:value-type="float" office:value="20816.2" table:style-name="ce9">
            <text:p><text:s/>20.816,20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3174, del 2020-07-27</text:p>
          </table:table-cell>
          <table:table-cell office:value-type="string" table:style-name="ce4">
            <text:p>Protocollo 13511, del 2020-07-31</text:p>
          </table:table-cell>
          <table:table-cell table:style-name="ce4"/>
          <table:table-cell office:value-type="string" table:style-name="ce4">
            <text:p>Protocollo 6435, del 2021-03-25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832656961B</text:p>
          </table:table-cell>
          <table:table-cell office:value-type="string" table:style-name="ce4">
            <text:p>Affidamento dei servizi di verifiche di vulnerabilità sismica V Edizione. LOTTO 3.</text:p>
          </table:table-cell>
          <table:table-cell office:value-type="string" table:style-name="ce4">
            <text:p>[Raggruppamento: PROGETTO PSC - SOCIETA' A RESPONSABILITA' LIMITATA 01-MANDANTEING. CUCCURULLO VINCENZO 01-MANDANTELA SIA SPA 02-MANDATARIA]</text:p>
          </table:table-cell>
          <table:table-cell office:value-type="float" office:value="97427.13" table:style-name="ce9">
            <text:p><text:s/>97.427,13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9384, del 2020-06-03</text:p>
          </table:table-cell>
          <table:table-cell office:value-type="string" table:style-name="ce4">
            <text:p>Protocollo 9429, del 2020-06-04</text:p>
          </table:table-cell>
          <table:table-cell office:value-type="string" table:style-name="ce4">
            <text:p>Protocollo 21237, del 2020-11-27</text:p>
          </table:table-cell>
          <table:table-cell office:value-type="string" table:style-name="ce4">
            <text:p>Protocollo 8390, del 2021-04-21</text:p>
          </table:table-cell>
          <table:table-cell office:value-type="string" table:style-name="ce5">
            <text:p>21/04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29047.49" table:style-name="ce9">
            <text:p><text:s/>29.047,49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4">
            <text:p>DR CALABRIA</text:p>
          </table:table-cell>
          <table:table-cell office:value-type="string" table:style-name="ce5">
            <text:p>83265663A2</text:p>
          </table:table-cell>
          <table:table-cell office:value-type="string" table:style-name="ce4">
            <text:p>Affidamento dei servizi di verifiche di vulnerabilità sismica V Edizione. LOTTO 2.</text:p>
          </table:table-cell>
          <table:table-cell office:value-type="string" table:style-name="ce4">
            <text:p>[Raggruppamento: MISSERE INGEGNERIA S.R.L. 01-MANDANTEArch. Elio Conte 01-MANDANTEARCH LONARDO LESTER 01-MANDANTESTUDIO PROGETTAZIONI D'INGEGNERIA - SPI S.R.L. 02-MANDATARIA]</text:p>
          </table:table-cell>
          <table:table-cell office:value-type="float" office:value="200251.1" table:style-name="ce9">
            <text:p><text:s/>200.251,1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9384, del 2020-06-03</text:p>
          </table:table-cell>
          <table:table-cell office:value-type="string" table:style-name="ce4">
            <text:p>Protocollo 9429, del 2020-06-04</text:p>
          </table:table-cell>
          <table:table-cell office:value-type="string" table:style-name="ce4">
            <text:p>Protocollo 21232, del 2020-11-27</text:p>
          </table:table-cell>
          <table:table-cell office:value-type="string" table:style-name="ce4">
            <text:p>Protocollo 8372, del 2021-04-21</text:p>
          </table:table-cell>
          <table:table-cell office:value-type="string" table:style-name="ce5">
            <text:p>21/04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60075.33" table:style-name="ce9">
            <text:p><text:s/>60.075,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8326562056</text:p>
          </table:table-cell>
          <table:table-cell office:value-type="string" table:style-name="ce4">
            <text:p>Affidamento dei servizi di verifiche di vulnerabilità sismica V Edizione. LOTTO 1</text:p>
          </table:table-cell>
          <table:table-cell office:value-type="string" table:style-name="ce4">
            <text:p>[Raggruppamento: Francesco Ucci 01-MANDANTEA.T. ADVANCED TECHNOLOGIES SRL 01-MANDANTES.I.B. STUDIO DI INGEGNERIA BELLO S.R.L. 02-MANDATARIA]</text:p>
          </table:table-cell>
          <table:table-cell office:value-type="float" office:value="247738.39" table:style-name="ce9">
            <text:p><text:s/>247.738,39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9384, del 2020-06-03</text:p>
          </table:table-cell>
          <table:table-cell office:value-type="string" table:style-name="ce4">
            <text:p>Protocollo 9429, del 2020-06-04</text:p>
          </table:table-cell>
          <table:table-cell office:value-type="string" table:style-name="ce4">
            <text:p>Protocollo 21230, del 2020-11-27</text:p>
          </table:table-cell>
          <table:table-cell office:value-type="string" table:style-name="ce4">
            <text:p>Protocollo 8401, del 2021-04-21</text:p>
          </table:table-cell>
          <table:table-cell office:value-type="string" table:style-name="ce5">
            <text:p>21/04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74321.52" table:style-name="ce9">
            <text:p><text:s/>74.321,52<text:s/></text:p>
          </table:table-cell>
          <table:table-cell table:number-columns-repeated="16369" table:style-name="ce1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Sheet0.$A$1:Sheet0.$O$61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15T11:39:45Z</meta:creation-date>
    <dc:date>2021-07-15T13:16:09Z</dc:date>
    <meta:print-date>2021-07-15T13:15:2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