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DC321F2DC</text:p>
          </table:table-cell>
          <table:table-cell office:value-type="string" table:style-name="ce5">
            <text:p>pubblicità legale procedura aperta</text:p>
          </table:table-cell>
          <table:table-cell office:value-type="string" table:style-name="ce5">
            <text:p>[]</text:p>
          </table:table-cell>
          <table:table-cell office:value-type="float" office:value="2639.37" table:style-name="ce8">
            <text:p><text:s/>2.639,37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A83207D03</text:p>
          </table:table-cell>
          <table:table-cell office:value-type="string" table:style-name="ce5">
            <text:p>attività catastali su immobili dello stato - agrigento trapani caltanissetta</text:p>
          </table:table-cell>
          <table:table-cell office:value-type="string" table:style-name="ce5">
            <text:p>[]</text:p>
          </table:table-cell>
          <table:table-cell office:value-type="float" office:value="5545" table:style-name="ce8">
            <text:p><text:s/>5.545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093207C51</text:p>
          </table:table-cell>
          <table:table-cell office:value-type="string" table:style-name="ce5">
            <text:p>attività catastali su immobili dello stato - messina</text:p>
          </table:table-cell>
          <table:table-cell office:value-type="string" table:style-name="ce5">
            <text:p>[]</text:p>
          </table:table-cell>
          <table:table-cell office:value-type="float" office:value="2420.88" table:style-name="ce8">
            <text:p><text:s/>2.420,88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0B3207BE0</text:p>
          </table:table-cell>
          <table:table-cell office:value-type="string" table:style-name="ce5">
            <text:p>attività catastali su immobili dello stato - messina</text:p>
          </table:table-cell>
          <table:table-cell office:value-type="string" table:style-name="ce5">
            <text:p>[]</text:p>
          </table:table-cell>
          <table:table-cell office:value-type="float" office:value="4995.6000000000004" table:style-name="ce8">
            <text:p><text:s/>4.995,6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A831D842B</text:p>
          </table:table-cell>
          <table:table-cell office:value-type="string" table:style-name="ce5">
            <text:p>Servizio di pubblicità legale per bando d'asta</text:p>
          </table:table-cell>
          <table:table-cell office:value-type="string" table:style-name="ce5">
            <text:p>[]</text:p>
          </table:table-cell>
          <table:table-cell table:style-name="ce8"/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5431B1094</text:p>
          </table:table-cell>
          <table:table-cell office:value-type="string" table:style-name="ce5">
            <text:p>scerbatura e conferimento rifiuti diversi immobili PA1</text:p>
          </table:table-cell>
          <table:table-cell office:value-type="string" table:style-name="ce5">
            <text:p>[]</text:p>
          </table:table-cell>
          <table:table-cell office:value-type="float" office:value="13690" table:style-name="ce8">
            <text:p><text:s/>13.69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5231B100A</text:p>
          </table:table-cell>
          <table:table-cell office:value-type="string" table:style-name="ce5">
            <text:p>rinnovo annuale convenzione fotocopiatrice</text:p>
          </table:table-cell>
          <table:table-cell office:value-type="string" table:style-name="ce5">
            <text:p>[]</text:p>
          </table:table-cell>
          <table:table-cell office:value-type="float" office:value="276" table:style-name="ce8">
            <text:p><text:s/>276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531B0F76</text:p>
          </table:table-cell>
          <table:table-cell office:value-type="string" table:style-name="ce5">
            <text:p>acquisto presidi anti covid-19</text:p>
          </table:table-cell>
          <table:table-cell office:value-type="string" table:style-name="ce5">
            <text:p>[]</text:p>
          </table:table-cell>
          <table:table-cell office:value-type="float" office:value="609.79999999999995" table:style-name="ce8">
            <text:p><text:s/>609,8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B031857C0</text:p>
          </table:table-cell>
          <table:table-cell office:value-type="string" table:style-name="ce5">
            <text:p>attività catastali su immobili dello stato - siracusa e caltanissetta</text:p>
          </table:table-cell>
          <table:table-cell office:value-type="string" table:style-name="ce5">
            <text:p>[]</text:p>
          </table:table-cell>
          <table:table-cell office:value-type="float" office:value="6091.5" table:style-name="ce8">
            <text:p><text:s/>6.091,5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BA3165B9F</text:p>
          </table:table-cell>
          <table:table-cell office:value-type="string" table:style-name="ce5">
            <text:p>incarico a legale per costituzione in giudizio</text:p>
          </table:table-cell>
          <table:table-cell office:value-type="string" table:style-name="ce5">
            <text:p>[]</text:p>
          </table:table-cell>
          <table:table-cell office:value-type="float" office:value="3206.46" table:style-name="ce8">
            <text:p><text:s/>3.206,46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463106815</text:p>
          </table:table-cell>
          <table:table-cell office:value-type="string" table:style-name="ce5">
            <text:p>acquisto buoni pasto elettronici sostitutivi del servizio mensa</text:p>
          </table:table-cell>
          <table:table-cell office:value-type="string" table:style-name="ce5">
            <text:p>[]</text:p>
          </table:table-cell>
          <table:table-cell office:value-type="float" office:value="17640" table:style-name="ce8">
            <text:p><text:s/>17.64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2230E1AEC</text:p>
          </table:table-cell>
          <table:table-cell office:value-type="string" table:style-name="ce5">
            <text:p>acquisto borracce</text:p>
          </table:table-cell>
          <table:table-cell office:value-type="string" table:style-name="ce5">
            <text:p>[]</text:p>
          </table:table-cell>
          <table:table-cell office:value-type="float" office:value="918" table:style-name="ce8">
            <text:p><text:s/>918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3830E19FD</text:p>
          </table:table-cell>
          <table:table-cell office:value-type="string" table:style-name="ce5">
            <text:p>noleggio depuratore e distributore</text:p>
          </table:table-cell>
          <table:table-cell office:value-type="string" table:style-name="ce5">
            <text:p>[]</text:p>
          </table:table-cell>
          <table:table-cell office:value-type="float" office:value="1062" table:style-name="ce8">
            <text:p><text:s/>1.062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4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41304F9FF</text:p>
          </table:table-cell>
          <table:table-cell office:value-type="string" table:style-name="ce5">
            <text:p>DR SICILIA - Fornitura combustibile da riscaldamento per la stagione invernale 2020-2021, secondo ordinativo.</text:p>
          </table:table-cell>
          <table:table-cell office:value-type="string" table:style-name="ce5">
            <text:p>[Q8 QUASER SRL]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00, del 2020-12-18</text:p>
          </table:table-cell>
          <table:table-cell office:value-type="string" table:style-name="ce5">
            <text:p>Protocollo 82, del 2021-01-21</text:p>
          </table:table-cell>
          <table:table-cell table:style-name="ce4"/>
          <table:table-cell office:value-type="string" table:style-name="ce5">
            <text:p>Protocollo 83, del 2021-01-21</text:p>
          </table:table-cell>
          <table:table-cell office:value-type="string" table:style-name="ce4">
            <text:p>21/0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1/01/2021</text:p>
          </table:table-cell>
          <table:table-cell office:value-type="string" table:style-name="ce4">
            <text:p>31/01/2021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B6313087A</text:p>
          </table:table-cell>
          <table:table-cell office:value-type="string" table:style-name="ce5">
            <text:p>DR SICILIA - Affidamento servizio di progettazione esecutiva degli interventi di consolidamento del solaio già identificato con la lettera “A”, avendo altresì cura di salvaguardare gli elementi di pregio rinvenuti</text:p>
          </table:table-cell>
          <table:table-cell office:value-type="string" table:style-name="ce5">
            <text:p>[ING. ANNALISA AGRUSA ]</text:p>
          </table:table-cell>
          <table:table-cell office:value-type="float" office:value="3887.02" table:style-name="ce8">
            <text:p><text:s/>3.887,0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454, del 2021-03-30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27/05/2021</text:p>
          </table:table-cell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B330C337E</text:p>
          </table:table-cell>
          <table:table-cell office:value-type="string" table:style-name="ce5">
            <text:p>DR SICILIA - Smaltimento di rifiuti RAEE costituiti da nr 15 stampanti da tavolo fuori uso, custoditi presso gli uffici di questa Direzione Regionale</text:p>
          </table:table-cell>
          <table:table-cell office:value-type="string" table:style-name="ce5">
            <text:p>[NUOVA FARINA TRASPORTI SRL]</text:p>
          </table:table-cell>
          <table:table-cell office:value-type="float" office:value="205" table:style-name="ce8">
            <text:p><text:s/>20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59, del 2021-02-23</text:p>
          </table:table-cell>
          <table:table-cell office:value-type="string" table:style-name="ce5">
            <text:p>Protocollo 260, del 2021-02-23</text:p>
          </table:table-cell>
          <table:table-cell table:style-name="ce4"/>
          <table:table-cell office:value-type="string" table:style-name="ce5">
            <text:p>Protocollo 272, del 2021-02-25</text:p>
          </table:table-cell>
          <table:table-cell office:value-type="string" table:style-name="ce4">
            <text:p>25/0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3/2021</text:p>
          </table:table-cell>
          <table:table-cell office:value-type="string" table:style-name="ce4">
            <text:p>10/03/2021</text:p>
          </table:table-cell>
          <table:table-cell office:value-type="float" office:value="205" table:style-name="ce8">
            <text:p><text:s/>205,0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2A3152829</text:p>
          </table:table-cell>
          <table:table-cell office:value-type="string" table:style-name="ce5">
            <text:p>DR SICILIA - Affidamento servizio straordinario di pulizie ed igiene ambientale/sanificazione presso gli uffici dell’Agenzia del Demanio - Direzione Regionale Sicilia, sede di Catania (via Mons. Domenico Orlando n. 1).</text:p>
          </table:table-cell>
          <table:table-cell office:value-type="string" table:style-name="ce5">
            <text:p>[ESG srl]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95, del 2021-04-12</text:p>
          </table:table-cell>
          <table:table-cell office:value-type="string" table:style-name="ce5">
            <text:p>Protocollo 496, del 2021-04-12</text:p>
          </table:table-cell>
          <table:table-cell table:style-name="ce4"/>
          <table:table-cell office:value-type="string" table:style-name="ce5">
            <text:p>Protocollo 6160, del 2021-04-12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4/04/2021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C631E563B</text:p>
          </table:table-cell>
          <table:table-cell office:value-type="string" table:style-name="ce5">
            <text:p>servizio di ingegneria ed architettura riguardante i lavori di realizzazione di un nuovo archivio cartaceo per la Ragioneria Territoriale di Stato di Trapani</text:p>
          </table:table-cell>
          <table:table-cell office:value-type="string" table:style-name="ce5">
            <text:p>[]</text:p>
          </table:table-cell>
          <table:table-cell office:value-type="float" office:value="17314.11" table:style-name="ce8">
            <text:p><text:s/>17.314,11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432, del 2021-03-25</text:p>
          </table:table-cell>
          <table:table-cell office:value-type="string" table:style-name="ce5">
            <text:p>Protocollo 943, del 2021-06-28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8789831DFE</text:p>
          </table:table-cell>
          <table:table-cell office:value-type="string" table:style-name="ce5">
            <text:p>Porzione di area demaniale sita in Palermo via Pietratagliata Santa Margherita – Scheda patrimoniale PAB0174. Intervento in assoluta urgenza per i lavori di bonifica del sito in oggetto dai materiali inquinanti presenti<text:s/></text:p>
          </table:table-cell>
          <table:table-cell office:value-type="string" table:style-name="ce5">
            <text:p>[impresa Edile Artigiana Galanti Costruzioni ]</text:p>
          </table:table-cell>
          <table:table-cell office:value-type="float" office:value="75085.509999999995" table:style-name="ce8">
            <text:p><text:s/>75.085,5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int 2021/740, del 2021-05-24</text:p>
          </table:table-cell>
          <table:table-cell table:style-name="ce5"/>
          <table:table-cell table:style-name="ce4"/>
          <table:table-cell office:value-type="string" table:style-name="ce5">
            <text:p>Protocollo reg. int. 2021/779, del 2021-05-31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30/06/2021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R SICILIA</text:p>
          </table:table-cell>
          <table:table-cell office:value-type="string" table:style-name="ce4">
            <text:p>Z573146955</text:p>
          </table:table-cell>
          <table:table-cell office:value-type="string" table:style-name="ce5">
            <text:p>Affidamento dei servizi attinenti all’architettura e all’ingegneria inerente l’incarico professionale relativo alla regolarizzazione edilizia/catastale dell’unità immobiliare a destinazione civile abitazione di cui alla scheda meb0966<text:s/></text:p>
          </table:table-cell>
          <table:table-cell office:value-type="string" table:style-name="ce5">
            <text:p>[Geom Fabio Di Vittorio]</text:p>
          </table:table-cell>
          <table:table-cell office:value-type="float" office:value="4871.25" table:style-name="ce8">
            <text:p><text:s/>4.871,25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office:value-type="string" table:style-name="ce5">
            <text:p>Protocollo 2021/6215/DRSI, del 2021-04-14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31/07/2021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3230AFC3B</text:p>
          </table:table-cell>
          <table:table-cell office:value-type="string" table:style-name="ce5">
            <text:p>Affidamento del servizio di architettura e ingegneria relativo alla Direzione dei Lavori da eseguirsi presso l’ immobile sito in Palermo via Titina De Filippo piano primo porzione al piano terra e porzione al piano interrato</text:p>
          </table:table-cell>
          <table:table-cell office:value-type="string" table:style-name="ce5">
            <text:p>[Ingegnere]</text:p>
          </table:table-cell>
          <table:table-cell office:value-type="float" office:value="34423.26" table:style-name="ce8">
            <text:p><text:s/>34.423,2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int. 2017/1845/DRSI, del 2017-11-21</text:p>
          </table:table-cell>
          <table:table-cell office:value-type="string" table:style-name="ce5">
            <text:p>Protocollo Reg.Int. 2021/252, del 2021-02-23</text:p>
          </table:table-cell>
          <table:table-cell table:style-name="ce4"/>
          <table:table-cell office:value-type="string" table:style-name="ce5">
            <text:p>Protocollo rdo n. 1609410, del 2021-03-02</text:p>
          </table:table-cell>
          <table:table-cell office:value-type="string" table:style-name="ce4">
            <text:p>02/03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5/01/2022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style-name="ce4">
            <text:p>DR SICILIA</text:p>
          </table:table-cell>
          <table:table-cell office:value-type="string" table:style-name="ce4">
            <text:p>Z6B316DB5C</text:p>
          </table:table-cell>
          <table:table-cell office:value-type="string" table:style-name="ce5">
            <text:p>SERVIZIO DI SCERBATURA PER REALIZZAZIONE DI FASCE TAGLIAFUOCO, INDISPENSABILE PER RIMUOVERE LO STATO DI PREGIUDIZIO ALLA PUBBLICA E PRIVATA INCOLUMITÀ.</text:p>
            <text:p>IMMOBILI SITI NEL TERRITORIO COMUNALE DI ERICE (TP):</text:p>
            <text:p>SP TPB0239 - SP TPB0263 - SP TPB0348</text:p>
          </table:table-cell>
          <table:table-cell office:value-type="string" table:style-name="ce5">
            <text:p>[O.A.S.I. sas Di Zinna Massimo e C]</text:p>
          </table:table-cell>
          <table:table-cell office:value-type="float" office:value="13500.55" table:style-name="ce8">
            <text:p><text:s/>13.500,5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21/540/DRSI, del 2021-04-19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07/06/2021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R SICILIA</text:p>
          </table:table-cell>
          <table:table-cell office:value-type="string" table:style-name="ce4">
            <text:p>86032309FB</text:p>
          </table:table-cell>
          <table:table-cell office:value-type="string" table:style-name="ce5">
            <text:p>Intervento di messa in sicurezza solaio corpo uffici sub 24, impermeabilizzazione pavimentazione e parete sub 24 e sub 26. "Complesso immobiliare sito in Palermo via G. Langer n.4 e via E. Mattei n.5. Confisca Lupo Cesare Carmelo”. Scheda PAB0582<text:s/></text:p>
          </table:table-cell>
          <table:table-cell office:value-type="string" table:style-name="ce5">
            <text:p>[IDROGEDIL SRL]</text:p>
          </table:table-cell>
          <table:table-cell office:value-type="float" office:value="15883.28" table:style-name="ce8">
            <text:p><text:s/>15.883,28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Reg. Int.. 2021/56/DRSI, del 2021-01-18</text:p>
          </table:table-cell>
          <table:table-cell office:value-type="string" table:style-name="ce5">
            <text:p>Protocollo Reg. Int.. 2021/152/DRSI, del 2021-02-03</text:p>
          </table:table-cell>
          <table:table-cell office:value-type="string" table:style-name="ce4">
            <text:p>Protocollo Reg. Int.. 2021/152/DRSI, del 2021-02-03</text:p>
          </table:table-cell>
          <table:table-cell office:value-type="string" table:style-name="ce5">
            <text:p>Protocollo Reg. Int.. 2021/178/DRSI, del 2021-02-09</text:p>
          </table:table-cell>
          <table:table-cell office:value-type="string" table:style-name="ce4">
            <text:p>09/02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2/02/2021</text:p>
          </table:table-cell>
          <table:table-cell office:value-type="string" table:style-name="ce4">
            <text:p>12/03/2021</text:p>
          </table:table-cell>
          <table:table-cell office:value-type="float" office:value="15800" table:style-name="ce8">
            <text:p><text:s/>15.800,00<text:s/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SICILIA</text:p>
          </table:table-cell>
          <table:table-cell office:value-type="string" table:style-name="ce4">
            <text:p>Z41314ADEB</text:p>
          </table:table-cell>
          <table:table-cell office:value-type="string" table:style-name="ce5">
            <text:p>Servizio di bonifica amianto lotto di terreno di proprietà dello Stato denominato “Terreno demaniale sito in località Arenella interessato da costruzioni di terzi”. Scheda PAB0137</text:p>
          </table:table-cell>
          <table:table-cell office:value-type="string" table:style-name="ce5">
            <text:p>[CAMEDIL COSTRUZIONI S.R.L]</text:p>
          </table:table-cell>
          <table:table-cell office:value-type="float" office:value="8230.2199999999993" table:style-name="ce8">
            <text:p><text:s/>8.230,2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20/1195/DRSI, del 2020-09-21</text:p>
          </table:table-cell>
          <table:table-cell office:value-type="string" table:style-name="ce5">
            <text:p>Protocollo Reg. Int. n. 2021/486/DRSI, del 2021-04-08</text:p>
          </table:table-cell>
          <table:table-cell office:value-type="string" table:style-name="ce4">
            <text:p>Protocollo Reg. Int. n. 2021/486/DRSI, del 2021-04-08</text:p>
          </table:table-cell>
          <table:table-cell office:value-type="string" table:style-name="ce5">
            <text:p>Protocollo Reg. Int. n. 2021/652/DRSI, del 2021-05-11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DB31D5811</text:p>
          </table:table-cell>
          <table:table-cell office:value-type="string" table:style-name="ce5">
            <text:p>servizio di scerbatura della corte di pertinenza di n.4 ville bifamiliari site in C.da Paterna del Comune di Terrasini (PA)<text:s/></text:p>
          </table:table-cell>
          <table:table-cell office:value-type="string" table:style-name="ce5">
            <text:p>[SKY GREEN SRL]</text:p>
          </table:table-cell>
          <table:table-cell office:value-type="float" office:value="3558.66" table:style-name="ce8">
            <text:p><text:s/>3.558,6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\732, del 2021-05-21</text:p>
          </table:table-cell>
          <table:table-cell office:value-type="string" table:style-name="ce5">
            <text:p>Protocollo 2021\770, del 2021-05-27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Servizi</text:p>
          </table:table-cell>
          <table:table-cell office:value-type="string" table:style-name="ce4">
            <text:p>27/05/2021</text:p>
          </table:table-cell>
          <table:table-cell table:style-name="ce4"/>
          <table:table-cell table:style-name="ce8"/>
          <table:table-cell table:number-columns-repeated="16369"/>
        </table:table-row>
        <table:table-row table:style-name="ro10">
          <table:table-cell office:value-type="string" table:style-name="ce4">
            <text:p>DR SICILIA</text:p>
          </table:table-cell>
          <table:table-cell office:value-type="string" table:style-name="ce4">
            <text:p>ZD830D88DD</text:p>
          </table:table-cell>
          <table:table-cell office:value-type="string" table:style-name="ce5">
            <text:p>INTERVENTO DI BONIFICA IN SUPERFICIE E DEMOLIZIONE DI STRUTTURE PRECARIE, RIMOZIONE DI COPERTURA IN ETERNIT DI CEMENTO AMIANTO, COPERTURA IN FERRO E PULIZIA INTEGRALE DI UN TERRENO SITO IN VIA PAPA GIOVANNI II DEL COMUNE DI VILLABATE<text:s/></text:p>
          </table:table-cell>
          <table:table-cell office:value-type="string" table:style-name="ce5">
            <text:p>[CAMEDIL COSTRUZIONI S.R.L]</text:p>
          </table:table-cell>
          <table:table-cell office:value-type="float" office:value="19291.72" table:style-name="ce8">
            <text:p><text:s/>19.291,7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\247, del 2021-02-23</text:p>
          </table:table-cell>
          <table:table-cell office:value-type="string" table:style-name="ce5">
            <text:p>Protocollo 2021\427, del 2021-03-25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Lavori</text:p>
          </table:table-cell>
          <table:table-cell office:value-type="string" table:style-name="ce4">
            <text:p>13/05/2021</text:p>
          </table:table-cell>
          <table:table-cell table:style-name="ce4"/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R SICILIA</text:p>
          </table:table-cell>
          <table:table-cell office:value-type="string" table:style-name="ce4">
            <text:p>ZD230D8644</text:p>
          </table:table-cell>
          <table:table-cell office:value-type="string" table:style-name="ce5">
            <text:p>INTERVENTO DI RIMOZIONE COPERTURA IN ETERNIT DI CEMENTO AMIANTO E DELLA STRUTTURA INTELAIATA IN FERRO, E RIMOZIONE DI VARI RIFIUTI MAGAZZINO SITO IN VIA SOLFERINO, 71 DEL COMUNE DI MARSALA (TP)</text:p>
          </table:table-cell>
          <table:table-cell office:value-type="string" table:style-name="ce5">
            <text:p>[M.D. S.R.L.]</text:p>
          </table:table-cell>
          <table:table-cell office:value-type="float" office:value="22242.85" table:style-name="ce8">
            <text:p><text:s/>22.242,8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\263, del 2021-02-25</text:p>
          </table:table-cell>
          <table:table-cell office:value-type="string" table:style-name="ce5">
            <text:p>Protocollo 2021\428, del 2021-03-25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Lavori</text:p>
          </table:table-cell>
          <table:table-cell office:value-type="string" table:style-name="ce4">
            <text:p>08/06/2021</text:p>
          </table:table-cell>
          <table:table-cell table:style-name="ce4"/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R SICILIA</text:p>
          </table:table-cell>
          <table:table-cell office:value-type="string" table:style-name="ce4">
            <text:p>ZC32F85F04</text:p>
          </table:table-cell>
          <table:table-cell office:value-type="string" table:style-name="ce5">
            <text:p>servizi attinenti all’architettura e all’ingegneria per la verifica delle previsioni di progetto inerenti la parte strutturale e l’ottenimento del nulla osta preventivo dalla Soprintendenza ai BB.CC.AA., Caserma Guccione, scheda patrimoniale CLB0010</text:p>
          </table:table-cell>
          <table:table-cell office:value-type="string" table:style-name="ce5">
            <text:p>[]</text:p>
          </table:table-cell>
          <table:table-cell office:value-type="float" office:value="16692" table:style-name="ce8">
            <text:p><text:s/>16.69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93, del 2019-06-19</text:p>
          </table:table-cell>
          <table:table-cell office:value-type="string" table:style-name="ce5">
            <text:p>Protocollo 773, del 2021-05-28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8"/>
          <table:table-cell table:number-columns-repeated="16369"/>
        </table:table-row>
        <table:table-row table:style-name="ro9">
          <table:table-cell office:value-type="string" table:style-name="ce4">
            <text:p>DR SICILIA</text:p>
          </table:table-cell>
          <table:table-cell office:value-type="string" table:style-name="ce4">
            <text:p>ZDF31944F2</text:p>
          </table:table-cell>
          <table:table-cell office:value-type="string" table:style-name="ce5">
            <text:p>Servizio per la bonifica amianto, la dismissione di rifiuti speciali e la messa in sicurezza da effettuarsi nell’immobile sito in Pantelleria, via S. Nicola n.9, scheda patrimoniale TPB0160</text:p>
          </table:table-cell>
          <table:table-cell office:value-type="string" table:style-name="ce5">
            <text:p>[ECOLOGICAL SERVICE S.R.L.]</text:p>
          </table:table-cell>
          <table:table-cell office:value-type="float" office:value="19693.7" table:style-name="ce8">
            <text:p><text:s/>19.693,7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3, del 2020-02-20</text:p>
          </table:table-cell>
          <table:table-cell office:value-type="string" table:style-name="ce5">
            <text:p>Protocollo 619, del 2021-05-04</text:p>
          </table:table-cell>
          <table:table-cell table:style-name="ce4"/>
          <table:table-cell office:value-type="string" table:style-name="ce5">
            <text:p>Protocollo 643, del 2021-05-07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23/07/2021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R SICILIA</text:p>
          </table:table-cell>
          <table:table-cell office:value-type="string" table:style-name="ce4">
            <text:p>ZE3319F0A0</text:p>
          </table:table-cell>
          <table:table-cell office:value-type="string" table:style-name="ce5">
            <text:p>Affidamento dei servizi attinenti all’architettura e all’ingegneria relativi alla progettazione esecutiva ed assistenza al DL, efficientamento energetico di Palazzo Niscemi, sede della DR Sicilia dell’Agenzia del Demanio, scheda patrimoniale PAB0037</text:p>
          </table:table-cell>
          <table:table-cell office:value-type="string" table:style-name="ce5">
            <text:p>[ING CESARE CARAMAZZA]</text:p>
          </table:table-cell>
          <table:table-cell office:value-type="float" office:value="21263.05" table:style-name="ce8">
            <text:p><text:s/>21.263,0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99, del 2018-05-11</text:p>
          </table:table-cell>
          <table:table-cell office:value-type="string" table:style-name="ce5">
            <text:p>Protocollo 660, del 2021-05-12</text:p>
          </table:table-cell>
          <table:table-cell table:style-name="ce4"/>
          <table:table-cell office:value-type="string" table:style-name="ce5">
            <text:p>Protocollo 686, del 2021-05-17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31/12/2022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E8319F1F9</text:p>
          </table:table-cell>
          <table:table-cell office:value-type="string" table:style-name="ce5">
            <text:p>Affidamento dei servizi attinenti all’architettura e all’ingegneria relativi al CSP e CSE, intervento per l’efficientamento energetico di Palazzo Niscemi, sede della DR Sicilia dell’Agenzia del Demanio, scheda patrimoniale PAB0037</text:p>
          </table:table-cell>
          <table:table-cell office:value-type="string" table:style-name="ce5">
            <text:p>[Geom. Marco Fileccia]</text:p>
          </table:table-cell>
          <table:table-cell office:value-type="float" office:value="7457.75" table:style-name="ce8">
            <text:p><text:s/>7.457,7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99, del 2018-05-11</text:p>
          </table:table-cell>
          <table:table-cell office:value-type="string" table:style-name="ce5">
            <text:p>Protocollo 661, del 2021-05-12</text:p>
          </table:table-cell>
          <table:table-cell table:style-name="ce4"/>
          <table:table-cell office:value-type="string" table:style-name="ce5">
            <text:p>Protocollo 688, del 2021-05-17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31/12/2022</text:p>
          </table:table-cell>
          <table:table-cell table:style-name="ce8"/>
          <table:table-cell table:number-columns-repeated="1636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Sheet0.$A$1:Sheet0.$O$3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0-01-14T16:04:34Z</meta:creation-date>
    <dc:date>2021-07-14T10:09:16Z</dc:date>
    <meta:print-date>2021-07-14T10:09:09Z</meta:print-date>
  </office:meta>
</office:document-meta>
</file>