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default-cell-style-name="ce9"/>
        <table:table-column table:style-name="co2" table:default-cell-style-name="ce9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office:value-type="string" table:style-name="ce6">
            <text:p>Struttura<text:s/></text:p>
            <text:p>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<text:s/></text:p>
            <text:p>Ultimazione</text:p>
          </table:table-cell>
          <table:table-cell office:value-type="string" table:style-name="ce7">
            <text:p>Importo somme Liquidate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">
            <text:p>DR Trentino Alto Adige</text:p>
          </table:table-cell>
          <table:table-cell office:value-type="string" table:style-name="ce3">
            <text:p>ZD2321E561</text:p>
          </table:table-cell>
          <table:table-cell office:value-type="string" table:style-name="ce3">
            <text:p>DR-TAA Buoni pasto elettronici<text:s/></text:p>
          </table:table-cell>
          <table:table-cell office:value-type="string" table:style-name="ce3">
            <text:p>[EDENRED ITALIA S.R.L.]</text:p>
          </table:table-cell>
          <table:table-cell office:value-type="float" office:value="17745" table:style-name="ce4">
            <text:p><text:s/>17.74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914, del 2021-06-17</text:p>
          </table:table-cell>
          <table:table-cell office:value-type="string" table:style-name="ce3">
            <text:p>Protocollo 1915, del 2021-06-17</text:p>
          </table:table-cell>
          <table:table-cell table:style-name="ce3"/>
          <table:table-cell office:value-type="string" table:style-name="ce3">
            <text:p>Protocollo 2042, del 2021-06-28</text:p>
          </table:table-cell>
          <table:table-cell office:value-type="string" table:style-name="ce3">
            <text:p>28/06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3/06/2021</text:p>
          </table:table-cell>
          <table:table-cell office:value-type="string" table:style-name="ce8">
            <text:p>25/06/2021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Z1631C727C</text:p>
          </table:table-cell>
          <table:table-cell office:value-type="string" table:style-name="ce3">
            <text:p>DR- TAA pubblicità legale gara servizi rifunzionalizzazione dell’immobile demaniale, denominato “D”, sito nell’area di pertinenza dell’ex carcere di Rovereto (TN) – scheda TNB0078- CIG gara 8758921A42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779.85" table:style-name="ce4">
            <text:p><text:s/>779,8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300, del 2020-05-20</text:p>
          </table:table-cell>
          <table:table-cell table:style-name="ce3"/>
          <table:table-cell office:value-type="string" table:style-name="ce3">
            <text:p>Protocollo 1547, del 2021-05-19</text:p>
          </table:table-cell>
          <table:table-cell table:number-columns-repeated="2" table:style-name="ce3"/>
          <table:table-cell office:value-type="string" table:style-name="ce8">
            <text:p>Servizi</text:p>
          </table:table-cell>
          <table:table-cell office:value-type="string" table:style-name="ce8">
            <text:p>19/05/2021</text:p>
          </table:table-cell>
          <table:table-cell table:style-name="ce8"/>
          <table:table-cell office:value-type="float" office:value="779.85" table:style-name="ce4">
            <text:p><text:s/>779,85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ZA031DF8A6</text:p>
          </table:table-cell>
          <table:table-cell office:value-type="string" table:style-name="ce3">
            <text:p>DR-TAA pubblicità legale quotidiani gara rifunzionalizzazione dell’immobile demaniale, denominato “D”, sito nell’area di pertinenza dell’ex carcere di Rovereto (TN) – scheda TNB0078 cig 8758921A42</text:p>
          </table:table-cell>
          <table:table-cell office:value-type="string" table:style-name="ce3">
            <text:p>[A. MANZONI &amp; C. S.P.A.]</text:p>
          </table:table-cell>
          <table:table-cell office:value-type="float" office:value="1509.9" table:style-name="ce4">
            <text:p><text:s/>1.509,9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300, del 2020-05-20</text:p>
          </table:table-cell>
          <table:table-cell table:style-name="ce3"/>
          <table:table-cell office:value-type="string" table:style-name="ce3">
            <text:p>Protocollo 1627, del 2021-05-26</text:p>
          </table:table-cell>
          <table:table-cell table:number-columns-repeated="2" table:style-name="ce3"/>
          <table:table-cell office:value-type="string" table:style-name="ce8">
            <text:p>Servizi</text:p>
          </table:table-cell>
          <table:table-cell office:value-type="string" table:style-name="ce8">
            <text:p>26/05/2021</text:p>
          </table:table-cell>
          <table:table-cell table:style-name="ce8"/>
          <table:table-cell office:value-type="float" office:value="1509.9" table:style-name="ce4">
            <text:p><text:s/>1.509,9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Z7031D054D</text:p>
          </table:table-cell>
          <table:table-cell office:value-type="string" table:style-name="ce3">
            <text:p>DR-TAA progettazione esecutiva degli impianti, certificazione energetica per la manutenzione straordinaria dell’immobile sito al piano secondo in Vicolo del Vo’ n. 32 a Trento (scheda TNB0445)<text:s/></text:p>
          </table:table-cell>
          <table:table-cell office:value-type="string" table:style-name="ce3">
            <text:p>[TEKNO ENGINEERING S.R.L.]</text:p>
          </table:table-cell>
          <table:table-cell office:value-type="float" office:value="4629.97" table:style-name="ce4">
            <text:p><text:s/>4.629,9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510, del 2021-05-17</text:p>
          </table:table-cell>
          <table:table-cell table:style-name="ce3"/>
          <table:table-cell office:value-type="string" table:style-name="ce3">
            <text:p>Protocollo 1826, del 2021-06-10</text:p>
          </table:table-cell>
          <table:table-cell office:value-type="string" table:style-name="ce3">
            <text:p>Protocollo 1844, del 2021-06-11</text:p>
          </table:table-cell>
          <table:table-cell office:value-type="string" table:style-name="ce3">
            <text:p>11/06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4/06/2021</text:p>
          </table:table-cell>
          <table:table-cell table:style-name="ce8"/>
          <table:table-cell table:style-name="ce4"/>
          <table:table-cell table:number-columns-repeated="16369"/>
        </table:table-row>
        <table:table-row table:style-name="ro1">
          <table:table-cell office:value-type="string" table:style-name="ce3">
            <text:p>DR Trentino Alto Adige</text:p>
          </table:table-cell>
          <table:table-cell office:value-type="string" table:style-name="ce3">
            <text:p>ZB530C2B35</text:p>
          </table:table-cell>
          <table:table-cell office:value-type="string" table:style-name="ce3">
            <text:p><text:s/>DR-TAA LAVORI DI SOMMA URGENZA IN VIA SANTA MADDALENA DI SOTTO BOLZANO - BZB0460</text:p>
          </table:table-cell>
          <table:table-cell office:value-type="string" table:style-name="ce3">
            <text:p>[ARO CONSORZIO STABILE]</text:p>
          </table:table-cell>
          <table:table-cell office:value-type="float" office:value="13229.13" table:style-name="ce4">
            <text:p><text:s/>13.229,13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56, del 2021-02-12</text:p>
          </table:table-cell>
          <table:table-cell table:style-name="ce3"/>
          <table:table-cell office:value-type="string" table:style-name="ce3">
            <text:p>Protocollo 500, del 2021-02-25</text:p>
          </table:table-cell>
          <table:table-cell table:number-columns-repeated="2" table:style-name="ce3"/>
          <table:table-cell office:value-type="string" table:style-name="ce8">
            <text:p>Lavori</text:p>
          </table:table-cell>
          <table:table-cell office:value-type="string" table:style-name="ce8">
            <text:p>12/02/2021</text:p>
          </table:table-cell>
          <table:table-cell office:value-type="string" table:style-name="ce8">
            <text:p>08/03/2021</text:p>
          </table:table-cell>
          <table:table-cell office:value-type="float" office:value="13229.13" table:style-name="ce4">
            <text:p><text:s/>13.229,13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8758921A42</text:p>
          </table:table-cell>
          <table:table-cell office:value-type="string" table:style-name="ce3">
            <text:p>Lavori di manutenzione straordinaria area pertinenza dell’ex carcere di Rovereto – scheda TNB0078, per la riallocazione della Caserma della Compagnia Guardia di Finanza di Rovereto (TN)</text:p>
          </table:table-cell>
          <table:table-cell office:value-type="string" table:style-name="ce3">
            <text:p>[]</text:p>
          </table:table-cell>
          <table:table-cell office:value-type="float" office:value="268921.88" table:style-name="ce4">
            <text:p><text:s/>268.921,88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1300, del 2020-05-20</text:p>
          </table:table-cell>
          <table:table-cell office:value-type="string" table:style-name="ce3">
            <text:p>Protocollo 1567, del 2021-05-20</text:p>
          </table:table-cell>
          <table:table-cell table:number-columns-repeated="3" table:style-name="ce3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4"/>
          <table:table-cell table:number-columns-repeated="16369"/>
        </table:table-row>
        <table:table-row table:style-name="ro4">
          <table:table-cell office:value-type="string" table:style-name="ce3">
            <text:p>DR Trentino Alto Adige</text:p>
          </table:table-cell>
          <table:table-cell office:value-type="string" table:style-name="ce3">
            <text:p>8741709E76</text:p>
          </table:table-cell>
          <table:table-cell office:value-type="string" table:style-name="ce3">
            <text:p><text:s/>riallocazione di parte degli uffici amministrativi della Questura di Bolzano e ’ampliamento dell’Ufficio di Esecuzione Penale Esterna di Bolzano presso il “Palazzo degli Ufficio Finanziari” di cui alla scheda BZB0180.<text:s/></text:p>
          </table:table-cell>
          <table:table-cell office:value-type="string" table:style-name="ce3">
            <text:p>[]</text:p>
          </table:table-cell>
          <table:table-cell office:value-type="float" office:value="140821.29999999999" table:style-name="ce4">
            <text:p><text:s/>140.821,30<text:s/>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Protocollo 1295, del 2020-05-20</text:p>
          </table:table-cell>
          <table:table-cell office:value-type="string" table:style-name="ce3">
            <text:p>Protocollo 1500, del 2021-05-17</text:p>
          </table:table-cell>
          <table:table-cell table:number-columns-repeated="3" table:style-name="ce3"/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4"/>
          <table:table-cell table:number-columns-repeated="16369"/>
        </table:table-row>
        <table:table-row table:style-name="ro5">
          <table:table-cell office:value-type="string" table:style-name="ce3">
            <text:p>DR Trentino Alto Adige</text:p>
          </table:table-cell>
          <table:table-cell office:value-type="string" table:style-name="ce3">
            <text:p>86398451A5</text:p>
          </table:table-cell>
          <table:table-cell office:value-type="string" table:style-name="ce3">
            <text:p>riallocazione della Stazione dei Carabinieri di Lana presso l’edificio demaniale denominato “Ex Casa Cantoniera”, sito a Lana d’Adige (BZ) in Via delle Palade n.11, di cui la Scheda BZB0590</text:p>
            <text:p/>
            <text:p/>
            <text:p/>
            <text:p/>
          </table:table-cell>
          <table:table-cell office:value-type="string" table:style-name="ce3">
            <text:p>[tpc progetti]</text:p>
          </table:table-cell>
          <table:table-cell office:value-type="float" office:value="96707.82" table:style-name="ce4">
            <text:p><text:s/>96.707,82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1294, del 2020-05-20</text:p>
          </table:table-cell>
          <table:table-cell office:value-type="string" table:style-name="ce3">
            <text:p>Protocollo 445, del 2021-02-22</text:p>
          </table:table-cell>
          <table:table-cell office:value-type="string" table:style-name="ce3">
            <text:p>Protocollo 1432, del 2021-05-11</text:p>
          </table:table-cell>
          <table:table-cell office:value-type="string" table:style-name="ce3">
            <text:p>Protocollo 1559, del 2021-05-20</text:p>
          </table:table-cell>
          <table:table-cell office:value-type="string" table:style-name="ce3">
            <text:p>20/05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06/2021</text:p>
          </table:table-cell>
          <table:table-cell table:style-name="ce8"/>
          <table:table-cell table:style-name="ce4"/>
          <table:table-cell table:number-columns-repeated="16369"/>
        </table:table-row>
        <table:table-row table:style-name="ro2">
          <table:table-cell office:value-type="string" table:style-name="ce3">
            <text:p>DR Trentino Alto Adige</text:p>
          </table:table-cell>
          <table:table-cell office:value-type="string" table:style-name="ce3">
            <text:p>z8b31072d6</text:p>
          </table:table-cell>
          <table:table-cell office:value-type="string" table:style-name="ce3">
            <text:p>Intervento di somma urgenza "AG Entrate e Giudice di Pace di Cavalese - ex Pretura".</text:p>
          </table:table-cell>
          <table:table-cell office:value-type="string" table:style-name="ce3">
            <text:p>[CLV S.R.L.]</text:p>
          </table:table-cell>
          <table:table-cell office:value-type="float" office:value="160" table:style-name="ce4">
            <text:p><text:s/>16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45, del 2021-03-15</text:p>
          </table:table-cell>
          <table:table-cell table:style-name="ce3"/>
          <table:table-cell office:value-type="string" table:style-name="ce3">
            <text:p>Protocollo 791, del 2021-03-18</text:p>
          </table:table-cell>
          <table:table-cell table:number-columns-repeated="2" table:style-name="ce3"/>
          <table:table-cell office:value-type="string" table:style-name="ce8">
            <text:p>Lavori</text:p>
          </table:table-cell>
          <table:table-cell table:number-columns-repeated="2" table:style-name="ce8"/>
          <table:table-cell table:style-name="ce4"/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862699557C</text:p>
          </table:table-cell>
          <table:table-cell office:value-type="string" table:style-name="ce3">
            <text:p>Affidamento diretto, servizio di verifica dei progetti di fattibilità tecnico economica e di supporto al RUP per la verifica del processo e dei modelli BIM, schede:TNB0162-TNB0431 - TNB0443</text:p>
          </table:table-cell>
          <table:table-cell office:value-type="string" table:style-name="ce3">
            <text:p>[BUREAU VERITAS ITALIA SPA]</text:p>
          </table:table-cell>
          <table:table-cell office:value-type="float" office:value="35002.519999999997" table:style-name="ce4">
            <text:p><text:s/>35.002,5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38 , del 2019-07-22</text:p>
          </table:table-cell>
          <table:table-cell office:value-type="string" table:style-name="ce3">
            <text:p>Protocollo 369, del 2021-02-15</text:p>
          </table:table-cell>
          <table:table-cell office:value-type="string" table:style-name="ce3">
            <text:p>Protocollo 985, del 2021-04-06</text:p>
          </table:table-cell>
          <table:table-cell office:value-type="string" table:style-name="ce3">
            <text:p>Protocollo 1195, del 2021-04-24</text:p>
          </table:table-cell>
          <table:table-cell office:value-type="string" table:style-name="ce3">
            <text:p>24/04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7/05/2021</text:p>
          </table:table-cell>
          <table:table-cell table:style-name="ce8"/>
          <table:table-cell table:style-name="ce4"/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Z242F8D00E</text:p>
          </table:table-cell>
          <table:table-cell office:value-type="string" table:style-name="ce3">
            <text:p>AFFIDAMENTO DELLA FORNITURA DI MOBILI (tavolo e sedie) PER L’UFFICIO DEL DIRETTORE DELL’AGENZIA DEL DEMANIO DIREZIONE REGIONALE TRENTINO ALTO ADIGE, sito in Piazza Tribunale 2 - 39100 Bolzano</text:p>
          </table:table-cell>
          <table:table-cell office:value-type="string" table:style-name="ce3">
            <text:p>[Rebus srl con socio unico]</text:p>
          </table:table-cell>
          <table:table-cell office:value-type="float" office:value="1442" table:style-name="ce4">
            <text:p><text:s/>1.442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517, del 2020-12-02</text:p>
          </table:table-cell>
          <table:table-cell table:style-name="ce3"/>
          <table:table-cell office:value-type="string" table:style-name="ce3">
            <text:p>Protocollo 3573, del 2020-12-07</text:p>
          </table:table-cell>
          <table:table-cell table:number-columns-repeated="2" table:style-name="ce3"/>
          <table:table-cell office:value-type="string" table:style-name="ce8">
            <text:p>Beni</text:p>
          </table:table-cell>
          <table:table-cell table:number-columns-repeated="2" table:style-name="ce8"/>
          <table:table-cell office:value-type="float" office:value="1442" table:style-name="ce4">
            <text:p><text:s/>1.442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ZF42F21D64</text:p>
          </table:table-cell>
          <table:table-cell office:value-type="string" table:style-name="ce3">
            <text:p>AFFIDAMENTO DELLA FORNITURA DI UN CLIMATIZZATORE SPLIT PER LA SALA</text:p>
            <text:p>GRANDE DEGLI UFFICI DELL’AGENZIA DEL DEMANIO, SITI IN PIAZZA TRIBUNALE</text:p>
            <text:p>2 – 39100 BOLZANO</text:p>
          </table:table-cell>
          <table:table-cell office:value-type="string" table:style-name="ce3">
            <text:p>[Zorzi frigotecnica srl <text:s/>]</text:p>
          </table:table-cell>
          <table:table-cell office:value-type="float" office:value="4707.84" table:style-name="ce4">
            <text:p><text:s/>4.707,8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282, del 2020-11-13</text:p>
          </table:table-cell>
          <table:table-cell table:style-name="ce3"/>
          <table:table-cell office:value-type="string" table:style-name="ce3">
            <text:p>Protocollo 3609, del 2020-12-09</text:p>
          </table:table-cell>
          <table:table-cell table:number-columns-repeated="2" table:style-name="ce3"/>
          <table:table-cell office:value-type="string" table:style-name="ce8">
            <text:p>Beni</text:p>
          </table:table-cell>
          <table:table-cell table:number-columns-repeated="2" table:style-name="ce8"/>
          <table:table-cell office:value-type="float" office:value="4707.84" table:style-name="ce4">
            <text:p><text:s/>4.707,84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Trentino Alto Adige</text:p>
          </table:table-cell>
          <table:table-cell office:value-type="string" table:style-name="ce3">
            <text:p>Z822F29A8F</text:p>
          </table:table-cell>
          <table:table-cell office:value-type="string" table:style-name="ce3">
            <text:p>AFFIDAMENTO DELLA FORNITURA DI MATERIALE DI CANCELLERIA E DI PRODOTTI DI CONSUMO PER GLI UFFICI DELLA DIREZIONE REGIONALE TAA</text:p>
          </table:table-cell>
          <table:table-cell office:value-type="string" table:style-name="ce3">
            <text:p>[LOEFF SYSTEM GMBH - SRL]</text:p>
          </table:table-cell>
          <table:table-cell office:value-type="float" office:value="781.41" table:style-name="ce4">
            <text:p><text:s/>781,4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283, del 2020-11-13</text:p>
          </table:table-cell>
          <table:table-cell office:value-type="string" table:style-name="ce3">
            <text:p>Protocollo 3633, del 2020-12-11</text:p>
          </table:table-cell>
          <table:table-cell table:number-columns-repeated="3" table:style-name="ce3"/>
          <table:table-cell office:value-type="string" table:style-name="ce8">
            <text:p>Beni</text:p>
          </table:table-cell>
          <table:table-cell table:number-columns-repeated="2" table:style-name="ce8"/>
          <table:table-cell office:value-type="float" office:value="781.41" table:style-name="ce4">
            <text:p><text:s/>781,41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ZC52C82483</text:p>
          </table:table-cell>
          <table:table-cell office:value-type="string" table:style-name="ce3">
            <text:p>DR-TAA Servizi di verifiche e di collaudo relativi a lavori di bonifica di un terreno sito nei pressi del Forte di Fortezza (BZ), denominato “Area addestrativa Prà di Sotto” - Scheda BZB0547</text:p>
          </table:table-cell>
          <table:table-cell office:value-type="string" table:style-name="ce3">
            <text:p>[VON PFÖSTL &amp; HELFER S.R.L.]</text:p>
          </table:table-cell>
          <table:table-cell office:value-type="float" office:value="7385.4" table:style-name="ce4">
            <text:p><text:s/>7.385,4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661, del 2018-05-16</text:p>
          </table:table-cell>
          <table:table-cell office:value-type="string" table:style-name="ce3">
            <text:p>Protocollo 2751, del 2020-09-28</text:p>
          </table:table-cell>
          <table:table-cell office:value-type="string" table:style-name="ce3">
            <text:p>Protocollo 3337, del 2020-11-17</text:p>
          </table:table-cell>
          <table:table-cell office:value-type="string" table:style-name="ce3">
            <text:p>Protocollo 3368, del 2020-11-19</text:p>
          </table:table-cell>
          <table:table-cell office:value-type="string" table:style-name="ce3">
            <text:p>19/11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4"/>
          <table:table-cell table:number-columns-repeated="16369"/>
        </table:table-row>
        <table:table-row table:style-name="ro6">
          <table:table-cell office:value-type="string" table:style-name="ce3">
            <text:p>DR Trentino Alto Adige</text:p>
          </table:table-cell>
          <table:table-cell office:value-type="string" table:style-name="ce3">
            <text:p>Z242CAD973</text:p>
          </table:table-cell>
          <table:table-cell office:value-type="string" table:style-name="ce3">
            <text:p>DR-TAA Servizi di verifica e di collaudo relativi a lavori di manutenzione straordinaria e risanamento dell'"Ex Pretura di Caldaro (BZ)” - Scheda BZB0014</text:p>
          </table:table-cell>
          <table:table-cell office:value-type="string" table:style-name="ce3">
            <text:p>[BALDESSARI INGEGNERI S.R.L.]</text:p>
          </table:table-cell>
          <table:table-cell office:value-type="float" office:value="12917.74" table:style-name="ce4">
            <text:p><text:s/>12.917,7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378, del 2018-07-19</text:p>
          </table:table-cell>
          <table:table-cell office:value-type="string" table:style-name="ce3">
            <text:p>Protocollo 2968, del 2020-10-20</text:p>
          </table:table-cell>
          <table:table-cell office:value-type="string" table:style-name="ce3">
            <text:p>Protocollo 3479, del 2020-11-27</text:p>
          </table:table-cell>
          <table:table-cell office:value-type="string" table:style-name="ce3">
            <text:p>Protocollo 3588, del 2020-12-09</text:p>
          </table:table-cell>
          <table:table-cell office:value-type="string" table:style-name="ce3">
            <text:p>09/12/2020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4"/>
          <table:table-cell table:number-columns-repeated="16369"/>
        </table:table-row>
        <table:table-row table:style-name="ro6">
          <table:table-cell office:value-type="string" table:style-name="ce3">
            <text:p>DR Trentino Alto Adige</text:p>
          </table:table-cell>
          <table:table-cell office:value-type="string" table:style-name="ce3">
            <text:p>ZCB2C9C6D4</text:p>
          </table:table-cell>
          <table:table-cell office:value-type="string" table:style-name="ce3">
            <text:p>DR-TAA Servizi di rilievo topografico e delle attività volte all’accatastamento e/o aggiornamento dei dati catastali e tavolari da eseguirsi su immobili in Provincia di Bolzano</text:p>
          </table:table-cell>
          <table:table-cell office:value-type="string" table:style-name="ce3">
            <text:p>[DAL MOLIN FRANCO]</text:p>
          </table:table-cell>
          <table:table-cell office:value-type="float" office:value="27803.61" table:style-name="ce4">
            <text:p><text:s/>27.803,6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36, del 2020-04-02</text:p>
          </table:table-cell>
          <table:table-cell office:value-type="string" table:style-name="ce3">
            <text:p>Protocollo 3115, del 2020-11-02</text:p>
          </table:table-cell>
          <table:table-cell office:value-type="string" table:style-name="ce3">
            <text:p>Protocollo 3649, del 2020-12-11</text:p>
          </table:table-cell>
          <table:table-cell office:value-type="string" table:style-name="ce3">
            <text:p>Protocollo 3686, del 2020-12-15</text:p>
          </table:table-cell>
          <table:table-cell office:value-type="string" table:style-name="ce3">
            <text:p>15/1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7/12/2020</text:p>
          </table:table-cell>
          <table:table-cell office:value-type="string" table:style-name="ce8">
            <text:p>11/05/2021</text:p>
          </table:table-cell>
          <table:table-cell office:value-type="float" office:value="35616.42" table:style-name="ce4">
            <text:p><text:s/>35.616,42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Trentino Alto Adige</text:p>
          </table:table-cell>
          <table:table-cell office:value-type="string" table:style-name="ce3">
            <text:p>850649019E</text:p>
          </table:table-cell>
          <table:table-cell office:value-type="string" table:style-name="ce3">
            <text:p>DR-TAA Lavori di manutenzione straordinaria dei locali al V e al VII piano del Palazzo Uffici Finanziari a Trento (scheda TNB0416) da destinare alle CCTT di I e II grado e all'USSM.</text:p>
          </table:table-cell>
          <table:table-cell office:value-type="string" table:style-name="ce3">
            <text:p>[Consorzio Innova soc.coop.]</text:p>
          </table:table-cell>
          <table:table-cell office:value-type="float" office:value="283261.57" table:style-name="ce4">
            <text:p><text:s/>283.261,57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635, del 2019-03-11</text:p>
          </table:table-cell>
          <table:table-cell office:value-type="string" table:style-name="ce3">
            <text:p>Protocollo 3244, del 2020-11-12</text:p>
          </table:table-cell>
          <table:table-cell office:value-type="string" table:style-name="ce3">
            <text:p>Protocollo 3244, del 2020-11-12</text:p>
          </table:table-cell>
          <table:table-cell office:value-type="string" table:style-name="ce3">
            <text:p>Protocollo 3594, del 2020-12-09</text:p>
          </table:table-cell>
          <table:table-cell office:value-type="string" table:style-name="ce3">
            <text:p>09/12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1/02/2021</text:p>
          </table:table-cell>
          <table:table-cell table:style-name="ce8"/>
          <table:table-cell table:style-name="ce4"/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8558712891</text:p>
          </table:table-cell>
          <table:table-cell office:value-type="string" table:style-name="ce3">
            <text:p>DR-TAA Lavori di manutenzione straordinaria e risanamento dell'Ex Pretura di Caldaro (BZ) - Scheda BZB0014</text:p>
          </table:table-cell>
          <table:table-cell office:value-type="string" table:style-name="ce3">
            <text:p>[Raggruppamento: TECHNE S.P.A. 02-MANDATARIAGI.L.C. Impianti Srl 01-MANDANTE]</text:p>
          </table:table-cell>
          <table:table-cell office:value-type="float" office:value="730433.55" table:style-name="ce4">
            <text:p><text:s/>730.433,55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378, del 2018-07-19</text:p>
          </table:table-cell>
          <table:table-cell table:style-name="ce3"/>
          <table:table-cell office:value-type="string" table:style-name="ce3">
            <text:p>Protocollo 3804, del 2020-12-28</text:p>
          </table:table-cell>
          <table:table-cell office:value-type="string" table:style-name="ce3">
            <text:p>Protocollo 350, del 2021-02-11</text:p>
          </table:table-cell>
          <table:table-cell office:value-type="string" table:style-name="ce3">
            <text:p>11/02/2021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2/03/2021</text:p>
          </table:table-cell>
          <table:table-cell table:style-name="ce8"/>
          <table:table-cell table:style-name="ce4"/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Z752FA6C1D</text:p>
          </table:table-cell>
          <table:table-cell office:value-type="string" table:style-name="ce3">
            <text:p>DR-TAA Intervento di Somma Urgenza per la messa in sicurezza dell'immobile denominato “Ex Pretura di Bressanone” <text:s/>- Scheda BZD0002 a seguito di improvvisa caduta di tegola dal tetto</text:p>
          </table:table-cell>
          <table:table-cell office:value-type="string" table:style-name="ce3">
            <text:p>[ARO CONSORZIO STABILE]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555, del 2020-12-04</text:p>
          </table:table-cell>
          <table:table-cell office:value-type="string" table:style-name="ce3">
            <text:p>Protocollo 3570, del 2020-12-04</text:p>
          </table:table-cell>
          <table:table-cell office:value-type="string" table:style-name="ce3">
            <text:p>Protocollo 3652, del 2020-12-11</text:p>
          </table:table-cell>
          <table:table-cell office:value-type="string" table:style-name="ce3">
            <text:p>Protocollo 3570, del 2020-12-04</text:p>
          </table:table-cell>
          <table:table-cell office:value-type="string" table:style-name="ce3">
            <text:p>04/12/2020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4/12/2020</text:p>
          </table:table-cell>
          <table:table-cell office:value-type="string" table:style-name="ce8">
            <text:p>23/12/2020</text:p>
          </table:table-cell>
          <table:table-cell office:value-type="float" office:value="4500" table:style-name="ce4">
            <text:p><text:s/>4.500,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Trentino Alto Adige</text:p>
          </table:table-cell>
          <table:table-cell office:value-type="string" table:style-name="ce3">
            <text:p>ZB42FB7527</text:p>
          </table:table-cell>
          <table:table-cell office:value-type="string" table:style-name="ce3">
            <text:p>DR-TAA Servizio di accatastamento, corretto frazionamento e intavolazione di due particelle afferenti alla Caserma Druso di San Candido (BZ) - Scheda BZB0313</text:p>
          </table:table-cell>
          <table:table-cell office:value-type="string" table:style-name="ce3">
            <text:p>[GEOM. MATTEO FILIPPI]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111, del 2019-07-26</text:p>
          </table:table-cell>
          <table:table-cell office:value-type="string" table:style-name="ce3">
            <text:p>Protocollo 3624, del 2020-12-10</text:p>
          </table:table-cell>
          <table:table-cell office:value-type="string" table:style-name="ce3">
            <text:p>Protocollo 3624, del 2020-12-10</text:p>
          </table:table-cell>
          <table:table-cell office:value-type="string" table:style-name="ce3">
            <text:p>Protocollo <text:s/>3624, del 2020-12-10</text:p>
          </table:table-cell>
          <table:table-cell office:value-type="string" table:style-name="ce3">
            <text:p>10/1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0/12/2020</text:p>
          </table:table-cell>
          <table:table-cell office:value-type="string" table:style-name="ce8">
            <text:p>24/12/2020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Trentino Alto Adige</text:p>
          </table:table-cell>
          <table:table-cell office:value-type="string" table:style-name="ce3">
            <text:p>ZF42E31317</text:p>
          </table:table-cell>
          <table:table-cell office:value-type="string" table:style-name="ce3">
            <text:p>DR-TAA SERVIZIO DELLA VERIFICA BIENNALE DELLA MESSA TERRA (impianto elettrico) DEGLI UFFICI DELL’AGENZIA DEL DEMANIO SEDE DI BOLZANO, SECONDO LA NORMATIVA D.Lgs 81/2008</text:p>
          </table:table-cell>
          <table:table-cell office:value-type="string" table:style-name="ce3">
            <text:p>[De Noia Angelo Maria ]</text:p>
          </table:table-cell>
          <table:table-cell office:value-type="float" office:value="262.5" table:style-name="ce4">
            <text:p><text:s/>262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156, del 2020-05-08</text:p>
          </table:table-cell>
          <table:table-cell table:style-name="ce3"/>
          <table:table-cell office:value-type="string" table:style-name="ce3">
            <text:p>Protocollo 2671, del 2020-09-17</text:p>
          </table:table-cell>
          <table:table-cell table:number-columns-repeated="2" table:style-name="ce3"/>
          <table:table-cell office:value-type="string" table:style-name="ce8">
            <text:p>Servizi</text:p>
          </table:table-cell>
          <table:table-cell office:value-type="string" table:style-name="ce8">
            <text:p>17/09/2020</text:p>
          </table:table-cell>
          <table:table-cell office:value-type="string" table:style-name="ce8">
            <text:p>27/10/2020</text:p>
          </table:table-cell>
          <table:table-cell office:value-type="float" office:value="262.5" table:style-name="ce4">
            <text:p><text:s/>262,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Trentino Alto Adige</text:p>
          </table:table-cell>
          <table:table-cell office:value-type="string" table:style-name="ce3">
            <text:p>Z212D93661</text:p>
          </table:table-cell>
          <table:table-cell office:value-type="string" table:style-name="ce3">
            <text:p>AFFIDAMENTO DEL SERVIZIO APERTURA PORTE E SOSTITUZIONE DELLE SERRATURE DELLE PORTE DELL´APPARTAMENTO, CANTINA <text:s/>E GARAGE IN VIA CLAUDIO AUGUSTA (p.ed. 1439/1- p.m. 6 C.C. Dodiciville) EREDITÀ “MORAS”;<text:s/></text:p>
          </table:table-cell>
          <table:table-cell office:value-type="string" table:style-name="ce3">
            <text:p>[]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963, del 2020-07-08</text:p>
          </table:table-cell>
          <table:table-cell table:style-name="ce3"/>
          <table:table-cell office:value-type="string" table:style-name="ce3">
            <text:p>Protocollo 2067, del 2020-07-16</text:p>
          </table:table-cell>
          <table:table-cell table:number-columns-repeated="2" table:style-name="ce3"/>
          <table:table-cell office:value-type="string" table:style-name="ce8">
            <text:p>Servizi</text:p>
          </table:table-cell>
          <table:table-cell office:value-type="string" table:style-name="ce8">
            <text:p>22/07/2020</text:p>
          </table:table-cell>
          <table:table-cell office:value-type="string" table:style-name="ce8">
            <text:p>22/07/2020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R Trentino Alto Adige</text:p>
          </table:table-cell>
          <table:table-cell office:value-type="string" table:style-name="ce3">
            <text:p>Z292C4A866</text:p>
          </table:table-cell>
          <table:table-cell office:value-type="string" table:style-name="ce3">
            <text:p>DR-TAA Pubblicazione su GURI del bando di gara per l’esecuzione di lavori di bonifica ambientale in Comune di Fortezza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1014.84" table:style-name="ce4">
            <text:p><text:s/>1.014,8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661, del 2018-05-16</text:p>
          </table:table-cell>
          <table:table-cell table:style-name="ce3"/>
          <table:table-cell office:value-type="string" table:style-name="ce3">
            <text:p>Protocollo 627, del 2020-03-03</text:p>
          </table:table-cell>
          <table:table-cell table:number-columns-repeated="2" table:style-name="ce3"/>
          <table:table-cell office:value-type="string" table:style-name="ce8">
            <text:p>Servizi</text:p>
          </table:table-cell>
          <table:table-cell office:value-type="string" table:style-name="ce8">
            <text:p>03/03/2020</text:p>
          </table:table-cell>
          <table:table-cell office:value-type="string" table:style-name="ce8">
            <text:p>03/03/2020</text:p>
          </table:table-cell>
          <table:table-cell office:value-type="float" office:value="1014.84" table:style-name="ce4">
            <text:p><text:s/>1.014,84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Trentino Alto Adige</text:p>
          </table:table-cell>
          <table:table-cell office:value-type="string" table:style-name="ce3">
            <text:p>Z5A2C53802</text:p>
          </table:table-cell>
          <table:table-cell office:value-type="string" table:style-name="ce3">
            <text:p>DR-TAA Servizio di pubblicità legale bando di gara relativo all’esecuzione di lavori di bonifica ambientale di terreno in provincia di Bolzano</text:p>
          </table:table-cell>
          <table:table-cell office:value-type="string" table:style-name="ce3">
            <text:p>[S.E.T.A. <text:s/>S.P.A.]</text:p>
          </table:table-cell>
          <table:table-cell office:value-type="float" office:value="2631.17" table:style-name="ce4">
            <text:p><text:s/>2.631,1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661, del 2018-05-16</text:p>
          </table:table-cell>
          <table:table-cell table:style-name="ce3"/>
          <table:table-cell office:value-type="string" table:style-name="ce3">
            <text:p>Protocollo 618, del 2020-03-04</text:p>
          </table:table-cell>
          <table:table-cell table:number-columns-repeated="2" table:style-name="ce3"/>
          <table:table-cell office:value-type="string" table:style-name="ce8">
            <text:p>Servizi</text:p>
          </table:table-cell>
          <table:table-cell office:value-type="string" table:style-name="ce8">
            <text:p>04/03/2020</text:p>
          </table:table-cell>
          <table:table-cell office:value-type="string" table:style-name="ce8">
            <text:p>04/03/2020</text:p>
          </table:table-cell>
          <table:table-cell office:value-type="float" office:value="2613.17" table:style-name="ce4">
            <text:p><text:s/>2.613,17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Trentino Alto Adige</text:p>
          </table:table-cell>
          <table:table-cell office:value-type="string" table:style-name="ce3">
            <text:p>Z822C4A8DB</text:p>
          </table:table-cell>
          <table:table-cell office:value-type="string" table:style-name="ce3">
            <text:p>DR-TAA Servizio di pubblicità legale bando di gara relativo all’esecuzione di lavori di bonifica ambientale di terreno in provincia di Bolzano</text:p>
          </table:table-cell>
          <table:table-cell office:value-type="string" table:style-name="ce3">
            <text:p>[ATHESIA DRUCK SRL]</text:p>
          </table:table-cell>
          <table:table-cell office:value-type="float" office:value="1215.1199999999999" table:style-name="ce4">
            <text:p><text:s/>1.215,1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661, del 2018-05-16</text:p>
          </table:table-cell>
          <table:table-cell table:style-name="ce3"/>
          <table:table-cell office:value-type="string" table:style-name="ce3">
            <text:p>Protocollo 618, del 2020-03-04</text:p>
          </table:table-cell>
          <table:table-cell table:number-columns-repeated="2" table:style-name="ce3"/>
          <table:table-cell office:value-type="string" table:style-name="ce8">
            <text:p>Servizi</text:p>
          </table:table-cell>
          <table:table-cell office:value-type="string" table:style-name="ce8">
            <text:p>04/03/2020</text:p>
          </table:table-cell>
          <table:table-cell office:value-type="string" table:style-name="ce8">
            <text:p>04/03/2020</text:p>
          </table:table-cell>
          <table:table-cell office:value-type="float" office:value="1215.1199999999999" table:style-name="ce4">
            <text:p><text:s/>1.215,12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R Trentino Alto Adige</text:p>
          </table:table-cell>
          <table:table-cell office:value-type="string" table:style-name="ce3">
            <text:p>Z472A16868</text:p>
          </table:table-cell>
          <table:table-cell office:value-type="string" table:style-name="ce3">
            <text:p>DR-TAA Lavori in somma urgenza messa in sicurezza dell’immobile “Alloggio Ex Genio Civile” sito nel Comune di Bolzano</text:p>
          </table:table-cell>
          <table:table-cell office:value-type="string" table:style-name="ce3">
            <text:p>[ARO CONSORZIO STABILE]</text:p>
          </table:table-cell>
          <table:table-cell office:value-type="float" office:value="3050" table:style-name="ce4">
            <text:p><text:s/>3.0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817, del 2019-10-01</text:p>
          </table:table-cell>
          <table:table-cell table:number-columns-repeated="2" table:style-name="ce3"/>
          <table:table-cell office:value-type="string" table:style-name="ce3">
            <text:p>Protocollo 2818, del 2019-10-01</text:p>
          </table:table-cell>
          <table:table-cell office:value-type="string" table:style-name="ce3">
            <text:p>01/10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1/10/2019</text:p>
          </table:table-cell>
          <table:table-cell office:value-type="string" table:style-name="ce8">
            <text:p>21/10/2019</text:p>
          </table:table-cell>
          <table:table-cell office:value-type="float" office:value="3050" table:style-name="ce4">
            <text:p><text:s/>3.050,00<text:s/></text:p>
          </table:table-cell>
          <table:table-cell table:number-columns-repeated="16369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Sheet0.$A$1:Sheet0.$O$27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7-07T09:27:11Z</meta:creation-date>
    <dc:date>2021-07-08T09:30:13Z</dc:date>
    <meta:print-date>2021-07-08T09:30:0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