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Migliaia" style:data-style-name="N35">
      <style:table-cell-properties fo:border="thin solid #000000" style:vertical-align="middle" fo:wrap-option="wrap"/>
      <style:text-properties fo:color="#000000"/>
    </style:style>
    <style:style style:name="ce4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5.10645833333333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135pt" style:use-optimal-row-height="true" fo:break-before="auto"/>
    </style:style>
    <style:style style:name="ro4" style:family="table-row">
      <style:table-row-properties style:row-height="16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21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"/>
        <table:table-column table:style-name="co12" table:default-cell-style-name="ce5"/>
        <table:table-column table:style-name="co2" table:number-columns-repeated="2" table:default-cell-style-name="ce5"/>
        <table:table-column table:style-name="co2" table:default-cell-style-name="ce4"/>
        <table:table-column table:style-name="co13" table:number-columns-repeated="16369" table:default-cell-style-name="ce2"/>
        <table:table-row table:style-name="ro1">
          <table:table-cell office:value-type="string" table:style-name="ce7">
            <text:p>Struttura<text:s/></text:p>
            <text:p>Proponente</text:p>
          </table:table-cell>
          <table:table-cell office:value-type="string" table:style-name="ce7">
            <text:p>CIG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Aggiudicazione</text:p>
          </table:table-cell>
          <table:table-cell office:value-type="string" table:style-name="ce7">
            <text:p>Tipologia Procedura</text:p>
          </table:table-cell>
          <table:table-cell office:value-type="string" table:style-name="ce7">
            <text:p>Nomina a RUP</text:p>
          </table:table-cell>
          <table:table-cell office:value-type="string" table:style-name="ce7">
            <text:p>Determina a Contrarre</text:p>
          </table:table-cell>
          <table:table-cell office:value-type="string" table:style-name="ce7">
            <text:p>Determina Aggiudicazione/</text:p>
            <text:p>Comunicazione Esito</text:p>
          </table:table-cell>
          <table:table-cell office:value-type="string" table:style-name="ce7">
            <text:p>Contratto</text:p>
          </table:table-cell>
          <table:table-cell office:value-type="string" table:style-name="ce7">
            <text:p>Data Contratto</text:p>
          </table:table-cell>
          <table:table-cell office:value-type="string" table:style-name="ce7">
            <text:p>Contenu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Ultimazione</text:p>
          </table:table-cell>
          <table:table-cell office:value-type="string" table:style-name="ce8">
            <text:p>Importo somme Liquidate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Z1331881C1</text:p>
          </table:table-cell>
          <table:table-cell office:value-type="string" table:style-name="ce1">
            <text:p>2021_1°_SEM_FIOR - CSP, CSE, DL, in merito all’esecuzione di lavori di scavo, necessari a fini conoscitivi di indagine del compendio demaniale patrimonializzato denominato “Ex convento dei Padri Teatini” (VID0015)<text:s/></text:p>
          </table:table-cell>
          <table:table-cell office:value-type="string" table:style-name="ce1">
            <text:p>[RIGON GIULIANO DEMETRIO ARCHITETTO]</text:p>
          </table:table-cell>
          <table:table-cell office:value-type="float" office:value="3073.27" table:style-name="ce3">
            <text:p><text:s/>3.073,2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669RI/DR-VE, del 2021-04-14</text:p>
          </table:table-cell>
          <table:table-cell office:value-type="string" table:style-name="ce1">
            <text:p>Protocollo 2021/804RI/DR-VE, del 2021-04-30</text:p>
          </table:table-cell>
          <table:table-cell office:value-type="string" table:style-name="ce1">
            <text:p>Protocollo 2021/804RI/DR-VE, del 2021-04-30</text:p>
          </table:table-cell>
          <table:table-cell office:value-type="string" table:style-name="ce1">
            <text:p>Protocollo 2021/967RI/DR-VE, del 2021-05-18</text:p>
          </table:table-cell>
          <table:table-cell office:value-type="string" table:style-name="ce6">
            <text:p>18/05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6/2021</text:p>
          </table:table-cell>
          <table:table-cell table:style-name="ce6"/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R. VENETO</text:p>
          </table:table-cell>
          <table:table-cell office:value-type="string" table:style-name="ce1">
            <text:p>ZEE3130BCE</text:p>
          </table:table-cell>
          <table:table-cell office:value-type="string" table:style-name="ce1">
            <text:p>2021_1°_SEM_FIOR - servizio di sanificazione, disinfestazione e asporto guano presso il compendio demaniale patrimonializzato denominato “Ex convento dei Padri Teatini” (id. progressivo VID0015)<text:s/></text:p>
          </table:table-cell>
          <table:table-cell office:value-type="string" table:style-name="ce1">
            <text:p>[DUSTY SERVICE SRL]</text:p>
          </table:table-cell>
          <table:table-cell office:value-type="float" office:value="10914.57" table:style-name="ce3">
            <text:p><text:s/>10.914,5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431RI/DR-VE, del 2021-03-11</text:p>
          </table:table-cell>
          <table:table-cell office:value-type="string" table:style-name="ce1">
            <text:p>Protocollo 2021/591RI/DR-VE, del 2021-03-30</text:p>
          </table:table-cell>
          <table:table-cell office:value-type="string" table:style-name="ce1">
            <text:p>Protocollo 2021/591RI/DR-VE, del 2021-03-30</text:p>
          </table:table-cell>
          <table:table-cell office:value-type="string" table:style-name="ce1">
            <text:p>Protocollo 2021/628RI/DR-VE, del 2021-04-07</text:p>
          </table:table-cell>
          <table:table-cell office:value-type="string" table:style-name="ce6">
            <text:p>07/04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2/04/2021</text:p>
          </table:table-cell>
          <table:table-cell office:value-type="string" table:style-name="ce6">
            <text:p>29/04/2021</text:p>
          </table:table-cell>
          <table:table-cell office:value-type="float" office:value="10914.57" table:style-name="ce3">
            <text:p><text:s/>10.914,5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Z9C3107670</text:p>
          </table:table-cell>
          <table:table-cell office:value-type="string" table:style-name="ce1">
            <text:p>2021_1°_SEM_FIOR - Intervento di taglio e rimozione di un albero secco e danneggiato sito nel cortile interno del compendio demaniale patrimonializzato denominato “Ex convento dei Padri Teatini” (id. progressivo VID0015)<text:s/></text:p>
          </table:table-cell>
          <table:table-cell office:value-type="string" table:style-name="ce1">
            <text:p>[B-GREEN S.R.L.S.]</text:p>
          </table:table-cell>
          <table:table-cell office:value-type="float" office:value="1421" table:style-name="ce3">
            <text:p><text:s/>1.421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404RI/DR-VE, del 2021-03-09</text:p>
          </table:table-cell>
          <table:table-cell office:value-type="string" table:style-name="ce1">
            <text:p>Protocollo 2021/482RI/DR-VE, del 2021-03-17</text:p>
          </table:table-cell>
          <table:table-cell office:value-type="string" table:style-name="ce1">
            <text:p>Protocollo 2021/482RI/DR-VE, del 2021-03-17</text:p>
          </table:table-cell>
          <table:table-cell office:value-type="string" table:style-name="ce1">
            <text:p>Protocollo 2021/511RI/DR-VE, del 2021-03-19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4/2021</text:p>
          </table:table-cell>
          <table:table-cell office:value-type="string" table:style-name="ce6">
            <text:p>09/04/2021</text:p>
          </table:table-cell>
          <table:table-cell office:value-type="float" office:value="1421" table:style-name="ce3">
            <text:p><text:s/>1.421,00<text:s/>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DR. VENETO</text:p>
          </table:table-cell>
          <table:table-cell office:value-type="string" table:style-name="ce1">
            <text:p>Z4030B2834</text:p>
          </table:table-cell>
          <table:table-cell office:value-type="string" table:style-name="ce1">
            <text:p>2021_1°_SEM_FIOR - Servizio di assistenza archeologica propedeutico e complementare al servizio di progettazione del compendio demaniale patrimonializzato denominato “Ex convento dei Padri Teatini” (id. progressivo VID0015)<text:s/></text:p>
          </table:table-cell>
          <table:table-cell office:value-type="string" table:style-name="ce1">
            <text:p>[Ar.Tech. srl]</text:p>
          </table:table-cell>
          <table:table-cell office:value-type="float" office:value="4427.6499999999996" table:style-name="ce3">
            <text:p><text:s/>4.427,6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1976RI/DR-VE , del 2020-09-30</text:p>
          </table:table-cell>
          <table:table-cell office:value-type="string" table:style-name="ce1">
            <text:p>Protocollo 2021/291RI/DR-VE , del 2021-02-19</text:p>
          </table:table-cell>
          <table:table-cell office:value-type="string" table:style-name="ce1">
            <text:p>Protocollo 2021/291RI/DR-VE , del 2021-02-19</text:p>
          </table:table-cell>
          <table:table-cell office:value-type="string" table:style-name="ce1">
            <text:p>Protocollo 2021/850RI/DR-VE, del 2021-05-05</text:p>
          </table:table-cell>
          <table:table-cell office:value-type="string" table:style-name="ce6">
            <text:p>05/05/2021</text:p>
          </table:table-cell>
          <table:table-cell office:value-type="string" table:style-name="ce6">
            <text:p>Servizi</text:p>
          </table:table-cell>
          <table:table-cell table:number-columns-repeated="2" table:style-name="ce6"/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Z523225BD5</text:p>
          </table:table-cell>
          <table:table-cell office:value-type="string" table:style-name="ce1">
            <text:p>2021_1° SEM_RIZZ: AFFIDAMENTO DIRETTO DEL SERVIZIO DI SFALCIO POTATURA PULIZIA E DERATIZZAZIONE DELLE AREE ESTERNE DELL'IMMOBILE PALAZZO MANDELLI MARTINENGO CANNAREGIO SAN MARCUOLA 1457, VENEZIA</text:p>
          </table:table-cell>
          <table:table-cell office:value-type="string" table:style-name="ce1">
            <text:p>[NONSOLOVERDE SCS ONLUS]</text:p>
          </table:table-cell>
          <table:table-cell office:value-type="float" office:value="2549.94" table:style-name="ce3">
            <text:p><text:s/>2.549,9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1142 R.I./DR-VE, del 2021-06-08</text:p>
          </table:table-cell>
          <table:table-cell office:value-type="string" table:style-name="ce1">
            <text:p>Protocollo 2021/1204 R.I./DR-VE, del 2021-06-16</text:p>
          </table:table-cell>
          <table:table-cell office:value-type="string" table:style-name="ce1">
            <text:p>Protocollo 2021/1204 R.I./DR-VE, del 2021-06-16</text:p>
          </table:table-cell>
          <table:table-cell office:value-type="string" table:style-name="ce1">
            <text:p>Protocollo 2021/1268 R.I./DR-VE, del 2021-06-24</text:p>
          </table:table-cell>
          <table:table-cell office:value-type="string" table:style-name="ce6">
            <text:p>24/06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6/2021</text:p>
          </table:table-cell>
          <table:table-cell office:value-type="string" table:style-name="ce6">
            <text:p>15/06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R. VENETO</text:p>
          </table:table-cell>
          <table:table-cell office:value-type="string" table:style-name="ce1">
            <text:p>Z06322CFA2</text:p>
          </table:table-cell>
          <table:table-cell office:value-type="string" table:style-name="ce1">
            <text:p>2021_1° SEM_ALL: noleggio a breve periodo di un multifunzione per gli uffici di Vicenza<text:s/></text:p>
            <text:p/>
          </table:table-cell>
          <table:table-cell office:value-type="string" table:style-name="ce1">
            <text:p>[SANDRI SNC DI SANDRI N &amp; C. ]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1218 R.I./DR-VE, del 2021-06-18</text:p>
          </table:table-cell>
          <table:table-cell office:value-type="string" table:style-name="ce1">
            <text:p>Protocollo 2021/1218 R.I./DR-VE, del 2021-06-18</text:p>
          </table:table-cell>
          <table:table-cell office:value-type="string" table:style-name="ce1">
            <text:p>Protocollo 2021/10430/DR-VE, del 2021-06-18</text:p>
          </table:table-cell>
          <table:table-cell office:value-type="string" table:style-name="ce6">
            <text:p>18/06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6/06/2021</text:p>
          </table:table-cell>
          <table:table-cell office:value-type="string" table:style-name="ce6">
            <text:p>18/06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Z2D31EC9DE</text:p>
          </table:table-cell>
          <table:table-cell office:value-type="string" table:style-name="ce1">
            <text:p>2021_1° SEM_ALL: stampa e fornitura di n. 10 striscioni pubblicitari da affiggere su immobili in vendita<text:s/></text:p>
            <text:p/>
          </table:table-cell>
          <table:table-cell office:value-type="string" table:style-name="ce1">
            <text:p>[Pixartprinting S.p.A. ]</text:p>
          </table:table-cell>
          <table:table-cell office:value-type="float" office:value="202.5" table:style-name="ce3">
            <text:p><text:s/>202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1107 R.I./DR-VE, del 2021-06-01</text:p>
          </table:table-cell>
          <table:table-cell office:value-type="string" table:style-name="ce1">
            <text:p>Protocollo 2021/1107 R.I./DR-VE, del 2021-06-01</text:p>
          </table:table-cell>
          <table:table-cell office:value-type="string" table:style-name="ce1">
            <text:p>Protocollo 2021/9395/DR-VE, del 2021-06-01</text:p>
          </table:table-cell>
          <table:table-cell office:value-type="string" table:style-name="ce6">
            <text:p>01/06/2021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0/05/2021</text:p>
          </table:table-cell>
          <table:table-cell office:value-type="string" table:style-name="ce6">
            <text:p>27/05/2021</text:p>
          </table:table-cell>
          <table:table-cell office:value-type="float" office:value="202.5" table:style-name="ce3">
            <text:p><text:s/>202,50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Z103174A23</text:p>
          </table:table-cell>
          <table:table-cell office:value-type="string" table:style-name="ce1">
            <text:p>2021_1° SEM_ALL: acquisto di articoli di cancelleria</text:p>
            <text:p/>
            <text:p/>
          </table:table-cell>
          <table:table-cell office:value-type="string" table:style-name="ce1">
            <text:p>[KIT UFFICIO SNC DI CODATO MICHELE &amp; C.]</text:p>
          </table:table-cell>
          <table:table-cell office:value-type="float" office:value="679.44" table:style-name="ce3">
            <text:p><text:s/>679,4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714 R.I./DR-VE, del 2021-04-20</text:p>
          </table:table-cell>
          <table:table-cell office:value-type="string" table:style-name="ce1">
            <text:p>Protocollo 2021/714 R.I./DR-VE, del 2021-04-20</text:p>
          </table:table-cell>
          <table:table-cell office:value-type="string" table:style-name="ce1">
            <text:p>Protocollo 2021/6667/DR-VE, del 2021-04-19</text:p>
          </table:table-cell>
          <table:table-cell office:value-type="string" table:style-name="ce6">
            <text:p>19/04/2021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6/04/2021</text:p>
          </table:table-cell>
          <table:table-cell office:value-type="string" table:style-name="ce6">
            <text:p>13/04/2021</text:p>
          </table:table-cell>
          <table:table-cell office:value-type="float" office:value="679.44" table:style-name="ce3">
            <text:p><text:s/>679,44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Z36316CC18</text:p>
          </table:table-cell>
          <table:table-cell office:value-type="string" table:style-name="ce1">
            <text:p>2021_1° SEM_ALL: fornitura di mascherine protettive FPP2<text:s/></text:p>
            <text:p/>
          </table:table-cell>
          <table:table-cell office:value-type="string" table:style-name="ce1">
            <text:p>[ANTINFORTUNISTICA ROBERTI SAS DI MARIO ROBERTI &amp; C.]</text:p>
          </table:table-cell>
          <table:table-cell office:value-type="float" office:value="405" table:style-name="ce3">
            <text:p><text:s/>405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713 R.I./DR-VE, del 2021-04-20</text:p>
          </table:table-cell>
          <table:table-cell office:value-type="string" table:style-name="ce1">
            <text:p>Protocollo 2021/713 R.I./DR-VE, del 2021-04-20</text:p>
          </table:table-cell>
          <table:table-cell office:value-type="string" table:style-name="ce1">
            <text:p>Protocollo 2021/6662/DR-VE, del 2021-04-19</text:p>
          </table:table-cell>
          <table:table-cell office:value-type="string" table:style-name="ce6">
            <text:p>19/04/2021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4/03/2021</text:p>
          </table:table-cell>
          <table:table-cell office:value-type="string" table:style-name="ce6">
            <text:p>12/03/2021</text:p>
          </table:table-cell>
          <table:table-cell office:value-type="float" office:value="405" table:style-name="ce3">
            <text:p><text:s/>405,00<text:s/>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DR. VENETO</text:p>
          </table:table-cell>
          <table:table-cell office:value-type="string" table:style-name="ce1">
            <text:p>ZBA316045C</text:p>
          </table:table-cell>
          <table:table-cell office:value-type="string" table:style-name="ce1">
            <text:p>2021_1° SEM_ALL: servizio di ritiro e distruzione certificata della documentazione cartacea presente presso l'archivio della sede D. R. Veneto</text:p>
            <text:p/>
          </table:table-cell>
          <table:table-cell office:value-type="string" table:style-name="ce1">
            <text:p>[SECURE REPAPER SRL]</text:p>
          </table:table-cell>
          <table:table-cell office:value-type="float" office:value="960" table:style-name="ce3">
            <text:p><text:s/>96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686 R.I./DR-VE, del 2021-04-15</text:p>
          </table:table-cell>
          <table:table-cell office:value-type="string" table:style-name="ce1">
            <text:p>Protocollo 2021/686 R.I./DR-VE, del 2021-04-15</text:p>
          </table:table-cell>
          <table:table-cell office:value-type="string" table:style-name="ce1">
            <text:p>Protocollo 2021/6469/DR-VE, del 2021-04-15</text:p>
          </table:table-cell>
          <table:table-cell office:value-type="string" table:style-name="ce6">
            <text:p>15/04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30/03/2021</text:p>
          </table:table-cell>
          <table:table-cell office:value-type="string" table:style-name="ce6">
            <text:p>12/04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R. VENETO</text:p>
          </table:table-cell>
          <table:table-cell office:value-type="string" table:style-name="ce1">
            <text:p>ZB8315F618</text:p>
          </table:table-cell>
          <table:table-cell office:value-type="string" table:style-name="ce1">
            <text:p>2021_1°SEM_ALL: svuotamento eco box cartucce toner vuote presso uffici di Vicenza</text:p>
            <text:p/>
          </table:table-cell>
          <table:table-cell office:value-type="string" table:style-name="ce1">
            <text:p>[ECO-RECUPERI SRL ]</text:p>
          </table:table-cell>
          <table:table-cell office:value-type="float" office:value="84" table:style-name="ce3">
            <text:p><text:s/>84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684 R.I./DR-VE, del 2021-04-15</text:p>
          </table:table-cell>
          <table:table-cell office:value-type="string" table:style-name="ce1">
            <text:p>Protocollo 2021/684 R.I./DR-VE, del 2021-04-15</text:p>
          </table:table-cell>
          <table:table-cell office:value-type="string" table:style-name="ce1">
            <text:p>Protocollo 2021/6450/DR-VE, del 2021-04-15</text:p>
          </table:table-cell>
          <table:table-cell office:value-type="string" table:style-name="ce6">
            <text:p>15/04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3/03/2021</text:p>
          </table:table-cell>
          <table:table-cell office:value-type="string" table:style-name="ce6">
            <text:p>09/04/2021</text:p>
          </table:table-cell>
          <table:table-cell office:value-type="float" office:value="84" table:style-name="ce3">
            <text:p><text:s/>84,0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ZC23112857</text:p>
          </table:table-cell>
          <table:table-cell office:value-type="string" table:style-name="ce1">
            <text:p>2021_1°SEM_ALL: servizio di manutenzione della strumentazione per effettuare rilievi marca LEICA<text:s/></text:p>
            <text:p/>
          </table:table-cell>
          <table:table-cell office:value-type="string" table:style-name="ce1">
            <text:p>[LEICA GEOSYSTEM SPA]</text:p>
          </table:table-cell>
          <table:table-cell office:value-type="float" office:value="727.3" table:style-name="ce3">
            <text:p><text:s/>727,3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499 R.I./DR-VE, del 2021-03-19</text:p>
          </table:table-cell>
          <table:table-cell office:value-type="string" table:style-name="ce1">
            <text:p>Protocollo 2021/499 R.I./DR-VE, del 2021-03-19</text:p>
          </table:table-cell>
          <table:table-cell office:value-type="string" table:style-name="ce1">
            <text:p>Protocollo 2021/4921/DR-VE, del 2021-03-19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19/03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Z5D30E64AC</text:p>
          </table:table-cell>
          <table:table-cell office:value-type="string" table:style-name="ce1">
            <text:p>2021_1° SEM_ALL: fornitura di despenser sapone liquido</text:p>
            <text:p/>
          </table:table-cell>
          <table:table-cell office:value-type="string" table:style-name="ce1">
            <text:p>[STAPLES DIRECT MONDOFFICE]</text:p>
          </table:table-cell>
          <table:table-cell office:value-type="float" office:value="284.92" table:style-name="ce3">
            <text:p><text:s/>284,92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385 R.I./DR-VE, del 2021-03-05</text:p>
          </table:table-cell>
          <table:table-cell office:value-type="string" table:style-name="ce1">
            <text:p>Protocollo 2021/385 R.I./DR-VE, del 2021-03-05</text:p>
          </table:table-cell>
          <table:table-cell office:value-type="string" table:style-name="ce1">
            <text:p>Protocollo 2021/4029/DR-VE, del 2021-03-05</text:p>
          </table:table-cell>
          <table:table-cell office:value-type="string" table:style-name="ce6">
            <text:p>05/03/2021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5/03/2021</text:p>
          </table:table-cell>
          <table:table-cell office:value-type="string" table:style-name="ce6">
            <text:p>05/03/2021</text:p>
          </table:table-cell>
          <table:table-cell office:value-type="float" office:value="284.92" table:style-name="ce3">
            <text:p><text:s/>284,92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ZF430F42C2</text:p>
          </table:table-cell>
          <table:table-cell office:value-type="string" table:style-name="ce1">
            <text:p>2021_1° SEM_ALL: rinnovo abbonamento LEGISLAZIONE TECNICA</text:p>
            <text:p/>
          </table:table-cell>
          <table:table-cell office:value-type="string" table:style-name="ce1">
            <text:p>[LEGISLAZIONE TECNICA SRL]</text:p>
          </table:table-cell>
          <table:table-cell office:value-type="float" office:value="188" table:style-name="ce3">
            <text:p><text:s/>188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422 R.I./DR-VE, del 2021-03-10</text:p>
          </table:table-cell>
          <table:table-cell office:value-type="string" table:style-name="ce1">
            <text:p>Protocollo 2021/422 R.I./DR-VE, del 2021-03-10</text:p>
          </table:table-cell>
          <table:table-cell office:value-type="string" table:style-name="ce1">
            <text:p>Protocollo 2021/4296/DR-VE, del 2021-03-10</text:p>
          </table:table-cell>
          <table:table-cell office:value-type="string" table:style-name="ce6">
            <text:p>10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10/03/2021</text:p>
          </table:table-cell>
          <table:table-cell office:value-type="string" table:style-name="ce6">
            <text:p>10/03/2021</text:p>
          </table:table-cell>
          <table:table-cell office:value-type="float" office:value="188" table:style-name="ce3">
            <text:p><text:s/>188,00<text:s/>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R. VENETO</text:p>
          </table:table-cell>
          <table:table-cell office:value-type="string" table:style-name="ce1">
            <text:p>ZB930F3E9F</text:p>
          </table:table-cell>
          <table:table-cell office:value-type="string" table:style-name="ce1">
            <text:p>2021_1°SEM_ALL: affidamento servizio fornitura di risme di carta formato A4<text:s/></text:p>
            <text:p/>
          </table:table-cell>
          <table:table-cell office:value-type="string" table:style-name="ce1">
            <text:p>[CORSINI COMMERCIO CANCELLERIA <text:s/>SRL]</text:p>
          </table:table-cell>
          <table:table-cell office:value-type="float" office:value="313.5" table:style-name="ce3">
            <text:p><text:s/>313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417 R.I./DR-VE, del 2021-03-10</text:p>
          </table:table-cell>
          <table:table-cell office:value-type="string" table:style-name="ce1">
            <text:p>Protocollo 2021/417 R.I./DR-VE, del 2021-03-10</text:p>
          </table:table-cell>
          <table:table-cell office:value-type="string" table:style-name="ce1">
            <text:p>Protocollo 2021/4276/DR-VE, del 2021-03-10</text:p>
          </table:table-cell>
          <table:table-cell office:value-type="string" table:style-name="ce6">
            <text:p>10/03/2021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09/03/2021</text:p>
          </table:table-cell>
          <table:table-cell office:value-type="float" office:value="313.5" table:style-name="ce3">
            <text:p><text:s/>313,50<text:s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ZE230EED82</text:p>
          </table:table-cell>
          <table:table-cell office:value-type="string" table:style-name="ce1">
            <text:p>2021_1° SEM_ALL: adesione convenzione “Apparecchiature multifunzione 32 – noleggio”<text:s/></text:p>
            <text:p/>
          </table:table-cell>
          <table:table-cell office:value-type="string" table:style-name="ce1">
            <text:p>[KYOCERA DOCUMENT SOLUTIONS ITALIA S.P.A.]</text:p>
          </table:table-cell>
          <table:table-cell office:value-type="float" office:value="5988.6" table:style-name="ce3">
            <text:p><text:s/>5.988,60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400 R.I./DR-VE, del 2021-03-09</text:p>
          </table:table-cell>
          <table:table-cell office:value-type="string" table:style-name="ce1">
            <text:p>Protocollo 2021/400 R.I./DR-VE, del 2021-03-09</text:p>
          </table:table-cell>
          <table:table-cell office:value-type="string" table:style-name="ce1">
            <text:p>Protocollo 2021/4192/DR-VE, del 2021-03-09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9/03/2021</text:p>
          </table:table-cell>
          <table:table-cell office:value-type="string" table:style-name="ce6">
            <text:p>09/03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ZA030C81B6</text:p>
          </table:table-cell>
          <table:table-cell office:value-type="string" table:style-name="ce1">
            <text:p>2021_1° SEM_ALL: acquisto di articoli di cancelleria</text:p>
          </table:table-cell>
          <table:table-cell office:value-type="string" table:style-name="ce1">
            <text:p>[KIT UFFICIO SNC DI CODATO MICHELE &amp; C.]</text:p>
          </table:table-cell>
          <table:table-cell office:value-type="float" office:value="102.38" table:style-name="ce3">
            <text:p><text:s/>102,38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5 R.I./DR-VE , del 2020-01-09</text:p>
          </table:table-cell>
          <table:table-cell office:value-type="string" table:style-name="ce1">
            <text:p>Protocollo 2021/321 R.I./DR-VE, del 2021-02-25</text:p>
          </table:table-cell>
          <table:table-cell office:value-type="string" table:style-name="ce1">
            <text:p>Protocollo 2021/321 R.I./DR-VE, del 2021-02-25</text:p>
          </table:table-cell>
          <table:table-cell office:value-type="string" table:style-name="ce1">
            <text:p>Protocollo 2021/3354/DR-VE, del 2021-02-25</text:p>
          </table:table-cell>
          <table:table-cell office:value-type="string" table:style-name="ce6">
            <text:p>25/02/2021</text:p>
          </table:table-cell>
          <table:table-cell office:value-type="string" table:style-name="ce6">
            <text:p>Beni</text:p>
          </table:table-cell>
          <table:table-cell office:value-type="string" table:style-name="ce6">
            <text:p>29/01/2021</text:p>
          </table:table-cell>
          <table:table-cell office:value-type="string" table:style-name="ce6">
            <text:p>19/02/2021</text:p>
          </table:table-cell>
          <table:table-cell office:value-type="float" office:value="102.38" table:style-name="ce3">
            <text:p><text:s/>102,38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Z34320A552</text:p>
          </table:table-cell>
          <table:table-cell office:value-type="string" table:style-name="ce1">
            <text:p>2021_1_SEM_CAP_Servizio di manutenzione straordinaria per la fornitura e posa di sette lampade di emergenza led 250W EQ 24W IP65 presso la sede dell'Agenzia del Demanio DR Veneto sita in via Borgo Pezzana 1</text:p>
          </table:table-cell>
          <table:table-cell office:value-type="string" table:style-name="ce1">
            <text:p>[A TUTTO GAS S.R.L.]</text:p>
          </table:table-cell>
          <table:table-cell office:value-type="float" office:value="494.34" table:style-name="ce3">
            <text:p><text:s/>494,3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905RI/dr-ve, del 2019-06-13</text:p>
          </table:table-cell>
          <table:table-cell office:value-type="string" table:style-name="ce1">
            <text:p>Protocollo 2021/1153RI/DR-VE, del 2021-06-08</text:p>
          </table:table-cell>
          <table:table-cell office:value-type="string" table:style-name="ce1">
            <text:p>Protocollo 2021/1153RI/DR-VE, del 2021-06-08</text:p>
          </table:table-cell>
          <table:table-cell office:value-type="string" table:style-name="ce1">
            <text:p>Protocollo 2019/13655/DR-VE, del 2019-08-30</text:p>
          </table:table-cell>
          <table:table-cell office:value-type="string" table:style-name="ce6">
            <text:p>30/08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4/06/2021</text:p>
          </table:table-cell>
          <table:table-cell office:value-type="string" table:style-name="ce6">
            <text:p>24/06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ZA93248A9E</text:p>
          </table:table-cell>
          <table:table-cell office:value-type="string" table:style-name="ce1">
            <text:p><text:s/>2021_1° SEM_BALL - affidamento diretto per servizio indagine preliminare bellica ex caserma Silvestri - ROD0005<text:s/></text:p>
          </table:table-cell>
          <table:table-cell office:value-type="string" table:style-name="ce1">
            <text:p>[G.A.P. SERVICE]</text:p>
          </table:table-cell>
          <table:table-cell office:value-type="float" office:value="13281.6" table:style-name="ce3">
            <text:p><text:s/>13.281,6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159Ri, del 2021-06-09</text:p>
          </table:table-cell>
          <table:table-cell office:value-type="string" table:style-name="ce1">
            <text:p>Protocollo 1313RI, del 2021-06-30</text:p>
          </table:table-cell>
          <table:table-cell office:value-type="string" table:style-name="ce1">
            <text:p>Protocollo 1313RI, del 2021-06-30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87762663D0</text:p>
          </table:table-cell>
          <table:table-cell office:value-type="string" table:style-name="ce1">
            <text:p>2021_1° SEM_BALL - contratto intervento rimozione amianto e messa in sicurezza ex casello Verocai - Cortina D'Ampezzo - edilfratelli</text:p>
          </table:table-cell>
          <table:table-cell office:value-type="string" table:style-name="ce1">
            <text:p>[EDIL FRATELLI]</text:p>
          </table:table-cell>
          <table:table-cell office:value-type="float" office:value="38927.96" table:style-name="ce3">
            <text:p><text:s/>38.927,96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rotocollo 2020/1299/DR-VE , del 2020-01-29</text:p>
          </table:table-cell>
          <table:table-cell office:value-type="string" table:style-name="ce1">
            <text:p>Protocollo 773RI, del 2021-04-27</text:p>
          </table:table-cell>
          <table:table-cell office:value-type="string" table:style-name="ce1">
            <text:p>Protocollo 773RI, del 2021-04-27</text:p>
          </table:table-cell>
          <table:table-cell office:value-type="string" table:style-name="ce1">
            <text:p>Protocollo 1269RI, del 2021-06-24</text:p>
          </table:table-cell>
          <table:table-cell office:value-type="string" table:style-name="ce6">
            <text:p>24/06/2021</text:p>
          </table:table-cell>
          <table:table-cell office:value-type="string" table:style-name="ce6">
            <text:p>Lavor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8">
          <table:table-cell office:value-type="string" table:style-name="ce1">
            <text:p>DR. VENETO</text:p>
          </table:table-cell>
          <table:table-cell office:value-type="string" table:style-name="ce1">
            <text:p>Z673229A5C</text:p>
          </table:table-cell>
          <table:table-cell office:value-type="string" table:style-name="ce1">
            <text:p>2021_1°_ SEM_RIG_Atto integrativo all'incarico di progettazione contratto rep n. 157 del 28 novembre 2017</text:p>
          </table:table-cell>
          <table:table-cell office:value-type="string" table:style-name="ce1">
            <text:p>[Raggruppamento: Serteco Srl 01-MANDANTEDBA PROGETTI Spa. 01-MANDANTEF&amp;M INGEGNERIA SPA 02-MANDATARIA]</text:p>
          </table:table-cell>
          <table:table-cell office:value-type="float" office:value="26646.5" table:style-name="ce3">
            <text:p><text:s/>26.646,5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5/20926/DR-VE, del 2015-12-17</text:p>
          </table:table-cell>
          <table:table-cell office:value-type="string" table:style-name="ce1">
            <text:p>Protocollo 2021/604RI/DR-VE, del 2021-04-01</text:p>
          </table:table-cell>
          <table:table-cell office:value-type="string" table:style-name="ce1">
            <text:p>Protocollo 2021/604RI/DR-VE, del 2021-04-01</text:p>
          </table:table-cell>
          <table:table-cell office:value-type="string" table:style-name="ce1">
            <text:p>Protocollo 2021/1052 RI /DR-VE, del 2021-05-27</text:p>
          </table:table-cell>
          <table:table-cell office:value-type="string" table:style-name="ce6">
            <text:p>27/05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7/05/2021</text:p>
          </table:table-cell>
          <table:table-cell table:style-name="ce6"/>
          <table:table-cell table:style-name="ce3"/>
          <table:table-cell table:number-columns-repeated="16369"/>
        </table:table-row>
        <table:table-row table:style-name="ro9">
          <table:table-cell office:value-type="string" table:style-name="ce1">
            <text:p>DR. VENETO</text:p>
          </table:table-cell>
          <table:table-cell office:value-type="string" table:style-name="ce1">
            <text:p>Z813222FA2</text:p>
          </table:table-cell>
          <table:table-cell office:value-type="string" table:style-name="ce1">
            <text:p>2021_1_SEM_CAP_PROCEDURA TELEMATICA TRAMITE TRATTATIVA DIRETTA SUL MEPA, AI SENSI DELL’ART. 1, COMMA 2, LETT. A), PER L’AFFIDAMENTO DEL SERVIZIO DI ARCHITETTURA E INGEGNERIA DELL’IMMOBILE DEMANIALE SEDE DEL MAGISTRATO ALLE ACQUE DI VICENZA(VI)</text:p>
          </table:table-cell>
          <table:table-cell office:value-type="string" table:style-name="ce1">
            <text:p>[ING TORRISI]</text:p>
          </table:table-cell>
          <table:table-cell office:value-type="float" office:value="8656.77" table:style-name="ce3">
            <text:p><text:s/>8.656,77<text:s/></text:p>
          </table:table-cell>
          <table:table-cell office:value-type="string" table:style-name="ce1">
            <text:p>17-AFFIDAMENTO DIRETTO EX ART. 5 DELLA LEGGE N.381/91</text:p>
          </table:table-cell>
          <table:table-cell office:value-type="string" table:style-name="ce1">
            <text:p>Protocollo 2021/1006RI/DR-VE, del 2021-05-21</text:p>
          </table:table-cell>
          <table:table-cell office:value-type="string" table:style-name="ce1">
            <text:p>Protocollo 2021/1202RI/DR-VE, del 2021-06-16</text:p>
          </table:table-cell>
          <table:table-cell office:value-type="string" table:style-name="ce1">
            <text:p>Protocollo 2021/1358RI/DR-VE, del 2021-07-06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Z7B3202563</text:p>
          </table:table-cell>
          <table:table-cell office:value-type="string" table:style-name="ce1">
            <text:p>2021_1 SEMESTRE_GAGGIO Affidamento diretto dell’attività prevista dall’allegato 1 al Titolo V Parte IV D.Lgs.152/06, presso l’immobile “Ex Casello idraulico - Edificio B” sito a Peschiera del Garda (VR).</text:p>
          </table:table-cell>
          <table:table-cell office:value-type="string" table:style-name="ce1">
            <text:p>[CESARE DI MICHELE]</text:p>
          </table:table-cell>
          <table:table-cell office:value-type="float" office:value="2808" table:style-name="ce3">
            <text:p><text:s/>2.808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1089RI, del 2019-07-04</text:p>
          </table:table-cell>
          <table:table-cell office:value-type="string" table:style-name="ce1">
            <text:p>Protocollo 1131RI, del 2021-06-07</text:p>
          </table:table-cell>
          <table:table-cell office:value-type="string" table:style-name="ce1">
            <text:p>Protocollo 1131RI, del 2021-06-07</text:p>
          </table:table-cell>
          <table:table-cell office:value-type="string" table:style-name="ce1">
            <text:p>Protocollo 1199RI, del 2021-06-16</text:p>
          </table:table-cell>
          <table:table-cell office:value-type="string" table:style-name="ce6">
            <text:p>16/06/2021</text:p>
          </table:table-cell>
          <table:table-cell table:style-name="ce6"/>
          <table:table-cell office:value-type="string" table:style-name="ce6">
            <text:p>28/06/2021</text:p>
          </table:table-cell>
          <table:table-cell office:value-type="string" table:style-name="ce6">
            <text:p>12/07/2021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">
            <text:p>DR. VENETO</text:p>
          </table:table-cell>
          <table:table-cell office:value-type="string" table:style-name="ce1">
            <text:p>877557271A</text:p>
          </table:table-cell>
          <table:table-cell office:value-type="string" table:style-name="ce1">
            <text:p>2021_1 SEM_DNC - Progettazione semplificata, DL e Coordinamento della Sicurezza nelle fasi di Progettazione e di Esecuzione, per la bonifica da amianto e messa in sicurezza degli “Ex magazzini del sale” di Chioggia (VE) - VED0105.</text:p>
          </table:table-cell>
          <table:table-cell office:value-type="string" table:style-name="ce1">
            <text:p>[]</text:p>
          </table:table-cell>
          <table:table-cell office:value-type="float" office:value="42564.85" table:style-name="ce3">
            <text:p><text:s/>42.564,85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20/99RI/DR-VE, del 2020-01-16</text:p>
          </table:table-cell>
          <table:table-cell office:value-type="string" table:style-name="ce1">
            <text:p>Protocollo 2021/1097RI/DR-VE, del 2021-05-31</text:p>
          </table:table-cell>
          <table:table-cell table:number-columns-repeated="2"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5">
          <table:table-cell office:value-type="string" table:style-name="ce1">
            <text:p>DR. VENETO</text:p>
          </table:table-cell>
          <table:table-cell office:value-type="string" table:style-name="ce1">
            <text:p>Z5831F1435</text:p>
          </table:table-cell>
          <table:table-cell office:value-type="string" table:style-name="ce1">
            <text:p>2021_1°_ SEM_RIG_Progetto 8_ affidamento servizio accatastamento VRD0027 e VRD0069</text:p>
          </table:table-cell>
          <table:table-cell office:value-type="string" table:style-name="ce1">
            <text:p>[GIARETTA ITALO]</text:p>
          </table:table-cell>
          <table:table-cell office:value-type="float" office:value="6457.95" table:style-name="ce3">
            <text:p><text:s/>6.457,9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985RI, del 2021-05-19</text:p>
          </table:table-cell>
          <table:table-cell office:value-type="string" table:style-name="ce1">
            <text:p>Protocollo 2021/1124RI, del 2021-06-03</text:p>
          </table:table-cell>
          <table:table-cell office:value-type="string" table:style-name="ce1">
            <text:p>Protocollo 2021/1124RI, del 2021-06-03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10">
          <table:table-cell office:value-type="string" table:style-name="ce1">
            <text:p>DR. VENETO</text:p>
          </table:table-cell>
          <table:table-cell office:value-type="string" table:style-name="ce1">
            <text:p>8638990014</text:p>
          </table:table-cell>
          <table:table-cell office:value-type="string" table:style-name="ce1">
            <text:p>2021_1_sem_cap_SERVIZIO DI ARCHITETTURA E INGEGNERIA COMPENDIO DEMANIALE DENOMINATO 'FABBRICATO SEDE N.O.M.A. E MAG. PO CORSO DEL POPOLO - EX SEDE DEL GENIO CIVILE' (ID. PROGRESSIVO ROB0070) SITO A ROVIGO, CORSO DEL POPOLO 129.</text:p>
          </table:table-cell>
          <table:table-cell office:value-type="string" table:style-name="ce1">
            <text:p>[Raggruppamento: Pompilio Mobilia 01-MANDANTEGeol. Giuseppe De Cosmo 01-MANDANTEROBERTO PARISI 01-MANDANTEArch. Floriana Grande 02-MANDATARIA]</text:p>
          </table:table-cell>
          <table:table-cell office:value-type="float" office:value="21385.45" table:style-name="ce3">
            <text:p><text:s/>21.385,4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621RI/DR-VE, del 2020-12-21</text:p>
          </table:table-cell>
          <table:table-cell office:value-type="string" table:style-name="ce1">
            <text:p>Protocollo 2021/292RI/DR-VE, del 2021-02-19</text:p>
          </table:table-cell>
          <table:table-cell office:value-type="string" table:style-name="ce1">
            <text:p>Protocollo 2021/678RI/DR-VE, del 2021-04-15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87720382C2</text:p>
          </table:table-cell>
          <table:table-cell office:value-type="string" table:style-name="ce1">
            <text:p>2021_1 SEM_ZAMPROTTA_VEB0950_CASERMA DEI CARABINIERI DI MIRANO_SERVIZIO DI PROGETTAZIONE</text:p>
          </table:table-cell>
          <table:table-cell office:value-type="string" table:style-name="ce1">
            <text:p>[DIPALO FRANCESCO]</text:p>
          </table:table-cell>
          <table:table-cell office:value-type="float" office:value="154350.67000000001" table:style-name="ce3">
            <text:p><text:s/>154.350,67<text:s/>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Protocollo 2021/88RI/DR-VE, del 2021-01-26</text:p>
          </table:table-cell>
          <table:table-cell office:value-type="string" table:style-name="ce1">
            <text:p>Protocollo 2021/1039/DR-VE, del 2021-05-26</text:p>
          </table:table-cell>
          <table:table-cell office:value-type="string" table:style-name="ce1">
            <text:p>Protocollo 202171299/DR-VE, del 2021-06-29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office:value-type="string" table:style-name="ce6">
            <text:p>27/05/2021</text:p>
          </table:table-cell>
          <table:table-cell office:value-type="string" table:style-name="ce6">
            <text:p>15/10/2021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">
            <text:p>DR. VENETO</text:p>
          </table:table-cell>
          <table:table-cell office:value-type="string" table:style-name="ce1">
            <text:p>Z1A313AF45</text:p>
          </table:table-cell>
          <table:table-cell office:value-type="string" table:style-name="ce1">
            <text:p>2021_1_SEM_CAP_Servizio di manutenzione straordinaria per la fornitura e posa di due pannelli termostato per ventil FCX AS e sostituzione cassetta wc esterna presso la sede dell'Agenzia del Demanio DR Veneto sita in via Borgo Pezzana 1</text:p>
          </table:table-cell>
          <table:table-cell office:value-type="string" table:style-name="ce1">
            <text:p>[TECNOFON SRL]</text:p>
          </table:table-cell>
          <table:table-cell office:value-type="float" office:value="458.87" table:style-name="ce3">
            <text:p><text:s/>458,87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904RI/DR-VE, del 2019-06-13</text:p>
          </table:table-cell>
          <table:table-cell office:value-type="string" table:style-name="ce1">
            <text:p>Protocollo 2021/610RI/DR-VE, del 2021-04-01</text:p>
          </table:table-cell>
          <table:table-cell office:value-type="string" table:style-name="ce1">
            <text:p>Protocollo 2021/610RI/DR-VE, del 2021-04-01</text:p>
          </table:table-cell>
          <table:table-cell office:value-type="string" table:style-name="ce1">
            <text:p>Protocollo 2019/17453RI/DR-VE, del 2019-10-23</text:p>
          </table:table-cell>
          <table:table-cell office:value-type="string" table:style-name="ce6">
            <text:p>23/10/2019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4/2021</text:p>
          </table:table-cell>
          <table:table-cell office:value-type="string" table:style-name="ce6">
            <text:p>21/04/2021</text:p>
          </table:table-cell>
          <table:table-cell office:value-type="float" office:value="458.87" table:style-name="ce3">
            <text:p><text:s/>458,87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Z3E305DCA8</text:p>
          </table:table-cell>
          <table:table-cell office:value-type="string" table:style-name="ce1">
            <text:p>2021_1_SEM_CAP_Servizio per la sostituzione di una serratura di uno scuro, corrispondente ad un'uscita di sicurezza, presso la sede dell'Agenzia del Demanio DR Veneto, sita in via Borgo Pezzana, 1 Venezia-Mestre</text:p>
          </table:table-cell>
          <table:table-cell office:value-type="string" table:style-name="ce1">
            <text:p>[FALEGNAMERIA CALZAVARA <text:s/>]</text:p>
          </table:table-cell>
          <table:table-cell office:value-type="float" office:value="360" table:style-name="ce3">
            <text:p><text:s/>36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120RI/DR-VE, del 2021-01-26</text:p>
          </table:table-cell>
          <table:table-cell office:value-type="string" table:style-name="ce1">
            <text:p>Protocollo 2021/121RI/DR-VE, del 2021-01-26</text:p>
          </table:table-cell>
          <table:table-cell office:value-type="string" table:style-name="ce1">
            <text:p>Protocollo 2021/121RI/DR-VE, del 2021-01-26</text:p>
          </table:table-cell>
          <table:table-cell office:value-type="string" table:style-name="ce1">
            <text:p>Protocollo 2021/121RI/DR-VE, del 2021-01-26</text:p>
          </table:table-cell>
          <table:table-cell office:value-type="string" table:style-name="ce6">
            <text:p>26/01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8/02/2021</text:p>
          </table:table-cell>
          <table:table-cell office:value-type="string" table:style-name="ce6">
            <text:p>08/02/2021</text:p>
          </table:table-cell>
          <table:table-cell office:value-type="float" office:value="360" table:style-name="ce3">
            <text:p><text:s/>360,00<text:s/>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R. VENETO</text:p>
          </table:table-cell>
          <table:table-cell office:value-type="string" table:style-name="ce1">
            <text:p>8749444D96</text:p>
          </table:table-cell>
          <table:table-cell office:value-type="string" table:style-name="ce1">
            <text:p>2021_1 SEM_DNC - Progettazione semplificata, Direzione Lavori e Coordinamento della Sicurezza nelle fasi di Progettazione e di Esecuzione, in merito alla rimozione amianto presso immobili demaniali vari nel Veneto.</text:p>
          </table:table-cell>
          <table:table-cell office:value-type="string" table:style-name="ce1">
            <text:p>[ARCHITETTO GIUSEPPE DI GIACOMO]</text:p>
          </table:table-cell>
          <table:table-cell office:value-type="float" office:value="21464.240000000002" table:style-name="ce3">
            <text:p><text:s/>21.464,2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99/RI/DR-VE, del 2020-01-16</text:p>
          </table:table-cell>
          <table:table-cell office:value-type="string" table:style-name="ce1">
            <text:p>Protocollo 2021/1357RI/DR-VE, del 2021-07-06</text:p>
          </table:table-cell>
          <table:table-cell office:value-type="string" table:style-name="ce1">
            <text:p>Protocollo 2021/1357RI/DR-VE, del 2021-07-06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8">
          <table:table-cell office:value-type="string" table:style-name="ce1">
            <text:p>DR. VENETO</text:p>
          </table:table-cell>
          <table:table-cell office:value-type="string" table:style-name="ce1">
            <text:p>ZBB30EE8E1</text:p>
          </table:table-cell>
          <table:table-cell office:value-type="string" table:style-name="ce1">
            <text:p>2021_1 SEMESTRE_BALLARIN_PALAZZO REALE_VED0049_DETERMINA RIMBORSO CENTRALINA VVF ARCHIVIO</text:p>
          </table:table-cell>
          <table:table-cell office:value-type="string" table:style-name="ce1">
            <text:p>[LARES LAVORI DI RESTAURO SRL]</text:p>
          </table:table-cell>
          <table:table-cell office:value-type="float" office:value="500" table:style-name="ce3">
            <text:p><text:s/>50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6/20055/DR-VE , del 2016-12-22</text:p>
          </table:table-cell>
          <table:table-cell office:value-type="string" table:style-name="ce1">
            <text:p>Protocollo 894RI, del 2021-05-07</text:p>
          </table:table-cell>
          <table:table-cell office:value-type="string" table:style-name="ce1">
            <text:p>Protocollo 894RI, del 2021-05-07</text:p>
          </table:table-cell>
          <table:table-cell office:value-type="string" table:style-name="ce1">
            <text:p>Protocollo 894RI, del 2021-05-07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07/05/2021</text:p>
          </table:table-cell>
          <table:table-cell office:value-type="float" office:value="500" table:style-name="ce3">
            <text:p><text:s/>500,00<text:s/>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DR. VENETO</text:p>
          </table:table-cell>
          <table:table-cell office:value-type="string" table:style-name="ce1">
            <text:p>Z2130EE988</text:p>
          </table:table-cell>
          <table:table-cell office:value-type="string" table:style-name="ce1">
            <text:p>2021_1 SEMESTRE_BALLARIN_PALAZZO REALE_VED0049_DETERMINA RIMBORSO PRESENTAZIONE SCIA VVF ATTIVITA ARCHIVIO</text:p>
          </table:table-cell>
          <table:table-cell office:value-type="string" table:style-name="ce1">
            <text:p>[BARONE E FONTANA INGEGNERI ASSOCIATI]</text:p>
          </table:table-cell>
          <table:table-cell office:value-type="float" office:value="216" table:style-name="ce3">
            <text:p><text:s/>216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6/20055/DR-VE , del 2016-12-22</text:p>
          </table:table-cell>
          <table:table-cell office:value-type="string" table:style-name="ce1">
            <text:p>Protocollo 893RI, del 2021-05-07</text:p>
          </table:table-cell>
          <table:table-cell office:value-type="string" table:style-name="ce1">
            <text:p>Protocollo 893RI, del 2021-05-07</text:p>
          </table:table-cell>
          <table:table-cell office:value-type="string" table:style-name="ce1">
            <text:p>Protocollo 893RI, del 2021-05-07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07/05/2021</text:p>
          </table:table-cell>
          <table:table-cell office:value-type="float" office:value="216" table:style-name="ce3">
            <text:p><text:s/>216,00<text:s/>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DR. VENETO</text:p>
          </table:table-cell>
          <table:table-cell office:value-type="string" table:style-name="ce1">
            <text:p>Z1C30EE92A</text:p>
          </table:table-cell>
          <table:table-cell office:value-type="string" table:style-name="ce1">
            <text:p>2021_1 SEMESTRE_BALLARIN_PALAZZO REALE_VED0049_DETERMINA RIMBORSO VALUTAZIONE PROGETTO VVF.</text:p>
          </table:table-cell>
          <table:table-cell office:value-type="string" table:style-name="ce1">
            <text:p>[BARONE E FONTANA INGEGNERI ASSOCIATI]</text:p>
          </table:table-cell>
          <table:table-cell office:value-type="float" office:value="150" table:style-name="ce3">
            <text:p><text:s/>150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6/20055/DR-VE, del 2016-12-22</text:p>
          </table:table-cell>
          <table:table-cell office:value-type="string" table:style-name="ce1">
            <text:p>Protocollo 892RI, del 2021-05-07</text:p>
          </table:table-cell>
          <table:table-cell office:value-type="string" table:style-name="ce1">
            <text:p>Protocollo 892RI, del 2021-05-07</text:p>
          </table:table-cell>
          <table:table-cell office:value-type="string" table:style-name="ce1">
            <text:p>Protocollo 892RI, del 2021-05-07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7/05/2021</text:p>
          </table:table-cell>
          <table:table-cell office:value-type="string" table:style-name="ce6">
            <text:p>07/05/2021</text:p>
          </table:table-cell>
          <table:table-cell office:value-type="float" office:value="150" table:style-name="ce3">
            <text:p><text:s/>150,00<text:s/></text:p>
          </table:table-cell>
          <table:table-cell table:number-columns-repeated="16369"/>
        </table:table-row>
        <table:table-row table:style-name="ro11">
          <table:table-cell office:value-type="string" table:style-name="ce1">
            <text:p>DR. VENETO</text:p>
          </table:table-cell>
          <table:table-cell office:value-type="string" table:style-name="ce1">
            <text:p>Z74318816D</text:p>
          </table:table-cell>
          <table:table-cell office:value-type="string" table:style-name="ce1">
            <text:p>2021_1 SEM_Vani_Esecuzione di lavori provvisori per la messa in sicurezza del fabbricato denominato Ex eredità giacente in Via Longara 42 – località Longara Vicenza VIB0674</text:p>
          </table:table-cell>
          <table:table-cell office:value-type="string" table:style-name="ce1">
            <text:p>[CARTA BRUNO E FIGLI S.R.L. UNIPERSONALE]</text:p>
          </table:table-cell>
          <table:table-cell office:value-type="float" office:value="9893.7099999999991" table:style-name="ce3">
            <text:p><text:s/>9.893,71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558RI/DR-VE, del 2021-03-26</text:p>
          </table:table-cell>
          <table:table-cell office:value-type="string" table:style-name="ce1">
            <text:p>Protocollo 2021/781RI/DR-VE, del 2021-04-28</text:p>
          </table:table-cell>
          <table:table-cell office:value-type="string" table:style-name="ce1">
            <text:p>Protocollo 2021/781RI/DR-VE, del 2021-04-28</text:p>
          </table:table-cell>
          <table:table-cell office:value-type="string" table:style-name="ce1">
            <text:p>Protocollo 2021/956RI/DR-VE, del 2021-05-14</text:p>
          </table:table-cell>
          <table:table-cell office:value-type="string" table:style-name="ce6">
            <text:p>14/05/2021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1/06/2021</text:p>
          </table:table-cell>
          <table:table-cell office:value-type="string" table:style-name="ce6">
            <text:p>07/07/2021</text:p>
          </table:table-cell>
          <table:table-cell table:style-name="ce3"/>
          <table:table-cell table:number-columns-repeated="16369"/>
        </table:table-row>
        <table:table-row table:style-name="ro4">
          <table:table-cell office:value-type="string" table:style-name="ce1">
            <text:p>DR. VENETO</text:p>
          </table:table-cell>
          <table:table-cell office:value-type="string" table:style-name="ce1">
            <text:p>Z7D3187FEE</text:p>
          </table:table-cell>
          <table:table-cell office:value-type="string" table:style-name="ce1">
            <text:p>2021_1 SEM_Vani_servizio di Coordinamento alla Sicurezza in fase di progettazione e di esecuzione, esecuzione di lavori provvisori per la messa in sicurezza del fabbricato denominato Ex eredità giacente in Via Longara 42 Vicenza VIB0674</text:p>
          </table:table-cell>
          <table:table-cell office:value-type="string" table:style-name="ce1">
            <text:p>[GEOM. BASSETTO ALESSANDRO]</text:p>
          </table:table-cell>
          <table:table-cell office:value-type="float" office:value="832.03" table:style-name="ce3">
            <text:p><text:s/>832,03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558RI/DR-VE, del 2021-03-26</text:p>
          </table:table-cell>
          <table:table-cell office:value-type="string" table:style-name="ce1">
            <text:p>Protocollo 2021/782RI/DR-VE, del 2021-04-28</text:p>
          </table:table-cell>
          <table:table-cell office:value-type="string" table:style-name="ce1">
            <text:p>Protocollo 2021/782RI/DR-VE, del 2021-04-28</text:p>
          </table:table-cell>
          <table:table-cell office:value-type="string" table:style-name="ce1">
            <text:p>Protocollo 2021/952RI/DR-VE, del 2021-05-14</text:p>
          </table:table-cell>
          <table:table-cell office:value-type="string" table:style-name="ce6">
            <text:p>14/05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5/2021</text:p>
          </table:table-cell>
          <table:table-cell office:value-type="string" table:style-name="ce6">
            <text:p>07/07/2021</text:p>
          </table:table-cell>
          <table:table-cell table:style-name="ce3"/>
          <table:table-cell table:number-columns-repeated="16369"/>
        </table:table-row>
        <table:table-row table:style-name="ro11">
          <table:table-cell office:value-type="string" table:style-name="ce1">
            <text:p>DR. VENETO</text:p>
          </table:table-cell>
          <table:table-cell office:value-type="string" table:style-name="ce1">
            <text:p>86031697A5</text:p>
          </table:table-cell>
          <table:table-cell office:value-type="string" table:style-name="ce1">
            <text:p>2021_1_SEM_ORO_Verificatori di una pluralità di interventi da eseguirsi su beni di proprietà dello Stato, siti nell'ambito territoriale di competenza della direzione regionale Veneto. Sismica 2019.</text:p>
          </table:table-cell>
          <table:table-cell office:value-type="string" table:style-name="ce1">
            <text:p>[Raggruppamento: BOLINA INGEGNERIA SRL 02-MANDATARIACOPRAT SOC. COOP 01-MANDANTE]</text:p>
          </table:table-cell>
          <table:table-cell office:value-type="float" office:value="207505.51" table:style-name="ce3">
            <text:p><text:s/>207.505,51<text:s/>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rotocollo 2019/2428RI/DR-VE, del 2019-12-12</text:p>
          </table:table-cell>
          <table:table-cell office:value-type="string" table:style-name="ce1">
            <text:p>Protocollo 2021/85RI/DR-VE, del 2021-01-20</text:p>
          </table:table-cell>
          <table:table-cell office:value-type="string" table:style-name="ce1">
            <text:p>Protocollo 2021/707RI/DR-VE, del 2021-04-19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8643912DD3</text:p>
          </table:table-cell>
          <table:table-cell office:value-type="string" table:style-name="ce1">
            <text:p>2021_1_SEM_LUN_affidamento diretto messa in sicurezza S. Biagio (VI) - VID0017</text:p>
          </table:table-cell>
          <table:table-cell office:value-type="string" table:style-name="ce1">
            <text:p>[VI.C.E.S. S.R.L.]</text:p>
          </table:table-cell>
          <table:table-cell office:value-type="float" office:value="42425.45" table:style-name="ce3">
            <text:p><text:s/>42.425,45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1/163RI/DR-VE, del 2021-02-02</text:p>
          </table:table-cell>
          <table:table-cell office:value-type="string" table:style-name="ce1">
            <text:p>Protocollo 2021/335RI/DR-VE, del 2021-02-25</text:p>
          </table:table-cell>
          <table:table-cell office:value-type="string" table:style-name="ce1">
            <text:p>Protocollo 2021/335RI/DR-VE, del 2021-02-25</text:p>
          </table:table-cell>
          <table:table-cell office:value-type="string" table:style-name="ce1">
            <text:p>Protocollo 2021/494RI/DR-VE, del 2021-03-18</text:p>
          </table:table-cell>
          <table:table-cell office:value-type="string" table:style-name="ce6">
            <text:p>18/03/2021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18/03/2021</text:p>
          </table:table-cell>
          <table:table-cell office:value-type="string" table:style-name="ce6">
            <text:p>12/05/2021</text:p>
          </table:table-cell>
          <table:table-cell office:value-type="float" office:value="42425.45" table:style-name="ce3">
            <text:p><text:s/>42.425,45<text:s/></text:p>
          </table:table-cell>
          <table:table-cell table:number-columns-repeated="16369"/>
        </table:table-row>
        <table:table-row table:style-name="ro7">
          <table:table-cell office:value-type="string" table:style-name="ce1">
            <text:p>DR. VENETO</text:p>
          </table:table-cell>
          <table:table-cell office:value-type="string" table:style-name="ce1">
            <text:p>ZZ931074DB</text:p>
          </table:table-cell>
          <table:table-cell office:value-type="string" table:style-name="ce1">
            <text:p>2021_1° SEM_BALL affidamento incarico CSP e CSE bonifica Cogollo</text:p>
          </table:table-cell>
          <table:table-cell office:value-type="string" table:style-name="ce1">
            <text:p>[Geom. Marco Sartori ]</text:p>
          </table:table-cell>
          <table:table-cell office:value-type="float" office:value="2490.11" table:style-name="ce3">
            <text:p><text:s/>2.490,11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443RI/DR-VE , del 2020-11-27</text:p>
          </table:table-cell>
          <table:table-cell office:value-type="string" table:style-name="ce1">
            <text:p>Protocollo 473RI, del 2021-03-17</text:p>
          </table:table-cell>
          <table:table-cell office:value-type="string" table:style-name="ce1">
            <text:p>Protocollo 473RI, del 2021-03-17</text:p>
          </table:table-cell>
          <table:table-cell office:value-type="string" table:style-name="ce1">
            <text:p>Protocollo 527RI, del 2021-03-23</text:p>
          </table:table-cell>
          <table:table-cell office:value-type="string" table:style-name="ce6">
            <text:p>23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9/03/2021</text:p>
          </table:table-cell>
          <table:table-cell office:value-type="string" table:style-name="ce6">
            <text:p>31/03/2021</text:p>
          </table:table-cell>
          <table:table-cell office:value-type="float" office:value="2490.11" table:style-name="ce3">
            <text:p><text:s/>2.490,11<text:s/></text:p>
          </table:table-cell>
          <table:table-cell table:number-columns-repeated="16369"/>
        </table:table-row>
        <table:table-row table:style-name="ro8">
          <table:table-cell office:value-type="string" table:style-name="ce1">
            <text:p>DR. VENETO</text:p>
          </table:table-cell>
          <table:table-cell office:value-type="string" table:style-name="ce1">
            <text:p>Z6530F39A1</text:p>
          </table:table-cell>
          <table:table-cell office:value-type="string" table:style-name="ce1">
            <text:p>2021_1_sem_DNC - Caratterizzazione rifiuti, prove di laboratorio e analisi delle fonti di contaminazione in Casale sul Sile (TVB0834) e Mirano (VEB1003).</text:p>
          </table:table-cell>
          <table:table-cell office:value-type="string" table:style-name="ce1">
            <text:p>[LIFEANALYTICS SRL]</text:p>
          </table:table-cell>
          <table:table-cell office:value-type="float" office:value="16391.310000000001" table:style-name="ce3">
            <text:p><text:s/>16.391,31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484RI/DR-VE, del 2020-12-03</text:p>
          </table:table-cell>
          <table:table-cell office:value-type="string" table:style-name="ce1">
            <text:p>Protocollo 2021/456RI/DR-VE, del 2021-03-15</text:p>
          </table:table-cell>
          <table:table-cell office:value-type="string" table:style-name="ce1">
            <text:p>Protocollo 2021/456RI/DR-VE, del 2021-03-15</text:p>
          </table:table-cell>
          <table:table-cell office:value-type="string" table:style-name="ce1">
            <text:p>Protocollo 2021/661/DR-VE, del 2021-04-13</text:p>
          </table:table-cell>
          <table:table-cell office:value-type="string" table:style-name="ce6">
            <text:p>13/04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0/05/2021</text:p>
          </table:table-cell>
          <table:table-cell office:value-type="string" table:style-name="ce6">
            <text:p>04/06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11">
          <table:table-cell office:value-type="string" table:style-name="ce1">
            <text:p>DR. VENETO</text:p>
          </table:table-cell>
          <table:table-cell office:value-type="string" table:style-name="ce1">
            <text:p>ZC730FE236</text:p>
          </table:table-cell>
          <table:table-cell office:value-type="string" table:style-name="ce1">
            <text:p>2021_1_sem_DNC - Indagini geognostiche, rilievo planoaltimetrico e redazione della relazione geologica presso le aree rurali demaniali di Casale sul Sile (TVB0834) e Mirano (VEB1003).</text:p>
          </table:table-cell>
          <table:table-cell office:value-type="string" table:style-name="ce1">
            <text:p>[GE GROUND ENGINEERING S.R.L.]</text:p>
          </table:table-cell>
          <table:table-cell office:value-type="float" office:value="26825.439999999999" table:style-name="ce3">
            <text:p><text:s/>26.825,44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484RI/DR-VE, del 2020-12-03</text:p>
          </table:table-cell>
          <table:table-cell office:value-type="string" table:style-name="ce1">
            <text:p>Protocollo 2021/455RI/DR-VE, del 2021-03-15</text:p>
          </table:table-cell>
          <table:table-cell office:value-type="string" table:style-name="ce1">
            <text:p>Protocollo 2021/455RI/DR-VE, del 2021-03-15</text:p>
          </table:table-cell>
          <table:table-cell office:value-type="string" table:style-name="ce1">
            <text:p>Protocollo 2021/660/DR-VE, del 2021-04-13</text:p>
          </table:table-cell>
          <table:table-cell office:value-type="string" table:style-name="ce6">
            <text:p>13/04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4/2021</text:p>
          </table:table-cell>
          <table:table-cell office:value-type="string" table:style-name="ce6">
            <text:p>21/06/2021</text:p>
          </table:table-cell>
          <table:table-cell office:value-type="float" office:value="0" table:style-name="ce3">
            <text:p><text:s/>-<text:s text:c="3"/></text:p>
          </table:table-cell>
          <table:table-cell table:number-columns-repeated="16369"/>
        </table:table-row>
        <table:table-row table:style-name="ro6">
          <table:table-cell office:value-type="string" table:style-name="ce1">
            <text:p>DR. VENETO</text:p>
          </table:table-cell>
          <table:table-cell office:value-type="string" table:style-name="ce1">
            <text:p>ZA430D2C69</text:p>
          </table:table-cell>
          <table:table-cell office:value-type="string" table:style-name="ce1">
            <text:p>2021_1_sem_DNC - Rimozione delle formazioni di vegetazione spontanea in Mirano (VEB1003) e Casale sul Sile (TVB0834).</text:p>
          </table:table-cell>
          <table:table-cell office:value-type="string" table:style-name="ce1">
            <text:p>[LAND ART S.N.C. DI DAMIAN MARTINO E ZANELLI FABIO]</text:p>
          </table:table-cell>
          <table:table-cell office:value-type="float" office:value="14516.93" table:style-name="ce3">
            <text:p><text:s/>14.516,93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20/2484RI/DR-VE, del 2020-12-03</text:p>
          </table:table-cell>
          <table:table-cell office:value-type="string" table:style-name="ce1">
            <text:p>Protocollo 2021/360RI/DR-VE, del 2021-03-02</text:p>
          </table:table-cell>
          <table:table-cell office:value-type="string" table:style-name="ce1">
            <text:p>Protocollo 2021/360RI/DR-VE, del 2021-03-02</text:p>
          </table:table-cell>
          <table:table-cell office:value-type="string" table:style-name="ce1">
            <text:p>Protocollo 2021/509RI/DR-VE, del 2021-03-19</text:p>
          </table:table-cell>
          <table:table-cell office:value-type="string" table:style-name="ce6">
            <text:p>19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22/04/2021</text:p>
          </table:table-cell>
          <table:table-cell office:value-type="string" table:style-name="ce6">
            <text:p>21/05/2021</text:p>
          </table:table-cell>
          <table:table-cell office:value-type="float" office:value="14516.93" table:style-name="ce3">
            <text:p><text:s/>14.516,93<text:s/></text:p>
          </table:table-cell>
          <table:table-cell table:number-columns-repeated="16369"/>
        </table:table-row>
        <table:table-row table:style-name="ro3">
          <table:table-cell office:value-type="string" table:style-name="ce1">
            <text:p>DR. VENETO</text:p>
          </table:table-cell>
          <table:table-cell office:value-type="string" table:style-name="ce1">
            <text:p>ZDA30CA4F4</text:p>
          </table:table-cell>
          <table:table-cell office:value-type="string" table:style-name="ce1">
            <text:p>ORO_PRIMO_SEM_2021_Pubblicazioni su quotidiani degli esiti di gara procedura aperta in 7 lotti del servizio di verifica della vulnerabilità sismica di una pluralità di immobili nella regione Veneto.<text:s/></text:p>
          </table:table-cell>
          <table:table-cell office:value-type="string" table:style-name="ce1">
            <text:p>[Eurema S.r.l.]</text:p>
          </table:table-cell>
          <table:table-cell office:value-type="float" office:value="1476" table:style-name="ce3">
            <text:p><text:s/>1.476,00<text:s/></text:p>
          </table:table-cell>
          <table:table-cell office:value-type="string" table:style-name="ce1">
            <text:p>23-AFFIDAMENTO IN ECONOMIA - AFFIDAMENTO DIRETTO</text:p>
          </table:table-cell>
          <table:table-cell office:value-type="string" table:style-name="ce1">
            <text:p>Protocollo 2019/2428RI/DR-VE, del 2019-12-12</text:p>
          </table:table-cell>
          <table:table-cell office:value-type="string" table:style-name="ce1">
            <text:p>Protocollo 2021/366R/DR-VE, del 2021-03-02</text:p>
          </table:table-cell>
          <table:table-cell office:value-type="string" table:style-name="ce1">
            <text:p>Protocollo 2021/366R/DR-VE, del 2021-03-02</text:p>
          </table:table-cell>
          <table:table-cell office:value-type="string" table:style-name="ce1">
            <text:p>Protocollo 366, del 2021-03-02</text:p>
          </table:table-cell>
          <table:table-cell office:value-type="string" table:style-name="ce6">
            <text:p>02/03/2021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6/03/2021</text:p>
          </table:table-cell>
          <table:table-cell office:value-type="string" table:style-name="ce6">
            <text:p>10/03/2021</text:p>
          </table:table-cell>
          <table:table-cell office:value-type="float" office:value="1476" table:style-name="ce3">
            <text:p><text:s/>1.476,00<text:s/></text:p>
          </table:table-cell>
          <table:table-cell table:number-columns-repeated="16369"/>
        </table:table-row>
        <table:table-row table:style-name="ro11">
          <table:table-cell office:value-type="string" table:style-name="ce1">
            <text:p>DR. VENETO</text:p>
          </table:table-cell>
          <table:table-cell office:value-type="string" table:style-name="ce1">
            <text:p>86389910E7</text:p>
          </table:table-cell>
          <table:table-cell office:value-type="string" table:style-name="ce1">
            <text:p>2021_1_SEM_CAP_RILIEVO, VERIFICA DI VULNERABILITÁ SISMICA, DIAGNOSI ENERGETICA E PFTE MIGLIORAMENTO SISMICO CASERMA SILVESTRI IN ROVIGO ROD0005</text:p>
          </table:table-cell>
          <table:table-cell office:value-type="string" table:style-name="ce1">
            <text:p>[Raggruppamento: ZENITH INGEGNERIA <text:s/>01-MANDANTESTUDIO DI GEOLOGIA ALBERTO CO' 01-MANDANTEARCHLIVING SRL 02-MANDATARIA]</text:p>
          </table:table-cell>
          <table:table-cell office:value-type="float" office:value="115829.45" table:style-name="ce3">
            <text:p><text:s/>115.829,45<text:s/></text:p>
          </table:table-cell>
          <table:table-cell office:value-type="string" table:style-name="ce1">
            <text:p>04-PROCEDURA NEGOZIATA SENZA PREVIA PUBBLICAZIONE DEL BANDO</text:p>
          </table:table-cell>
          <table:table-cell office:value-type="string" table:style-name="ce1">
            <text:p>Protocollo 2021/2646RI/DR-VE, del 2020-12-22</text:p>
          </table:table-cell>
          <table:table-cell office:value-type="string" table:style-name="ce1">
            <text:p>Protocollo 2021/295RI/DR-VE, del 2021-02-19</text:p>
          </table:table-cell>
          <table:table-cell office:value-type="string" table:style-name="ce1">
            <text:p>Protocollo 2021/805RI/DR-VE, del 2021-04-30</text:p>
          </table:table-cell>
          <table:table-cell table:style-name="ce1"/>
          <table:table-cell table:style-name="ce6"/>
          <table:table-cell office:value-type="string" table:style-name="ce6">
            <text:p>Servizi</text:p>
          </table:table-cell>
          <table:table-cell table:number-columns-repeated="2" table:style-name="ce6"/>
          <table:table-cell table:style-name="ce3"/>
          <table:table-cell table:number-columns-repeated="16369"/>
        </table:table-row>
        <table:table-row table:style-name="ro5">
          <table:table-cell office:value-type="string" table:style-name="ce1">
            <text:p>DR. VENETO</text:p>
          </table:table-cell>
          <table:table-cell office:value-type="string" table:style-name="ce1">
            <text:p>8628630AB9</text:p>
          </table:table-cell>
          <table:table-cell office:value-type="string" table:style-name="ce1">
            <text:p>2021_1° SEM_BALL gara lavori bonifica Ceneselli - ROB0561</text:p>
          </table:table-cell>
          <table:table-cell office:value-type="string" table:style-name="ce1">
            <text:p>[TB TESECO BONIFICHE SRL]</text:p>
          </table:table-cell>
          <table:table-cell office:value-type="float" office:value="180950.31" table:style-name="ce3">
            <text:p><text:s/>180.950,31<text:s/></text:p>
          </table:table-cell>
          <table:table-cell office:value-type="string" table:style-name="ce1">
            <text:p>06-PROCEDURA NEGOZIATA SENZA PREVIA INDIZIONE DI <text:s/>GARA ART. 221 D.LGS. 163/2006</text:p>
          </table:table-cell>
          <table:table-cell office:value-type="string" table:style-name="ce1">
            <text:p>Protocollo 13454, del 2019-08-27</text:p>
          </table:table-cell>
          <table:table-cell office:value-type="string" table:style-name="ce1">
            <text:p>Protocollo 2021/233RI/DR-VE , del 2021-02-11</text:p>
          </table:table-cell>
          <table:table-cell office:value-type="string" table:style-name="ce1">
            <text:p>Protocollo 463RI, del 2021-03-16</text:p>
          </table:table-cell>
          <table:table-cell office:value-type="string" table:style-name="ce1">
            <text:p>Protocollo 756RI, del 2021-04-26</text:p>
          </table:table-cell>
          <table:table-cell office:value-type="string" table:style-name="ce6">
            <text:p>26/04/2021</text:p>
          </table:table-cell>
          <table:table-cell office:value-type="string" table:style-name="ce6">
            <text:p>Lavori</text:p>
          </table:table-cell>
          <table:table-cell office:value-type="string" table:style-name="ce6">
            <text:p>24/05/2021</text:p>
          </table:table-cell>
          <table:table-cell table:style-name="ce6"/>
          <table:table-cell office:value-type="float" office:value="128822.71" table:style-name="ce3">
            <text:p><text:s/>128.822,71<text:s/>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R. VENETO</text:p>
          </table:table-cell>
          <table:table-cell office:value-type="string" table:style-name="ce1">
            <text:p>74342064DD</text:p>
          </table:table-cell>
          <table:table-cell office:value-type="string" table:style-name="ce1">
            <text:p>2021_ I SEM_ CAR_affidamento del servizio di pulizia e igiene ambientale - sede di Vicenza - LOTTO 2</text:p>
          </table:table-cell>
          <table:table-cell office:value-type="string" table:style-name="ce1">
            <text:p>[SERVICE COMPANY SRL]</text:p>
          </table:table-cell>
          <table:table-cell office:value-type="float" office:value="28023.56" table:style-name="ce3">
            <text:p><text:s/>28.023,56<text:s/></text:p>
          </table:table-cell>
          <table:table-cell office:value-type="string" table:style-name="ce1">
            <text:p>03-PROCEDURA NEGOZIATA PREVIA PUBBLICAZIONE DEL BANDO</text:p>
          </table:table-cell>
          <table:table-cell office:value-type="string" table:style-name="ce1">
            <text:p>Protocollo 2018/292RI/DR-VE, del 2018-03-27</text:p>
          </table:table-cell>
          <table:table-cell office:value-type="string" table:style-name="ce1">
            <text:p>Protocollo 2018/315RI/DR-VE, del 2018-03-28</text:p>
          </table:table-cell>
          <table:table-cell office:value-type="string" table:style-name="ce1">
            <text:p>Protocollo 201871032RI/DR-VE, del 2018-07-19</text:p>
          </table:table-cell>
          <table:table-cell office:value-type="string" table:style-name="ce1">
            <text:p>Protocollo 2018/14715/dr-ve, del 2018-09-26</text:p>
          </table:table-cell>
          <table:table-cell office:value-type="string" table:style-name="ce6">
            <text:p>26/09/2018</text:p>
          </table:table-cell>
          <table:table-cell office:value-type="string" table:style-name="ce6">
            <text:p>Servizi</text:p>
          </table:table-cell>
          <table:table-cell office:value-type="string" table:style-name="ce6">
            <text:p>01/10/2018</text:p>
          </table:table-cell>
          <table:table-cell table:style-name="ce6"/>
          <table:table-cell office:value-type="float" office:value="23117.74" table:style-name="ce3">
            <text:p><text:s/>23.117,74<text:s/></text:p>
          </table:table-cell>
          <table:table-cell table:number-columns-repeated="16369"/>
        </table:table-row>
        <table:table-row table:number-rows-repeated="1048530" table:style-name="ro12">
          <table:table-cell table:number-columns-repeated="16384"/>
        </table:table-row>
        <table:named-expressions>
          <table:named-range table:name="Print_Area" table:cell-range-address="Sheet0.$A$1:Sheet0.$O$46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15T07:30:15Z</meta:creation-date>
    <dc:date>2021-07-15T09:02:21Z</dc:date>
    <meta:print-date>2021-07-15T09:02:18Z</meta:print-date>
  </office:meta>
</office:document-meta>
</file>