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number-columns-repeated="16375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59"/>
          <table:table-cell table:number-columns-repeated="16" table:style-name="ce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2420" table:style-name="ce6">
            <text:p>2242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7">
            <text:p>PARTE DI AREA PER FERMATA BUS MOTORIZZAZIONE CIVILE VIA DELL'INDUSTR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OLOGNA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21-04-27T00:00:00" table:style-name="ce8">
            <text:p>27/04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4262" table:style-name="ce6">
            <text:p>4262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COMACCHIO</text:p>
          </table:table-cell>
          <table:table-cell office:value-type="string" table:style-name="ce7">
            <text:p>EX STAZIONE FERROVIA OSTELLATO-PORTOGARIBALDI COMACCHIO</text:p>
          </table:table-cell>
          <table:table-cell office:value-type="string" table:style-name="ce5">
            <text:p>FEB0379</text:p>
          </table:table-cell>
          <table:table-cell office:value-type="string" table:style-name="ce5">
            <text:p>COMUNE DI COMACCHIO</text:p>
          </table:table-cell>
          <table:table-cell office:value-type="date" office:date-value="2015-03-26T00:00:00" table:style-name="ce8">
            <text:p>26/03/2015</text:p>
          </table:table-cell>
          <table:table-cell office:value-type="date" office:date-value="2021-02-22T00:00:00" table:style-name="ce8">
            <text:p>22/02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4427" table:style-name="ce6">
            <text:p>4427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COMACCHIO</text:p>
          </table:table-cell>
          <table:table-cell office:value-type="string" table:style-name="ce7">
            <text:p>RELITTI DI TERRENO GIA' FACENTI PARTE DI UN TRATTO DELLE VECCHIE DIFESE A MARE IN SABBIA DA TEMPO DE LIDO DI POMPOSA,IN PROSSIMITA' DEL RISTORANTE "ROCCA" S -</text:p>
          </table:table-cell>
          <table:table-cell office:value-type="string" table:style-name="ce5">
            <text:p>FEB0852</text:p>
          </table:table-cell>
          <table:table-cell office:value-type="string" table:style-name="ce5">
            <text:p>COMUNE DI COMACCHIO</text:p>
          </table:table-cell>
          <table:table-cell office:value-type="date" office:date-value="2015-03-26T00:00:00" table:style-name="ce8">
            <text:p>26/03/2015</text:p>
          </table:table-cell>
          <table:table-cell office:value-type="date" office:date-value="2021-06-25T00:00:00" table:style-name="ce8">
            <text:p>25/06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2297" table:style-name="ce6">
            <text:p>22297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LAMA MOCOGNO</text:p>
          </table:table-cell>
          <table:table-cell office:value-type="string" table:style-name="ce7">
            <text:p>TERRE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AMA MOCOGNO</text:p>
          </table:table-cell>
          <table:table-cell office:value-type="date" office:date-value="2020-12-29T00:00:00" table:style-name="ce8">
            <text:p>29/12/2020</text:p>
          </table:table-cell>
          <table:table-cell office:value-type="date" office:date-value="2021-04-28T00:00:00" table:style-name="ce8">
            <text:p>28/04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10177" table:style-name="ce6">
            <text:p>10177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TORRIANA</text:p>
          </table:table-cell>
          <table:table-cell office:value-type="string" table:style-name="ce7">
            <text:p>TERRENI EX FERROVIA SANTARCANGELO URBINO TORRIANA</text:p>
          </table:table-cell>
          <table:table-cell office:value-type="string" table:style-name="ce5">
            <text:p>RNB0044</text:p>
          </table:table-cell>
          <table:table-cell office:value-type="string" table:style-name="ce5">
            <text:p>PROVINCIA DI RIMINI</text:p>
          </table:table-cell>
          <table:table-cell office:value-type="date" office:date-value="2018-12-19T00:00:00" table:style-name="ce8">
            <text:p>19/12/2018</text:p>
          </table:table-cell>
          <table:table-cell office:value-type="date" office:date-value="2021-02-22T00:00:00" table:style-name="ce8">
            <text:p>22/02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TANNO ENRICA</dc:creator>
    <meta:creation-date>2006-09-16T00:00:00Z</meta:creation-date>
    <dc:date>2021-07-12T12:38:3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