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59"/>
          <table:table-cell table:number-columns-repeated="16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4005" table:style-name="ce6">
            <text:p>400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7">
            <text:p>TERRENI EX CINTA FORTILIZIA DI GENOVA (PORZIONE GEB0127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GENOVA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285" table:style-name="ce6">
            <text:p>7285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7">
            <text:p>IMMOBILE DENOMINATO "EX CASA CON MAGAZZENO" UBICATO VIA MURA DEL MOLO N.2 AD ANGOLO CON VICO MALATTI CON SOVRASTANTE GIARDINO COMUNALE</text:p>
          </table:table-cell>
          <table:table-cell office:value-type="string" table:style-name="ce5">
            <text:p>GEB0271</text:p>
          </table:table-cell>
          <table:table-cell office:value-type="string" table:style-name="ce5">
            <text:p>COMUNE DI GENOVA</text:p>
          </table:table-cell>
          <table:table-cell office:value-type="date" office:date-value="2014-07-22T00:00:00" table:style-name="ce8">
            <text:p>22/07/2014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8172" table:style-name="ce6">
            <text:p>817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7">
            <text:p>Compendio di Monte Moro Ge-Quinto - Monte Moro (GEB0007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GENOVA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2190" table:style-name="ce6">
            <text:p>12190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PERIA</text:p>
          </table:table-cell>
          <table:table-cell office:value-type="string" table:style-name="ce7">
            <text:p>IMB0108 Impianto sportivo di atlet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MPERIA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4602" table:style-name="ce6">
            <text:p>4602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SANREMO</text:p>
          </table:table-cell>
          <table:table-cell office:value-type="string" table:style-name="ce7">
            <text:p>EX AREA DEMANIALE MARITTIMA A CONFINE CON CANTIERE NAVALE IN LOCALITA' ARMEA</text:p>
          </table:table-cell>
          <table:table-cell office:value-type="string" table:style-name="ce5">
            <text:p>IMB0808</text:p>
          </table:table-cell>
          <table:table-cell office:value-type="string" table:style-name="ce5">
            <text:p>COMUNE DI SANREMO</text:p>
          </table:table-cell>
          <table:table-cell office:value-type="date" office:date-value="2016-09-15T00:00:00" table:style-name="ce8">
            <text:p>15/09/2016</text:p>
          </table:table-cell>
          <table:table-cell office:value-type="date" office:date-value="2021-06-01T00:00:00" table:style-name="ce8">
            <text:p>01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3508" table:style-name="ce6">
            <text:p>3508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ERICI</text:p>
          </table:table-cell>
          <table:table-cell office:value-type="string" table:style-name="ce7">
            <text:p>EX RICOVERO ANTIAEREO IN GALLERIA PRESSO IL CASTELLO DI S.TERENZO</text:p>
          </table:table-cell>
          <table:table-cell office:value-type="string" table:style-name="ce5">
            <text:p>SPB0363</text:p>
          </table:table-cell>
          <table:table-cell office:value-type="string" table:style-name="ce5">
            <text:p>COMUNE DI LERICI</text:p>
          </table:table-cell>
          <table:table-cell office:value-type="date" office:date-value="2019-01-31T00:00:00" table:style-name="ce8">
            <text:p>31/01/2019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452" table:style-name="ce6">
            <text:p>7452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ORTOVENERE</text:p>
          </table:table-cell>
          <table:table-cell office:value-type="string" table:style-name="ce7">
            <text:p>Fabbricato adibito ad abitazione - LocalitA' Isola Palma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ORTOVENERE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1-01-08T00:00:00" table:style-name="ce8">
            <text:p>08/01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471" table:style-name="ce6">
            <text:p>747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ORTOVENERE</text:p>
          </table:table-cell>
          <table:table-cell office:value-type="string" table:style-name="ce7">
            <text:p>Fabbricato adibito ad abitazione - LocalitA' Isola Palma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21-01-08T00:00:00" table:style-name="ce8">
            <text:p>08/01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1044" table:style-name="ce6">
            <text:p>21044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ORTOVENERE</text:p>
          </table:table-cell>
          <table:table-cell office:value-type="string" table:style-name="ce7">
            <text:p>Fabbricato</text:p>
          </table:table-cell>
          <table:table-cell office:value-type="string" table:style-name="ce5">
            <text:p>SPB0065</text:p>
          </table:table-cell>
          <table:table-cell office:value-type="string" table:style-name="ce5">
            <text:p>COMUNE DI PORTOVENERE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1-01-08T00:00:00" table:style-name="ce8">
            <text:p>08/01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7:1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