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3</text:p>
          </table:table-cell>
          <table:table-cell office:value-type="string" table:style-name="ce9">
            <text:p>SOB0353</text:p>
          </table:table-cell>
          <table:table-cell office:value-type="string" table:style-name="ce9">
            <text:p>Area denominata ex alveo roggia dei Mulini</text:p>
          </table:table-cell>
          <table:table-cell office:value-type="string" table:style-name="ce9">
            <text:p>Prot n. 2021/799 Atti del 17/05/2021</text:p>
          </table:table-cell>
          <table:table-cell office:value-type="float" office:value="16066.33" table:style-name="ce11">
            <text:p><text:s/>16.066,33<text:s/></text:p>
          </table:table-cell>
          <table:table-cell table:number-columns-repeated="2" table:style-name="ce9"/>
          <table:table-cell table:number-columns-repeated="16375" table:style-name="ce4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4, L. 311/2004<text:s text:c="2"/></text:p>
          </table:table-cell>
          <table:table-cell office:value-type="string" table:style-name="ce9">
            <text:p>BSB0355</text:p>
          </table:table-cell>
          <table:table-cell office:value-type="string" table:style-name="ce9">
            <text:p>Terreno ex alveo in Gardone Val Trompia</text:p>
          </table:table-cell>
          <table:table-cell office:value-type="string" table:style-name="ce9">
            <text:p>Prot n. 2021/673 Atti del 26/04/2021</text:p>
          </table:table-cell>
          <table:table-cell office:value-type="float" office:value="1760.83" table:style-name="ce11">
            <text:p><text:s/>1.760,83<text:s/></text:p>
          </table:table-cell>
          <table:table-cell table:number-columns-repeated="2" table:style-name="ce9"/>
          <table:table-cell table:number-columns-repeated="16375" table:style-name="ce4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3</text:p>
          </table:table-cell>
          <table:table-cell office:value-type="string" table:style-name="ce9">
            <text:p>BSB0586/P</text:p>
          </table:table-cell>
          <table:table-cell office:value-type="string" table:style-name="ce9">
            <text:p>Terreno in Tremosine</text:p>
          </table:table-cell>
          <table:table-cell office:value-type="string" table:style-name="ce9">
            <text:p>Prot n. 2021/610/Atti del 15/04/2021</text:p>
          </table:table-cell>
          <table:table-cell office:value-type="float" office:value="6217" table:style-name="ce11">
            <text:p><text:s/>6.217,00<text:s/></text:p>
          </table:table-cell>
          <table:table-cell table:number-columns-repeated="2" table:style-name="ce9"/>
          <table:table-cell table:number-columns-repeated="16375" table:style-name="ce4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3</text:p>
          </table:table-cell>
          <table:table-cell office:value-type="string" table:style-name="ce9">
            <text:p>BSB0596</text:p>
          </table:table-cell>
          <table:table-cell office:value-type="string" table:style-name="ce9">
            <text:p>Terreno ex alveo in Remedello</text:p>
          </table:table-cell>
          <table:table-cell office:value-type="string" table:style-name="ce9">
            <text:p>Prot n. 2021/599/Atti del 14/04/2021</text:p>
          </table:table-cell>
          <table:table-cell office:value-type="float" office:value="2950" table:style-name="ce11">
            <text:p><text:s/>2.950,00<text:s/></text:p>
          </table:table-cell>
          <table:table-cell table:number-columns-repeated="2" table:style-name="ce9"/>
          <table:table-cell table:number-columns-repeated="16375" table:style-name="ce4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3</text:p>
          </table:table-cell>
          <table:table-cell office:value-type="string" table:style-name="ce9">
            <text:p>BSB0597</text:p>
          </table:table-cell>
          <table:table-cell office:value-type="string" table:style-name="ce9">
            <text:p>Terreno ex alveo in Calvisano</text:p>
          </table:table-cell>
          <table:table-cell office:value-type="string" table:style-name="ce9">
            <text:p>Prot n. 2021/182/Atti del 27/02/2021</text:p>
          </table:table-cell>
          <table:table-cell office:value-type="float" office:value="1345" table:style-name="ce11">
            <text:p><text:s/>1.345,00<text:s/>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BSB0454</text:p>
          </table:table-cell>
          <table:table-cell office:value-type="string" table:style-name="ce9">
            <text:p>Quota di ½ di appartamento e autorimessa in Verolanuova, Via Biaggi n. 29</text:p>
          </table:table-cell>
          <table:table-cell office:value-type="string" table:style-name="ce9">
            <text:p>Prot. 2021/1015/Atti del 15/06/2021</text:p>
          </table:table-cell>
          <table:table-cell office:value-type="float" office:value="74900" table:style-name="ce11">
            <text:p><text:s/>74.900,00<text:s/>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5">
          <table:table-cell office:value-type="float" office:value="7" table:style-name="ce8">
            <text:p>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GB0390/P - BGB0391/P</text:p>
          </table:table-cell>
          <table:table-cell office:value-type="string" table:style-name="ce9">
            <text:p>Terreni ad uso giardino in Rovetta<text:s/></text:p>
          </table:table-cell>
          <table:table-cell office:value-type="string" table:style-name="ce9">
            <text:p>Prot n. 2021/8/Loc. del 25/05/2021</text:p>
          </table:table-cell>
          <table:table-cell office:value-type="float" office:value="977.78" table:style-name="ce11">
            <text:p><text:s/>977,78<text:s/></text:p>
          </table:table-cell>
          <table:table-cell office:value-type="date" office:date-value="2021-06-01T00:00:00" table:style-name="ce12">
            <text:p>01/06/2021</text:p>
          </table:table-cell>
          <table:table-cell office:value-type="date" office:date-value="2027-05-31T00:00:00" table:style-name="ce12">
            <text:p>31/05/2027</text:p>
          </table:table-cell>
          <table:table-cell table:number-columns-repeated="16375" table:style-name="ce5"/>
        </table:table-row>
        <table:table-row table:style-name="ro6">
          <table:table-cell office:value-type="float" office:value="8" table:style-name="ce8">
            <text:p>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BSB0602</text:p>
          </table:table-cell>
          <table:table-cell office:value-type="string" table:style-name="ce9">
            <text:p>Aree in Provaglio d'Iseo</text:p>
          </table:table-cell>
          <table:table-cell office:value-type="string" table:style-name="ce9">
            <text:p>Prot. 2021/897/Atti del 27/05/2021</text:p>
          </table:table-cell>
          <table:table-cell office:value-type="float" office:value="33650" table:style-name="ce11">
            <text:p><text:s/>33.650,00<text:s/>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7">
          <table:table-cell office:value-type="float" office:value="9" table:style-name="ce8">
            <text:p>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rea in Rogno (BG)</text:p>
          </table:table-cell>
          <table:table-cell office:value-type="string" table:style-name="ce9">
            <text:p>Prot. 2021/888/Atti del 27/05/2021</text:p>
          </table:table-cell>
          <table:table-cell office:value-type="float" office:value="2300" table:style-name="ce11">
            <text:p><text:s/>2.300,00<text:s/>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8">
          <table:table-cell office:value-type="float" office:value="10" table:style-name="ce8">
            <text:p>1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VAB0388</text:p>
          </table:table-cell>
          <table:table-cell office:value-type="string" table:style-name="ce9">
            <text:p>Unità immobiliare in Saronno</text:p>
          </table:table-cell>
          <table:table-cell office:value-type="string" table:style-name="ce9">
            <text:p>Prot. n. 2021/879/Atti del 26/05/2021</text:p>
          </table:table-cell>
          <table:table-cell office:value-type="float" office:value="31000" table:style-name="ce11">
            <text:p><text:s/>31.000,00<text:s/>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VAB0389</text:p>
          </table:table-cell>
          <table:table-cell office:value-type="string" table:style-name="ce9">
            <text:p>Unità immobiliare in Saronno</text:p>
          </table:table-cell>
          <table:table-cell office:value-type="string" table:style-name="ce9">
            <text:p>Prot. n. 2021/879/Atti del 26/05/2021</text:p>
          </table:table-cell>
          <table:table-cell office:value-type="float" office:value="57000" table:style-name="ce11">
            <text:p><text:s/>57.000,00<text:s/>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VAB0391</text:p>
          </table:table-cell>
          <table:table-cell office:value-type="string" table:style-name="ce9">
            <text:p>Area ex alveo con porzione di autorimessa</text:p>
          </table:table-cell>
          <table:table-cell office:value-type="string" table:style-name="ce9">
            <text:p>Prot. n. 2021/952/Atti del 04/06/2021</text:p>
          </table:table-cell>
          <table:table-cell office:value-type="float" office:value="31000" table:style-name="ce11">
            <text:p><text:s/>31.000,00<text:s/>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5">
          <table:table-cell office:value-type="float" office:value="13" table:style-name="ce8">
            <text:p>1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OB0321</text:p>
          </table:table-cell>
          <table:table-cell office:value-type="string" table:style-name="ce9">
            <text:p>Porzione immobiliare sita in Como via Gerolamo Miani</text:p>
          </table:table-cell>
          <table:table-cell office:value-type="string" table:style-name="ce9">
            <text:p>Prot.n. 2021/10/Atti del 12/01/2021</text:p>
          </table:table-cell>
          <table:table-cell office:value-type="float" office:value="14234" table:style-name="ce11">
            <text:p><text:s/>14.234,00<text:s/>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6-11-30T00:00:00" table:style-name="ce12">
            <text:p>30/11/2026</text:p>
          </table:table-cell>
          <table:table-cell table:number-columns-repeated="16375" table:style-name="ce5"/>
        </table:table-row>
        <table:table-row table:style-name="ro5">
          <table:table-cell office:value-type="float" office:value="14" table:style-name="ce8">
            <text:p>1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OV006</text:p>
          </table:table-cell>
          <table:table-cell office:value-type="string" table:style-name="ce9">
            <text:p>Diritto d'uso del cortile di mq 40 in Como via Gerolamo Miani</text:p>
          </table:table-cell>
          <table:table-cell office:value-type="string" table:style-name="ce9">
            <text:p>Prot.n. 2021/11/Atti del 12/01/2021</text:p>
          </table:table-cell>
          <table:table-cell office:value-type="float" office:value="296" table:style-name="ce11">
            <text:p><text:s/>296,00<text:s/>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6-11-30T00:00:00" table:style-name="ce12">
            <text:p>30/11/2026</text:p>
          </table:table-cell>
          <table:table-cell table:number-columns-repeated="16375" table:style-name="ce5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MIB0690</text:p>
          </table:table-cell>
          <table:table-cell office:value-type="string" table:style-name="ce9">
            <text:p>Area edificabile in Milano, Via Salaino (mappale 409)</text:p>
          </table:table-cell>
          <table:table-cell office:value-type="string" table:style-name="ce9">
            <text:p>Prot. n. 2021/705/Atti del 30/04/2021</text:p>
          </table:table-cell>
          <table:table-cell office:value-type="currency" office:value="220515.5" table:style-name="ce13">
            <text:p>€ 220.515,50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5">
          <table:table-cell office:value-type="float" office:value="16" table:style-name="ce8">
            <text:p>1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MIB0878</text:p>
          </table:table-cell>
          <table:table-cell office:value-type="string" table:style-name="ce9">
            <text:p>Porzione immobiliare ad uso residenziale in Milano, Ripa di Porta Ticinese n. 71</text:p>
          </table:table-cell>
          <table:table-cell office:value-type="string" table:style-name="ce9">
            <text:p>Prot. n. 2021/114/Atti del 08/02/2021</text:p>
          </table:table-cell>
          <table:table-cell office:value-type="currency" office:value="1000000" table:style-name="ce14">
            <text:p>€ 1.000.000</text:p>
          </table:table-cell>
          <table:table-cell table:number-columns-repeated="2" table:style-name="ce9"/>
          <table:table-cell table:number-columns-repeated="16375" table:style-name="ce5"/>
        </table:table-row>
        <table:table-row table:style-name="ro5">
          <table:table-cell office:value-type="float" office:value="17" table:style-name="ce8">
            <text:p>1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MIB0690</text:p>
          </table:table-cell>
          <table:table-cell office:value-type="string" table:style-name="ce9">
            <text:p>Area edificabile in Milano, Via Salaino (mappale 409)</text:p>
          </table:table-cell>
          <table:table-cell office:value-type="string" table:style-name="ce9">
            <text:p>Prot. n. 2021/4/Loc del 14/04/2021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1-04-14T00:00:00" table:style-name="ce12">
            <text:p>14/04/2021</text:p>
          </table:table-cell>
          <table:table-cell office:value-type="date" office:date-value="2021-04-16T00:00:00" table:style-name="ce12">
            <text:p>16/04/2021</text:p>
          </table:table-cell>
          <table:table-cell table:number-columns-repeated="16375" table:style-name="ce5"/>
        </table:table-row>
        <table:table-row table:style-name="ro5">
          <table:table-cell office:value-type="float" office:value="18" table:style-name="ce8">
            <text:p>1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MIB0946</text:p>
          </table:table-cell>
          <table:table-cell office:value-type="string" table:style-name="ce9">
            <text:p>Cantina in Milano, Via Abbadesse n. 44</text:p>
          </table:table-cell>
          <table:table-cell office:value-type="string" table:style-name="ce9">
            <text:p>Prot. n. 2021/2/Loc del 28/01/2021<text:s/>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7-01-31T00:00:00" table:style-name="ce12">
            <text:p>31/01/2027</text:p>
          </table:table-cell>
          <table:table-cell table:number-columns-repeated="16375" table:style-name="ce5"/>
        </table:table-row>
        <table:table-row table:style-name="ro5">
          <table:table-cell office:value-type="float" office:value="19" table:style-name="ce8">
            <text:p>1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MID0011</text:p>
          </table:table-cell>
          <table:table-cell office:value-type="string" table:style-name="ce9">
            <text:p>Palchi demaniali all'interno del teatro Alla Scala di Milano</text:p>
          </table:table-cell>
          <table:table-cell office:value-type="string" table:style-name="ce9">
            <text:p>Prot. n. 2021/7/Loc. del 29/04/2021</text:p>
          </table:table-cell>
          <table:table-cell office:value-type="currency" office:value="5033.6499999999996" table:style-name="ce13">
            <text:p>€ 5.033,65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7-04-30T00:00:00" table:style-name="ce12">
            <text:p>30/04/2027</text:p>
          </table:table-cell>
          <table:table-cell table:number-columns-repeated="16375" table:style-name="ce5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MIB0883</text:p>
          </table:table-cell>
          <table:table-cell office:value-type="string" table:style-name="ce9">
            <text:p>Box in Milano, Viale Bligny n. 50</text:p>
          </table:table-cell>
          <table:table-cell office:value-type="string" table:style-name="ce9">
            <text:p>Prot. n. 2021/1163/Atti del 30/06/2021</text:p>
          </table:table-cell>
          <table:table-cell office:value-type="currency" office:value="19789" table:style-name="ce13">
            <text:p>€ 19.789,00</text:p>
          </table:table-cell>
          <table:table-cell table:number-columns-repeated="2" table:style-name="ce9"/>
          <table:table-cell table:number-columns-repeated="16375" table:style-name="ce5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Foglio1.$A$1:Foglio1.$I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0:57:08Z</dc:date>
    <meta:print-date>2021-07-15T10:57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