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B0673</text:p>
          </table:table-cell>
          <table:table-cell office:value-type="string" table:style-name="ce9">
            <text:p>Terreno in Cavallino Treporti (VE) <text:s/>ad uso agricolo - C.T. Fg. 29 P.lla 295<text:s/></text:p>
          </table:table-cell>
          <table:table-cell office:value-type="string" table:style-name="ce11">
            <text:p>Rep. 1986 - Prot. 2021/4-LOC del 04.02.2021<text:s/></text:p>
          </table:table-cell>
          <table:table-cell office:value-type="currency" office:value="296.33" table:style-name="ce12">
            <text:p>€ 296,33</text:p>
          </table:table-cell>
          <table:table-cell office:value-type="date" office:date-value="2020-02-01T00:00:00" table:style-name="ce13">
            <text:p>01/02/2020</text:p>
          </table:table-cell>
          <table:table-cell office:value-type="date" office:date-value="2026-01-31T00:00:00" table:style-name="ce13">
            <text:p>31/0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Terreno in Cavallino Treporti (VE) <text:s/>ad uso agricolo - C.T. Fg.30_Mapp.695_696_707_708</text:p>
          </table:table-cell>
          <table:table-cell office:value-type="string" table:style-name="ce11">
            <text:p>Rep. 1990 -prot. 13-LOC del 22.02.2021</text:p>
          </table:table-cell>
          <table:table-cell office:value-type="currency" office:value="720" table:style-name="ce12">
            <text:p>€ 720,00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7-02-28T00:00:00" table:style-name="ce13">
            <text:p>28/0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LB0296</text:p>
          </table:table-cell>
          <table:table-cell office:value-type="string" table:style-name="ce9">
            <text:p>Terreno in comune di Cortina per l'atterraggio di un elicottero - C.T. Fg.72 parte pp.ff. 8442-8431-8439-8440-8441, mq 1000</text:p>
          </table:table-cell>
          <table:table-cell office:value-type="string" table:style-name="ce11">
            <text:p>Rep. 1991 - prot. 308 del 23.02.2021</text:p>
          </table:table-cell>
          <table:table-cell office:value-type="currency" office:value="213.38" table:style-name="ce12">
            <text:p>€ 213,38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7-02-28T00:00:00" table:style-name="ce13">
            <text:p>28/0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LB0268</text:p>
          </table:table-cell>
          <table:table-cell office:value-type="string" table:style-name="ce9">
            <text:p>Terreno in comune di Cortina per il mantenimento di n. 20 esploditori antivalanghe lungo la pista Vertigine</text:p>
          </table:table-cell>
          <table:table-cell office:value-type="string" table:style-name="ce11">
            <text:p>Rep. 1992 - prot. 309 del 23.02.2021</text:p>
          </table:table-cell>
          <table:table-cell office:value-type="currency" office:value="4054.22" table:style-name="ce12">
            <text:p>€ 4.054,22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40-02-18T00:00:00" table:style-name="ce13">
            <text:p>18/02/204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canone agevolato ai sensi del DPR 296/2005<text:s text:c="10"/></text:p>
          </table:table-cell>
          <table:table-cell office:value-type="string" table:style-name="ce9">
            <text:p>VED0021</text:p>
          </table:table-cell>
          <table:table-cell office:value-type="string" table:style-name="ce9">
            <text:p>Comune di Stra - compendio aree e fabbricati esterni Villa Pisani<text:s/></text:p>
          </table:table-cell>
          <table:table-cell office:value-type="string" table:style-name="ce11">
            <text:p>Rep. 1993 - prot. 13-LOC del 24/02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B0557</text:p>
          </table:table-cell>
          <table:table-cell office:value-type="string" table:style-name="ce9">
            <text:p>Terreno agricolo a Cavarzere fg. 73 mapp. 126 di mq. 4.330<text:s/></text:p>
          </table:table-cell>
          <table:table-cell office:value-type="string" table:style-name="ce11">
            <text:p>Rep. 1996 - prot. 14-LOC del 26/02/2021</text:p>
          </table:table-cell>
          <table:table-cell office:value-type="currency" office:value="213.38" table:style-name="ce12">
            <text:p>€ 213,38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7-02-28T00:00:00" table:style-name="ce13">
            <text:p>28/0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RB0842</text:p>
          </table:table-cell>
          <table:table-cell office:value-type="string" table:style-name="ce9">
            <text:p>Cartellone pubblicitario bifacciale - Area motorizzazione civile di verona</text:p>
          </table:table-cell>
          <table:table-cell office:value-type="string" table:style-name="ce11">
            <text:p>Rep. 1997 - prot. 15-LOC del 01/03/2021</text:p>
          </table:table-cell>
          <table:table-cell office:value-type="currency" office:value="770" table:style-name="ce12">
            <text:p>€ 770,00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7-02-28T00:00:00" table:style-name="ce13">
            <text:p>28/0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OB0460</text:p>
          </table:table-cell>
          <table:table-cell office:value-type="string" table:style-name="ce9">
            <text:p>Pertinenza condominio in Comune di rovigo via De Polzer, 18 fg 13 mappale 509<text:s/></text:p>
          </table:table-cell>
          <table:table-cell office:value-type="string" table:style-name="ce11">
            <text:p>rep.1999 - prot. 20-LOC del 17/03/2021</text:p>
          </table:table-cell>
          <table:table-cell office:value-type="currency" office:value="270" table:style-name="ce12">
            <text:p>€ 270,00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B1035</text:p>
          </table:table-cell>
          <table:table-cell office:value-type="string" table:style-name="ce9">
            <text:p>Jesolo (VE) - Piazza della Repubblica n. 3/4 - unità immobiliare ad uso deposito - C.F. Fg. 40 Mapp. 111 Sub. 13</text:p>
          </table:table-cell>
          <table:table-cell office:value-type="string" table:style-name="ce11">
            <text:p>Rep. 2000 - prot. 24-LOC del 25/03/2021</text:p>
          </table:table-cell>
          <table:table-cell office:value-type="currency" office:value="800" table:style-name="ce12">
            <text:p>€ 800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7-03-31T00:00:00" table:style-name="ce13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D0116</text:p>
          </table:table-cell>
          <table:table-cell office:value-type="string" table:style-name="ce9">
            <text:p>Area esterna casa del maresciallo N.C.T. del Comune di Venezia, fg. 153 particella 560</text:p>
          </table:table-cell>
          <table:table-cell office:value-type="string" table:style-name="ce11">
            <text:p>Rep. 2001 - prot. 23-LOC del 25/03/2021</text:p>
          </table:table-cell>
          <table:table-cell office:value-type="currency" office:value="280" table:style-name="ce12">
            <text:p>€ 280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7-03-31T00:00:00" table:style-name="ce13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RB0917</text:p>
          </table:table-cell>
          <table:table-cell office:value-type="string" table:style-name="ce9">
            <text:p>Comune di Nogara - area di pertinenza esterna di edificio artigianale - CT Fg. 12 part. 483</text:p>
          </table:table-cell>
          <table:table-cell office:value-type="string" table:style-name="ce11">
            <text:p>Rep. 2002 - prot. 25-LOC del 26/03/2021</text:p>
          </table:table-cell>
          <table:table-cell office:value-type="currency" office:value="466" table:style-name="ce12">
            <text:p>€ 466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7-03-31T00:00:00" table:style-name="ce13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D0111</text:p>
          </table:table-cell>
          <table:table-cell office:value-type="string" table:style-name="ce9">
            <text:p>Cavallino Treporti (VE) - Lungomare San Felice - mantenimento di una cabina di riduzione gas e tubazione insistenti sulla porzione di compendio identificata al C.F. del Comune di Cavallino Treporti con Fg. 9 P.lla 615 Sub. 1/parte</text:p>
          </table:table-cell>
          <table:table-cell office:value-type="string" table:style-name="ce11">
            <text:p>Rep. 2003 - prot. 26-LOC del 30/03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VRD0124</text:p>
          </table:table-cell>
          <table:table-cell office:value-type="string" table:style-name="ce9">
            <text:p>Soave (VR) - Via Mere 11 - immobile di due piani fuori terra e piccolo fabbricato accessorio con ampia area di eprtinenza - uso itituzionale del Comune di Soave</text:p>
          </table:table-cell>
          <table:table-cell office:value-type="string" table:style-name="ce11">
            <text:p>Rep. U.R. 223 - prot. 580 RI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40-03-31T00:00:00" table:style-name="ce13">
            <text:p>31/03/204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B1035</text:p>
          </table:table-cell>
          <table:table-cell office:value-type="string" table:style-name="ce9">
            <text:p>San Stino di Livenza (VE) - Aree all’incrocio tra Via Industria e Via I Maggio, censite al N.C.T. del Comune di San Stino di Livenza Fg.16 Mapp. 658-660-687-689 per complessivi 1.404,00 adibite a viabilità e verde pubblico</text:p>
          </table:table-cell>
          <table:table-cell office:value-type="string" table:style-name="ce11">
            <text:p>Rep. 2004 - prot. 28-LOC del 31/03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7-03-31T00:00:00" table:style-name="ce13">
            <text:p>31/03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OB0563</text:p>
          </table:table-cell>
          <table:table-cell office:value-type="string" table:style-name="ce9">
            <text:p>Ristorante ino comune di Rosolina Villaggio Norge fg 22 p.lla 1103 sub. 1,2,3,4</text:p>
          </table:table-cell>
          <table:table-cell office:value-type="string" table:style-name="ce11">
            <text:p>rep. 2006 prot. 30-LOC del 09/04/2021</text:p>
          </table:table-cell>
          <table:table-cell office:value-type="currency" office:value="2295" table:style-name="ce12">
            <text:p>€ 2.295,00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16" table:style-name="ce8">
            <text:p>1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VED0042</text:p>
          </table:table-cell>
          <table:table-cell office:value-type="string" table:style-name="ce9">
            <text:p>Venezia, San Polo n. 19 - Locali adibiti a sede del C.O.R.I.L.A. - Consorzio per il coordinamento delle ricerche inserenti al sistema lagunare di Venezia</text:p>
          </table:table-cell>
          <table:table-cell office:value-type="string" table:style-name="ce11">
            <text:p>Rep. 2009 prot. 32-LOC del 20/04/2021</text:p>
          </table:table-cell>
          <table:table-cell office:value-type="currency" office:value="20878.36" table:style-name="ce12">
            <text:p>€ 20.878,36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17" table:style-name="ce8">
            <text:p>1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LB0431</text:p>
          </table:table-cell>
          <table:table-cell office:value-type="string" table:style-name="ce9">
            <text:p>Terreno utilizzato a deposito materiale funzionale all'attività edilizia in comune di Cortina - F. 69 o. ed. 2000/1 parte di circa mq. 907</text:p>
          </table:table-cell>
          <table:table-cell office:value-type="string" table:style-name="ce11">
            <text:p>Rep. 2010 prot. 37 loc del 20/04/2021</text:p>
          </table:table-cell>
          <table:table-cell office:value-type="currency" office:value="12582" table:style-name="ce12">
            <text:p>€ 12.582,00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canone agevolato ai sensi del DPR 296/2005<text:s text:c="10"/></text:p>
          </table:table-cell>
          <table:table-cell office:value-type="string" table:style-name="ce9">
            <text:p>VED0021</text:p>
          </table:table-cell>
          <table:table-cell office:value-type="string" table:style-name="ce9">
            <text:p>Comune di Stra - Compendio aree e fabbricati esterni Villa Pisani<text:s/></text:p>
          </table:table-cell>
          <table:table-cell office:value-type="string" table:style-name="ce11">
            <text:p>Rep. 2011 prot. 40-LOC del 21/04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4-21T00:00:00" table:style-name="ce13">
            <text:p>21/04/2021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EGGE 431/1998</text:p>
          </table:table-cell>
          <table:table-cell office:value-type="string" table:style-name="ce9">
            <text:p>VEB1027</text:p>
          </table:table-cell>
          <table:table-cell office:value-type="string" table:style-name="ce9">
            <text:p>Unità residenziale in comune di Mira fg 43 mapp 19 sub 1</text:p>
          </table:table-cell>
          <table:table-cell office:value-type="string" table:style-name="ce11">
            <text:p>Rep. 2012 prot. 41-LOC del 28/04/2021</text:p>
          </table:table-cell>
          <table:table-cell office:value-type="currency" office:value="3685" table:style-name="ce12">
            <text:p>€ 3.685,00</text:p>
          </table:table-cell>
          <table:table-cell office:value-type="date" office:date-value="2021-05-01T00:00:00" table:style-name="ce13">
            <text:p>01/05/2021</text:p>
          </table:table-cell>
          <table:table-cell office:value-type="string" table:style-name="ce13">
            <text:p>30/04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DB0261</text:p>
          </table:table-cell>
          <table:table-cell office:value-type="string" table:style-name="ce9">
            <text:p>Terreno pertinenza condominio in comune di Gazzo fg 7 mappale 2014</text:p>
          </table:table-cell>
          <table:table-cell office:value-type="string" table:style-name="ce11">
            <text:p>Rep. 2013 - prot. 42-LOC del 28/04/2021</text:p>
          </table:table-cell>
          <table:table-cell office:value-type="currency" office:value="213.38" table:style-name="ce12">
            <text:p>€ 213,38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5-04-30T00:00:00" table:style-name="ce13">
            <text:p>30/04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1" table:style-name="ce8">
            <text:p>2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PDB0312</text:p>
          </table:table-cell>
          <table:table-cell office:value-type="string" table:style-name="ce9">
            <text:p>Terreno ad uso agricolosito in Granze (PD) - CT del Comune di Granze, fogluio 8 part. 192 e 193</text:p>
          </table:table-cell>
          <table:table-cell office:value-type="string" table:style-name="ce11">
            <text:p>Rep. 2014 - prot. 43-LOC del 03/05/2021</text:p>
          </table:table-cell>
          <table:table-cell office:value-type="currency" office:value="475.5" table:style-name="ce12">
            <text:p>€ 475,50</text:p>
          </table:table-cell>
          <table:table-cell office:value-type="date" office:date-value="2021-04-15T00:00:00" table:style-name="ce13">
            <text:p>15/04/2021</text:p>
          </table:table-cell>
          <table:table-cell office:value-type="date" office:date-value="2027-05-14T00:00:00" table:style-name="ce13">
            <text:p>14/05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2" table:style-name="ce8">
            <text:p>2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VIB0771</text:p>
          </table:table-cell>
          <table:table-cell office:value-type="string" table:style-name="ce9">
            <text:p>Terreno pertinenziale capannone industriale Velo D’Astico fg. 3 mappale 477<text:s/></text:p>
          </table:table-cell>
          <table:table-cell office:value-type="string" table:style-name="ce11">
            <text:p>Rep. 2016 prot. 45-LOC del 18/05/2021</text:p>
          </table:table-cell>
          <table:table-cell office:value-type="currency" office:value="341" table:style-name="ce12">
            <text:p>€ 341,00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7-05-31T00:00:00" table:style-name="ce13">
            <text:p>31/05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3" table:style-name="ce8">
            <text:p>2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VEB0503</text:p>
          </table:table-cell>
          <table:table-cell office:value-type="string" table:style-name="ce9">
            <text:p>Aree N.C.T. di Concordia Sagittaria Fg. 28 mapp. 57 e N.C.T. di San Stino di Livenza al Fg. 33 mapp. 139 e fg. 31 mapp. 276 ad uso viabilità</text:p>
          </table:table-cell>
          <table:table-cell office:value-type="string" table:style-name="ce11">
            <text:p>Rep. 2018 prot. 48-LOC del 28/05/2021</text:p>
          </table:table-cell>
          <table:table-cell office:value-type="currency" office:value="245" table:style-name="ce12">
            <text:p>€ 245,00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7-05-31T00:00:00" table:style-name="ce13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4" table:style-name="ce8">
            <text:p>2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VEB0622</text:p>
          </table:table-cell>
          <table:table-cell office:value-type="string" table:style-name="ce9">
            <text:p>Aree N.C.T. di Concordia Sagittaria Fg. 18 Mapp. 71-72-73 ad uso agricolo<text:s/></text:p>
          </table:table-cell>
          <table:table-cell office:value-type="string" table:style-name="ce11">
            <text:p>Rep. 2018 prot. 49-LOC del 28/05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7-05-31T00:00:00" table:style-name="ce13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5" table:style-name="ce8">
            <text:p>2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demanio pubblico</text:p>
          </table:table-cell>
          <table:table-cell office:value-type="string" table:style-name="ce9">
            <text:p>Vicenza - Caserma Ederle</text:p>
          </table:table-cell>
          <table:table-cell office:value-type="string" table:style-name="ce11">
            <text:p>Rep. 2021 prot.50-LOC del 28/05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7-05-31T00:00:00" table:style-name="ce13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6" table:style-name="ce8">
            <text:p>2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BLB0297</text:p>
          </table:table-cell>
          <table:table-cell office:value-type="string" table:style-name="ce9">
            <text:p>Area demaniale in cima al monte Piccolo Lagazuoi in comune di Cortina - foglio 74 p.f. 8555/1 parte</text:p>
          </table:table-cell>
          <table:table-cell office:value-type="string" table:style-name="ce11">
            <text:p>Rep. 2021 prot.51-LOC del 28/05/2021</text:p>
          </table:table-cell>
          <table:table-cell office:value-type="currency" office:value="860.39" table:style-name="ce12">
            <text:p>€ 860,39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1-06-04T00:00:00" table:style-name="ce13">
            <text:p>04/06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7" table:style-name="ce8">
            <text:p>2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VRB0761</text:p>
          </table:table-cell>
          <table:table-cell office:value-type="string" table:style-name="ce16">
            <text:p>Cartoleria Marconi - Via G. marconi 85/B - Castel d'Azzano - VR</text:p>
          </table:table-cell>
          <table:table-cell office:value-type="string" table:style-name="ce11">
            <text:p>Rep. 2024 prot.54-LOC del 10/06/2021</text:p>
          </table:table-cell>
          <table:table-cell office:value-type="currency" office:value="5525" table:style-name="ce12">
            <text:p>€ 5.525,00</text:p>
          </table:table-cell>
          <table:table-cell office:value-type="date" office:date-value="2021-07-01T00:00:00" table:style-name="ce13">
            <text:p>01/07/2021</text:p>
          </table:table-cell>
          <table:table-cell office:value-type="date" office:date-value="2027-06-30T00:00:00" table:style-name="ce13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8" table:style-name="ce8">
            <text:p>2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ROB0460</text:p>
          </table:table-cell>
          <table:table-cell office:value-type="string" table:style-name="ce9">
            <text:p>Terreno pertinenza condominio Flora comune di Rovigo</text:p>
          </table:table-cell>
          <table:table-cell office:value-type="string" table:style-name="ce11">
            <text:p>Rep. 2025 prot. 56LOC del 11/06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7-01T00:00:00" table:style-name="ce13">
            <text:p>01/07/2021</text:p>
          </table:table-cell>
          <table:table-cell office:value-type="date" office:date-value="2027-06-30T00:00:00" table:style-name="ce13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9" table:style-name="ce8">
            <text:p>2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ROB0460</text:p>
          </table:table-cell>
          <table:table-cell office:value-type="string" table:style-name="ce9">
            <text:p>Terreno pertinenza Condominio Gizeta comune di rovigo</text:p>
          </table:table-cell>
          <table:table-cell office:value-type="string" table:style-name="ce11">
            <text:p>Rep. 2026 prot.57LOC del 11/06/2021</text:p>
          </table:table-cell>
          <table:table-cell office:value-type="currency" office:value="1671.27" table:style-name="ce12">
            <text:p>€ 1.671,27</text:p>
          </table:table-cell>
          <table:table-cell office:value-type="date" office:date-value="2021-07-01T00:00:00" table:style-name="ce13">
            <text:p>01/07/2021</text:p>
          </table:table-cell>
          <table:table-cell office:value-type="date" office:date-value="2027-06-30T00:00:00" table:style-name="ce13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30" table:style-name="ce8">
            <text:p>3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VEB0587</text:p>
          </table:table-cell>
          <table:table-cell office:value-type="string" table:style-name="ce9">
            <text:p>Terreno e soprastante magazzino identificati nel comune di Chioggia al N.C.T. Fg.32 Mapp. 836 e 897 e N.C.E.U. Fg. 32 Mapp. 897 sub. 1</text:p>
          </table:table-cell>
          <table:table-cell office:value-type="string" table:style-name="ce11">
            <text:p>Rep. 2032 prot. 62-LOC del 29/06/2021</text:p>
          </table:table-cell>
          <table:table-cell office:value-type="currency" office:value="1040" table:style-name="ce12">
            <text:p>€ 1.040,00</text:p>
          </table:table-cell>
          <table:table-cell office:value-type="date" office:date-value="2021-07-01T00:00:00" table:style-name="ce13">
            <text:p>01/07/2021</text:p>
          </table:table-cell>
          <table:table-cell office:value-type="date" office:date-value="2027-06-30T00:00:00" table:style-name="ce13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31" table:style-name="ce8">
            <text:p>3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VEB0574</text:p>
          </table:table-cell>
          <table:table-cell office:value-type="string" table:style-name="ce9">
            <text:p>Terreno sito in Comune di Chioggia (VE), identificato al catasto terreni del Comune di Chioggia al foglio 26 particella 1866/parte per mq 24,00 ccupato da cabina quadro gas-metano<text:s/></text:p>
          </table:table-cell>
          <table:table-cell office:value-type="string" table:style-name="ce11">
            <text:p>Rep. 2033 prot. 63-LOC del 29/06/2021</text:p>
          </table:table-cell>
          <table:table-cell office:value-type="currency" office:value="216" table:style-name="ce12">
            <text:p>€ 216,00</text:p>
          </table:table-cell>
          <table:table-cell office:value-type="date" office:date-value="2021-07-01T00:00:00" table:style-name="ce13">
            <text:p>01/07/2021</text:p>
          </table:table-cell>
          <table:table-cell office:value-type="date" office:date-value="2027-06-30T00:00:00" table:style-name="ce13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2" table:style-name="ce8">
            <text:p>3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616</text:p>
          </table:table-cell>
          <table:table-cell office:value-type="string" table:style-name="ce9">
            <text:p>Immobile in Motta di Livenza, C.T. <text:s/>foglio 22 map 157</text:p>
          </table:table-cell>
          <table:table-cell office:value-type="string" table:style-name="ce9">
            <text:p>rep. 21009 racc. 13092 del 16/12/2020</text:p>
          </table:table-cell>
          <table:table-cell office:value-type="currency" office:value="1370" table:style-name="ce12">
            <text:p>€ 1.37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3" table:style-name="ce8">
            <text:p>3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699</text:p>
          </table:table-cell>
          <table:table-cell office:value-type="string" table:style-name="ce9">
            <text:p>Terreno in Roncade, C.T. fg. 19 part. 761 - 763</text:p>
          </table:table-cell>
          <table:table-cell office:value-type="string" table:style-name="ce9">
            <text:p>rep. 36909 racc. 15715 del 21/12/2020</text:p>
          </table:table-cell>
          <table:table-cell office:value-type="currency" office:value="2150" table:style-name="ce12">
            <text:p>€ 2.15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4" table:style-name="ce8">
            <text:p>3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PDB1132</text:p>
          </table:table-cell>
          <table:table-cell office:value-type="string" table:style-name="ce9">
            <text:p>Terreno pertinenza comune di padova fg <text:s/>mappale 948 mq 2</text:p>
          </table:table-cell>
          <table:table-cell office:value-type="string" table:style-name="ce9">
            <text:p>rep.42582 racc.15845 del 11/02/2021</text:p>
          </table:table-cell>
          <table:table-cell office:value-type="currency" office:value="184" table:style-name="ce12">
            <text:p>€ 184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5" table:style-name="ce8">
            <text:p>3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ROB0460</text:p>
          </table:table-cell>
          <table:table-cell office:value-type="string" table:style-name="ce9">
            <text:p>Terreno pertinenza comune di rovigo fg 10 mappale 1975 mq 165</text:p>
          </table:table-cell>
          <table:table-cell office:value-type="string" table:style-name="ce9">
            <text:p>rep. 84784 racc.30792 del 11/02/2021</text:p>
          </table:table-cell>
          <table:table-cell office:value-type="currency" office:value="13665" table:style-name="ce12">
            <text:p>€ 13.665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36" table:style-name="ce8">
            <text:p>3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8">
            <text:p>Vendita Transattiva</text:p>
          </table:table-cell>
          <table:table-cell office:value-type="string" table:style-name="ce9">
            <text:p>VEB0683</text:p>
          </table:table-cell>
          <table:table-cell office:value-type="string" table:style-name="ce9">
            <text:p>Piccolo complesso immobiliare costituito da abitazione e</text:p>
            <text:p>pertinenze, con annesse pertinenziali aree esclusive N.C.E.U. del Comune di Spinea -</text:p>
            <text:p>Foglio 5 mappale 140:</text:p>
            <text:p>-- sub. 37 - Via Luneo n. 76 - piano T - Cat. A/3;</text:p>
            <text:p>-- sub. 19 - Via Luneo n. 76 - piano T - Cat. C/6;</text:p>
            <text:p>-- sub. 20 - Via Luneo n. 82 - piano T - Cat. C/2;</text:p>
            <text:p>-- sub. 38 - Via Luneo n. 76 - piano T - area scoperta comune</text:p>
            <text:p>ai subalterni 37 e 19 - bene comune non censibile.</text:p>
          </table:table-cell>
          <table:table-cell office:value-type="string" table:style-name="ce9">
            <text:p>Rep. 84785 Racc. 30793 del 11/02/2021</text:p>
          </table:table-cell>
          <table:table-cell office:value-type="currency" office:value="295000" table:style-name="ce12">
            <text:p>€ 295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7" table:style-name="ce8">
            <text:p>3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699</text:p>
          </table:table-cell>
          <table:table-cell office:value-type="string" table:style-name="ce9">
            <text:p>Terreno in Roncade, C.T. fg. 19 part. 765</text:p>
          </table:table-cell>
          <table:table-cell office:value-type="string" table:style-name="ce9">
            <text:p>rep. 101411 racc. 30910 del 10/02/2021</text:p>
          </table:table-cell>
          <table:table-cell office:value-type="currency" office:value="1350" table:style-name="ce12">
            <text:p>€ 1.35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8" table:style-name="ce8">
            <text:p>3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BLB0504</text:p>
          </table:table-cell>
          <table:table-cell office:value-type="string" table:style-name="ce9">
            <text:p>Fabbricato in Comune Cesiomaggiore</text:p>
          </table:table-cell>
          <table:table-cell office:value-type="string" table:style-name="ce9">
            <text:p>Rep 78180 racc. 36017 del 28/07/2020</text:p>
          </table:table-cell>
          <table:table-cell office:value-type="currency" office:value="7130" table:style-name="ce12">
            <text:p>€ 7.13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9" table:style-name="ce8">
            <text:p>3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Comune di Villorba - <text:s/>C.T. fg. 3 part.lle 758, 747, C.F. fg. 3 <text:s/>part. 757 sub. 3, 758 sub. 1 e 759 sub. 1</text:p>
          </table:table-cell>
          <table:table-cell office:value-type="string" table:style-name="ce9">
            <text:p>Rep. 150387 Racc 27164 del 01/02/2021</text:p>
          </table:table-cell>
          <table:table-cell office:value-type="currency" office:value="1681.55" table:style-name="ce12">
            <text:p>€ 1.681,55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0" table:style-name="ce8">
            <text:p>4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244</text:p>
          </table:table-cell>
          <table:table-cell office:value-type="string" table:style-name="ce9">
            <text:p>Terreno in Roncade, censito al C.T. al fg. 38, part. 313</text:p>
          </table:table-cell>
          <table:table-cell office:value-type="string" table:style-name="ce9">
            <text:p>rep. 3800 del 04/03/2021</text:p>
          </table:table-cell>
          <table:table-cell office:value-type="currency" office:value="2708.94" table:style-name="ce12">
            <text:p>€ 2.708,94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1" table:style-name="ce8">
            <text:p>4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TVB0850</text:p>
          </table:table-cell>
          <table:table-cell office:value-type="string" table:style-name="ce9">
            <text:p>Fabbricato in Castelfranco Veneto, sezione F, fg. 9, part. 220</text:p>
          </table:table-cell>
          <table:table-cell office:value-type="string" table:style-name="ce9">
            <text:p>rep. 17473 racc. 8129 del 12/02/2021</text:p>
          </table:table-cell>
          <table:table-cell office:value-type="currency" office:value="84102" table:style-name="ce12">
            <text:p>€ 84.102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2" table:style-name="ce8">
            <text:p>4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in Comune di Dueville fg. 2 particella 1822</text:p>
          </table:table-cell>
          <table:table-cell office:value-type="string" table:style-name="ce9">
            <text:p>Rep. n. 24.359 <text:s/>del 17/02/2021</text:p>
          </table:table-cell>
          <table:table-cell office:value-type="currency" office:value="598" table:style-name="ce12">
            <text:p>€ 598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3" table:style-name="ce8">
            <text:p>4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in Comune di Dueville fg. 2 particella 1529</text:p>
          </table:table-cell>
          <table:table-cell office:value-type="string" table:style-name="ce9">
            <text:p>Rep. n. 24.359 <text:s/>del 17/02/2021</text:p>
          </table:table-cell>
          <table:table-cell office:value-type="currency" office:value="690" table:style-name="ce12">
            <text:p>€ 69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4" table:style-name="ce8">
            <text:p>4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.1, comma 434, L.311/2004<text:s text:c="2"/></text:p>
          </table:table-cell>
          <table:table-cell office:value-type="string" table:style-name="ce9">
            <text:p>VEB0566</text:p>
          </table:table-cell>
          <table:table-cell office:value-type="string" table:style-name="ce9">
            <text:p>Concordia Sagittaria (VE) - Terreni agricoli Fg. 32 Mapp.li 579-580-581-582-583</text:p>
          </table:table-cell>
          <table:table-cell office:value-type="string" table:style-name="ce9">
            <text:p>Rep. n. 4208 Racc. n. 2113 del 23/02/2021</text:p>
          </table:table-cell>
          <table:table-cell office:value-type="currency" office:value="7810" table:style-name="ce12">
            <text:p>€ 7.81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5" table:style-name="ce8">
            <text:p>4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PDB0199</text:p>
          </table:table-cell>
          <table:table-cell office:value-type="string" table:style-name="ce9">
            <text:p>Terreno Agricolo comne di Casalserugo fg 15 mappale 267</text:p>
          </table:table-cell>
          <table:table-cell office:value-type="string" table:style-name="ce9">
            <text:p>Rep. n. 34682 raccolta n. 19748 del 24/02/2021</text:p>
          </table:table-cell>
          <table:table-cell office:value-type="currency" office:value="1950" table:style-name="ce12">
            <text:p>€ 1.95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6" table:style-name="ce8">
            <text:p>4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PDB0865</text:p>
          </table:table-cell>
          <table:table-cell office:value-type="string" table:style-name="ce9">
            <text:p>Terreno pertinenziale comune di padova fg 61 mapp. 256</text:p>
          </table:table-cell>
          <table:table-cell office:value-type="string" table:style-name="ce9">
            <text:p>Rep. 34684 raccolta n. 19749 del 24/02/2021</text:p>
          </table:table-cell>
          <table:table-cell office:value-type="currency" office:value="1178" table:style-name="ce12">
            <text:p>€ 1.178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7" table:style-name="ce8">
            <text:p>4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in Comune di Arzignano fg. 24 particella 1546<text:s/></text:p>
          </table:table-cell>
          <table:table-cell office:value-type="string" table:style-name="ce9">
            <text:p>Rep. n. 4055 e n. 2786 di raccolta</text:p>
          </table:table-cell>
          <table:table-cell office:value-type="currency" office:value="120.75" table:style-name="ce12">
            <text:p>€ 120,75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8" table:style-name="ce8">
            <text:p>4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ROB0587</text:p>
          </table:table-cell>
          <table:table-cell office:value-type="string" table:style-name="ce9">
            <text:p>Terreno in Adria, CT fg. 34 part 26<text:s/></text:p>
          </table:table-cell>
          <table:table-cell office:value-type="string" table:style-name="ce9">
            <text:p>rep. 4377 e n. 3601 Racc del 16/03/2021</text:p>
          </table:table-cell>
          <table:table-cell office:value-type="currency" office:value="10400" table:style-name="ce12">
            <text:p>€ 10.4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9" table:style-name="ce8">
            <text:p>4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.1, comma 434, L.311/2004<text:s text:c="2"/></text:p>
          </table:table-cell>
          <table:table-cell office:value-type="string" table:style-name="ce9">
            <text:p>VEB1032</text:p>
          </table:table-cell>
          <table:table-cell office:value-type="string" table:style-name="ce9">
            <text:p>San Stino di Livenza (VE) - Fg. 16 Mapp. 688 e 807 - terreni in Z.T.O. D1</text:p>
          </table:table-cell>
          <table:table-cell office:value-type="string" table:style-name="ce9">
            <text:p>Rep. n. 115403 Racc. n. 31703 del 22/03/2021</text:p>
          </table:table-cell>
          <table:table-cell office:value-type="currency" office:value="44550" table:style-name="ce12">
            <text:p>€ 44.55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0" table:style-name="ce8">
            <text:p>5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B0906/P</text:p>
          </table:table-cell>
          <table:table-cell office:value-type="string" table:style-name="ce9">
            <text:p>AREA MONTE ARZAN IN COMUNE DI VERONA (CATASTO TERRENI <text:s/>AL FOGLIO 81 <text:s text:c="2"/>PARTICELLE 476-477-478-479-480-481</text:p>
          </table:table-cell>
          <table:table-cell office:value-type="string" table:style-name="ce9">
            <text:p>Rep.1858 e Racc. 1402 in data 23/03/2021</text:p>
          </table:table-cell>
          <table:table-cell office:value-type="currency" office:value="21500" table:style-name="ce12">
            <text:p>€ 21.5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1" table:style-name="ce8">
            <text:p>5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947</text:p>
          </table:table-cell>
          <table:table-cell office:value-type="string" table:style-name="ce9">
            <text:p>Appartamento Condominio Caboto sito in Via Caboto 13 - Mestre (VE) - censito al CF Fg. 135 p.lla 2016 Sub 18<text:s/></text:p>
          </table:table-cell>
          <table:table-cell office:value-type="string" table:style-name="ce9">
            <text:p>Rep. n. 2926 Racc. n. 2482 del 25/03/2021</text:p>
          </table:table-cell>
          <table:table-cell office:value-type="currency" office:value="64539" table:style-name="ce12">
            <text:p>€ 64.539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2" table:style-name="ce8">
            <text:p>5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ROB0460</text:p>
          </table:table-cell>
          <table:table-cell office:value-type="string" table:style-name="ce9">
            <text:p>Terreno pertinenziale comune di Rovigo fg 13 mapp493 30 mq</text:p>
          </table:table-cell>
          <table:table-cell office:value-type="string" table:style-name="ce9">
            <text:p>Rep, 13501 Racc.10775 del 25/03/2021</text:p>
          </table:table-cell>
          <table:table-cell office:value-type="currency" office:value="2485" table:style-name="ce12">
            <text:p>€ 2.485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3" table:style-name="ce8">
            <text:p>5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PDB1115</text:p>
          </table:table-cell>
          <table:table-cell office:value-type="string" table:style-name="ce9">
            <text:p>Antico sedime ferrovia Fusine Padova</text:p>
          </table:table-cell>
          <table:table-cell office:value-type="string" table:style-name="ce9">
            <text:p>Rep. 39539 Racc. 17964 del 02/04/2021</text:p>
          </table:table-cell>
          <table:table-cell office:value-type="currency" office:value="670" table:style-name="ce12">
            <text:p>€ 67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4" table:style-name="ce8">
            <text:p>5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Cavallino Treporti (VE) - Terreni agricoli C.T. Fg. 26 P.lle 484-485-549</text:p>
          </table:table-cell>
          <table:table-cell office:value-type="string" table:style-name="ce9">
            <text:p>Rep. n. 34825 Racc. n. 19838 del 13/04/2021</text:p>
          </table:table-cell>
          <table:table-cell office:value-type="currency" office:value="15000" table:style-name="ce12">
            <text:p>€ 15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5" table:style-name="ce8">
            <text:p>5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B0418</text:p>
          </table:table-cell>
          <table:table-cell office:value-type="string" table:style-name="ce9">
            <text:p>Laboratorio e area pertinenziale in Comune di Peschiera del Garda -c.t. foglio 9 particelle 231-839 c.f.foglio 9 particella 839</text:p>
          </table:table-cell>
          <table:table-cell office:value-type="string" table:style-name="ce9">
            <text:p>Rep. 4063 Racc. 3099 del 15/04/2021</text:p>
          </table:table-cell>
          <table:table-cell office:value-type="currency" office:value="245200.1" table:style-name="ce12">
            <text:p>€ 245.200,1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56" table:style-name="ce8">
            <text:p>5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IB0446</text:p>
          </table:table-cell>
          <table:table-cell office:value-type="string" table:style-name="ce9">
            <text:p>Compendio in comune di Longare Catasto Terreni del Comune di Longare al fg. 12 particelle 72-111-113-116-166-168-183-195-292 e al Catasto Febbricati foglio 12 particelle 285-286-287-288-289-290-291.</text:p>
          </table:table-cell>
          <table:table-cell office:value-type="string" table:style-name="ce9">
            <text:p>Rep. 39138 Racc. del <text:s/>23202 del 20/04/2021</text:p>
          </table:table-cell>
          <table:table-cell office:value-type="currency" office:value="72000" table:style-name="ce12">
            <text:p>€ 72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7" table:style-name="ce8">
            <text:p>5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in Comune di Castel d'Azzano fg. 4 particella 671 subb. da 1 a 8<text:s/></text:p>
          </table:table-cell>
          <table:table-cell office:value-type="string" table:style-name="ce9">
            <text:p>Rep. <text:s/>Racc. del 23/04/2021</text:p>
          </table:table-cell>
          <table:table-cell office:value-type="currency" office:value="2656.2" table:style-name="ce12">
            <text:p>€ 2.656,2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8" table:style-name="ce8">
            <text:p>5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IB0698</text:p>
          </table:table-cell>
          <table:table-cell office:value-type="string" table:style-name="ce9">
            <text:p>Terreno in Comune di Chiampo foglio 25 particelle 315-316-317</text:p>
          </table:table-cell>
          <table:table-cell office:value-type="string" table:style-name="ce9">
            <text:p>Rep. 147.710 <text:s/>Racc. 37.314 del 27/04/2021</text:p>
          </table:table-cell>
          <table:table-cell office:value-type="currency" office:value="17150" table:style-name="ce12">
            <text:p>€ 17.15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9" table:style-name="ce8">
            <text:p>5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IB0752</text:p>
          </table:table-cell>
          <table:table-cell office:value-type="string" table:style-name="ce9">
            <text:p>Magazzino in comune di Altavilla Vicentina(vi)Catasto <text:s/>Fabbricati del comune di Altavilla Vicentina fg.7 particella 242 subb.4-5-20 <text:s/>e Catasto Terreni fg.7 particelle 242 e 252.</text:p>
          </table:table-cell>
          <table:table-cell office:value-type="string" table:style-name="ce9">
            <text:p>Rep.4222 Racc. 2884 del 27/04/2021</text:p>
          </table:table-cell>
          <table:table-cell office:value-type="currency" office:value="36700" table:style-name="ce12">
            <text:p>€ 36.7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0" table:style-name="ce8">
            <text:p>6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BLB0045</text:p>
          </table:table-cell>
          <table:table-cell office:value-type="string" table:style-name="ce9">
            <text:p>Terreno in comune di Auronzo di Cadore - Misurina fg. 16 mapp. 135<text:s/></text:p>
          </table:table-cell>
          <table:table-cell office:value-type="string" table:style-name="ce9">
            <text:p>Rep. 34860 Racc. 19861 del 28/04/2021</text:p>
          </table:table-cell>
          <table:table-cell office:value-type="currency" office:value="45025" table:style-name="ce12">
            <text:p>€ 45.025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1" table:style-name="ce8">
            <text:p>6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BLB0045</text:p>
          </table:table-cell>
          <table:table-cell office:value-type="string" table:style-name="ce9">
            <text:p>Terreno e fabbricato in Auronzo di cadore - Misurina C.T. Fg. 16 mapp. 49, C.F. Fg. 16 mapp. 49 sub 1 e 2<text:s/></text:p>
          </table:table-cell>
          <table:table-cell office:value-type="string" table:style-name="ce9">
            <text:p>Rep. 88240 Racc. 18018 del 27/04/21</text:p>
          </table:table-cell>
          <table:table-cell office:value-type="currency" office:value="403000" table:style-name="ce12">
            <text:p>€ 403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2" table:style-name="ce8">
            <text:p>6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BLB0400</text:p>
          </table:table-cell>
          <table:table-cell office:value-type="string" table:style-name="ce9">
            <text:p>Terreno in Comune di San Vito di Cadore, C.T. Foglio 18, mapp. 574, 576, 577</text:p>
          </table:table-cell>
          <table:table-cell office:value-type="string" table:style-name="ce9">
            <text:p>Rep. 1856 del 27/04/21</text:p>
          </table:table-cell>
          <table:table-cell office:value-type="currency" office:value="26000" table:style-name="ce12">
            <text:p>€ 26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3" table:style-name="ce8">
            <text:p>6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TVB0397</text:p>
          </table:table-cell>
          <table:table-cell office:value-type="string" table:style-name="ce9">
            <text:p>Terreno in Comune dI Gaiarine (TV) - Fg. 22, P.lle 178, 179, 180</text:p>
          </table:table-cell>
          <table:table-cell office:value-type="string" table:style-name="ce9">
            <text:p>Rep. 2843 Racc. 2221 del 05/05/21</text:p>
          </table:table-cell>
          <table:table-cell office:value-type="currency" office:value="2050" table:style-name="ce12">
            <text:p>€ 2.05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4" table:style-name="ce8">
            <text:p>6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TVB0495</text:p>
          </table:table-cell>
          <table:table-cell office:value-type="string" table:style-name="ce9">
            <text:p>Terreno in Comune dI Mogliano Veneto (TV) - Fg. 36 <text:s/>P.lla 84</text:p>
          </table:table-cell>
          <table:table-cell office:value-type="string" table:style-name="ce9">
            <text:p>Rep. 34893 Racc. 19881 del 12/05/2021</text:p>
          </table:table-cell>
          <table:table-cell office:value-type="currency" office:value="1400" table:style-name="ce12">
            <text:p>€ 1.4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5" table:style-name="ce8">
            <text:p>6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in Comune dI Grantorto (PD) - Fg. 9 P.lla 581 mq 336<text:s/></text:p>
          </table:table-cell>
          <table:table-cell office:value-type="string" table:style-name="ce9">
            <text:p>rep.34895 <text:s/>e <text:s/>Racc.19882 <text:s/>del 12/05/2021</text:p>
          </table:table-cell>
          <table:table-cell office:value-type="currency" office:value="3864" table:style-name="ce12">
            <text:p>€ 3.864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6" table:style-name="ce8">
            <text:p>6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Cavallino Treporti (VE) - Terreno agricolo C.T. Fg. 26 P.lla 787</text:p>
          </table:table-cell>
          <table:table-cell office:value-type="string" table:style-name="ce9">
            <text:p>Rep. 34899 Racc. 19884 del 14/05/2021</text:p>
          </table:table-cell>
          <table:table-cell office:value-type="currency" office:value="23125" table:style-name="ce12">
            <text:p>€ 23.125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7" table:style-name="ce8">
            <text:p>6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TVB0717</text:p>
          </table:table-cell>
          <table:table-cell office:value-type="string" table:style-name="ce9">
            <text:p>terreno in Casale sul Sile (TV) - C.T. fg. 14, part. 399</text:p>
          </table:table-cell>
          <table:table-cell office:value-type="string" table:style-name="ce9">
            <text:p>rep. 2969 E racc. 2483 del 19/05/2021</text:p>
          </table:table-cell>
          <table:table-cell office:value-type="currency" office:value="2650" table:style-name="ce12">
            <text:p>€ 2.65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8" table:style-name="ce8">
            <text:p>6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B0907</text:p>
          </table:table-cell>
          <table:table-cell office:value-type="string" table:style-name="ce9">
            <text:p>Terreno sdemanializato in Comune di Negrar di Valpolicella catasto terreni foglio 1410-1411-1501-1502</text:p>
          </table:table-cell>
          <table:table-cell office:value-type="string" table:style-name="ce9">
            <text:p>rep 89677 <text:s/>e racc 19689 del 21/05/2021</text:p>
          </table:table-cell>
          <table:table-cell office:value-type="currency" office:value="4111" table:style-name="ce12">
            <text:p>€ 4.111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9" table:style-name="ce8">
            <text:p>6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ROB0580/parte</text:p>
          </table:table-cell>
          <table:table-cell office:value-type="string" table:style-name="ce9">
            <text:p>Fabbricato rurale e terreno attiguo CF Comune Lendinara Rovigo <text:s/>foglio 30 mapp 136, 138 sub 2, 139, 259 sub 1; CT Comune Lendinara Fogilo 30 mapp 71, 135, 249</text:p>
          </table:table-cell>
          <table:table-cell office:value-type="string" table:style-name="ce9">
            <text:p>rep.48949 racc.17973 del 20/05/2021</text:p>
          </table:table-cell>
          <table:table-cell office:value-type="currency" office:value="1000" table:style-name="ce12">
            <text:p>€ 1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0" table:style-name="ce8">
            <text:p>7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TVB0870</text:p>
          </table:table-cell>
          <table:table-cell office:value-type="string" table:style-name="ce9">
            <text:p>Terreno sito in Caerano San Marco, c.t. fg. 13 mapp. 1268</text:p>
          </table:table-cell>
          <table:table-cell office:value-type="string" table:style-name="ce9">
            <text:p>rep. 91821 racc. 37393 del 21/05/2021</text:p>
          </table:table-cell>
          <table:table-cell office:value-type="currency" office:value="45100" table:style-name="ce12">
            <text:p>€ 45.1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1" table:style-name="ce8">
            <text:p>7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TVB0870</text:p>
          </table:table-cell>
          <table:table-cell office:value-type="string" table:style-name="ce9">
            <text:p>Terreno sito in Caerano San Marco, c.t. fg. 13 mapp. 1269 e 212 e fabbricato c.f. fg. 13 mapp. 212</text:p>
          </table:table-cell>
          <table:table-cell office:value-type="string" table:style-name="ce9">
            <text:p>rep. 91822 racc. 37394 del 21/05/2021</text:p>
          </table:table-cell>
          <table:table-cell office:value-type="currency" office:value="189000" table:style-name="ce12">
            <text:p>€ 189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2" table:style-name="ce8">
            <text:p>7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IB0750/P</text:p>
          </table:table-cell>
          <table:table-cell office:value-type="string" table:style-name="ce9">
            <text:p>Atto di compravendita dell' appartamento in comune di Arzignano -catasto Terreni foglio 2 particella 670 <text:s/>e catasto fabbricati foglio 2 particella 670 sub11</text:p>
          </table:table-cell>
          <table:table-cell office:value-type="string" table:style-name="ce9">
            <text:p>rep. 60476 e racc 26601 <text:s/>del 24/05/2021<text:s/></text:p>
          </table:table-cell>
          <table:table-cell office:value-type="currency" office:value="70100" table:style-name="ce12">
            <text:p>€ 70.1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3" table:style-name="ce8">
            <text:p>73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TVB0767</text:p>
          </table:table-cell>
          <table:table-cell office:value-type="string" table:style-name="ce9">
            <text:p>Fabbricato in Asolo (TV), C.F. sez. C foglio 3, mapp. 347 sub. 1 e sub. 2 e area scoperta di pertinenza</text:p>
          </table:table-cell>
          <table:table-cell office:value-type="string" table:style-name="ce9">
            <text:p>rep. 28782 e racc. 17826 del 26/05/2021</text:p>
          </table:table-cell>
          <table:table-cell office:value-type="currency" office:value="54600" table:style-name="ce12">
            <text:p>€ 54.6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4" table:style-name="ce8">
            <text:p>74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D0108</text:p>
          </table:table-cell>
          <table:table-cell office:value-type="string" table:style-name="ce9">
            <text:p>Ex Casa Canonica di Avesa via San Martino Verona<text:s/></text:p>
          </table:table-cell>
          <table:table-cell office:value-type="string" table:style-name="ce9">
            <text:p>rep 364515 <text:s/>e racc.33208 <text:s/>del 28.05.2021</text:p>
          </table:table-cell>
          <table:table-cell office:value-type="currency" office:value="193000" table:style-name="ce12">
            <text:p>€ 193.0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5" table:style-name="ce8">
            <text:p>75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Vazzola (TV) fg. 4 part. 1192 e 1191, Fabbricato c.f. fg. 4 mapp. n. 1192 sub 1 e sub 2</text:p>
          </table:table-cell>
          <table:table-cell office:value-type="string" table:style-name="ce9">
            <text:p>rep. 55204 e rac. 31298 Del 31/05/2021</text:p>
          </table:table-cell>
          <table:table-cell office:value-type="currency" office:value="4186" table:style-name="ce12">
            <text:p>€ 4.186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6" table:style-name="ce8">
            <text:p>76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Comune di Gorgo al Monticano C.T. fg. 10 part. 1864, fg. 11 part. 993, fg. 14 part. 1209; C.F. sez. B fg. 3 part. 1864 sub. 1, sez. B fg. 4 part. 993 sub. 1, 2, 3; sez. B fg. 7 part. 1209 sub. 1,2,3</text:p>
          </table:table-cell>
          <table:table-cell office:value-type="string" table:style-name="ce9">
            <text:p>rep. 31891 e racc. 37458 del 08/06/2021</text:p>
          </table:table-cell>
          <table:table-cell office:value-type="currency" office:value="3749" table:style-name="ce12">
            <text:p>€ 3.749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7" table:style-name="ce8">
            <text:p>77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BLB0383</text:p>
          </table:table-cell>
          <table:table-cell office:value-type="string" table:style-name="ce9">
            <text:p>Terreni in comune di Alano di Piave (BL) - foglio 32 mapp. 58-732-734</text:p>
          </table:table-cell>
          <table:table-cell office:value-type="string" table:style-name="ce9">
            <text:p>rep. 15062 e raccolta 11762 del 03/06/2021</text:p>
          </table:table-cell>
          <table:table-cell office:value-type="currency" office:value="67600" table:style-name="ce12">
            <text:p>€ 67.60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8" table:style-name="ce8">
            <text:p>78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in Comune di Lusiana Conco <text:s/>fg.29 part. 964-965 L. 212/03<text:s/></text:p>
          </table:table-cell>
          <table:table-cell office:value-type="string" table:style-name="ce9">
            <text:p>rep. 21638 del 22/06/2021</text:p>
          </table:table-cell>
          <table:table-cell office:value-type="currency" office:value="1840" table:style-name="ce12">
            <text:p>€ 1.840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9" table:style-name="ce8">
            <text:p>79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Comune di Maserada di Piave, terreno censito al C.T. fg. 33, particella 692 di mq 18<text:s/></text:p>
          </table:table-cell>
          <table:table-cell office:value-type="string" table:style-name="ce9">
            <text:p>rep. 26228 e racc. 15908 del 25/06/2021</text:p>
          </table:table-cell>
          <table:table-cell office:value-type="currency" office:value="414" table:style-name="ce12">
            <text:p>€ 414,00</text:p>
          </table:table-cell>
          <table:table-cell table:number-columns-repeated="2"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0" table:style-name="ce8">
            <text:p>80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IVECO DAILY 2.3 HPI, avente targa DF717PW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021/304/DR-VE del 12/01/2021</text:p>
          </table:table-cell>
          <table:table-cell office:value-type="currency" office:value="1350" table:style-name="ce12">
            <text:p>€ 1.350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1" table:style-name="ce8">
            <text:p>81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MITSUBISHI PAJERO, avente targa ZA359TP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021/300/DR-VE del 12/01/2021</text:p>
          </table:table-cell>
          <table:table-cell office:value-type="currency" office:value="1649.1" table:style-name="ce12">
            <text:p>€ 1.649,1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2" table:style-name="ce8">
            <text:p>82<text:s/>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HONDA SHADOW 600, avente targa VE124491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021/10994/DR-VE del 28/06/2021</text:p>
          </table:table-cell>
          <table:table-cell office:value-type="currency" office:value="600" table:style-name="ce12">
            <text:p>€ 600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number-rows-repeated="1048492" table:style-name="ro10">
          <table:table-cell table:number-columns-repeated="16384"/>
        </table:table-row>
        <table:named-expressions>
          <table:named-range table:name="Print_Area" table:cell-range-address="Foglio1.$A$1:Foglio1.$I$8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1:00:29Z</dc:date>
    <meta:print-date>2021-07-15T11:00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