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Mola di Bari</text:p>
          </table:table-cell>
          <table:table-cell office:value-type="string" table:style-name="ce8">
            <text:p>BAD0070</text:p>
          </table:table-cell>
          <table:table-cell office:value-type="string" table:style-name="ce7">
            <text:p>PORZIONE DI PALAZZO ALBEROTANZA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uglia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Ginosa - frazione Ginosa Marina</text:p>
          </table:table-cell>
          <table:table-cell office:value-type="string" table:style-name="ce8">
            <text:p>TAD0033</text:p>
          </table:table-cell>
          <table:table-cell office:value-type="string" table:style-name="ce7">
            <text:p>RISERVA NATURALE BIOGENETICA "STORNARA" - EX ASFD - SEZIONE TORRE MATTONI</text:p>
          </table:table-cell>
          <table:table-cell office:value-type="date" office:date-value="2021-08-30T00:00:00" table:style-name="ce9">
            <text:p>30/08/2021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PUGLIA.$B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50:20Z</dc:date>
    <meta:print-date>2022-01-17T15:50:15Z</meta:print-date>
  </office:meta>
</office:document-meta>
</file>