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bruzzo_e_Molis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ABRUZZO E MOLIS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table:style-name="ce11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181" table:style-name="ce12">
            <text:p>181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string" table:style-name="ce11">
            <text:p>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90" table:style-name="ce12">
            <text:p>9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387" table:style-name="ce12">
            <text:p>38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69" table:style-name="ce12">
            <text:p>6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30" table:style-name="ce12">
            <text:p>3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string" table:style-name="ce11">
            <text:p>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68" table:style-name="ce11">
            <text:p>6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float" office:value="81" table:style-name="ce11">
            <text:p>8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string" table:style-name="ce11">
            <text:p>__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string" table:style-name="ce11">
            <text:p>__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ANNO ENRICA</dc:creator>
    <meta:creation-date>2013-10-08T09:50:25Z</meta:creation-date>
    <dc:date>2021-07-12T11:16:05Z</dc:date>
    <meta:print-date>2015-07-22T10:36:3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