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CALA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61" table:style-name="ce11">
            <text:p>6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34" table:style-name="ce12">
            <text:p>3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78" table:style-name="ce12">
            <text:p>17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0" table:style-name="ce12">
            <text:p>3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60" table:style-name="ce11">
            <text:p>6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UZI SONIA</dc:creator>
    <meta:creation-date>2013-10-08T09:50:25Z</meta:creation-date>
    <dc:date>2021-07-14T07:31:17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