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26041666666667in" svg:y="0.135416666666667in" svg:width="3.47916666666667in" svg:height="2.93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32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49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6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59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3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12 gior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318" table:style-name="ce11">
            <text:p>131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38:31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