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3" table:style-name="ce11">
            <text:p>7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87.33" table:style-name="ce12">
            <text:p>8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63" table:style-name="ce12">
            <text:p>6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59.26" table:style-name="ce12">
            <text:p>1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1-07-14T07:38:52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