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LAZIO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0.78125in" svg:y="0.0416666666666667in" svg:width="1.20833333333333in" svg:height="1.02083333333333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table:style-name="ce11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58.75" table:style-name="ce12">
            <text:p>59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59.66" table:style-name="ce12">
            <text:p>6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77.599999999999994" table:style-name="ce12">
            <text:p>7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59" table:style-name="ce12">
            <text:p>5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42.16" table:style-name="ce12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35" table:style-name="ce11">
            <text:p>3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1283" table:style-name="ce11">
            <text:p>1283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ANNO ENRICA</dc:creator>
    <meta:creation-date>2013-10-08T09:50:25Z</meta:creation-date>
    <dc:date>2021-07-12T12:39:55Z</dc:date>
    <meta:print-date>2015-07-22T10:36:33Z</meta:print-date>
  </office:meta>
</office:document-meta>
</file>