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1" table:style-name="ce11">
            <text:p>4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8" table:style-name="ce12">
            <text:p>10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45" table:style-name="ce1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0" table:style-name="ce12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7" table:style-name="ce12">
            <text:p>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8" table:style-name="ce1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010" table:style-name="ce11">
            <text:p>201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39:32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