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ARCH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MARCH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67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8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30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2">
            <text:p>20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459" table:style-name="ce11">
            <text:p>2459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ANNO ENRICA</dc:creator>
    <meta:creation-date>2013-10-08T09:50:25Z</meta:creation-date>
    <dc:date>2021-07-12T12:41:36Z</dc:date>
    <meta:print-date>2015-07-22T10:36:33Z</meta:print-date>
  </office:meta>
</office:document-meta>
</file>