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ALLE_D'AOS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1" table:style-name="ce12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7" table:style-name="ce1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.5" table:style-name="ce12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707" table:style-name="ce11">
            <text:p>170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'DR_PIEMONTE_E_VALLE_D''AOSTA'.$A$1:'DR_PIEMONTE_E_VALLE_D''AOSTA'.$B$16" table:base-cell-address="'DR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0:12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