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0" table:style-name="ce11">
            <text:p>3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1" table:style-name="ce12">
            <text:p>4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3" table:style-name="ce12">
            <text:p>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63" table:style-name="ce12">
            <text:p>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22" table:style-name="ce12">
            <text:p>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9" table:style-name="ce11">
            <text:p>3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621" table:style-name="ce11">
            <text:p>162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40:34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