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5" table:style-name="ce11">
            <text:p>3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4" table:style-name="ce12">
            <text:p>5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4" table:style-name="ce11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41:11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