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ICILI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50" table:style-name="ce11">
            <text:p>5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3" table:style-name="ce12">
            <text:p>4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4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07" table:style-name="ce12">
            <text:p>10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44" table:style-name="ce12">
            <text:p>4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39" table:style-name="ce12">
            <text:p>13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74" table:style-name="ce14">
            <text:p>7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83" table:style-name="ce14">
            <text:p>8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string" table:style-name="ce14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string" table:style-name="ce14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string" table:style-name="ce14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SICILIA.$A$1:SICILIA.$B$16" table:base-cell-address="SICI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41:40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