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7">
            <text:p>DIREZIONE REGIONALE TOSCANA UMBRIA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float" office:value="58" table:style-name="ce2">
            <text:p>58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office:value-type="float" office:value="80" table:style-name="ce12">
            <text:p>80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2">
            <text:p>-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70" table:style-name="ce12">
            <text:p>7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35" table:style-name="ce12">
            <text:p>13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120" table:style-name="ce12">
            <text:p>12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46" table:style-name="ce12">
            <text:p>146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186" table:style-name="ce2">
            <text:p>186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312" table:style-name="ce2">
            <text:p>31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2">
            <text:p>-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438" table:style-name="ce2">
            <text:p>438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2" table:style-name="ce15"/>
          <table:table-cell table:number-columns-repeated="12" table:style-name="ce3"/>
          <table:table-cell table:number-columns-repeated="16370" table:style-name="ce1"/>
        </table:table-row>
        <table:table-row table:style-name="ro4">
          <table:table-cell table:style-name="ce16"/>
          <table:table-cell table:number-columns-repeated="13" table:style-name="ce3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1-07-14T07:42:00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