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IREZIONE_REGIONALE_TRENTINO_A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08333333333333in" svg:width="4.95833333333333in" svg:height="4.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5" table:style-name="ce12">
            <text:p>155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table:style-name="ce15"/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21-07-12T07:58:05Z</dc:date>
    <meta:print-date>2015-07-22T10:36:33Z</meta:print-date>
    <meta:editing-cycles>1</meta:editing-cycles>
    <meta:editing-duration>PT31S</meta:editing-duration>
  </office:meta>
</office:document-meta>
</file>