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VENE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7" table:style-name="ce11">
            <text:p>2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1" table:style-name="ce12">
            <text:p>5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38" table:style-name="ce11">
            <text:p>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9" table:style-name="ce14">
            <text:p>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8" table:style-name="ce1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2" table:style-name="ce14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6" table:style-name="ce11">
            <text:p>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90" table:style-name="ce11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float" office:value="42" table:style-name="ce11">
            <text:p>4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910" table:style-name="ce11">
            <text:p>91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style-name="ce15"/>
          <table:table-cell table:style-name="ce16"/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42:42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